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725in">
        <style:tab-stops/>
      </style:paragraph-properties>
      <style:text-properties fo:font-weight="bold" style:font-weight-asian="bold" style:font-weight-complex="bold" style:font-size-complex="12pt"/>
    </style:style>
    <style:style style:name="P8" style:parent-style-name="Normal" style:family="paragraph">
      <style:paragraph-properties fo:margin-left="4.7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166in" fo:text-indent="0.4923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8125in"/>
        </style:tab-stops>
      </style:paragraph-properties>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8125in"/>
        </style:tab-stops>
      </style:paragraph-properties>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4923in"/>
      <style:text-properties style:font-name-asian="Calibri"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4923in"/>
      <style:text-properties fo:font-style="italic" style:font-style-asian="italic" style:font-size-complex="12pt"/>
    </style:style>
    <style:style style:name="P122" style:parent-style-name="Normal" style:family="paragraph">
      <style:text-properties fo:font-style="italic" style:font-style-asian="italic" style:font-size-complex="12pt"/>
    </style:style>
    <style:style style:name="P123" style:parent-style-name="Normal" style:family="paragraph">
      <style:text-properties fo:font-style="italic" style:font-style-asian="italic" style:font-size-complex="12pt"/>
    </style:style>
    <style:style style:name="P124" style:parent-style-name="Normal" style:family="paragraph">
      <style:paragraph-properties fo:text-indent="0.3937in"/>
      <style:text-properties fo:font-style="italic" style:font-style-asian="italic" style:font-size-complex="12pt"/>
    </style:style>
    <style:style style:name="P125" style:parent-style-name="Normal" style:family="paragraph">
      <style:text-properties style:font-name="EUAlbertina" style:font-size-complex="12pt"/>
    </style:style>
    <style:style style:name="P126" style:parent-style-name="Normal" style:family="paragraph">
      <style:text-properties style:font-weight-complex="bold" style:font-size-complex="12pt"/>
    </style:style>
    <style:style style:name="P127" style:parent-style-name="Normal" style:family="paragraph">
      <style:text-properties style:font-weight-complex="bold" style:font-size-complex="12pt"/>
    </style:style>
    <style:style style:name="P128" style:parent-style-name="Normal" style:family="paragraph">
      <style:text-properties style:font-weight-complex="bold" style:font-size-complex="12pt"/>
    </style:style>
    <style:style style:name="P129" style:parent-style-name="Normal" style:family="paragraph">
      <style:text-properties style:font-weight-complex="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ab-stops>
          <style:tab-stop style:type="left" style:position="0.8861in"/>
        </style:tab-stops>
      </style:paragraph-properties>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office:automatic-styles>
  <office:body>
    <office:text text:use-soft-page-breaks="true">
      <text:h text:style-name="P1" text:outline-level="3">Projekto<text:s/>Nr. XIVP-1750(2)</text:h>
      <text:p text:style-name="P8">lyginamasis variantas</text:p>
      <text:h text:style-name="P9" text:outline-level="3"/>
      <text:p text:style-name="P10"/>
      <text:h text:style-name="P11" text:outline-level="3">LIETUVOS RESPUBLIKOS</text:h>
      <text:h text:style-name="P12" text:outline-level="3">SVEIKATOS DRAUDIMO ĮSTATYMO NR. I-1343<text:s/>2 IR<text:s/>10 STRAIPSNIŲ<text:s/>PAKEITIMO<text:s/></text:h>
      <text:h text:style-name="P13" text:outline-level="3">ĮSTATYMAS</text:h>
      <text:h text:style-name="P14" text:outline-level="3"/>
      <text:h text:style-name="P15" text:outline-level="3">2022 m.<text:tab/><text:tab/>d. Nr.</text:h>
      <text:h text:style-name="P16" text:outline-level="3">Vilnius</text:h>
      <text:h text:style-name="P17" text:outline-level="3"/>
      <text:h text:style-name="P18" text:outline-level="3"/>
      <text:p text:style-name="P19"><text:span text:style-name="T20">1 straipsnis.</text:span><text:span text:style-name="T21"><text:s/>2 straipsnio pakeitimas</text:span></text:p>
      <text:p text:style-name="P22">Papildyti 2 straipsnį 16 dalimi:</text:p>
      <text:p text:style-name="P23"><text:span text:style-name="T24">„</text:span><text:span text:style-name="T25">16.<text:s/></text:span><text:span text:style-name="T26">Gydymo prieinamumo gerinimo ir rizikos pasidalijimo sutartis</text:span><text:span text:style-name="T27"><text:s/>– sveikatos apsaugos ministro nustatyta tvarka tarp Valstybinės ligonių kasos prie Sveikatos apsaugos ministerijos ir vaistinio preparato<text:s/></text:span><text:span text:style-name="T28">rinkodaros teisės turėtojo (jo atstovo) arba juridinio asmens, turinčio didmeninio platinimo licenciją,<text:s/></text:span><text:span text:style-name="T29">sudaryta sutartis, kuria susitariama gerinti gydymo atitinkamu vaistiniu preparatu prieinamumą pacientams ir užtikrinti Privalomojo sveikatos draudimo fondo biudžeto stabilumą, nustatant numatomą gydymo efektyvumo ar finansinį rezultatą ir susitariant pasidalyti finansinę riziką ar prisiimti kitus sutartus sutarties šalių įsipareigojimus pagal pasiektus gydymo efektyvumo ar finansinius rezultatus.</text:span><text:span text:style-name="T30">“</text:span></text:p>
      <text:p text:style-name="P31"/>
      <text:p text:style-name="P32"><text:span text:style-name="T33">2 straipsnis.<text:s/></text:span><text:span text:style-name="T34">10 straipsnio</text:span><text:span text:style-name="T35"><text:s/></text:span><text:span text:style-name="T36">pakeitimas</text:span></text:p>
      <text:soft-page-break/>
      <text:p text:style-name="P37">1. Pakeisti 10 straipsnio 1 dalį ir ją išdėstyti taip:</text:p>
      <text:p text:style-name="P38"><text:span text:style-name="T39">„1.<text:s/></text:span><text:span text:style-name="T40">Apdraustiesiems yra kompensuojamos išlaidos kompensuojamiesiems vaistams ir medicinos pagalbos priemonėms, išrašytiems ambulatoriniam gydymui sveikatos apsaugos ministro nustatyta tvarka. Ligų ir kompensuojamųjų vaistų joms gydyti</text:span><text:span text:style-name="T41"><text:s/>sąrašą</text:span><text:span text:style-name="T42">, Kompensuojamųjų vaistų<text:s/></text:span><text:span text:style-name="T43">sąrašą<text:s/></text:span><text:span text:style-name="T44">bei Kompensuojamųjų medicinos pagalbos priemonių sąraš</text:span><text:span text:style-name="T45">ą</text:span><text:span text:style-name="T46"><text:s/>tvirtina sveikatos apsaugos ministras, įvertinęs Valstybinės ligonių kasos</text:span><text:span text:style-name="T47"><text:s/>nuomonę</text:span><text:span text:style-name="T48">.<text:s/></text:span><text:span text:style-name="T49">Kompensuojamųjų vaistų ir kompensuojamųjų medicinos pagalbos priemonių įsigijimo išlaidų kompensavimo tvarką nustato sveikatos apsaugos ministras, įvertinęs Valstybinės ligonių kasos ir Privalomojo sveikatos draudimo tarybos nuomones</text:span><text:span text:style-name="T50">. Išlaidos vaistams ir medicinos pagalbos priemonėms kompensuojamos pagal bazines kainas,</text:span><text:span text:style-name="T51"><text:s/></text:span><text:span text:style-name="T52">apskaičiuotas</text:span><text:span text:style-name="T53"><text:s/>Vyriausybės nustatyta tvarka</text:span><text:span text:style-name="T54"><text:s/>Farmacijos įstatymo 57 straipsnyje nustatyta tvarka.</text:span><text:span text:style-name="T55">“ <text:s/></text:span></text:p>
      <text:p text:style-name="P56">2. Pakeisti 10 straipsnio 6 dalį ir ją išdėstyti taip:</text:p>
      <text:p text:style-name="P57"><text:span text:style-name="T58">„6.</text:span><text:span text:style-name="T59"><text:s/>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text:s/></text:span><text:soft-page-break/><text:span text:style-name="T60">minimalių vartojimo poreikių dydžio, apskaičiuoto Lietuvos Respublikos socialinės paramos išmokų atskaitos rodiklių ir bazinio bausmių ir nuobaudų dydžio nustatymo įstatymo nustatyta tvarka,<text:s/></text:span><text:span text:style-name="T61">arba<text:s/></text:span><text:span text:style-name="T62">75 </text:span><text:span text:style-name="T63">metų</text:span><text:span text:style-name="T64"><text:s/>ir vyresniems asmenims, padengiamos Vyriausybės nustatyta tvarka.</text:span><text:span text:style-name="T65"><text:s/></text:span><text:span text:style-name="T66">Paciento priemoka dengiama tik už tą vaistą, už</text:span><text:span text:style-name="T67"><text:s/>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span text:style-name="T68">“</text:span></text:p>
      <text:p text:style-name="P69">3. Papildyti 10 straipsnį 7 dalimi:</text:p>
      <text:p text:style-name="P70"><text:span text:style-name="T71">„</text:span><text:span text:style-name="T72">7.</text:span><text:span text:style-name="T73"><text:s/>Paciento priemokos<text:s/></text:span><text:span text:style-name="T74">už kompensuojamuosius vaistus, įrašytus į Ligų ir kompensuojamųjų vaistų joms gydyti sąrašą bei į Kompensuojamųjų vaistų sąrašą, asmenims, išskyrus šio straipsnio 6 dalyje nurodytus asmenis, padengiamos Vyriausybės nustatyta tvarka, jeigu per kalendorinius metus <text:s/>asmens sumokėtų paciento priemokų už vaistus</text:span><text:span text:style-name="T75"><text:s/>suma<text:s/></text:span><text:span text:style-name="T76"><text:s/>yra didesnė negu trijų vidutinių metinių priemokų, apskaičiuotų pagal praėjusių kalendorinių metų duomenis, dydžių suma, tenkanti vienam asmeniui. Apskaičiuojant, ar asmens sumokėtų paciento priemokų už vaistus</text:span><text:span text:style-name="T77"><text:s/>suma</text:span><text:span text:style-name="T78"><text:s/>yra didesnė, negu nustatyta šioje dalyje, įtraukiamos ir dengiamos paciento priemokos tik<text:s/></text:span><text:span text:style-name="T79">už tuos vaistus, už</text:span><text:span text:style-name="T80"><text:s/>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span text:style-name="T81">“</text:span></text:p>
      <text:p text:style-name="P82"/>
      <text:p text:style-name="P83">3 straipsnis. 15 straipsnio pakeitimas<text:s/></text:p>
      <text:soft-page-break/>
      <text:p text:style-name="P84">Pakeisti 15 straipsnio 1 dalies 3 punkto e papunktį ir jį išdėstyti taip:</text:p>
      <text:p text:style-name="P85"><text:span text:style-name="T86">„</text:span><text:bookmark-start text:name="part_10fe501c78704172bc449a0234f4dd94"/><text:bookmark-start text:name="part_1c56dd9d0df94c159de4143c0cba1645"/><text:bookmark-start text:name="part_7ae5cf83efc848008f4216a32e71eda4"/><text:bookmark-start text:name="part_b61758f1071c41a7b11f7e23b0640301"/><text:bookmark-start text:name="part_acf58e72142441bdb7245bd7477af664"/><text:bookmark-end text:name="part_10fe501c78704172bc449a0234f4dd94"/><text:bookmark-end text:name="part_1c56dd9d0df94c159de4143c0cba1645"/><text:bookmark-end text:name="part_7ae5cf83efc848008f4216a32e71eda4"/><text:bookmark-end text:name="part_b61758f1071c41a7b11f7e23b0640301"/><text:bookmark-end text:name="part_acf58e72142441bdb7245bd7477af664"/><text:span text:style-name="T87">e) paciento priemokoms už kompensuojamuosius vaistus,<text:s/></text:span><text:span text:style-name="T88">įrašytus į<text:s/></text:span><text:span text:style-name="T89">Ligų ir kompensuojamųjų vaistų joms gydyti sąrašą bei</text:span><text:span text:style-name="T90"><text:s/>į Kompensuojamųjų vaistų sąrašą, ir medicinos pagalbos priemones, įrašytas į Kompensuojamųjų medicinos pagalbos priemonių sąrašą,</text:span><text:span text:style-name="T91"><text:s/>skiriamus šio įstatymo 10 straipsnio 6<text:s/></text:span><text:span text:style-name="T92">dalyje</text:span><text:span text:style-name="T93"><text:s/></text:span><text:span text:style-name="T94">ir 7</text:span><text:span text:style-name="T95"><text:s/></text:span><text:span text:style-name="T96">dalyse</text:span><text:span text:style-name="T97"><text:s/>nurodytiems asmenims, padengti.“</text:span></text:p>
      <text:p text:style-name="P98"/>
      <text:p text:style-name="P99">4<text:s/>straipsnis. Įstatymo įsigaliojimas ir įgyvendinimas</text:p>
      <text:p text:style-name="P100"><text:span text:style-name="T101">1. Šis įstatymas, išskyrus šio straipsnio 2 dalį</text:span><text:span text:style-name="T102">,<text:s/></text:span><text:span text:style-name="T103">šio įstatymo 2 straipsnio<text:s/></text:span><text:span text:style-name="T104">2</text:span><text:span text:style-name="T105"><text:s/>dalį</text:span><text:span text:style-name="T106"><text:s/>ir 3 straipsn</text:span><text:span text:style-name="T107">į,</text:span><text:span text:style-name="T108"><text:s/>įsigalioja 2023 m. sausio 1<text:s/></text:span><text:span text:style-name="T109">d.<text:s/></text:span></text:p>
      <text:p text:style-name="P110"><text:span text:style-name="T111">2.</text:span><text:span text:style-name="T112"><text:s/></text:span><text:span text:style-name="T113">Šio įstatymo 2 straipsnio<text:s/></text:span><text:span text:style-name="T114">3</text:span><text:span text:style-name="T115"><text:s/>dalis</text:span><text:span text:style-name="T116"><text:s/>ir 3 straipsnis</text:span><text:span text:style-name="T117"><text:s/>įsigalioja 2023 m. liepos 1 d.</text:span></text:p>
      <text:p text:style-name="P118"><text:span text:style-name="T119">3</text:span><text:span text:style-name="T120">. Lietuvos Respublikos Vyriausybė iki 2022 m. gruodžio 31 d. priima šio įstatymo įgyvendinamuosius teisės aktus.</text:span></text:p>
      <text:h text:style-name="P121" text:outline-level="3"/>
      <text:h text:style-name="P122" text:outline-level="3"/>
      <text:h text:style-name="P123" text:outline-level="3"/>
      <text:h text:style-name="P124" text:outline-level="3">Skelbiu šį Lietuvos Respublikos Seimo priimtą įstatymą.</text:h>
      <text:p text:style-name="P125"/>
      <text:h text:style-name="P126" text:outline-level="3">Respublikos Prezidentas</text:h>
      <text:h text:style-name="P127" text:outline-level="3"/>
      <text:h text:style-name="P128" text:outline-level="3"/>
      <text:h text:style-name="P129" text:outline-level="3"/>
      <text:p text:style-name="P130">Teikia<text:s/></text:p>
      <text:p text:style-name="P131">Seimo Sveikatos reikalų komiteto vardu<text:s/></text:p>
      <text:p text:style-name="Normal"><text:span text:style-name="T132">komiteto pirmininkas<text:s/></text:span><text:span text:style-name="T133"><text:tab/></text:span><text:span text:style-name="T134"><text:tab/></text:span><text:span text:style-name="T135"><text:tab/></text:span><text:span text:style-name="T136"><text:tab/>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ristina Lesniauskaitė</meta:initial-creator>
    <dc:creator>adlibuser</dc:creator>
    <meta:creation-date>2022-11-17T16:12:00Z</meta:creation-date>
    <dc:date>2022-11-17T16:12:00Z</dc:date>
    <meta:print-date>2022-11-10T08:57:00Z</meta:print-date>
    <meta:template xlink:href="Normal.dotm" xlink:type="simple"/>
    <meta:editing-cycles>2</meta:editing-cycles>
    <meta:editing-duration>PT0S</meta:editing-duration>
    <meta:document-statistic meta:page-count="4" meta:paragraph-count="33" meta:word-count="751" meta:character-count="6036" meta:row-count="98" meta:non-whitespace-character-count="5318"/>
  </office:meta>
</office:document-meta>
</file>