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1" style:parent-style-name="DefaultParagraphFont" style:family="text">
      <style:text-properties fo:language="en" fo:country="US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8458in"/>
    </style:style>
    <style:style style:name="Table12" style:family="table">
      <style:table-properties style:width="6.4493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start"/>
    </style:style>
    <style:style style:name="TableRow27" style:family="table-row">
      <style:table-row-properties fo:keep-together="always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T6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text-transform="uppercase" style:text-position="super 62.5%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LIETUVOS RESPUBLIKOS ŪKIO MINISTERIJA</text:span></text:p>
      <text:p text:style-name="P8"/>
      <text:p text:style-name="P9">Biudžetinė įstaiga,<text:s/>Gedimino pr. 38, LT-01104 Vilnius,<text:s/>tel.<text:s/>8<text:s/>706 64 845,<text:s/>8 706 64 868,<text:line-break/>faks.<text:s/>8 706 64 762,<text:s/>el. p. kanc@ukmin.lt, http://www.ukmin.lt.</text:p>
      <text:p text:style-name="P10">Duomenys kaupiami ir saugomi Juridinių asmenų registre, kodas 188621919</text:p>
      <text:p text:style-name="Normal"><text:span text:style-name="T11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usisiekimo ministerijai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2014-06-12</text:p>
          </table:table-cell>
          <table:table-cell table:style-name="TableCell25">
            <text:p text:style-name="P26">Nr.<text:s/>(23.6-71)-3-3096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Į</text:p>
          </table:table-cell>
          <table:table-cell table:style-name="TableCell31">
            <text:p text:style-name="P32">2014-06-05</text:p>
          </table:table-cell>
          <table:table-cell table:style-name="TableCell33">
            <text:p text:style-name="P34">Nr.<text:s/>2-2285(122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dėl<text:s/></text:span><text:span text:style-name="T66">Lietuvos Respublikos investicijų įstatymo Nr. VIII-1312 2 straipsni</text:span><text:span text:style-name="T67">O</text:span><text:span text:style-name="T68"><text:s/>pakeitimo ir įstatymo papildymo 9</text:span><text:span text:style-name="T69">1</text:span><text:span text:style-name="T70"><text:s/>straipsniu įstatymo projekto<text:s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">Lietuvos Respublikos ūkio ministerija<text:s/>išnagrinėjo<text:s/>Lietuvos Respublikos susisiekimo ministerijos 2014 m.<text:s/>birželio<text:s/>5<text:s/>d. raštu Nr. 2-2285(122) pateiktą<text:s/>išvadoms gauti<text:s/><text:span text:style-name="T72">L</text:span><text:span text:style-name="T73">ietuvos<text:s/></text:span><text:span text:style-name="T74">R</text:span><text:span text:style-name="T75">espublikos investicijų įstatymo<text:s/></text:span><text:span text:style-name="T76">N</text:span><text:span text:style-name="T77">r. V</text:span><text:span text:style-name="T78">III</text:span><text:span text:style-name="T79">-1312 2</text:span><text:span text:style-name="T80"><text:s/></text:span><text:span text:style-name="T81">straipsni</text:span><text:span text:style-name="T82">o</text:span><text:span text:style-name="T83"><text:s/>pakeitimo ir įstatymo papildymo 9</text:span><text:span text:style-name="T84">1</text:span><text:span text:style-name="T85"> </text:span><text:span text:style-name="T86">straipsniu įstatymo projekt</text:span><text:span text:style-name="T87">ą</text:span><text:span text:style-name="T88"><text:s/></text:span><text:span text:style-name="T89">ir</text:span><text:s/>pagal kompetenciją jam pastabų neturi.</text:p>
      <text:p text:style-name="P90"/>
      <text:p text:style-name="Normal"/>
      <text:p text:style-name="Normal">Ūkio<text:s/>viceministras<text:tab/><text:tab/><text:tab/><text:tab/><text:tab/><text:tab/><text:tab/><text:tab/><text:s text:c="8"/>Kęstutis Trečioka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Normal"><text:span text:style-name="T114">V. Pašakarnis, tel.<text:s/></text:span>8 706 64832<text:span text:style-name="T115">, el. p.<text:s/></text:span><text:a xlink:href="mailto:virginijus.pasakarnis@ukmin.lt" office:target-frame-name="_top" xlink:show="replace"><text:span text:style-name="T116">virginijus.pasakarnis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text:display="none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span text:style-name="T5"><text:file-name text:fixed="false" text:display="name-and-extension">R SM išvada dėl Inv įstat pakeitimo_VLC regl įtraukimo į Inv įstat_proj_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karnis Virginijus</meta:initial-creator>
    <dc:creator>SYSTEM</dc:creator>
    <meta:creation-date>2014-06-13T12:39:00Z</meta:creation-date>
    <dc:date>2014-06-13T12:39:00Z</dc:date>
    <meta:print-date>2014-06-11T14:06:00Z</meta:print-date>
    <meta:template xlink:href="R%20pasirašo%20K.Trečiokas" xlink:type="simple"/>
    <meta:editing-cycles>2</meta:editing-cycles>
    <meta:editing-duration>PT0S</meta:editing-duration>
    <meta:document-statistic meta:page-count="1" meta:paragraph-count="16" meta:word-count="136" meta:character-count="1060" meta:row-count="72" meta:non-whitespace-character-count="940"/>
  </office:meta>
</office:document-meta>
</file>