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Hyperlink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P49" style:parent-style-name="Title" style:family="paragraph">
      <style:paragraph-properties fo:text-align="end"/>
      <style:text-properties fo:font-size="10pt" style:font-size-asian="10pt"/>
    </style:style>
    <style:style style:name="P50" style:parent-style-name="Title" style:family="paragraph">
      <style:paragraph-properties fo:text-align="end"/>
      <style:text-properties fo:font-size="9pt" style:font-size-asian="9pt"/>
    </style:style>
    <style:style style:name="P51" style:parent-style-name="Title" style:family="paragraph">
      <style:text-properties fo:letter-spacing="0.0027in" fo:font-size="11.5pt" style:font-size-asian="11.5pt" style:font-size-complex="11.5pt"/>
    </style:style>
    <style:style style:name="P52" style:parent-style-name="Title" style:family="paragraph">
      <style:text-properties fo:font-size="11.5pt" style:font-size-asian="11.5pt" style:font-size-complex="11.5pt"/>
    </style:style>
    <style:style style:name="P53" style:parent-style-name="Title" style:family="paragraph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2" style:parent-style-name="Roman" style:family="paragraph">
      <style:paragraph-properties fo:text-align="center" fo:text-indent="0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style:text-position="super 65%" fo:font-size="10pt" style:font-size-asian="10pt"/>
    </style:style>
    <style:style style:name="T100" style:parent-style-name="DefaultParagraphFont" style:family="text">
      <style:text-properties style:text-position="super 65%" fo:font-size="10pt" style:font-size-asian="10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language="en" fo:country="US"/>
    </style:style>
    <style:style style:name="T204" style:parent-style-name="DefaultParagraphFont" style:family="text">
      <style:text-properties style:text-position="super 65%" fo:font-size="10pt" style:font-size-asian="10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style:font-style-complex="italic" fo:font-size="10pt" style:font-size-asian="10pt"/>
    </style:style>
    <style:style style:name="T2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style-complex="italic" fo:font-size="10pt" style:font-size-asian="10pt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P256" style:parent-style-name="Roman" style:family="paragraph">
      <style:paragraph-properties fo:keep-with-next="always" fo:keep-together="always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P258" style:parent-style-name="Roman" style:family="paragraph">
      <style:paragraph-properties fo:keep-with-next="always" fo:keep-together="always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color="#000000" fo:font-size="11pt" style:font-size-asian="11p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font-style="italic" style:font-style-asian="italic" fo:color="#000000"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weight="bold" style:font-weight-asian="bold" fo:color="#000000" fo:font-size="11pt" style:font-size-asian="11p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font-style="italic" style:font-style-asian="italic" fo:color="#000000" fo:font-size="10pt" style:font-size-asian="10pt"/>
    </style:style>
    <style:style style:name="T294" style:parent-style-name="DefaultParagraphFont" style:family="text">
      <style:text-properties fo:color="#000000" fo:font-size="10pt" style:font-size-asian="10pt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P444" style:parent-style-name="Roman" style:family="paragraph">
      <style:paragraph-properties fo:keep-with-next="always" fo:keep-together="always"/>
    </style:style>
    <style:style style:name="P445" style:parent-style-name="Roman" style:family="paragraph">
      <style:paragraph-properties fo:keep-with-next="always" fo:keep-together="always"/>
    </style:style>
    <style:style style:name="P446" style:parent-style-name="Laikas" style:family="paragraph">
      <style:paragraph-properties fo:keep-together="always"/>
    </style:style>
    <style:style style:name="P447" style:parent-style-name="Roman12" style:family="paragraph">
      <style:paragraph-properties fo:keep-with-next="always" fo:keep-together="always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Roman" style:family="paragraph">
      <style:text-properties fo:letter-spacing="-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P692" style:parent-style-name="Roman" style:family="paragraph">
      <style:paragraph-properties fo:keep-with-next="always" fo:keep-together="always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P694" style:parent-style-name="Roman" style:family="paragraph">
      <style:paragraph-properties fo:keep-with-next="always" fo:keep-together="always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P709" style:parent-style-name="Roman" style:family="paragraph">
      <style:paragraph-properties fo:keep-with-next="always" fo:keep-together="always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P711" style:parent-style-name="Roman" style:family="paragraph">
      <style:paragraph-properties fo:keep-with-next="always" fo:keep-together="always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P717" style:parent-style-name="Roman" style:family="paragraph">
      <style:text-properties fo:letter-spacing="-0.0013in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style:text-position="super 65%" fo:font-size="10pt" style:font-size-asian="10pt"/>
    </style:style>
    <style:style style:name="T733" style:parent-style-name="DefaultParagraphFont" style:family="text">
      <style:text-properties style:text-position="super 65%" fo:font-size="10pt" style:font-size-asian="10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style:text-position="super 65%" fo:font-size="10pt" style:font-size-asian="10pt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P752" style:parent-style-name="Roman" style:family="paragraph">
      <style:text-properties fo:letter-spacing="0.0013in"/>
    </style:style>
    <style:style style:name="P753" style:parent-style-name="Roman" style:family="paragraph">
      <style:text-properties fo:letter-spacing="0.0013in"/>
    </style:style>
    <style:style style:name="P754" style:parent-style-name="Priemimas" style:family="paragraph">
      <style:paragraph-properties fo:keep-with-next="always" fo:keep-together="always"/>
    </style:style>
    <style:style style:name="P755" style:parent-style-name="Roman" style:family="paragraph">
      <style:paragraph-properties fo:keep-with-next="always" fo:keep-together="always"/>
    </style:style>
    <style:style style:name="P756" style:parent-style-name="Roman" style:family="paragraph">
      <style:paragraph-properties fo:keep-with-next="always" fo:keep-together="always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style:text-position="super 65%" fo:font-size="10pt" style:font-size-asian="10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P867" style:parent-style-name="Laikas" style:family="paragraph">
      <style:paragraph-properties fo:keep-together="always"/>
    </style:style>
    <style:style style:name="P868" style:parent-style-name="Roman12" style:family="paragraph">
      <style:paragraph-properties fo:keep-with-next="always" fo:keep-together="always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P898" style:parent-style-name="Roman" style:family="paragraph">
      <style:paragraph-properties fo:keep-with-next="always" fo:keep-together="always"/>
    </style:style>
    <style:style style:name="P899" style:parent-style-name="Roman" style:family="paragraph">
      <style:paragraph-properties fo:keep-with-next="always" fo:keep-together="always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background-color="#FFFFFF"/>
    </style:style>
    <style:style style:name="T926" style:parent-style-name="DefaultParagraphFont" style:family="text">
      <style:text-properties fo:background-color="#FFFFFF"/>
    </style:style>
    <style:style style:name="T927" style:parent-style-name="DefaultParagraphFont" style:family="text">
      <style:text-properties fo:background-color="#FFFFFF"/>
    </style:style>
    <style:style style:name="T928" style:parent-style-name="DefaultParagraphFont" style:family="text">
      <style:text-properties fo:background-color="#FFFFFF"/>
    </style:style>
    <style:style style:name="T929" style:parent-style-name="DefaultParagraphFont" style:family="text">
      <style:text-properties fo:background-color="#FFFFFF"/>
    </style:style>
    <style:style style:name="T930" style:parent-style-name="DefaultParagraphFont" style:family="text">
      <style:text-properties fo:background-color="#FFFFFF"/>
    </style:style>
    <style:style style:name="T931" style:parent-style-name="DefaultParagraphFont" style:family="text">
      <style:text-properties fo:background-color="#FFFFFF"/>
    </style:style>
    <style:style style:name="T932" style:parent-style-name="DefaultParagraphFont" style:family="text">
      <style:text-properties fo:background-color="#FFFFFF"/>
    </style:style>
    <style:style style:name="T933" style:parent-style-name="DefaultParagraphFont" style:family="text">
      <style:text-properties fo:background-color="#FFFFFF"/>
    </style:style>
    <style:style style:name="T934" style:parent-style-name="DefaultParagraphFont" style:family="text">
      <style:text-properties fo:background-color="#FFFFFF"/>
    </style:style>
    <style:style style:name="T935" style:parent-style-name="DefaultParagraphFont" style:family="text">
      <style:text-properties fo:background-color="#FFFFFF"/>
    </style:style>
    <style:style style:name="T936" style:parent-style-name="DefaultParagraphFont" style:family="text">
      <style:text-properties fo:background-color="#FFFFFF"/>
    </style:style>
    <style:style style:name="T937" style:parent-style-name="DefaultParagraphFont" style:family="text">
      <style:text-properties fo:background-color="#FFFFFF"/>
    </style:style>
    <style:style style:name="T938" style:parent-style-name="DefaultParagraphFont" style:family="text">
      <style:text-properties fo:background-color="#FFFFFF"/>
    </style:style>
    <style:style style:name="T939" style:parent-style-name="DefaultParagraphFont" style:family="text">
      <style:text-properties fo:background-color="#FFFFFF"/>
    </style:style>
    <style:style style:name="T940" style:parent-style-name="DefaultParagraphFont" style:family="text">
      <style:text-properties fo:background-color="#FFFFFF"/>
    </style:style>
    <style:style style:name="T941" style:parent-style-name="DefaultParagraphFont" style:family="text">
      <style:text-properties fo:letter-spacing="-0.0013in" fo:background-color="#FFFFFF"/>
    </style:style>
    <style:style style:name="T942" style:parent-style-name="DefaultParagraphFont" style:family="text">
      <style:text-properties fo:letter-spacing="-0.0013in" fo:background-color="#FFFFFF"/>
    </style:style>
    <style:style style:name="T943" style:parent-style-name="DefaultParagraphFont" style:family="text">
      <style:text-properties fo:letter-spacing="-0.0013in" fo:background-color="#FFFFFF"/>
    </style:style>
    <style:style style:name="T944" style:parent-style-name="DefaultParagraphFont" style:family="text">
      <style:text-properties fo:letter-spacing="-0.0013in" fo:background-color="#FFFFFF"/>
    </style:style>
    <style:style style:name="T945" style:parent-style-name="DefaultParagraphFont" style:family="text">
      <style:text-properties fo:letter-spacing="-0.0013in" fo:background-color="#FFFFFF"/>
    </style:style>
    <style:style style:name="T946" style:parent-style-name="DefaultParagraphFont" style:family="text">
      <style:text-properties fo:letter-spacing="-0.0013in" fo:background-color="#FFFFFF"/>
    </style:style>
    <style:style style:name="T947" style:parent-style-name="DefaultParagraphFont" style:family="text">
      <style:text-properties fo:letter-spacing="-0.0013in" fo:background-color="#FFFFFF"/>
    </style:style>
    <style:style style:name="T948" style:parent-style-name="DefaultParagraphFont" style:family="text">
      <style:text-properties fo:letter-spacing="-0.0013in" fo:background-color="#FFFFFF"/>
    </style:style>
    <style:style style:name="T949" style:parent-style-name="DefaultParagraphFont" style:family="text">
      <style:text-properties fo:letter-spacing="-0.0013in" fo:background-color="#FFFFFF"/>
    </style:style>
    <style:style style:name="T950" style:parent-style-name="DefaultParagraphFont" style:family="text">
      <style:text-properties fo:letter-spacing="-0.0013in" fo:background-color="#FFFFFF"/>
    </style:style>
    <style:style style:name="T951" style:parent-style-name="DefaultParagraphFont" style:family="text">
      <style:text-properties fo:letter-spacing="-0.0013in" fo:background-color="#FFFFFF"/>
    </style:style>
    <style:style style:name="T952" style:parent-style-name="DefaultParagraphFont" style:family="text">
      <style:text-properties fo:letter-spacing="-0.0013in" fo:background-color="#FFFFFF"/>
    </style:style>
    <style:style style:name="T953" style:parent-style-name="DefaultParagraphFont" style:family="text">
      <style:text-properties fo:letter-spacing="-0.0013in" fo:background-color="#FFFFFF"/>
    </style:style>
    <style:style style:name="T954" style:parent-style-name="DefaultParagraphFont" style:family="text">
      <style:text-properties fo:letter-spacing="-0.0013in" fo:background-color="#FFFFFF"/>
    </style:style>
    <style:style style:name="T955" style:parent-style-name="DefaultParagraphFont" style:family="text">
      <style:text-properties fo:letter-spacing="-0.0013in" fo:background-color="#FFFFFF"/>
    </style:style>
    <style:style style:name="T956" style:parent-style-name="DefaultParagraphFont" style:family="text">
      <style:text-properties fo:letter-spacing="-0.0013in" fo:background-color="#FFFFFF"/>
    </style:style>
    <style:style style:name="T957" style:parent-style-name="DefaultParagraphFont" style:family="text">
      <style:text-properties fo:letter-spacing="-0.0013in" fo:background-color="#FFFFFF"/>
    </style:style>
    <style:style style:name="T958" style:parent-style-name="DefaultParagraphFont" style:family="text">
      <style:text-properties fo:letter-spacing="-0.0013in" fo:background-color="#FFFFFF"/>
    </style:style>
    <style:style style:name="T959" style:parent-style-name="DefaultParagraphFont" style:family="text">
      <style:text-properties fo:background-color="#FFFFFF"/>
    </style:style>
    <style:style style:name="T960" style:parent-style-name="DefaultParagraphFont" style:family="text">
      <style:text-properties fo:font-style="italic" style:font-style-asian="italic" fo:background-color="#FFFFFF"/>
    </style:style>
    <style:style style:name="T961" style:parent-style-name="DefaultParagraphFont" style:family="text">
      <style:text-properties fo:font-style="italic" style:font-style-asian="italic" fo:background-color="#FFFFFF"/>
    </style:style>
    <style:style style:name="T962" style:parent-style-name="DefaultParagraphFont" style:family="text">
      <style:text-properties fo:font-style="italic" style:font-style-asian="italic" fo:background-color="#FFFFFF"/>
    </style:style>
    <style:style style:name="T963" style:parent-style-name="DefaultParagraphFont" style:family="text">
      <style:text-properties fo:font-style="italic" style:font-style-asian="italic" fo:background-color="#FFFFFF"/>
    </style:style>
    <style:style style:name="T964" style:parent-style-name="DefaultParagraphFont" style:family="text">
      <style:text-properties fo:font-style="italic" style:font-style-asian="italic" fo:background-color="#FFFFFF"/>
    </style:style>
    <style:style style:name="T965" style:parent-style-name="DefaultParagraphFont" style:family="text">
      <style:text-properties fo:font-style="italic" style:font-style-asian="italic" fo:background-color="#FFFFFF"/>
    </style:style>
    <style:style style:name="T966" style:parent-style-name="DefaultParagraphFont" style:family="text">
      <style:text-properties fo:font-style="italic" style:font-style-asian="italic" fo:background-color="#FFFFFF"/>
    </style:style>
    <style:style style:name="T967" style:parent-style-name="DefaultParagraphFont" style:family="text">
      <style:text-properties fo:font-style="italic" style:font-style-asian="italic" fo:background-color="#FFFFFF"/>
    </style:style>
    <style:style style:name="T968" style:parent-style-name="DefaultParagraphFont" style:family="text">
      <style:text-properties fo:background-color="#FFFFFF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 fo:language="en" fo:country="US"/>
    </style:style>
    <style:style style:name="T1039" style:parent-style-name="DefaultParagraphFont" style:family="text">
      <style:text-properties fo:language="en" fo:country="US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Roman" style:family="paragraph">
      <style:paragraph-properties fo:keep-with-next="always" fo:keep-together="always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P1072" style:parent-style-name="Roman" style:family="paragraph">
      <style:paragraph-properties fo:keep-with-next="always" fo:keep-together="always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letter-spacing="-0.0027in"/>
    </style:style>
    <style:style style:name="T1180" style:parent-style-name="DefaultParagraphFont" style:family="text">
      <style:text-properties fo:letter-spacing="-0.0027in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letter-spacing="-0.0027in"/>
    </style:style>
    <style:style style:name="T1183" style:parent-style-name="DefaultParagraphFont" style:family="text">
      <style:text-properties fo:letter-spacing="-0.0027in"/>
    </style:style>
    <style:style style:name="T1184" style:parent-style-name="DefaultParagraphFont" style:family="text">
      <style:text-properties fo:letter-spacing="-0.0027in"/>
    </style:style>
    <style:style style:name="T1185" style:parent-style-name="DefaultParagraphFont" style:family="text">
      <style:text-properties fo:letter-spacing="-0.0027in"/>
    </style:style>
    <style:style style:name="T1186" style:parent-style-name="DefaultParagraphFont" style:family="text">
      <style:text-properties fo:letter-spacing="-0.0027in"/>
    </style:style>
    <style:style style:name="T1187" style:parent-style-name="DefaultParagraphFont" style:family="text">
      <style:text-properties fo:letter-spacing="-0.0027in"/>
    </style:style>
    <style:style style:name="T1188" style:parent-style-name="DefaultParagraphFont" style:family="text">
      <style:text-properties fo:letter-spacing="-0.0027in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Roman" style:family="paragraph">
      <style:paragraph-properties fo:keep-with-next="always" fo:keep-together="always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P1195" style:parent-style-name="Roman" style:family="paragraph">
      <style:paragraph-properties fo:keep-with-next="always" fo:keep-together="always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P1231" style:parent-style-name="Roman" style:family="paragraph">
      <style:text-properties fo:letter-spacing="0.0013in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Roman" style:family="paragraph">
      <style:text-properties fo:letter-spacing="0.0013in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P1442" style:parent-style-name="Roman" style:family="paragraph">
      <style:text-properties fo:letter-spacing="-0.0013in"/>
    </style:style>
    <style:style style:name="P1443" style:parent-style-name="Pertrauka" style:family="paragraph">
      <style:paragraph-properties fo:margin-top="0.1111in" fo:margin-bottom="0.1111in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P1450" style:parent-style-name="Roman" style:family="paragraph">
      <style:text-properties fo:font-weight="bold" style:font-weight-asian="bold" fo:font-size="11pt" style:font-size-asian="11pt"/>
    </style:style>
    <style:style style:name="P1451" style:parent-style-name="Roman" style:family="paragraph">
      <style:text-properties fo:letter-spacing="-0.0013in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font-style="italic" style:font-style-asian="italic" fo:color="#000000"/>
    </style:style>
    <style:style style:name="T1464" style:parent-style-name="DefaultParagraphFont" style:family="text">
      <style:text-properties fo:font-style="italic" style:font-style-asian="italic"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P1495" style:parent-style-name="Priemimas" style:family="paragraph">
      <style:paragraph-properties fo:keep-with-next="always" fo:keep-together="always"/>
    </style:style>
    <style:style style:name="P1496" style:parent-style-name="Roman" style:family="paragraph">
      <style:paragraph-properties fo:keep-with-next="always" fo:keep-together="always"/>
    </style:style>
    <style:style style:name="P1497" style:parent-style-name="Roman" style:family="paragraph">
      <style:paragraph-properties fo:keep-with-next="always" fo:keep-together="always"/>
      <style:text-properties fo:letter-spacing="-0.001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font-style="italic" style:font-style-asian="italic" fo:color="#000000"/>
    </style:style>
    <style:style style:name="T1504" style:parent-style-name="DefaultParagraphFont" style:family="text">
      <style:text-properties fo:font-style="italic" style:font-style-asian="italic"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: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e. leidinys</text:span><text:span text:style-name="T27"><text:s/></text:span><text:a xlink:href="https://www.lrs.lt/sip/getFile3?p_fid=32625" office:target-frame-name="_top" xlink:show="replace"><text:span text:style-name="T28">Nr. 21</text:span></text:a><text:span text:style-name="T29">,</text:span><text:span text:style-name="T30"><text:s/>2021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rinkinys</text:span><text:span text:style-name="T35"><text:s/></text:span><text:a xlink:href="https://www.lrs.lt/sip/getFile3?p_fid=45418" office:target-frame-name="_top" xlink:show="replace"><text:span text:style-name="T36">Nr. 3</text:span></text:a><text:span text:style-name="T37">,<text:s/></text:span><text:span text:style-name="T38">2022</text:span></text:p>
          </table:table-cell>
        </table:table-row>
        <table:table-row table:style-name="TableRow39">
          <table:table-cell table:style-name="TableCell40">
            <text:p text:style-name="P41"><text:span text:style-name="T42">(Stenogramų leidiniai</text:span><text:span text:style-name="T43"><text:s/></text:span><text:span text:style-name="T44">›</text:span><text:span text:style-name="T45"><text:s/></text:span><text:a xlink:href="https://www.lrs.lt/sip/portal.show?p_r=39704&amp;p_k=1" office:target-frame-name="_top" xlink:show="replace"><text:span text:style-name="T46">2020–2024 m.</text:span></text:a><text:span text:style-name="T47"><text:s/></text:span><text:span text:style-name="T48">kadencija)</text:span></text:p>
          </table:table-cell>
        </table:table-row>
      </table:table>
      <text:p text:style-name="P49"/>
      <text:p text:style-name="P50"/>
      <text:p text:style-name="P51">LIETUVOS RESPUBLIKOS SEIMAS</text:p>
      <text:p text:style-name="P52"/>
      <text:p text:style-name="P53">II (PAVASARIO)<text:s/>SESIJOS</text:p>
      <text:p text:style-name="Title"><text:span text:style-name="T54">RYTINIO<text:s/></text:span><text:span text:style-name="T55">posėdžio</text:span><text:span text:style-name="T56"><text:s/>NR. </text:span><text:span text:style-name="T57">3</text:span><text:span text:style-name="T58">8</text:span></text:p>
      <text:p text:style-name="P59">STENOGRAMA</text:p>
      <text:p text:style-name="P60"/>
      <text:p text:style-name="P61">2021 m.<text:s/>kovo<text:s/>25 d.</text:p>
      <text:p text:style-name="P62"/>
      <text:p text:style-name="Pirmininkai">Pirmininkauja Lietuvos Respublikos Seimo Pirmininkė<text:s/><text:span text:style-name="T63">V. ČMILYTĖ-NIELSEN</text:span><text:line-break/>ir Seimo Pirmininko pavaduotojas<text:s/><text:span text:style-name="T64">P. SAUDARGAS</text:span></text:p>
      <text:p text:style-name="P65"/>
      <text:section text:name="Sect1" text:style-name="S1">
        <text:p text:style-name="Roman"><text:span text:style-name="T66">PIRMININKĖ (V. ČMILYTĖ-NIELSEN).</text:span><text:s/>La­bas ry­tas, ger­bia­mi ko­le­gos! Pra­de­da­me ko­vo 25 die­nos ry­ti­nį Sei­mo po­sė­dį. (<text:span text:style-name="T67">Gon</text:span><text:span text:style-name="T68">­gas</text:span>) Re­gist­ruo­ja­mės.<text:s/></text:p>
        <text:p text:style-name="Roman">Už­si­re­gist­ra­vo 94 Sei­mo na­riai.<text:s/></text:p>
        <text:p text:style-name="Roman"/>
        <text:p text:style-name="Laikas">10.00 val.</text:p>
        <text:p text:style-name="Roman12">Se­niū­nų su­ei­gos pa­tiks­lin­tos 2021 m. ko­vo 25 d. (ket­vir­ta­die­nio) po­sė­džių darbotvarkės tiks­li­ni­mas ir tvir­ti­ni­mas</text:p>
        <text:p text:style-name="Roman"/>
        <text:p text:style-name="Roman">Pir­ma­sis dar­bo­tvarkės klau­si­mas – dar­bo­tvarkės tvir­ti­ni­mas. J. Raz­ma.</text:p>
        <text:soft-page-break/>
        <text:p text:style-name="Roman"><text:span text:style-name="T69">J. RAZMA</text:span><text:s/><text:span text:style-name="T70">(</text:span><text:span text:style-name="T71">TS-LKDF</text:span><text:span text:style-name="T72"><text:note text:note-class="footnote" text:id="_ftn0"><text:note-citation text:label=""></text:note-citation><text:note-body><text:p text:style-name="Roman"><text:span text:style-name="T73"><text:s/></text:span><text:span text:style-name="T74">Santrumpų reikšmės:<text:s/></text:span><text:span text:style-name="T75">DPF</text:span><text:span text:style-name="T76"><text:s/>– Darbo partijos frakcija;<text:s/></text:span><text:span text:style-name="T77">LF</text:span><text:span text:style-name="T78"><text:s/>– Laisvės frakcija;<text:s/></text:span><text:span text:style-name="T79">LSDPF</text:span><text:span text:style-name="T80"><text:s/>– Lietuvos socialde</text:span><text:span text:style-name="T81">­mo</text:span><text:span text:style-name="T82">­kratų partijos frakcija;<text:s/></text:span><text:span text:style-name="T83">LSF</text:span><text:span text:style-name="T84"><text:s/>– Liberalų sąjūdžio frakcija;</text:span><text:span text:style-name="T85"><text:s/>LVŽSF</text:span><text:span text:style-name="T86"><text:s/>– Lietuvos valstiečių ir žaliųjų sąjungos frak</text:span><text:span text:style-name="T87">­cija;<text:s/></text:span><text:span text:style-name="T88">MSNG</text:span><text:span text:style-name="T89"><text:s/>– Mišri Seimo narių grupė;<text:s/></text:span><text:span text:style-name="T90">TS</text:span><text:span text:style-name="T91">‑LKDF</text:span><text:span text:style-name="T92"><text:s/>– Tėvynės sąjungos-Lietuvos krikščionių<text:s/></text:span><text:span text:style-name="T93">demokratų frakcija.</text:span></text:p></text:note-body></text:note></text:span><text:span text:style-name="T94">)</text:span>. Ger­bia­mi ko­le­gos, aš Se­niū­nų su­ei­go­je jau mi­nė­jau, kad prem­je­rė dėl svar­bių prie­žas­čių 12 va­lan­dą ne­ga­li da­ly­vau­ti. Kal­bė­jo­me apie ga­li­my­bę pri­si­jung­ti nuo­to­li­niu bū­du, bet gal tie­siog pa­pras­tes­nis spren­di­mas, jei­gu da­ry­tu­me Vy­riau­sy­bės pus­va­lan­dį, prem­je­rė mi­nė­jo, kad ji tie­sio­giai ga­lė­tų su­spė­ti at­vyk­ti, o jei­gu vis dėl­to pa­lie­ka­me 12 va­lan­dą, vis tiek ji kaž­kiek vė­luo­tų ir tai mums su­kel­tų ner­vin­gu­mą. Gal ga­li­me su­tar­ti dėl pus­va­lan­džio, klau­sia tik opo­zi­ci­ja? Mes grei­čiau ki­tus klau­si­mus ap­svars­ty­si­me, gal iš va­ka­ri­nio. Toks bū­tų siū­ly­mas.<text:s/></text:p>
        <text:p text:style-name="Roman"><text:span text:style-name="T95">PIRMININKĖ.</text:span><text:s/>Ačiū. Ar ga­li­me pri­tar­ti Vy­riau­sy­bės pus­va­lan­džiui ir klau­sia tik opo­zi­ci­ja? Pri­tar­ta ben­dru… Ga­li­me pri­tar­ti ben­dru su­ta­ri­mu? Prieš­ta­rau­jan­čių ne­ma­tau, tai­gi tuo­met pa­ko­re­guo­ja­me dar­bo­tvarkę ši­taip. Dau­giau pa­siū­ly­mų dėl dar­bo­tvarkės nė­ra. Ar ga­li­me pri­tar­ti jai ben­dru su­ta­ri­mu? Ga­li­me. Pri­tar­ta ben­dru su­ta­ri­mu.</text:p>
        <text:p text:style-name="Roman"/>
        <text:p text:style-name="Laikas">10.02 val.</text:p>
        <text:p text:style-name="Roman12">Pre­ky­bi­nės lai­vy­bos įsta­ty­mo Nr. I-1513 2, 84, 86, 88, 89<text:s/>straips­nių ir Įsta­ty­mo priedo pa­kei­ti­mo įsta­ty­mo pro­jek­tas Nr. XIIIP-5248(2)ES (<text:span text:style-name="T96">pri</text:span><text:span text:style-name="T97">­ėmi</text:span><text:span text:style-name="T98">­mas</text:span>)</text:p>
        <text:p text:style-name="Roman"/>
        <text:p text:style-name="Roman">Dar­bo­tvarkės 1-2 klau­si­mas – Pre­ky­bi­nės lai­vy­bos įsta­ty­mo Nr. I-1513 ke­lių straips­nių pa­kei­ti­mo įsta­ty­mo pro­jek­tas Nr. XIIIP-5248(2). Pri­ėmi­mo sta­di­ja.<text:s/></text:p>
        <text:p text:style-name="Roman">Pri­ėmi­mas pa­straips­niui. Dėl 1 straips­nio pa­siū­ly­mų, pa­tai­sų nė­ra gau­ta. Ar ga­li­me pri­tar­ti ben­dru su­ta­ri­mu? Pri­tar­ta ben­dru su­ta­ri­mu. Dėl 2 straips­nio pa­siū­ly­mų, pa­tai­sų nė­ra gau­ta. Ar ga­li­me pri­tar­ti ben­dru su­ta­ri­mu? Pri­tar­ta ben­dru su­ta­ri­mu. Dėl 3 straips­nio pa­siū­ly­mų nė­ra gau­ta. Ar ga­li­me pri­tar­ti ben­dru su­ta­ri­mu? Pri­tar­ta ben­dru su­ta­ri­mu. Dėl 4 straips­nio pa­siū­lymų nė­ra gau­ta. Ar ga­li­me pri­tar­ti ben­dru su­ta­ri­mu? Pri­tar­ta ben­dru su­ta­ri­mu. Dėl 5 straips­nio pa­siū­ly­mų nė­ra gau­ta.<text:s/><text:soft-page-break/>Ar ga­li­me pri­tar­ti ben­dru su­ta­ri­mu? Pri­tar­ta ben­dru su­ta­ri­mu. Dėl 6 straips­nio pa­siū­ly­mų nė­ra gau­ta. Ar ga­li­me pri­tar­ti ben­dru su­ta­ri­mu? Pri­tar­ta ben­dru su­ta­ri­mu. Dė­ko­ju, ko­le­gos. Bal­sa­vi­mas dėl šio pro­jek­to, kaip ir dėl ki­tų, yra nu­ma­ty­tas 11 val. 30 min.</text:p>
        <text:p text:style-name="Roman"/>
        <text:p text:style-name="Laikas">10.03 val.</text:p>
        <text:p text:style-name="Roman12">Ne­įga­lių­jų so­cia­li­nės in­teg­ra­ci­jos įsta­ty­mo Nr. I-2044 2, 6, 18 ir 20<text:span text:style-name="T99">1</text:span><text:s/>straips­nių pakeiti­mo ir Įsta­ty­mo pa­pil­dy­mo 25<text:span text:style-name="T100">1</text:span><text:s/>straips­niu įsta­ty­mo pro­jek­tas Nr. XIIIP-5015(2) (<text:span text:style-name="T101">pri</text:span><text:span text:style-name="T102">­ėmi</text:span><text:span text:style-name="T103">­mas</text:span>)</text:p>
        <text:p text:style-name="Roman"/>
        <text:p text:style-name="Roman">Ki­tas dar­bo­tvarkės 1-4 klau­si­mas – pro­jek­tas Nr. XIVP-83(2). Oi, at­si­pra­šau, Ne­įga­lių­jų so­cia­li­nės in­teg­ra­ci­jos įsta­ty­mo Nr. I-2044 ke­lių straips­nių pa­kei­ti­mo ir įsta­ty­mo pa­pil­dy­mo nau­ju straips­niu įsta­ty­mo pro­jek­tas Nr. XIIIP-5015(2). Pri­ėmi­mo sta­di­ja.</text:p>
        <text:p text:style-name="Roman">Pri­ėmi­mas pa­straips­niui. Dėl 1 straips­nio pa­kei­ti­mų, pa­siū­ly­mų nė­ra gau­ta. Ar ga­li­me pri­tar­ti ben­dru su­ta­ri­mu? Pri­tar­ta ben­dru su­ta­ri­mu. Dėl 2 straips­nio pa­siū­ly­mų nė­ra gau­ta. Ar ga­li­me pri­tar­ti ben­dru su­ta­ri­mu? Pri­tar­ta. Dėl 3 straips­nio pa­siū­ly­mų nė­ra gau­ta. Ar pri­ta­ria­me ben­dru su­ta­ri­mu? Pri­tar­ta. Dėl 4 straips­nio pa­siū­ly­mų nė­ra gau­ta. Ar ga­li­me pri­tar­ti ben­dru su­ta­ri­mu? Pri­tar­ta ben­dru su­ta­ri­mu. Dėl 5 straips­nio pa­siū­ly­mų ir pa­tai­sų nė­ra gau­ta. Ar ga­li­me pri­tar­ti ben­dru su­ta­ri­mu? Pri­tar­ta ben­dru su­ta­ri­mu. Dėl 6 straips­nio pa­siū­ly­mų nė­ra gau­ta. Ar ga­li­me pri­tar­ti ben­dru su­ta­ri­mu? Dė­ko­ju, ko­le­gos, pri­tar­ta ben­dru su­ta­ri­mu. Bal­sa­vi­mas nu­ma­ty­tas 11 val. 30 min.<text:s/></text:p>
        <text:p text:style-name="Roman">Dėl mo­ty­vų už­si­ra­šė R. Baš­kie­nė. Mo­ty­vai už.</text:p>
        <text:p text:style-name="Roman"><text:span text:style-name="T104">R. BAŠKIENĖ</text:span><text:s/><text:span text:style-name="T105">(</text:span><text:span text:style-name="T106">LVŽSF</text:span><text:span text:style-name="T107">)</text:span>. Dė­ko­ju. Ger­bia­mie­ji ko­le­gos, mie­la Pir­mi­nin­ke, iš­ties tai la­bai svar­bus įsta­ty­mo pro­jek­tas, jis pa­reng­tas ne šiaip sau, ne­sku­bo­tai, at­lik­tas<text:s/>bandomasis dar­bas, iš­ban­dy­ta as­me­ni­nio asis­ten­to prak­ti­ka. Iš­plės­ta tei­sė vi­siems ne­įga­lie­siems, ku­riems to­kia prak­ti­ka rei­ka­lin­ga, ją gau­ti. Iš tik­rų­jų tiek dar­bo gru­pė, tiek tuo me­tu dir­bęs mi­nist­ras L. Ku­ku­rai­tis pra­ėju­sio­je ka­den­ci­jo­je pa­da­rė daug. Džiu­gu, kad mes da­bar kar­tu su ju­mis šį įsta­ty­mą pri­im­si­me. As­me­ni­nis<text:s/><text:soft-page-break/>asis­ten­tas – tai ne tik pa­gal­ba ne­įga­lia­jam, jo šei­mai, bet ir tei­sės žmo­gui sa­va­ran­kiš­kai veik­ti už­tik­ri­ni­mas ir kliū­čių, ku­rios eg­zis­ta­vo mū­sų vi­suo­me­nė­je, nai­ki­ni­mas. Iš tik­rų­jų tai yra es­mi­nis ir la­bai svar­bus po­ky­tis. Kad ne­įga­lia­jam pa­dės spe­cia­lis­tas, so­cia­linio dar­buo­to­jo pa­dė­jė­jas, lan­ko­mo­sios prie­žiū­ros, as­me­ni­nio asis­ten­to kva­li­fi­ka­ci­ją tu­rin­tis žmo­gus ar­ba įgi­jęs spe­cia­lių­jų įgū­džių, tai iš tik­rų­jų la­bai svar­bu.<text:s/></text:p>
        <text:p text:style-name="Roman">Ypač svar­bus šio įsta­ty­mo 5 straips­nis, ku­ris taip pat nu­ma­to ir re­a­lią pa­ra­mą. Jei­gu ne­įga­lių­jų pa­ja­mos yra ma­žes­nės už du vals­ty­bės re­mia­mų pa­ja­mų dy­džius, o tai yra 256 eu­rai, jie gau­na tai ne­mo­ka­mai. Tiems, ku­rių di­des­nės pa­ja­mos, ati­tin­ka­mai rei­kės pri­mo­kė­ti, bet ne dau­giau ne­gu 20 % jų pa­ja­mų.<text:s/></text:p>
        <text:p text:style-name="Roman">Dar pas­ku­ti­nis ak­cen­tas, kad šį tei­sės ak­tą mes ga­li­me įgy­ven­din­ti jau šie­met, nes skir­tas fi­nan­sa­vi­mas vals­ty­bės biu­dže­te yra nu­ma­ty­tas. Glau­džiai ben­dra­dar­biau­da­mi su sa­vi­val­dy­bė­mis, įgy­ven­di­nan­čio­mis šį tei­sės ak­tą, aš ma­nau, pa­siek­si­me pui­kų re­zul­ta­tą, at­kreip­da­mi dė­me­sį ir pa­dė­da­mi iš es­mės ne­įga­lie­siems. Kvie­čiu bal­suo­ti už.<text:s/></text:p>
        <text:p text:style-name="Roman"><text:span text:style-name="T108">PIRMININKĖ.</text:span><text:s/>Mo­ty­vai už – T. To­mi­li­nas.<text:s/></text:p>
        <text:p text:style-name="Roman"><text:span text:style-name="T109">T. TOMILINAS</text:span><text:s/><text:span text:style-name="T110">(</text:span><text:span text:style-name="T111">LVŽSF</text:span><text:span text:style-name="T112">)</text:span>. Ger­bia­mi ko­le­gos, džiau­giuo­si dėl šio įsta­ty­mo pri­ėmi­mo. La­bai gai­la, kad mes jo ne­pri­ėmė­me pra­ei­tos ka­den­ci­jos pa­bai­go­je, nes bu­vo dis­ku­si­jų, kad dar kai<text:s/><text:span text:style-name="T113">kas kei</text:span><text:span text:style-name="T114">­sis, ta</text:span><text:span text:style-name="T115">­čiau jo</text:span><text:span text:style-name="T116">­kių pa</text:span><text:span text:style-name="T117">­kei</text:span><text:span text:style-name="T118">­ti</text:span><text:span text:style-name="T119">­mų įsta</text:span><text:span text:style-name="T120">­ty</text:span><text:span text:style-name="T121">­me ne</text:span><text:span text:style-name="T122">­at</text:span><text:span text:style-name="T123">­si</text:span><text:span text:style-name="T124">­ra</text:span><text:span text:style-name="T125">­do. Tu</text:span><text:span text:style-name="T126">­ri</text:span><text:span text:style-name="T127">­me kuo sku</text:span><text:span text:style-name="T128">­biau pa</text:span><text:span text:style-name="T129">­leis</text:span><text:span text:style-name="T130">­ti šią sis</text:span><text:span text:style-name="T131">­te</text:span><text:span text:style-name="T132">­mą.<text:s/></text:span></text:p>
        <text:p text:style-name="Roman">Džiau­giuo­si dėl pri­im­tų kom­pro­mi­sų. Mes nu­ė­jo­me tuo ke­liu, kad kaip as­me­ni­niai asis­ten­tai ne­ga­lės bū­ti įdar­bi­na­mi ar­ti­mi gi­mi­nai­čiai. Mes taip pat su­ta­rė­me dėl fi­nan­sa­vi­mo sis­te­mos. Fi­nan­sa­vi­mas bus su­de­rin­tas su jau gau­na­mo­mis kom­pen­sa­ci­jo­mis ir įvai­riau­sio­mis iš­mo­ko­mis. Tai reiš­kia, kad iš tie­sų tai ne­guls la­bai stip­ria naš­ta vals­ty­bės biu­dže­tui, bet kar­tu at­si­ras la­bai la­bai svar­bi pa­slau­ga. Mes ją net ga­li­me va­din­ti pla­čiau nei pa­slau­ga, tai yra iš es­mės žmo­gaus tei­sė, ne­įga­lio­jo žmo­gaus tei­sė, gau­ti tą pa­gal­bą, bū­tent in­di­vi­du­a­lią, to­se si­tu­a­ci­jo­se, kai jos la­biau­siai rei­kia.<text:s/></text:p>
        <text:p text:style-name="Roman">No­riu pa­dė­ko­ti ir bu­vu­sio mi­nist­ro L. Ku­ku­rai­čio ko­man­dai, ku­ri pa­ren­gė šį įsta­ty­mą, ir da­bar­ti­nei mi­nist­rei, kad tę­sia ši­tą dar­bą. Ačiū.<text:s/></text:p>
        <text:soft-page-break/>
        <text:p text:style-name="Roman"><text:span text:style-name="T133">PIRMININKĖ.</text:span><text:s/>Ačiū. Dė­ko­ju. Mo­ty­vai už – J. Džiu­ge­lis.<text:s/></text:p>
        <text:p text:style-name="Roman"><text:span text:style-name="T134">J. DŽIUGELIS</text:span><text:s/><text:span text:style-name="T135">(</text:span><text:span text:style-name="T136">TS-LKDF</text:span><text:span text:style-name="T137">)</text:span>. Ačiū. Ger­bia­mi ko­le­gos, as­me­ni­nio asis­ten­to įtei­si­ni­mas iš tie­sų nu­ė­jo il­gą ke­lią. Dar pra­ei­tos ka­den­ci­jos pra­džio­je ne­vy­riau­sy­bi­nin­kų dė­ka bu­vo su­for­muo­ta dar­bo gru­pė, ku­ri tik­rai nuo­dug­niai dis­ku­ta­vo, ir pa­ga­liau įsta­ty­mas per­ei­tą ru­de­nį pa­sie­kė Sei­mą, svars­ty­mo sta­di­ją per­ėjo vi­sai ne­se­niai, šio­je pa­va­sa­rio se­si­jo­je. Bet jau šian­dien tu­ri­me fi­ni­šo tie­si­ą­ją. Kvie­čiu vi­sus pri­tar­ti šio as­me­ni­nio asis­ten­to at­si­ra­di­mui Lie­tu­vo­je, nes tai yra be­ne vie­na ge­riau­sių in­teg­ra­ci­nių prie­mo­nių ne­ga­lią tu­rin­tiems žmo­nėms.<text:s/></text:p>
        <text:p text:style-name="Roman">Taip pat no­riu at­kreip­ti dė­me­sį, kad šis pro­jek­tas yra skir­tas ne vien tik ne­ga­lią tu­rin­tiems žmo­nėms in­teg­ruo­ti, bet ly­giai taip pat jis yra skir­tas nau­joms dar­bo vie­toms su­kur­ti, o tai yra ypač svar­bu ir da­bar­ti­niu lai­ko­tar­piu. Ma­nau, ver­ti­nant per kaš­tų ir nau­dos ana­li­zę, šis pro­jek­tas yra la­bai rei­ka­lin­gas Lie­tu­vai. Ge­riau vė­liau ne­gu nie­ka­da, nes jau vi­sos Eu­ro­pos Są­jun­gos ša­lys fak­tiš­kai yra įtei­si­nu­sios as­me­ni­nį asis­ten­tą.<text:span text:style-name="T138"><text:s/>Iš tie</text:span><text:span text:style-name="T139">­sų tai b</text:span><text:span text:style-name="T140">us efek</text:span><text:span text:style-name="T141">­ty</text:span><text:span text:style-name="T142">­vi prie</text:span><text:span text:style-name="T143">­mo</text:span><text:span text:style-name="T144">­nė in</text:span><text:span text:style-name="T145">­teg</text:span><text:span text:style-name="T146">­ruo</text:span><text:span text:style-name="T147">­</text:span><text:span text:style-name="T148">jant daž</text:span><text:span text:style-name="T149">­nai ne</text:span><text:span text:style-name="T150">­ma</text:span><text:span text:style-name="T151">­to</text:span><text:span text:style-name="T152">­mą vi</text:span><text:span text:style-name="T153">­suo</text:span><text:span text:style-name="T154">­me</text:span><text:span text:style-name="T155">­nės da</text:span><text:span text:style-name="T156">­lį į mū</text:span><text:span text:style-name="T157">­sų vi</text:span><text:span text:style-name="T158">­suo</text:span><text:span text:style-name="T159">­me</text:span><text:span text:style-name="T160">­ni</text:span><text:span text:style-name="T161">­nį, kul</text:span><text:span text:style-name="T162">­tū</text:span><text:span text:style-name="T163">­ri</text:span><text:span text:style-name="T164">­nį, so</text:span><text:span text:style-name="T165">­cia</text:span><text:span text:style-name="T166">­li</text:span><text:span text:style-name="T167">­nį ir vi</text:span><text:span text:style-name="T168">­są ki</text:span><text:span text:style-name="T169">­tą gy</text:span><text:span text:style-name="T170">­ve</text:span><text:span text:style-name="T171">­ni</text:span><text:span text:style-name="T172">­mą, to</text:span><text:span text:style-name="T173">­dėl tik</text:span><text:span text:style-name="T174">­rai la</text:span><text:span text:style-name="T175">­bai kvie</text:span><text:span text:style-name="T176">­čiu pri</text:span><text:span text:style-name="T177">­tar</text:span><text:span text:style-name="T178">­ti, nes di</text:span><text:span text:style-name="T179">­de</text:span><text:span text:style-name="T180">­lė ben</text:span><text:span text:style-name="T181">­druo</text:span><text:span text:style-name="T182">­me</text:span><text:span text:style-name="T183">­nės da</text:span><text:span text:style-name="T184">­lis lau</text:span><text:span text:style-name="T185">­kia šių po</text:span><text:span text:style-name="T186">­ky</text:span><text:span text:style-name="T187">­čių. Ačiū.<text:s/></text:span></text:p>
        <text:p text:style-name="Roman"><text:span text:style-name="T188">PIRMININKĖ.</text:span><text:s/>Mo­ty­vai už – L. Na­gie­nė.<text:s/></text:p>
        <text:p text:style-name="Roman"><text:span text:style-name="T189">L. NAGIENĖ</text:span><text:s/><text:span text:style-name="T190">(</text:span><text:span text:style-name="T191">LVŽSF</text:span><text:span text:style-name="T192">)</text:span>. Ačiū, ger­bia­ma Pir­mi­nin­ke. Iš tik­rų­jų šis tei­sės ak­tas yra la­bai svar­bus. Tie, ku­rie gy­ve­ni­me tik­rai ne­su­si­dū­rė, ir tu­rė­da­mi šei­mo­je ne­įga­lų as­me­nį… Man la­bai svar­bu ir la­bai svei­kin­ti­na, kad vis dėl­to bu­vo įtei­sin­ta, kad ši as­me­ni­nio asis­ten­to pa­gal­ba ne­bū­tų šei­mos na­rio. Tai ir­gi la­bai svar­bu. Kar­tais mū­sų šei­mos na­riai ir ne­su­vo­kia vi­są sa­vo gy­ve­ni­mą ati­duo­da­mi ša­lia esan­čiam žmo­gui. Tai yra la­bai ak­tu­a­lus klau­si­mas. Mes at­lais­vi­na­me šei­mos na­rį, jis ga­li dirb­ti, ei­ti nor­ma­liai į dar­bą, plius pa­dė­ti in­teg­ruo­tis į vi­suo­me­nę ir ne­įga­lia­jam. To­dėl tik­rai kvie­čiu pri­tar­ti. Nie­ka­da ne­bus per daug pa­gal­bos ne­įga­lia­jam. Kuo dau­giau mes jiems pa­dė­si­me, tuo di­des­nę nau­dą tu­rės vi­sa vi­suo­me­nė. Ačiū.</text:p>
        <text:p text:style-name="Roman"><text:span text:style-name="T193">PIRMININKĖ.</text:span><text:s/>Dė­ko­ju, ko­le­gos. Mo­ty­vai iš­sa­ky­ti. Bal­sa­vi­mas yra nu­ma­ty­tas 11 val. 30 min.</text:p>
        <text:p text:style-name="Roman"/>
        <text:soft-page-break/>
        <text:p text:style-name="Laikas">10.11 val.</text:p>
        <text:p text:style-name="Roman12">In­for­ma­ci­niai pra­ne­ši­mai</text:p>
        <text:p text:style-name="Roman"/>
        <text:p text:style-name="Roman"><text:span text:style-name="T194">PIRMININKĖ.</text:span><text:s/>Da­bar no­rė­čiau per­skai­ty­ti gau­tą dvie­jų opo­zi­ci­nių frak­ci­jų pa­reiš­ki­mą dėl Sei­mo val­dy­bos su­dė­ties pa­pil­dy­mo: „Rem­da­mie­si Sei­mo sta­tu­to 27 straips­nio 2 da­li­mi bei šių me­tų ko­vo 23 die­ną su­da­ry­tu Sei­mo opo­zi­ci­nių frak­ci­jų ko­a­li­ci­jos su­si­ta­ri­mu tarp Lie­tu­vos vals­tie­čių ir ža­lių­jų są­jun­gos ir Dar­bo par­ti­jos frak­ci­jų, in­for­muo­ja­me, kad Sei­mo opo­zi­ci­jos ly­de­riu yra pa­skir­tas Sei­mo na­rys S. Skver­ne­lis. To­dėl pra­šo­me pa­pil­dy­ti Sei­mo val­dy­bos su­dė­tį, įtrau­kiant į ją Sei­mo opo­zi­ci­jos ly­de­rį S. Skver­ne­lį.“ Pa­si­ra­šė LVŽS frak­ci­jos se­niū­nė A. Nor­kie­nė bei Dar­bo par­ti­jos frak­ci­jos se­niū­nas V. Juk­na. Svei­ki­na­me nau­ją­jį opo­zi­ci­jos ly­de­rį. Sėk­mės dar­buo­se.</text:p>
        <text:p text:style-name="Roman"/>
        <text:p text:style-name="Laikas">10.11 val.<text:s/></text:p>
        <text:p text:style-name="Roman12">Moks­li­nin­kų vals­ty­bi­nių pen­si­jų lai­ki­no­jo įsta­ty­mo Nr. I-732 3, 4 ir 6 straips­nių pakei­ti­mo įsta­ty­mo pro­jek­tas Nr. XIVP-83(2) (<text:span text:style-name="T195">pri</text:span><text:span text:style-name="T196">­ėmi</text:span><text:span text:style-name="T197">­mas</text:span>)</text:p>
        <text:p text:style-name="Roman"/>
        <text:p text:style-name="Roman">Ko­le­gos, ki­tas dar­bo­tvarkės 1-4.1 klau­si­mas – Moks­li­nin­kų vals­ty­bi­nių pen­si­jų lai­ki­no­jo įsta­ty­mo Nr. I-732 ke­lių straips­nių pa­kei­ti­mo įsta­ty­mo pro­jek­tas Nr. XIVP-83(2). Pri­ėmi­mo sta­di­ja. Pri­ėmi­mas pa­straips­niui.<text:s/></text:p>
        <text:p text:style-name="Roman">Dėl 1 straips­nio pa­siū­ly­mų, pa­tai­sų nė­ra gau­ta. Ar ga­li­me pri­tar­ti ben­dru su­ta­ri­mu? Pri­ta­ria­me ben­dru su­ta­ri­mu. Dėl 2 straips­nio pa­siū­ly­mų nė­ra gau­ta. Ar ga­li­me pri­tar­ti ben­dru su­ta­ri­mu? Pri­tar­ta ben­dru su­ta­ri­mu. Dėl 3 straips­nio pa­siū­ly­mų, pa­tai­sų nė­ra gau­ta. Ar ga­li­me pri­tar­ti ben­dru su­ta­ri­mu? Pri­tar­ta ben­dru su­ta­ri­mu. Dėl 4 straips­nio pa­tai­sų nė­ra gau­ta. Ar ga­li­me pri­tar­ti ben­dru su­ta­ri­mu? Pri­tar­ta ben­dru su­ta­ri­mu.</text:p>
        <text:p text:style-name="Roman">Dėl mo­ty­vų už­si­ra­šė kal­bė­ti ke­li Sei­mo na­riai. Pir­ma­sis kal­ba S. Tu­mė­nas. S. Tu­mė­no nė­ra sa­lė­je, kal­ba M. Pui­do­kas.</text:p>
        <text:soft-page-break/>
        <text:p text:style-name="Roman"><text:span text:style-name="T198">M. PUIDOKAS</text:span><text:s/><text:span text:style-name="T199">(</text:span><text:span text:style-name="T200">DPF</text:span><text:span text:style-name="T201">)</text:span>. Dė­kui, Pir­mi­nin­ke. Iš tik­rų­jų la­bai svar­bi pa­tai­sa. Gal­vo­ju, kad Lie­tu­vo­je ne­ski­ria­me pa­kan­ka­mai dė­me­sio mū­sų aukš­ta­jam moks­lui, švie­ti­mo sis­te­mai, dėl to Moks­li­nin­kų vals­ty­bi­nių pen­si­jų lai­ki­no­jo įsta­ty­mo pa­tai­sos yra tik­rai la­bai svar­bus pro­jek­tas ir kvie­čiu vi­sus pa­lai­ky­ti.</text:p>
        <text:p text:style-name="Roman"><text:span text:style-name="T202">PIRMININKĖ.</text:span><text:s/>Dė­ko­ju. Už kal­ba E. Pu­pi­nis. Ger­bia­mas, Ed­mun­dai<text:span text:style-name="T203">!</text:span><text:s/>E. Pu­pi­nis kal­ba už. Žo­dis jums dėl įsta­ty­mo. Ne­be­kal­ba­te? Ge­rai. Bet pa­lai­ko­te.</text:p>
        <text:p text:style-name="Roman">Dė­ko­ju, ko­le­gos. Mo­ty­vai iš­sa­ky­ti. Bal­sa­vi­mas dėl šio pro­jek­to yra nu­ma­ty­tu lai­ku – 11 val. 30 min.</text:p>
        <text:p text:style-name="Roman"/>
        <text:p text:style-name="Laikas">10.14 val.</text:p>
        <text:p text:style-name="Roman12">Vals­ty­bi­nių pen­si­jų įsta­ty­mo Nr. I-730 5 ir 15<text:span text:style-name="T204">1</text:span><text:s/>straips­nių pa­kei­ti­mo įsta­ty­mo projek­tas Nr. XIVP-84(2) (<text:span text:style-name="T205">pri</text:span><text:span text:style-name="T206">­ėmi</text:span><text:span text:style-name="T207">­mas</text:span>)</text:p>
        <text:p text:style-name="Roman"/>
        <text:p text:style-name="Roman">Ki­tas dar­bo­tvarkės 1-4.2 klau­si­mas – ly­di­ma­sis Vals­ty­bi­nių pen­si­jų įsta­ty­mo Nr. I-730 dvie­jų straips­nių pa­kei­ti­mo įsta­ty­mo pro­jek­tas Nr. XIVP-84(2). Pri­ėmi­mas pa­straips­niui.<text:s/></text:p>
        <text:p text:style-name="Roman">Dėl 1 straips­nio pa­siū­ly­mų nė­ra gau­ta. Ar ga­li­me pri­tar­ti ben­dru su­ta­ri­mu? Pri­tar­ta ben­dru su­ta­ri­mu. Dėl 2 straips­nio pa­siū­ly­mų nė­ra gau­ta. Ar ga­li­me pri­tar­ti ben­dru su­ta­ri­mu? Pri­tar­ta ben­dru su­ta­ri­mu. Dėl 3 straips­nio pa­siū­ly­mų nė­ra gau­ta. Ar ga­li­me pri­tar­ti ben­dru su­ta­ri­mu? Pri­tar­ta ben­dru su­ta­ri­mu.<text:s/></text:p>
        <text:p text:style-name="Roman">Dėl mo­ty­vų už­si­ra­šiu­sių­jų nė­ra, tai­gi bal­sa­vi­mas dėl šio įsta­ty­mo pro­jek­to yra nu­ma­ty­tu lai­ku – 11 val. 30 min.<text:s/></text:p>
        <text:p text:style-name="Roman"/>
        <text:p text:style-name="Laikas">10.14 val.</text:p>
        <text:p text:style-name="Roman12">Sei­mo nu­ta­ri­mo „Dėl Bi­ru­tės Sa­ba­taus­kai­tės sky­ri­mo Lie­tu­vos Res­pub­li­kos ly­gių ga­li­my­bių kon­tro­lie­re“ pro­jek­tas Nr. XIVP-349(3) (<text:span text:style-name="T208">svars</text:span><text:span text:style-name="T209">­ty</text:span><text:span text:style-name="T210">­mas ir pri</text:span><text:span text:style-name="T211">­ėmi</text:span><text:span text:style-name="T212">­mas</text:span>)</text:p>
        <text:p text:style-name="Roman"/>
        <text:p text:style-name="Roman">Dar­bo­tvarkės 1-5 klau­si­mas – Sei­mo nu­ta­ri­mo „Dėl Bi­ru­tės Sa­ba­taus­kai­tės sky­ri­mo Lie­tu­vos Res­pub­li­kos ly­gių ga­li­my­bių kon­tro­lie­re“ pro­jek­tas Nr. XIVP-349(3). Svars­ty­mas ir pri­ėmi­mas. Į tri­bū­ną kvie­čiu T. V. Ras­ke­vi­čių.</text:p>
        <text:p text:style-name="Roman">Dėl ve­di­mo tvar­kos<text:s/>–<text:s/>J. Sa­ba­taus­kas. Pra­šau.</text:p>
        <text:p text:style-name="Roman"><text:span text:style-name="T213">J. SABATAUSKAS</text:span><text:s/><text:span text:style-name="T214">(</text:span><text:span text:style-name="T215">LSDPF</text:span><text:span text:style-name="T216">)</text:span>. Ačiū, ger­bia­ma Pir­mi­nin­ke. Pa­reiš­kiu, kad ne­da­ly­vau­siu svar­s­tant<text:s/>ir ne­da­ly­vau­siu bal­suojant.</text:p>
        <text:p text:style-name="Roman"><text:span text:style-name="T217">PIRMININKĖ.</text:span><text:span text:style-name="T218"><text:s/>Dė</text:span><text:span text:style-name="T219">­ko</text:span><text:span text:style-name="T220">­ju. Pra</text:span><text:span text:style-name="T221">­šau, ger</text:span><text:span text:style-name="T222">­bia</text:span><text:span text:style-name="T223">­mas ko</text:span><text:span text:style-name="T224">­mi</text:span><text:span text:style-name="T225">­te</text:span><text:span text:style-name="T226">­to pir</text:span><text:span text:style-name="T227">­mi</text:span><text:span text:style-name="T228">­nin</text:span><text:span text:style-name="T229">­ke, pri</text:span><text:span text:style-name="T230">­sta</text:span><text:span text:style-name="T231">­ty</text:span><text:span text:style-name="T232">­ti ko</text:span><text:span text:style-name="T233">­mi</text:span><text:span text:style-name="T234">­te</text:span><text:span text:style-name="T235">­to iš</text:span><text:span text:style-name="T236">­va</text:span><text:span text:style-name="T237">­dą.</text:span></text:p>
        <text:p text:style-name="Roman"><text:span text:style-name="T238">T. V. RASKEVIČIUS</text:span><text:s/><text:span text:style-name="T239">(</text:span><text:span text:style-name="T240">LF</text:span><text:span text:style-name="T241">)</text:span>. La­ba die­na, ger­bia­mi ko­le­gos. Žmo­gaus tei­sių ko­mi­te­tas Sei­mo nu­ta­ri­mo „Dėl Bi­ru­tės Sa­ba­taus­kai­tės sky­ri­mo Lie­tu­vos Res­pub­li­kos ly­gių ga­li­my­bių kon­tro­lie­re“ pro­jek­tą svars­tė ko­vo 24 die­nos po­sė­dy­je. Įver­ti­nęs kan­di­da­tės su­kaup­tą kom­pe­ten­ci­ją žmo­gaus tei­sių, ne­disk­ri­mi­na­vi­mo ir ly­gių ga­li­my­bių po­li­ti­kos sri­ty­je Žmo­gaus tei­sių ko­mi­te­tas šiai kan­di­da­tū­rai pri­ta­ria: bal­suo­ja 5 ko­mi­te­to na­riai už ir 1 ko­mi­te­to na­rys su­si­lai­ko.<text:s/></text:p>
        <text:p text:style-name="Roman"><text:span text:style-name="T242">PIRMININKĖ.</text:span><text:s/>Dė­ko­ju, jūs pri­sta­tė­te ko­mi­te­to iš­va­dą. Dis­ku­tuo­ti svars­ty­mo sta­di­jo­je yra už­si­ra­šiusių<text:s/>Sei­mo na­rių. Pir­ma­sis no­rė­tų kal­bė­ti M. Ma­jaus­kas.<text:s/></text:p>
        <text:p text:style-name="Roman"><text:span text:style-name="T243">M. MAJAUSKAS</text:span><text:s/><text:span text:style-name="T244">(</text:span><text:span text:style-name="T245">TS-LKDF</text:span><text:span text:style-name="T246">)</text:span>. Ačiū, ger­bia­ma Sei­mo Pir­mi­nin­ke. Ger­bia­mi ko­le­gos, iš tie­sų mes daug dė­me­sio ski­ria­me te­moms, ku­rios mus skal­do. LGBT klau­si­mas yra vie­nas iš jų ir nuo šios te­mos mes tik­rai nie­kur ne­pa­bėg­si­me. Ta­čiau tai nė­ra vie­nin­te­lis ir pa­grin­di­nis klau­si­mas, ku­rį spren­džia, ku­riuo do­mi­si ly­gių ga­li­my­bių kon­tro­lie­rius. Pri­si­min­ki­me, kaip gin­či­jo­mės vai­ko tei­sių ap­sau­gos klau­si­mais ir kaip vie­nin­gai vė­liau bal­sa­vo­me su­tar­da­mi, kad vai­ko tei­ses tu­ri­me už­tik­rin­ti ir tu­ri­me skir­ti tam dau­giau dė­me­sio. Fi­zi­nę ne­ga­lią tu­rin­čių as­me­nų in­teg­ra­ci­ja. Ne gai­les­tis, o re­a­li pa­gal­ba, kad jie jaus­tų­si<text:s/>lygia­ver­čiais vi­suo­me­nės na­riais, ir čia, man at­ro­do, mes vi­si su­ta­rė­me ir su­ta­ria­me, kad ly­gių ga­li­my­bių kon­tro­lie­rė tu­ri tam skir­ti rei­ka­lin­gą dė­me­sį. Ly­giai taip pat kaip ir as­me­nys, tu­rin­tys psi­chi­nę ne­ga­lią. Ir jiems tu­ri­me skir­ti dė­me­sio<text:s/>ir už­tik­rin­ti, kad bū­tų su­teik­ta re­a­li pa­gal­ba ir tie žmo­nės ga­lė­tų jaus­tis<text:s/>lygia­ver­čiais mū­sų vi­suo­me­nės na­riais. Ne vel­tui<text:s/><text:soft-page-break/>mes pra­ei­to­je ka­den­ci­jo­je taip pat ben­dru su­ta­ri­mu su­kū­rė­me Sa­vi­žu­dy­bių ir smur­to pre­ven­ci­jos ko­mi­si­ją, su­pras­da­mi, kad psi­chi­nės svei­ka­tos klau­si­mai yra be ga­lo svar­būs ir tam mes tu­ri­me skir­ti dė­me­sio. Yra daug klau­si­mų, ku­riais mes su­ta­ria­me. Aš ne­abe­jo­ju,<text:s/>jog<text:s/>pui­kiai su­tar­si­me,<text:s/>kad<text:s/>tam dė­me­sio<text:s/>tu­rė­tų skir­ti ly­gių ga­li­my­bių kon­tro­lie­rė. Ne tik mus skal­dan­čiais klau­si­mais, bet tais klau­si­mais, ku­riais mes tu­ri­me su­ta­ri­mą.<text:s/></text:p>
        <text:p text:style-name="Roman">Ly­giai kaip, ma­nau, ga­li­me su­tar­ti, kad ger­bia­mas J. Sa­ba­taus­kas yra vie­nas są­ži­nin­giau­sių ir pa­do­riau­sių mū­sų ko­le­gų. Taip, jis so­cial­de­mok­ra­tas, bet vi­si mes da­ro­me klai­dų. Kal­bant rim­tai, aš ma­nau, kad mes ga­li­me tik pa­dė­ko­ti, kad ger­bia­mas J. Sa­ba­taus­kas už­au­gi­no žmo­gų, ku­riam rū­pi ne tik jo as­me­ni­niai rei­ka­lai, bet ir vi­sa Lie­tu­va, ir pa­lin­kė­ti to kiek­vie­nam iš mū­sų. Aš ma­nau, kad ger­bia­mos B. Sa­ba­taus­kai­tės kan­di­da­tū­ra yra tin­ka­ma ir ji su­ge­bės rū­pin­tis tais žmo­nė­mis, ku­riais iki šiol ne­su­ge­bė­jo­me pa­si­rū­pin­ti. Kvie­čiu, ger­bia­mi ko­le­gos, ne­kal­bė­ti apie iš pirš­to lauž­tas min­tis apie ne­po­tiz­mą, apie ne­va pro­te­ga­vi­mą<text:s/>­kie­no<text:s/>nors, gi­mi­nys­tės ry­šius ir ki­tus da­ly­kus. Man at­ro­do, kad kan­di­da­tū­ra yra tin­ka­ma, ji tu­ri tam rei­ka­lin­gas kom­pe­ten­ci­jas ir aš bal­suo­siu už. Ačiū.</text:p>
        <text:p text:style-name="Roman"><text:span text:style-name="T247">PIRMININKĖ.</text:span><text:s/>Dė­ko­ju. Da­bar kvie­čiu E. Gent­vi­lą. Eu­ge­ni­jaus sa­lė­je šiuo me­tu nė­ra. To­liau no­rė­tų kal­bė­ti ger­bia­ma V. Alek­nai­tė-Ab­ra­mi­kie­nė.<text:s/></text:p>
        <text:p text:style-name="Roman"><text:span text:style-name="T248">V. ALEKNAITĖ-ABRAMIKIENĖ</text:span><text:span text:style-name="T249"><text:s/></text:span><text:span text:style-name="T250">(</text:span><text:span text:style-name="T251">TS-LKDF</text:span><text:span text:style-name="T252">)</text:span><text:span text:style-name="T253">.<text:s/></text:span>Ger­bia­mi ko­le­gos, aš ti­kiuo­si, man bus at­leis­ta už tai, kad aš vi­siš­kai nie­ko ne­pa­sa­ky­siu apie kan­di­da­tę. No­riu pa­si­sa­ky­ti vi­sai ki­ta te­ma – apie ins­ti­tu­ci­jų no­rą plės­tis ir plės­ti sa­vo ga­lias. Nie­ko nė­ra nau­jo, taip vyks­ta daug kur. Ži­no­me, kaip Eu­ro­pos Są­jun­gos di­rek­to­ra­tai, no­rė­da­mi įro­dy­ti sa­vo rei­ka­lin­gu­mą, pri­ke­pa to­nas tei­sės ak­tų, su ku­riais pas­kui mū­sų Eu­ro­pos rei­ka­lų ko­mi­te­tas tu­ri do­ro­tis. Ly­gių ga­li­my­bių tar­ny­ba (ka­dai­se pri­si­dė­jau prie jos stei­gi­mo,<text:s/>ta­da va­di­no­si Mo­te­rų ir vy­rų ly­gių ga­li­my­bių tar­ny­ba)<text:s/>da­bar iš­plė­tė sa­vo re­gos lau­ką, kom­pe­ten­ci­jas.<text:s/></text:p>
        <text:p text:style-name="Roman">Aš tik­rai ne­pri­eš­ta­rau­ju tam, kad jie rū­pin­tų­si ne­įga­lių­jų pro­ble­mo­mis, įvai­rių as­me­nų pa­dė­ti­mi dar­bo rin­ko­je. Čia tik­rai yra rei­ka­lin­gi da­ly­kai. Ta­čiau pra­ei­tos ka­den­ci­jos Sei­me kaip tik šios tar­<text:soft-page-break/>ny­bos ini­cia­ty­va ir, kiek su­pran­tu, žmo­gaus tei­sių įvai­rioms ins­ti­tu­ci­joms, ku­rių da­lis yra ir kan­di­da­tė, pri­ta­riant bu­vo pa­teik­tos Ly­gių ga­li­my­bių įsta­ty­mo pa­tai­sos, ku­rios ma­ne la­bai nu­ste­bi­no ir su­kė­lė ne­ri­mą. Iki šiol šis įsta­ty­mas pai­sė Lie­tu­vos Kon­sti­tu­ci­jo­je nu­ma­ty­tų tei­sių, to­dėl jis ne­bu­vo tai­ko­mas šei­mos ir pri­va­taus gy­ve­ni­mo sri­ty­se, ne­bu­vo tai­ko­mas re­li­gi­nėms ben­druo­me­nėms ir jų įsteig­toms or­ga­ni­za­ci­joms, ne­bu­vo tai­ko­mas ir švie­ti­mo įstai­goms, jei­gu jų stei­gi­mo do­ku­men­tuo­se bu­vo nu­ma­ty­ta, kad jos re­mia­si tam tik­ru re­li­gi­niu eto­su ir no­ri ug­dy­ti sa­vo vai­kus ati­tin­ka­mo­je ap­lin­ko­je.<text:s/></text:p>
        <text:p text:style-name="Roman">Dar dau­giau. Bu­vo pa­teik­ta pa­tai­sa, pa­gal ku­rią ly­gių ga­li­my­bių kon­tro­lie­rius ga­lė­tų kreip­tis sa­vo ini­cia­ty­va ne­sant jo­kio skun­do į Ad­mi­nist­ra­ci­nį teis­mą. Net­gi bu­vo pa­teik­ta to­kia for­mu­luo­tė, kad jie ga­li ver­tin­ti tei­sės ak­tų ir ki­tų po­tvar­kių tei­sė­tu­mą. Tai­gi bu­vo už­si­mo­ta Ly­gių ga­li­my­bių tar­ny­bą ir jos kom­pe­ten­ci­jas pri­ly­gin­ti pro­ku­ra­tū­ros ir net­gi tam tik­ra pras­me Kon­sti­tu­ci­nio Teis­mo kom­pe­ten­ci­joms.<text:s/></text:p>
        <text:p text:style-name="Roman">Mie­li ko­le­gos, aš esu ba­ri­ka­dų vai­kas, Lie­tu­vos lais­vės ba­ri­ka­dų, prie ku­rių tek­da­vo man da­lin­ti šio par­la­men­to gy­nė­jams „Šiau­rės Atė­nų“ nu­me­rius, ku­riuos mes dėl ru­sų ar­mi­jos įsi­ver­ži­mo tu­rė­da­vo­me spaus­din­ti Kau­ne. Ir aš ne­no­riu, kad ma­no šei­mai, ma­no na­mams, ma­no re­li­gi­nei ben­druo­me­nei bū­tų aiš­ki­na­ma, kaip mes tu­ri­me gy­ven­ti, to­dėl aš jus per­spė­ju, nes šių pa­tai­sų pra­ei­tos ka­den­ci­jos Žmo­gaus tei­sių ko­mi­te­tas ne­ap­svars­tė ir jos vis dar ka­bo kar­tu su ma­no ir ko­le­gos A. Ne­kro­šiaus pa­teik­to­mis pa­tai­so­mis, ku­rios tie­siog grą­žin­tų tas kon­sti­tu­ci­nes ver­ty­bes į įsta­ty­mą.<text:s/></text:p>
        <text:p text:style-name="Roman">Aš no­riu at­kreip­ti jū­sų dė­me­sį, kaip pran­cū­zai sa­ko,<text:s/><text:span text:style-name="T254">le jour vien</text:span><text:span text:style-name="T255">­dra</text:span>, die­na at­eis, ir jūs tu­rė­si­te ap­si­spręs­ti, ar mes ple­čia­me be ri­bų ši­tos ins­ti­tu­ci­jos kom­pe­ten­ci­jas, ar vis­gi lie­ka­me svei­ko pro­to rė­muo­se. La­bai ačiū.</text:p>
        <text:soft-page-break/>
        <text:p text:style-name="P256"><text:span text:style-name="T257">PIRMININKĖ.</text:span><text:s/>Dė­ko­ju. Da­bar kvie­čiu E. Gent­vi­lą.</text:p>
        <text:p text:style-name="P258"><text:span text:style-name="T259">E. GENTVILAS</text:span><text:s/><text:span text:style-name="T260">(</text:span><text:span text:style-name="T261">LSF</text:span><text:span text:style-name="T262">)</text:span>. Svei­ki. Kal­bė­siu gal trum­piau, bet pra­dė­siu nuo to, kad aš to­kiu at­ve­ju ir­gi ba­ri­ka­dų vai­kas, tik bu­vau šia­pus ba­ri­ka­dų. Taip li­ki­mas su­si­klos­tė. Vi­siems dė­kin­gas, ku­rie bu­vo gre­ta ba­ri­ka­dų. Ir man taip pat rū­pi, ko­kia bus Lie­tu­va, ir man la­bai rū­pi, ar ta Lie­tu­va vi­sus žmo­nes ver­tins vie­no­dai, ar kaip nors iš­skirs ir dis­kri­mi­nuos.<text:s/></text:p>
        <text:p text:style-name="Roman">Tu­ri­me kan­di­da­tę į Ly­gių ga­li­my­bių kon­tro­lie­riaus tar­ny­bos va­do­vo pos­tą ir ma­to­me pla­tų veik­los spek­trą, kur kal­ba­ma ne apie su­siau­rin­tą ver­ti­ni­mą žmo­gaus tei­sių ar ly­gių ga­li­my­bių po­žiū­riu, o apie pla­tų, vi­sa­pu­siš­ką vaiz­dą. Te­ko gir­dė­ti B. Sa­ba­taus­kai­tės pa­si­sa­ky­mus, min­tis, in­ter­viu anks­čiau, kai dar ne­bu­vo kal­bos apie jos ga­li­my­bę už­im­ti šį la­bai svar­bų vals­ty­bei ir jos pi­lie­čiams pos­tą, ir no­riu at­kreip­ti dė­me­sį, kad nuo­la­tos gir­dė­da­vo­me, kad dis­kri­mi­na­ci­ja dėl am­žiaus, dėl ly­ties, dėl ne­įga­lu­mo tam­pa di­džiu­le pro­ble­ma Lie­tu­vai.</text:p>
        <text:p text:style-name="Roman">Tie­sa, rei­kia pri­pa­žin­ti, kad ir bu­vu­si, na, dar te­be­ei­nan­ti pa­rei­gas Ly­gių ga­li­my­bių kon­tro­lie­riaus tar­ny­bos va­do­vė po­nia A. Skar­džiu­vie­nė tuos da­ly­kus sa­ky­da­vo – tai ga­lų ga­le yra pli­ka sta­tis­ti­ka, ko­kia šian­dien yra Lie­tu­va dar­bo rin­ko­je, kaip ver­ti­na­mi žmo­nės ir pa­na­šiai. To­kie da­ly­kai tu­ri baig­tis.<text:s/></text:p>
        <text:p text:style-name="Roman">Man pa­ti­ko, kad po­nia Bi­ru­tė sa­vo pri­sis­ta­ty­me iš­kė­lė dis­kri­mi­na­vi­mo dėl šei­mos da­ly­kus. Mes tu­ri­me at­ve­jį, kai lie­tu­viš­kas Re­gist­rų cen­tras ne­da­vė iš­ra­šo apie šei­mos pa­dė­tį mo­te­riai, ku­ri ne­bu­vo san­tuo­ko­je, bet tu­ri du vai­kus. Ir sa­ko: mes apie ta­vo šei­mą nie­ko ne­ga­li­me pa­sa­ky­ti – tu ne­si šei­ma, o tai reiš­kia, kad tu ne­ga­li gau­ti ban­ke pa­sko­los, ir taip da­ro lie­tu­viš­ka ins­ti­tu­ci­ja. Ge­rai bai­gė­si ten tie gin­čai, vis­kas ge­rai, iš­si­spren­dė, bet ši­toks po­žiū­ris! Jei­gu tu ne­si naš­lė, jei­gu tu ne­si iš­si­sky­ru­si, o tie­siog tu­ri du ne­san­tuo­ki­nius vai­kus, lie­tu­viš­ka ins­ti­tu­ci­ja ta­ve dis­kri­mi­nuo­ja. La­bai ge­rai iš­kel­ta pro­ble­ma – dis­kri­mi­na­ci­ja dėl šei­mos būk­lės, ir man ne­pri­im­tos to­kios dis­kri­mi­na­ci­jos, man pri­im­ti­nos dis­ku­si­jos apie tai, kad rei­kia plės­ti po­žiū­rį į dis­kri­mi­na­ci­jos pa­grin­dus, ku­rių at­si­ran­da vis dau­giau ir dau­giau.<text:s/></text:p>
        <text:soft-page-break/>
        <text:p text:style-name="Roman">Šim­tus laiš­kų su ne­tei­sin­ga vie­no­du teks­tu su­ra­šy­ta in­ter­pre­ta­ci­ja ga­vo­me, Sei­mo na­riai. Ne­tei­sin­ga in­ter­pre­ta­ci­ja, kad B. Sa­ba­taus­kai­tė tu­rė­tų pro­por­cin­gai ver­tin­ti vi­sus dis­kri­mi­na­ci­jos at­ve­jus, o štai ji at­seit ne­pro­por­cin­gai žiū­ri. Aš ma­nau, kad kaip tik ši žmo­gaus tei­sių spe­cia­lis­tė, pa­ti bū­da­ma tei­si­nin­kė ir dirb­da­ma prak­ti­nį dar­bą žmo­gaus tei­sių sri­ty­je, kaip tik pro­por­cin­gai ver­ti­na vi­sus dis­kri­mi­na­ci­jos at­ve­jus, ir ne­ga­li­ma bū­tų iš­skir­ti, ob­jek­ty­viai žiū­rint, vie­nos ar ki­tos dis­kri­mi­na­ci­jos po­žiū­riu pa­lan­kes­nio ar­ba ne­pa­lan­kes­nio po­žiū­rio.<text:s/></text:p>
        <text:p text:style-name="Roman">Mū­sų frak­ci­ja net ne­su­si­ti­ko su B. Sa­ba­taus­kai­te, ver­ti­na­me jos veik­lą, ją ži­no­me, ste­bi­me iš anks­čiau. Mū­sų frak­ci­ja nu­spren­dė pa­lai­ky­ti B. Sa­ba­taus­kai­tės kan­di­da­tū­rą.<text:s/></text:p>
        <text:p text:style-name="Roman"><text:span text:style-name="T263">PIRMININKĖ.</text:span><text:s/>Dė­ko­ju, ger­bia­mas Eu­ge­ni­jau. Ki­tas ei­lė­je yra M. Pui­do­kas.</text:p>
        <text:p text:style-name="Roman"><text:span text:style-name="T264">M. PUIDOKAS</text:span><text:span text:style-name="T265"><text:s/></text:span><text:span text:style-name="T266">(</text:span><text:span text:style-name="T267">DPF</text:span><text:span text:style-name="T268">)</text:span><text:span text:style-name="T269">.<text:s/></text:span>Ger­bia­mi ko­le­gos, man ne­ke­lia abe­jo­nių kan­di­da­tės eks­per­ti­nės,<text:s/><text:span text:style-name="T270">tei</text:span><text:span text:style-name="T271">­si</text:span><text:span text:style-name="T272">­nės ži</text:span><text:span text:style-name="T273">­nios, vis dėl</text:span><text:span text:style-name="T274">­to pri</text:span><text:span text:style-name="T275">­va</text:span><text:span text:style-name="T276">­lau įgar</text:span><text:span text:style-name="T277">­sin</text:span><text:span text:style-name="T278">­ti da</text:span><text:span text:style-name="T279">­lies vi</text:span><text:span text:style-name="T280">­suo</text:span><text:span text:style-name="T281">­me</text:span><text:span text:style-name="T282">­nės bal</text:span><text:span text:style-name="T283">­są. Į Sei</text:span><text:span text:style-name="T284">­mo na</text:span><text:span text:style-name="T285">­rius krei</text:span><text:span text:style-name="T286">­pė</text:span><text:span text:style-name="T287">­si gru</text:span><text:span text:style-name="T288">­pė<text:s/></text:span>or­ga­ni­za­ci­jų su pra­šy­mu ne­pri­tar­ti B. Sa­ba­taus­kai­tės sky­ri­mui ly­gių ga­li­my­bių kon­tro­lie­re.</text:p>
        <text:p text:style-name="Roman">As­me­niš­kai kaip Sei­mo na­rys taip pat ga­vau daug ana­lo­giš­kų ra­gi­ni­mų, ku­riuo­se or­ga­ni­za­ci­jos ir ak­ty­vūs pi­lie­čiai iš­reiš­kė rim­tą su­si­rū­pi­ni­mą ar­gu­men­tuo­da­mi tuo, kad dau­giau­sia bus at­sto­vau­ja­ma tik vie­nai žmo­nių gru­pei. Kan­di­da­tės opo­nen­tai tei­gia, kad ger­bia­ma kan­di­da­tė, dirb­da­ma Žmo­gaus tei­sių cen­tro va­do­ve, ak­ty­viau­siai dir­bo LGBT po­rei­kių sri­ty­je. Mums yra tei­gia­ma, kad jos veik­la ir tei­si­nė veik­la yra la­bai pla­taus pro­fi­lio. Per su­si­ti­ki­mą mū­sų frak­ci­jo­je kan­di­da­tė ne­at­sa­kė į dau­gu­mą ma­no ir ki­tų ko­le­gų už­duo­tų klau­si­mų, tai ke­lia tik­rai pa­grįs­tų abe­jo­nių apie kan­di­da­tės at­vi­ru­mą.<text:s/></text:p>
        <text:p text:style-name="Roman">Pa­grįs­tų klau­si­mų man, taip pat vi­suo­me­nės na­riams ke­lia kan­di­da­tės to­le­ran­ci­ja skir­tin­goms nuo­mo­nėms. Per 2020 m. bir­že­lio 5 d. įvy­ku­sį kon­flik­tą prie JAV am­ba­sa­dos, jo ir vaiz­do įra­šas pa­skelb­tas ži­niask­lai­do­je, pre­ten­den­tė as­me­niš­kai nu­plė­šė opo­nen­tų pla­ka­tą, nors tuo pat me­tu bu­vo Žmo­gaus tei­sių cen­tro va­do­vė. Tai­gi ne­si­no­rė­tų, kad to­kia prak­ti­ka kar­to­tų­si,<text:s/>kai bus ly­gių ga­li­my­bių kon­tro­lie­re. Aš su­pran­tu, kad žmo­nės ga­li tu­rė­ti skir­tin­gas nuo­mo­nes, bet tik­rai, kal­bėdami<text:s/><text:soft-page-break/>apie to­kius aukš­tus pos­tus ir aukš­tas pa­rei­gy­bes, mes pri­va­lo­me kel­ti ir la­bai aukš­tus mo­ra­li­nius stan­dar­tus.</text:p>
        <text:p text:style-name="Roman">Ga­liau­siai iš vie­šo­sios erd­vės bu­vo pa­teik­ta in­for­ma­ci­ja ir dėl pre­ten­den­tės 2015 me­tais ga­li­mai su­da­ry­tos san­tuo­kos su tos pa­čios ly­ties as­me­niu už­sie­ny­je. Vėl­gi yra tam tik­rų abe­jo­nių, ku­rių pa­ti kan­di­da­tė iki šiol ne­iš­sklai­dė, gal­būt ta in­for­ma­ci­ja, ku­ri bu­vo pa­teik­ta per LNK ir pa­skelb­ta vie­šu­mo­je, yra ne­tei­sin­ga, bet aš ma­nau, kad mes tu­ri­me rei­ka­lau­ti iš aukš­čiau­sių vals­ty­bės pa­rei­gū­nų at­vi­ru­mo, skaid­ru­mo, kad mes ži­no­tu­me, ar jų veiks­mai vi­sa­da yra tei­sė­ti, kad ži­no­tu­me, ar nė­ra ga­li­mai nuo vi­suo­me­nės nu­sle­pia­ma svar­bi in­for­ma­ci­ja. Šiuo at­ve­ju tik­rai tie ar­gu­men­tai ir tie aiš­kūs at­sa­ky­mai vie­šo­jo­je erd­vė­je ne­bu­vo pa­sa­ky­ti. Bu­vo tik pa­sa­ky­ta, kad tie klau­si­mai nė­ra lie­čia­mi ir dėl jų ko­men­ta­rų ne­bus. Bet vi­si aukš­ti pa­rei­gū­nai, ku­rie yra ski­ria­mi mū­sų vals­ty­bė­je, pri­va­lo bū­ti at­vi­ri ir skaid­rūs vi­suo­me­nei. Tai­gi, ma­ty­da­mas vi­sas šias abe­jo­nes, tik­rai ra­gi­nu ko­le­gas ap­mąs­ty­ti, ge­rai pa­gal­vo­ti prieš bal­suo­jant, o as­me­niš­kai aš ra­gi­nu vi­sus su­si­lai­ky­ti ar­ba bal­suo­ti prieš.<text:s/></text:p>
        <text:p text:style-name="Roman"><text:span text:style-name="T289">PIRMININKĖ.</text:span><text:s/>To­liau no­rė­čiau pa­kvies­ti kal­bė­ti D. Ša­ka­lie­nę, ji kal­bės frak­ci­jos var­du.<text:s/></text:p>
        <text:p text:style-name="Roman"><text:span text:style-name="T290">D. ŠAKALIENĖ</text:span><text:span text:style-name="T291"><text:s/></text:span><text:span text:style-name="T292">(</text:span><text:span text:style-name="T293">LSDPF</text:span><text:span text:style-name="T294">)</text:span><text:span text:style-name="T295">.</text:span><text:s/>Svei­ki ko­le­gos. Aš ma­nau, tiks­lu bū­tų pa­sa­ky­ti, kad šian­dien mes šia­me Sei­me lai­ky­si­me ly­gių ga­li­my­bių ir de­mo­kra­tijos eg­za­mi­ną. Džiau­giuo­si, kad ir prieš ma­ne kal­bė­jęs ko­le­ga, ku­ris siū­lė su­si­lai­ky­ti, vis dėl­to aki­vaiz­džiai pa­brė­žė, kad dėl kan­di­da­tės kom­pe­ten­ci­jų ne­ky­la jo­kių abe­jo­nių. Šian­dien at­ro­do, kad mes kal­ba­me apie žmo­gų ver­ti­na­muo­ju, mo­ra­li­niu po­žiū­riu, rem­da­mie­si są­moks­lo te­ori­jo­mis ir gan­dais, užuot kaip de­mo­kra­tinės vals­ty­bės par­la­men­tas kal­bė­ję<text:s/>apie as­mens kom­pe­ten­ci­jas, pa­tir­tį, kva­li­fi­ka­ci­ją, įdir­bį, gi­nant vi­sas žmo­gaus tei­ses ir lais­ves.<text:s/></text:p>
        <text:p text:style-name="Roman">Jei­gu šian­dien bū­tų pri­im­tas spren­di­mas ne­pa­tvir­tin­ti kom­pe­ten­tin­go, kva­li­fi­kuo­to žmo­gaus, ku­riam pa­si­ti­kė­ji­mą ir pa­ra­mą iš­reiš­kė 100 or­ga­ni­za­ci­jų ir eks­per­tų, vien tik dėl to, kad tas žmo­gaus kaž­kam pa­gal kaž­ko­kias keis­tas te­ori­jas at­ro­do ki­toks nei mes ar ki­toks nei dau­gu­ma, mes to­kiu at­ve­ju ne­bū­tu­me to­li nuo Bal­ta­ru­si­jos ar ki­tų au­to­ri­ta­ri­nių re­ži­mų, kur žmo­gaus tei­sių pa­žei­di­mai<text:s/><text:soft-page-break/>yra nor­ma. No­rė­čiau pa­brėž­ti, nė­ra nė vie­no žmo­gaus, ku­ris ga­lė­tų pa­sa­ky­ti, kad ger­bia­ma B. Sa­ba­taus­kai­tė ka­da nors el­gė­si sa­va­nau­diš­kai ar ša­liš­kai, ar bu­vo ne­skaid­ri. Tai yra žmo­gus, ku­rios skaid­ru­mo, ne­ša­liš­ku­mo ir ne­sa­va­nau­diš­ku­mo ly­gis yra toks, kad ga­lė­tų bū­ti lai­ko­mas stan­dar­tu.<text:s/></text:p>
        <text:p text:style-name="Roman">Aš pa­ti prieš dau­ge­lį me­tų, kai dir­bau su Bi­ru­te, ben­dra­dar­bia­vau tam tik­ro­se sri­ty­se, tik­rai pir­miau­sia ją ma­čiau kaip eks­per­tę, dir­ban­čią smur­to pre­ven­ci­jos, vai­ko tei­sių, ne­įga­lių­jų, et­ni­nių ma­žu­mų in­teg­ra­ci­jos, ra­si­nės dis­kri­mi­na­ci­jos pre­ven­ci­jos sri­ty­se. Tai yra žmo­gus, ku­rio kom­pe­ten­ci­jos ir pa­gar­ba kiek­vie­nam žmo­gui iš tie­sų ne­ke­lia jo­kių abe­jo­nių. Aš ne­abe­jo­ju, ne­bus nė men­kiau­sios ga­li­my­bės, kad Bi­ru­tė ku­rią nors vi­suo­me­nės gru­pę lai­ky­tų pri­vi­le­gi­juo­ta ar ig­no­ruo­tų ku­rios nors vi­suo­me­nės gru­pės tei­ses dėl ko­kių nors sa­va­nau­diš­kų mo­ty­vų. To­dėl pir­miau­sia šian­dien kvie­čiu mus ne­žais­ti to­kių keis­tų žai­di­mų, ku­rie re­mia­si są­moks­lo te­ori­jo­mis, o pa­si­rink­ti pa­tik­rin­tus fak­tus, ob­jek­ty­vius duo­me­nis, pa­ti­ki­mus šal­ti­nius ir da­ry­ti iš­va­das, re­mian­tis žmo­gaus kom­pe­ten­ci­jo­mis, pa­tir­ti­mi ir kva­li­fi­ka­ci­ja.<text:s/></text:p>
        <text:p text:style-name="Roman">Aš at­si­pra­šau, jei­gu šian­dien man su­dė­tin­ga kal­bė­ti, la­bai la­bai džiau­giuo­si, kad ga­vau skie­pą. Ma­no or­ga­niz­mo imu­ni­nė re­ak­ci­ja ro­do, kad tik­rai tu­rė­siu daug an­ti­kū­nų, bet tik­rai jau­čiau pa­rei­gą at­ei­ti ir pa­sa­ky­ti, kad pri­im­da­mi šį spren­di­mą mes iš tie­sų ir pa­ro­dy­si­me, ar mums kaip par­la­men­tui yra svar­bu ob­jek­ty­vūs duo­me­nys ir kva­li­fi­ka­ci­jos, ar mes žai­džia­me kaž­ko­kius po­li­ti­nius žai­di­mus. Kvie­čiu šiuo at­ve­ju to ne­da­ry­ti. Pa­brė­žiu, Bi­ru­tė vi­suo­met sa­vo dar­be ir kal­bė­da­ma vie­šai la­bai aiš­kiai sa­kė, kad vi­si 15 dis­kri­mi­na­ci­jos pa­grin­dų tu­ri bū­ti ver­ti­na­mi vie­no­dai, vi­si žmo­nės Lie­tu­vo­je tu­ri bū­ti ver­ti­na­mi vie­no­dai, vi­siems tu­ri bū­ti už­tik­ri­na­ma ga­li­my­bė į sau­gias są­ly­gas, nie­kas ne­tu­ri bū­ti dis­kri­mi­nuo­ja­mas. Ji to lai­kė­si iki šiol, esu tik­ra, kad lai­ky­sis ir to­liau. To­dėl la­bai jū­sų pra­šau šiuo at­ve­ju, kaip ir sa­ko mū­sų kon­sti­tu­ci­nė prie­sai­ka, bal­suo­ti pa­gal są­ži­nę. O mū­sų są­ži­nė, ne­abe­jo­ju, rei­ka­lau­ja tei­sin­gu­mo.<text:s/></text:p>
        <text:p text:style-name="Roman">La­bai ačiū jums vi­siems ir ti­kiuo­si są­ži­nin­go bal­sa­vi­mo.<text:s/></text:p>
        <text:p text:style-name="Roman"><text:span text:style-name="T296">PIRMININKĖ.</text:span><text:s/>G. Pa­luc­kas.<text:s/></text:p>
        <text:soft-page-break/>
        <text:p text:style-name="Roman"><text:span text:style-name="T297">G. PALUCKAS</text:span><text:s/><text:span text:style-name="T298">(</text:span><text:span text:style-name="T299">LSDPF</text:span><text:span text:style-name="T300">)</text:span>. Ačiū, ger­bia­ma Pir­mi­nin­ke. Mes čia su la­biau tra­di­ci­nių pa­žiū­rų ko­le­go­mis pra­dė­jo­me jau kiek anks­čiau dis­ku­si­ją ir pa­si­kei­tė­me ar­gu­men­tais, to­dėl ti­kiuo­si, jog ir ma­no pa­si­sa­ky­me mi­ni­mos prie­žas­tys, dėl ko aš pa­lai­kau Bi­ru­tės kan­di­da­tū­rą, ne­at­ro­dys lėkš­tos ir iš­se­ku­sios.<text:s/></text:p>
        <text:p text:style-name="Roman">Pir­miau­sia, ko­le­gos, mes pri­si­min­ki­me ai­bę laiš­kų, ku­rių kiek­vie­nas ga­vo­me su įvai­riau­siais nuo­gąs­ta­vi­mais. Pir­miau­sia, kad Bi­ru­tė at­sto­vaus tik siau­ram žmo­nių ra­tui. Ant­ras da­ly­kas, dėl pa­čios įstai­gos tiks­lų tap­ti ne­gin­či­ja­mų spren­di­mų au­to­riais ir pa­na­šiai. Sa­kau tik­rai nuo­šir­džiai – aš to­kių nuo­gąs­ta­vi­mų ne­su­pran­tu. Aš ma­nau, kad jie yra ins­pi­ruo­ti ben­dro emo­ci­nio kon­teks­to, ku­ris šian­dien yra iš­ti­kęs Lie­tu­vą, ir tam tu­ri tik­rai daug reikš­mės ir ka­ran­tinas, ir ki­tos su­var­žy­mo prie­mo­nės, ku­rios emo­ciš­kai vi­sus se­ki­na. Kai ku­rių žmo­nių, ku­rie pa­ra­šė tuos laiš­kus, aš tie­siai švie­siai pa­klau­siau, ar jie ži­no, kas bu­vo prieš tai šios įstai­gos va­do­vas ar va­do­vė? Dau­ge­lis tie­siog to žmo­gaus net ne­ži­no. Tai iš kur at­si­ra­do toks su­reikš­mi­ni­mas bū­tent Bi­ru­tės vaid­mens?<text:s/></text:p>
        <text:p text:style-name="Roman">Aš ma­nau, kad čia bū­tent ir pa­si­reiš­kia tam tik­ra dis­kri­mi­na­ci­ja as­mens vie­nu iš tų po­žy­mių, ku­rie yra mi­ni­mi įstai­gos veik­los ap­im­ti­mis. Tam, kad to­kios dis­kri­mi­na­ci­jos ne­bū­tų Lie­tu­vos mas­tu, tu­ri­me vi­si čia, Sei­me, nuo­šir­džiai ko­vo­ti, nes aš ne­įsi­vaiz­duo­ju Lie­tu­vos, ku­rio­je tam tik­ros vi­suo­me­nės gru­pės yra ap­skri­tai iš­stum­tos į už­ri­bį kaip ne­ly­gia­ver­tės. To­kia Lie­tu­va, to­kia vi­suo­me­nė ne­tu­ri tva­rios, už­tik­rin­tos ge­ro­vės rai­dos per­spek­ty­vų.</text:p>
        <text:p text:style-name="Roman">Bet kal­bėdamas<text:s/>apie Bi­ru­tę kaip apie as­me­nį, aš tik­rai ne­slėp­siu, kad mes tu­rė­jo­me san­ty­kį ma­no dar­bo Vil­niaus mies­to sa­vi­val­dy­bė­je me­tu, ir tik­rai ga­liu pa­sa­ky­ti, kad ji yra ne siau­ros spe­cia­li­za­ci­jos ir ne ko­kios že­mos kom­pe­ten­ci­jos tei­si­nin­kė, nes ji pri­si­dė­jo sva­riai prie įvai­rių so­cia­li­nių pro­gra­mų ir so­cia­li­nių ino­va­ci­jų kon­stra­vi­mo. Kar­tu mes dir­bo­me prie<text:s/><text:span text:style-name="T301">dau</text:span><text:span text:style-name="T302">­ge</text:span><text:span text:style-name="T303">­lio klau</text:span><text:span text:style-name="T304">­si</text:span><text:span text:style-name="T305">­mų, to</text:span><text:span text:style-name="T306">­dėl ga</text:span><text:span text:style-name="T307">­liu pa</text:span><text:span text:style-name="T308">­sa</text:span><text:span text:style-name="T309">­ky</text:span><text:span text:style-name="T310">­ti iš sa</text:span><text:span text:style-name="T311">­vo pa</text:span><text:span text:style-name="T312">­tir</text:span><text:span text:style-name="T313">­ties, kad tai nė</text:span><text:span text:style-name="T314">­ra siau</text:span><text:span text:style-name="T315">­ro klau</text:span><text:span text:style-name="T316">­si</text:span><text:span text:style-name="T317">­mo spe</text:span><text:span text:style-name="T318">­cia</text:span><text:span text:style-name="T319">­lis</text:span><text:span text:style-name="T320">­tė.</text:span></text:p>
        <text:p text:style-name="Roman">O<text:s/>dėl<text:s/>vie­šu­mo­je pa­skleis­tų<text:s/>įvai­riau­sių<text:s/>sam­pro­ta­vi­mų<text:s/>ir nuo­gąs­ta­vi­mų<text:s/>apie gi­mi­nys­tės ry­šius J. Sa­ba­taus­ko ir Bi­ru­tės, tė­vo ir duk­ros ry­šį, vėl ga­liu nuo­šir­džiai pa­sa­ky­ti, jog tė­vas tu­rė­tų di­džiuo­tis ir džiaug­tis tuo, kad duk­ra šio­je sri­ty­je jį pra­len­kė, ir ga­na stip­riai. Ma­nau, Ju­lius dėl to ne­įsi­žeis.<text:s/><text:soft-page-break/>Tik­rai tų 140 ne­vy­riau­sy­bi­nių or­ga­ni­za­ci­jų pa­lai­ky­mas ir krei­pi­ma­sis aiš­kiai pa­ro­do, kad Bi­ru­tė šian­dien yra žmo­gaus tei­sių sri­ty­je dėl sa­vo kom­pe­ten­ci­jos, dėl sa­vo aist­ros, dėl sa­vo ak­ty­vu­mo ly­de­rė. To­dėl vi­siš­kai ne­nuos­ta­bu, kad šiai įstai­gai Sei­mo Pir­mi­nin­kė pa­si­rin­ko teik­ti jos kan­di­da­tū­rą.<text:s/></text:p>
        <text:p text:style-name="Roman">O<text:s/>dėl<text:s/>įstai­gos ga­lių, ko­le­gos, no­riu pri­min­ti, kad Sei­mo kon­tro­lie­rių spren­di­mai yra ne­gin­či­ja­mi teis­me ir mes dėl to ko­kių nors di­de­lių pro­ble­mų ne­ma­to­me. O Ly­gių ga­li­my­bių kon­tro­lie­riaus įstai­ga to­kios tei­sės ne­sie­kia. Mū­sų frak­ci­jos su­si­ti­ki­mo ir po­kal­bių me­tu už­da­vus tą klau­si­mą ger­bia­mai Bi­ru­tei man ne­su­si­da­rė įspū­dis, jog to siek­tų ar no­rė­tų. To­dėl aš pa­si­sa­kau už Bi­ru­tės kan­di­da­tū­rą ir nuo­šir­džiai kvie­čiu vi­sus bal­suo­ti už ją. Ačiū.<text:s/></text:p>
        <text:p text:style-name="Roman"><text:span text:style-name="T321">PIRMININKĖ.</text:span><text:s/>Dė­ko­ju. Kvie­čiu A. Sy­są.<text:s/></text:p>
        <text:p text:style-name="Roman"><text:span text:style-name="T322">A. SYSAS</text:span><text:s/><text:span text:style-name="T323">(</text:span><text:span text:style-name="T324">LSDPF</text:span><text:span text:style-name="T325">)</text:span>. Ger­bia­ma Pir­mi­nin­ke, ger­bia­mi ko­le­gos, pir­miau­sia no­rė­čiau pa­dė­ko­ti Sei­mo Pir­mi­nin­kei, ku­ri pa­siū­lė B. Sa­ba­taus­kai­tę į šį pos­tą. Bi­ru­tę pa­žįs­tu la­bai se­niai, ir ne kaip ko­le­gos duk­rą, o kaip bū­tent žmo­gaus tei­sių gy­nė­ją, nes Sei­me dirb­da­mi So­cia­li­nių rei­ka­lų ir dar­bo ko­mi­te­te ne vie­ną kar­tą spren­dė­me daug įvai­rių klau­si­mų. Tas eti­ke­čių kli­ja­vi­mas, man at­ro­do, yra per­dė­tas. Kai mes vi­si gau­na­me šim­tus vos ne per<text:s/><text:span text:style-name="T326">ko</text:span><text:span text:style-name="T327">­pi</text:span><text:span text:style-name="T328">­juo</text:span><text:span text:style-name="T329">­tę</text:span><text:s/>pa­ra­šy­tų laiš­kų žo­dis į žo­dį ir tei­gia­ma tai, ko nė­ra, šiek tiek keis­tai at­ro­do.<text:s/></text:p>
        <text:p text:style-name="Roman">Jau mi­nė­jo ne vie­nas ko­le­ga. Per šim­tas or­ga­ni­za­ci­jų, kur ji at­sto­va­vo žmo­gaus tei­sėms, re­mia šią kan­di­da­tū­rą, nes ji dir­bo įvai­rio­se sri­ty­se. Tur­būt dau­ge­lis gir­dė­jo to­kį fes­ti­va­lį „Ne­pa­to­gus ki­nas“, kur ro­do­mi įvai­rūs dis­kri­mi­na­ci­jos at­ve­jai (ir apie pa­bė­gė­lius, apie mo­te­ris, apie vai­kus, apie ne­ga­lią, apie šei­mą) įvai­riau­sio­se sri­ty­se, bū­tent jie or­ga­ni­zuo­da­vo šiuos fes­ti­va­lius. La­bai gai­la, kad ne vi­si nu­ei­da­vo ir pa­si­žiū­rė­da­vo. Tai tur­būt ne­bū­tų to­kio tei­ki­mo, kaip ra­šo­ma tuo­se stan­dar­ti­niuo­se laiš­kuo­se, kad rū­pin­sis ša­liš­kai ir an­ga­žuo­tai tik vie­nos pa­krai­pos kon­kre­čių as­me­nų gru­pės pro­ble­mo­mis. Tai iš pirš­to lauž­ta in­si­nu­a­ci­ja, į ku­rią tik­rai ne­rei­kė­tų įsi­klau­sy­ti. No­rė­čiau mums vi­siems pri­min­ti Kon­sti­tu­ci­jos 29 straips­nį, mes kaž­kaip už­mirš­ta­me. Vi­si čia, ne šio­je sa­lė­je, ki­to­je sa­lė­je, pa­dė­ję ran­ką ant Kon­sti­tu­ci­jos pri­sie­kė­me vyk­dy­ti ją. Kal­ba­ma apie tai, kad prieš<text:s/><text:soft-page-break/>įsta­ty­mą, teis­mą, ki­tas vals­ty­bės ins­ti­tu­ci­jas ar pa­rei­gū­nus vi­si as­me­nys ly­gūs. Kai gir­di­me įvai­rių prie­žas­čių, kad vie­nas ar ki­tas ne­ga­li už­im­ti to pos­to, nes jis tu­ri ki­to­kį po­žiū­rį, jis šiek tiek ki­taip gy­ve­na, tai man ne­su­pran­ta­mi to­kie da­ly­kai. Mes da­vė­me prie­sai­ką.</text:p>
        <text:p text:style-name="Roman">Mie­li ko­le­gos, tik­rai kvie­čiu bal­suo­ti už šią kan­di­da­tū­rą. Aš ne­kar­to­siu to, ką sa­kė ko­le­gos, ką pa­ra­šė tos or­ga­ni­za­ci­jos. Ir kom­pe­ten­ci­jos, ir pa­tir­ties šio­je sri­ty­je Bi­ru­tei tik­rai už­ten­ka, tik­rai ji yra ne­ša­liš­ka ir per sa­vo dar­bą ne vie­no­je ne­vy­riau­sy­bi­nė­je or­ga­ni­za­ci­jo­je aiš­kiai įro­dė ga­li­my­bę dirb­ti ir to­kį dar­bą, ku­rį pa­siū­lė Sei­mo Pir­mi­nin­kė. Kvie­čiu bal­suo­ti už.</text:p>
        <text:p text:style-name="Roman"><text:span text:style-name="T330">PIRMININKĖ.</text:span><text:s/>Dė­ko­ju. Kvie­čiu I. Pa­kar­kly­tę.<text:s/></text:p>
        <text:p text:style-name="Roman"><text:span text:style-name="T331">I. PAKARKLYTĖ</text:span><text:s/><text:span text:style-name="T332">(</text:span><text:span text:style-name="T333">LF</text:span><text:span text:style-name="T334">)</text:span>. Mie­li ko­le­gos, la­bai at­sa­kin­gai, at­vi­rai ir nuo­šir­džiai sa­kau, kad Ly­gių ga­li­my­bių kon­tro­lie­riaus tar­ny­bai ge­res­nės, pro­fe­sio­na­les­nės, su di­des­ne pa­tir­ti­mi ir kom­pe­ten­ci­ja kan­di­da­tū­ros, ko ge­ro, bū­tų sun­ku ir su­ras­ti. Kaip mi­nė­jo dau­ge­lis prieš tai pa­si­sa­kiu­sių, tik­rai iš pa­čių skir­tin­giau­sių or­ga­ni­za­ci­jų ir iš or­ga­ni­za­ci­jų aso­cia­ci­jų ga­vo­me pri­ta­ri­mą ir di­džiu­lį šios kan­di­da­tū­ros pa­lai­ky­mą. Tai tiek Lie­tu­vos ne­ga­lios or­ga­ni­za­ci­jų fo­ru­mas, Lie­tu­vos ro­mų ben­druo­me­nė, Lie­tu­vos mo­te­rų tei­sių įtvir­ti­ni­mo aso­cia­ci­ja, Žmo­gaus tei­sių or­ga­ni­za­ci­jų ko­a­li­ci­ja, Na­cio­na­li­nis skur­do ma­ži­ni­mo or­ga­ni­za­ci­jų tin­klas. Tai yra tik­rai so­li­dūs ar­gu­men­tai ir di­džiu­lis vi­sos ne­vy­riau­sy­bi­nės ben­druo­me­nės pa­lai­ky­mas.<text:s/></text:p>
        <text:p text:style-name="Roman">Ką dar no­rė­čiau pa­brėž­ti. Tik­rai dau­ge­lį me­tų ten­ka ste­bė­ti iš ša­lies ger­bia­mos B. Sa­ba­taus­kai­tės veik­lą. Ji yra be ga­lo pro­fe­sio­na­li, be ga­lo da­ly­kiš­ka ir tik­rai la­bai tak­tiš­ka žmo­gaus tei­sių eks­per­tė, tei­si­nin­kė, tu­rin­ti di­džiu­lę dar­bo ne­vy­riau­sy­bi­nia­me sek­to­riu­je pa­tir­tį, ir tos dis­kri­mi­na­ci­jos pro­ble­mos jai yra ži­no­mos tiek iš te­ori­nės, tiek ir iš la­bai prak­ti­nės pu­sės.<text:s/></text:p>
        <text:p text:style-name="Roman">Dar la­bai no­rė­čiau pa­brėž­ti, ką ger­bia­mas Al­gir­das ir­gi šiek tiek už­si­mi­nė, dėl žmo­gaus tei­sių do­ku­men­ti­nio ki­no fes­ti­va­lio „Ne­pa­to­gus ki­nas“. Na, fes­ti­va­lis vys­ta nuo 2007 me­tų, ti­kiu, kad dau­ge­lis ja­me ir da­ly­va­vo­te. Ger­bia­ma Bi­ru­tė yra vie­na iš jo ini­cia­to­rių. Ir tik­rai tas fes­ti­va­lis, ma­nau, per šį lai­ko­tar­pį jau pri­si­dė­jo prie tų po­ky­čių Lie­tu­vo­je, prie pa­sa­ko­ji­mo, kas yra dis­kri­mi­na­ci­ja, ką reiš­kia, kaip vei­kia au­to­ri­ta­ri­niai re­ži­mai, kaip yra var­žo­mos žmo­gaus lais­vės ir tei­sės ir<text:s/><text:soft-page-break/>kaip tie­siog jau­čia­si tie žmo­nės. Ki­nas, kaip ži­no­me, yra la­bai įtai­gi ir pa­vei­ki prie­mo­nė. Tai­gi mes su šiais fil­mais iš­mo­ko­me ir la­biau at­pa­žin­ti dis­kri­mi­na­ci­ją.<text:s/></text:p>
        <text:p text:style-name="Roman">Tai­gi Lais­vės frak­ci­ja ab­so­liu­čiai 100 % pri­ta­ria šiai kan­di­da­tū­rai. Ma­no­me, kad ap­skri­tai šiuo mo­men­tu Lie­tu­vo­je tai, ko ge­ro, yra tin­ka­miau­sias pa­si­rin­ki­mas, ir tik­rai dė­ko­ja­me Sei­mo Pir­mi­nin­kei už šios kan­di­da­tū­ros tei­ki­mą. Kvie­čiu pa­lai­ky­ti.<text:s/></text:p>
        <text:p text:style-name="Roman"><text:span text:style-name="T335">PIRMININKĖ.</text:span><text:s/>Dė­ko­ju. Kvie­čiu L. L. An­dri­kie­nę.</text:p>
        <text:p text:style-name="Roman"><text:span text:style-name="T336">L. L. ANDRIKIENĖ</text:span><text:s/><text:span text:style-name="T337">(</text:span><text:span text:style-name="T338">TS-LKDF</text:span><text:span text:style-name="T339">)</text:span>. Ačiū, Pir­mi­nin­ke. Ko­le­gos, ne­si­leis­da­ma gi­liai į įsta­ty­mų džiun­gles, pa­žy­mė­siu, kad Ly­gių ga­li­my­bių kon­tro­lie­riaus tar­ny­bos mi­si­ja ap­skri­tai api­brė­žia­ma la­bai la­ko­niš­kai – už­tik­rin­ti ly­gių ga­li­my­bių įgy­ven­di­ni­mą ir dis­kri­mi­na­ci­jos pre­ven­ci­ją vi­suo­me­nė­je. O tar­ny­bos vi­zi­ja ga­li bū­ti api­brėž­ta dar la­ko­niš­kiau: tiks­las – ly­gias ga­li­my­bes su­vo­kian­ti ir už­tik­ri­nan­ti Lie­tu­vos vi­suo­me­nė. Tar­ny­bos ver­ty­bės – ne­ša­liš­ku­mas, pro­fe­sio­na­lu­mas, drą­sa, po­ky­čių da­ry­mas ir at­vi­ru­mas. Mi­si­ja, vi­zi­ja, ver­ty­bės – vis­kas la­bai trum­pai, tau­pant žo­džius, ta­čiau už tų žo­džių dau­gy­bė dar­bų, ku­riuos rei­kės at­lik­ti. Kar­tais tik­ros Au­gė­jo ar­kli­dės, ku­rias rei­kės iš­mėž­ti be bal­tų pirš­ti­nai­čių.<text:s/></text:p>
        <text:p text:style-name="Roman">B. Sa­ba­taus­kai­tės ne­pa­žįs­tu as­me­niš­kai, ta­čiau ma­čiau ir gir­dė­jau ją, jos pri­sis­ta­ty­mą mū­sų frak­ci­jo­je, jos at­sa­ky­mus į ko­le­gų klau­si­mus. Po­nia B. Sa­ba­taus­kai­tė pa­de­monst­ra­vo pui­kias sa­vy­bes: aukš­tą tei­si­nin­kės kva­li­fi­ka­ci­ją, pro­fe­sio­na­lu­mą ir, kas man yra svar­bu,<text:s/>jaut­ru­mą<text:s/>bei<text:s/>em­pa­ti­ją. Bal­suo­siu už jus, po­nia Bi­ru­te, už jū­sų pa­sky­ri­mą į ly­gių ga­li­my­bių kon­tro­lie­riaus pa­rei­gas ir lin­kiu jums sėk­mės. Kvie­čiu ko­le­gas pa­rem­ti šią kan­di­da­tę. Ačiū.</text:p>
        <text:p text:style-name="Roman"><text:span text:style-name="T340">PIRMININKĖ.</text:span><text:s/>Dė­ko­ju. Vi­si no­rin­tie­ji kal­bė­ti dis­ku­si­jo­je pa­si­sa­kė.<text:s/></text:p>
        <text:p text:style-name="Roman">Da­bar kvie­čiu į tri­bū­ną ger­bia­mą kan­di­da­tę. Pa­si­sa­ky­ti jums bus skir­ta iki 10 mi­nu­čių.</text:p>
        <text:p text:style-name="Roman"><text:span text:style-name="T341">B. SABATAUSKAITĖ.</text:span><text:s/>La­ba die­na, ger­bia­ma Sei­mo Pir­mi­nin­ke, ger­bia­mi Sei­mo na­riai ir Sei­mo na­rės. Dė­ko­ju už ga­li­my­bę į jus kreip­tis šian­dien gy­vai. Pir­miau­sia ačiū už pa­ro­dy­tą pa­si­ti­kė­ji­mą, už kri­ti­ką taip pat la­bai ačiū. No­riu pa­sa­ky­ti, kad ly­gio­mis ga­li­my­bė­mis, ne­disk­ri­mi­na­vi­mu vis dau­giau do­mi­si Lie­tu­vos vi­suo­me­nė, darb­da­viai, švie­ti­mo įstai­gos, pa­slau­gų tei­kė­jai. Taip pat vis<text:s/><text:soft-page-break/>dau­giau su šia te­ma su­si­pa­žįs­ta ir as­me­nys, ku­rie pa­ti­ria kas­die­ni­nę dis­kri­mi­na­ci­ją. Ly­gios ga­li­my­bės kaip to­kios ky­la iš Lie­tu­vos Res­pub­li­kos kon­sti­tu­ci­nės tra­di­ci­jos, ku­ri sie­kia ir XV am­žių. Ne­abe­jo­ti­nai, jos bu­vo in­ter­pre­tuo­ja­mos tuo me­tu šiek tiek ki­taip, ta­čiau ke­lia­mi tiks­lai iš­lie­ka tie pa­tys. Aš ti­kiu, kad nuo­šir­džiai su­tel­kę vi­sų jė­gas ga­li­me už­tik­rin­ti ir pa­siek­ti dau­giau, kad as­me­nys tik­rai ne­bi­jo­tų, jog tu­rė­da­mi vai­kų ne­ga­lės su­si­ras­ti gy­ve­na­mo­sios vie­tos, kur ap­si­gy­ven­ti. Ti­kiu, kad ga­li­me dau­giau pa­siek­ti, kad už­tik­rin­tu­me, kad tam tik­ros tau­ty­bės, ti­kė­ji­mo as­me­nys ir­gi ne­si­jau­dins dėl sa­vo iš­gy­ve­ni­mo, pra­gy­ve­ni­mo, vie­tos ra­di­mo, dar­bo su­ra­di­mo. Taip pat la­bai ti­kiu, kad vien dėl ne­ga­lios ne­at­ro­dys, kad di­plo­mas as­mens yra ver­tes­nis ma­žiau ne­gu ki­tų as­me­nų.<text:s/></text:p>
        <text:p text:style-name="Roman">Taip pat ti­kiu, kad as­me­nys ma­žiau tu­rė­tų bai­min­tis ir ne­tu­rė­tų bai­min­tis dėl sa­vo sau­gu­mo, dar­bo vie­tos, ne­bi­jo­tų, kad prie jų prie­ka­biaus dėl jų ly­ties ar ki­tų bruo­žų. Ti­kiu, kad gau­da­mi pa­slau­gas vi­si tu­rė­tu­me tei­sę bū­ti sa­vi­mi ir kad vi­sos ir vi­si ga­lė­tu­me bū­ti tuo, kas esa­me,<text:s/>tiek sa­vo dar­bo vie­to­se, tiek gau­da­mi pa­slau­gas švie­ti­mo įstai­go­se ne­pri­klau­so­mai nei nuo to, kuo ti­ki­me, ką my­li­me, ko­kia kal­ba kal­ba­me, ko­kį Die­vą ti­ki­me. Ti­kiu, kad vi­si tie pa­grin­dai, iš­var­din­ti Ly­gių ga­li­my­bių įsta­ty­me – ne­ga­lia, am­žius, ly­tis, tau­ty­bė, pi­lie­ty­bė, et­ni­nė pri­klau­so­my­bė, kil­mė, re­li­gi­ja, ly­ti­nė orien­ta­ci­ja, ti­kė­ji­mas, įsi­ti­ki­ni­mai ar pa­žiū­ros, ra­sės, so­cia­li­nė pa­dė­tis,<text:s/>vi­si šie pa­grin­dai yra ne­abe­jo­ti­nai svar­būs. Tai, kad mes dis­ku­tuo­ja­me apie ly­gias ga­li­my­bes vis dau­giau,<text:s/>įro­do, kad jos be ga­lo svar­bios mums vi­siems. Kon­sti­tu­ci­jos 29 straips­nis skir­tas mums vi­siems, nes mes nie­ka­da ne­ži­no­me, ka­da at­si­dur­si­me la­biau pa­žei­džia­mo­je pa­dė­ty­je ar dėl sa­vo kin­tan­čio am­žiaus, tos pa­čios ly­ties ar dėl ki­tų bruo­žų.<text:s/></text:p>
        <text:p text:style-name="Roman">Nuo­šir­džiai no­riu šian­dien pa­dė­ko­ti vi­siems, iš­reiš­ku­siems pa­lai­ky­mą ir taip pat iš­sa­kiu­siems kri­ti­ką. Ją gir­džiu, į ją įsi­klau­sau, pa­si­žy­mė­jau dau­gy­bę min­čių iš su­si­ti­ki­mų frak­ci­jo­se ir nuo­šir­džiai ti­kiu, kad ga­li­me. Vie­nas pa­grin­di­nių ma­no veik­los prin­ci­pų bū­tų kar­tu kal­bė­tis, dis­ku­tuo­ti su įvai­rio­mis vi­suo­me­nės gru­pė­mis ir kar­tu su jo­mis bei<text:s/>kom­pe­ten­tin­ga Ly­gių ga­limy­bių kon­tro­lie­riaus tar­ny­bos ko­man­da siek­ti ir už­tik­rin­ti ly­gių ga­li­my­bių prin­ci­pų įgy­ven­di­ni­mą.<text:s/></text:p>
        <text:soft-page-break/>
        <text:p text:style-name="Roman">Dė­ko­ju jums už ga­li­my­bę pa­si­sa­ky­ti šian­dien. Lin­kiu vi­siems stip­ry­bės, svei­ka­tos ir ly­gių ga­li­my­bių.</text:p>
        <text:p text:style-name="Roman"><text:span text:style-name="T342">PIRMININKĖ.</text:span><text:s/>Dė­ko­ju ger­bia­mai kan­di­da­tei. Ko­le­gos, mes bai­gė­me svars­ty­mo sta­di­ją. Pri­ėmi­mo sta­di­jo­je dėl mo­ty­vų už ir prieš yra už­si­ra­šiusių<text:s/>Sei­mo na­rių. Pir­mo­ji už kal­bės I. Pa­kar­kly­tė.<text:s/></text:p>
        <text:p text:style-name="Roman"><text:span text:style-name="T343">I. PAKARKLYTĖ</text:span><text:s/><text:span text:style-name="T344">(</text:span><text:span text:style-name="T345">LF</text:span><text:span text:style-name="T346">)</text:span>. Ačiū, ger­bia­ma Sei­mo Pir­mi­nin­ke. Kvie­čiu pa­lai­ky­ti B. Sa­ba­tau­s­kai­tės kan­di­da­tū­rą tiek ir dėl da­ly­ki­nių kom­pe­ten­ci­jų ir pro­fe­sio­na­lu­mo, tiek ir dėl jau ne kar­tą pa­brėž­tos čia, Sei­mo sa­lė­je, or­ga­ni­za­ci­jų, ki­tų kan­di­da­tės em­pa­ti­jos, jaut­ru­mo, įsi­klau­sy­mo į vi­sas vi­suo­me­nės gru­pes. Ma­nau, kad B. Sa­ba­taus­kai­tės ta­pi­mas ly­gių ga­li­my­bių<text:s/><text:span text:style-name="T347">kon</text:span><text:span text:style-name="T348">­tro</text:span><text:span text:style-name="T349">­lie</text:span><text:span text:style-name="T350">­re tik</text:span><text:span text:style-name="T351">­rai pri</text:span><text:span text:style-name="T352">­si</text:span><text:span text:style-name="T353">­dės prie to</text:span><text:span text:style-name="T354">­kios Lie</text:span><text:span text:style-name="T355">­tu</text:span><text:span text:style-name="T356">­vos, ku</text:span><text:span text:style-name="T357">­ri yra tei</text:span><text:span text:style-name="T358">­sin</text:span><text:span text:style-name="T359">­ga ir vei</text:span><text:span text:style-name="T360">­kia vi</text:span><text:span text:style-name="T361">­siems žmo</text:span><text:span text:style-name="T362">­nėms,<text:s/></text:span><text:span text:style-name="T363">kad ir</text:span><text:span text:style-name="T364"><text:s/>ko</text:span><text:span text:style-name="T365">­kiai jie gru</text:span><text:span text:style-name="T366">­pei pri</text:span><text:span text:style-name="T367">­klau</text:span><text:span text:style-name="T368">­sy</text:span><text:span text:style-name="T369">­tų, vie</text:span><text:span text:style-name="T370">­no</text:span><text:span text:style-name="T371">­dai. Kvie</text:span><text:span text:style-name="T372">­čiu pa</text:span><text:span text:style-name="T373">­lai</text:span><text:span text:style-name="T374">­ky</text:span><text:span text:style-name="T375">­ti B. Sa</text:span><text:span text:style-name="T376">­ba</text:span><text:span text:style-name="T377">­taus</text:span><text:span text:style-name="T378">­kai</text:span><text:span text:style-name="T379">­tės kan</text:span><text:span text:style-name="T380">­di</text:span><text:span text:style-name="T381">­da</text:span><text:span text:style-name="T382">­tū</text:span><text:span text:style-name="T383">­rą.<text:s/></text:span></text:p>
        <text:p text:style-name="Roman"><text:span text:style-name="T384">PIRMININKĖ.</text:span><text:s/>Dė­ko­ju. Prieš kal­ba P. Gra­žu­lis.</text:p>
        <text:p text:style-name="Roman"><text:span text:style-name="T385">P. GRAŽULIS</text:span><text:s/><text:span text:style-name="T386">(</text:span><text:span text:style-name="T387">MSNG</text:span><text:span text:style-name="T388">)</text:span>. Ger­bia­mi Sei­mo na­riai, kiek ten­ka pa­ži­no­ti ger­bia­mą kan­di­da­tę B. Sa­ba­taus­kai­tę, vis dėl­to ji­nai vie­šo­jo­je erd­vė­je už­si­an­ga­ža­vu­si kaip ho­mo­sek­su­a­lių as­me­nų gy­nė­ja. La­bai ak­ty­viai da­ly­vau­da­vo ir įvai­riuo­se ren­gi­niuo­se, kur bu­vo pro­pa­guo­ja­mas ho­mo­sek­su­a­lu­mas. Ir šian­dien, aš ma­nau, tai yra vie­na iš pa­grin­di­nių pro­ble­mų.<text:s/></text:p>
        <text:p text:style-name="Roman">Ma­nau, kad mū­sų Kon­sti­tu­ci­ja yra su­konst­ruo­ta la­bai pui­kiai – ne­ga­li­ma žmo­gaus per­se­kio­ti dėl ly­ties, ra­sės, ne­ga­li­ma dėl ti­kė­ji­mo per­se­kio­ti. Ži­no­ma, aš vi­sa­da sa­kau, ne­ga­li­ma žmo­gaus nie­kin­ti, kad ir koks jis bū­tų, ar jis nar­ko­ma­nas, ar jis al­ko­ho­li­kas, ar jis klep­to­ma­nas, ar jis ho­mo­sek­su­a­las, bet tarp ši­tų blo­gy­bių aš de­du ly­gy­bės žen­klą ir į tai žiū­riu kaip į blo­gy­bę, o ne kaip į do­ry­bę. Iš štai kur yra di­džiau­sia pro­ble­ma, kad šian­dien ho­mo­sek­su­a­lu­mas, tas sek­su­a­li­nis iš­kry­pi­mas, lai­ko­mas do­ry­be. Ly­giai kaip so­vie­ti­niu lai­ku ko­mu­niz­mas.<text:s/>Ne­duok Die­ve, tu pa­kri­ti­kuo­si Ko­mu­nis­tų par­ti­ją ar ko­mu­nis­tus – bū­si per­se­kio­ja­mas. Šian­dien jei­gu tu tu­ri įsi­ti­ki­ni­mą ir ži­nai kaip krikš­čio­nis, kad ho­mo­sek­su­a­lu­mas yra iš­kry­pi­mas, jo ne­ga­li kri­ti­kuo­ti, iš­sa­ky­ti sa­vo nuo­mo­nės<text:s/>–<text:s/>esi per­se­kio­ja­mas. At­si­pra­šau.<text:s/></text:p>
        <text:soft-page-break/>
        <text:p text:style-name="Roman">Ma­nau, kad Die­vas su­kū­rė… ne ma­nau, bet Die­vas su­kū­rė vy­rą ir mo­te­rį,<text:s/>kad ir kaip jūs ly­gin­tu­mė­te, jūs ne­iš­ly­gin­si­te. Ger­bia­ma Sa­ba­taus­kai­te, ne­ži­nau, ar jūs su­lauk­si­te, ka­da vy­rai gim­dys. Ma­nau, kad jūs ne­su­lauk­si­te ši­to. Ma­tyt, ne žmo­gaus jė­goms tai yra su­kur­ta ir jau nė­ra čia ly­gy­bės, nes vy­rai ne­gim­do. Tai­gi, aš, ži­no­te, žiū­rė­da­mas į ši­tą pro­ce­są…</text:p>
        <text:p text:style-name="Roman"><text:span text:style-name="T389">PIRMININKĖ.</text:span><text:s/>Ko­le­ga, bai­gė­si jū­sų lai­kas.<text:s/></text:p>
        <text:p text:style-name="Roman"><text:span text:style-name="T390">P. GRAŽULIS</text:span><text:s/><text:span text:style-name="T391">(</text:span><text:span text:style-name="T392">MSNG</text:span><text:span text:style-name="T393">)</text:span>. …kas vyks­ta Lie­tu­vo­je… Pa­sa­kau dar vie­ną sa­ki­nį. At­ga­vo­me ne­pri­klau­so­my­bę, bet da­bar spar­čiai iš­si­gims­ta­me.</text:p>
        <text:p text:style-name="Roman"><text:span text:style-name="T394">PIRMININKĖ.</text:span><text:s/>Ko­le­ga, aš pri­me­nu, kad čia mes kal­ba­me apie tin­ka­mu­mą ei­ti ly­gių ga­li­my­bių kon­tro­lie­rės pa­rei­gas. (<text:span text:style-name="T395">Bal</text:span><text:span text:style-name="T396">­sai sa</text:span><text:span text:style-name="T397">­lė</text:span><text:span text:style-name="T398">­je</text:span>) Re­pli­ka per šo­ni­nį mik­ro­fo­ną. Pra­šau.</text:p>
        <text:p text:style-name="Roman"><text:span text:style-name="T399">J. SEJONIENĖ</text:span><text:s/><text:span text:style-name="T400">(</text:span><text:span text:style-name="T401">TS-LKDF</text:span><text:span text:style-name="T402">)</text:span>. Ačiū, pir­mi­nin­ke. Aš no­rė­jau pa­pra­šy­ti ger­bia­mo Pet­ro kau­kę tin­ka­mai už­si­dė­ti, nes jis de­monst­ruo­ja di­de­lę ne­pa­gar­bą. Ačiū.<text:s/></text:p>
        <text:p text:style-name="Roman"><text:span text:style-name="T403">PIRMININKĖ.</text:span><text:s/>Pa­kar­to­ju, ger­bia­ma mū­sų ko­le­gė pra­šė jū­sų tin­ka­mai už­si­dė­ti kau­kę.<text:s/></text:p>
        <text:p text:style-name="Roman">Pra­šau, ger­bia­mas A. Na­vic­kas per šo­ni­nį mik­ro­fo­ną.<text:s/></text:p>
        <text:p text:style-name="Roman"><text:span text:style-name="T404">A. NAVICKAS</text:span><text:s/><text:span text:style-name="T405">(</text:span><text:span text:style-name="T406">TS-LKDF</text:span><text:span text:style-name="T407">)</text:span>. Aš tik no­rė­jau pa­si­džiaug­ti, kad mū­sų Sei­me ir kvai­lu­mas tu­ri ly­gias ga­li­my­bes reikš­tis.<text:s/></text:p>
        <text:p text:style-name="Roman"><text:span text:style-name="T408">PIRMININKĖ.</text:span><text:s/>Dė­ko­ju. Ki­tas kal­bės… (<text:span text:style-name="T409">Šur</text:span><text:span text:style-name="T410">­mu</text:span><text:span text:style-name="T411">­lys sa</text:span><text:span text:style-name="T412">­lė</text:span><text:span text:style-name="T413">­je</text:span>) Taip, pra­šau, Pet­rai Gra­žu­li, žo­dis jums.<text:s/></text:p>
        <text:p text:style-name="Roman"><text:span text:style-name="T414">P. GRAŽULIS</text:span><text:s/><text:span text:style-name="T415">(</text:span><text:span text:style-name="T416">MSNG</text:span><text:span text:style-name="T417">)</text:span>. Ger­bia­ma ko­le­ge Sei­mo na­re, aš mo­kau­si iš pro­fe­so­riaus V. Land­sber­gio.<text:s/></text:p>
        <text:p text:style-name="Roman"><text:span text:style-name="T418">PIRMININKĖ.</text:span><text:s/>T. To­mi­li­nas kal­ba už.</text:p>
        <text:p text:style-name="Roman"><text:span text:style-name="T419">T. TOMILINAS</text:span><text:s/><text:span text:style-name="T420">(</text:span><text:span text:style-name="T421">LVŽSF</text:span><text:span text:style-name="T422">)</text:span>. Ger­bia­ma po­sė­džio pir­mi­nin­ke, ger­bia­ma Pir­mi­nin­ke, ko­le­gos, nors aš sė­džiu to­je pa­čio­je Sei­mo sa­lės pu­sė­je kaip P. Gra­žu­lis, aš ka­te­go­riš­kai ne­pri­ta­riu jo iš­sa­ky­toms min­tims ir la­bai at­si­pra­šau Bi­ru­tės ir ki­tų už to­kius žo­džius. Man tai yra ne­pri­im­ti­na, taip ne­ga­li­ma kal­bė­ti.<text:s/></text:p>
        <text:soft-page-break/>
        <text:p text:style-name="Roman">As­me­niš­kai Bi­ru­tę pa­žįs­tu la­bai daug me­tų ir pa­si­ti­kiu ja. Ma­tau vie­no­dus siun­čia­mus laiš­kus Sei­mo paš­te ir tik­rai no­riu pa­ti­kin­ti vi­sus žmo­nes, ku­rie kar­to­ja gal­būt vie­no ar ke­lių žmo­nių iš­sa­ky­tas min­tis apie jos ša­liš­ku­mą: Bi­ru­tė nė­ra ša­liš­ka ko­kiai nors vie­nai gru­pei, ir tai ga­liu pa­liu­dy­ti as­me­niš­kai ją pa­ži­no­da­mas.<text:s/></text:p>
        <text:p text:style-name="Roman">Ap­skri­tai ly­gių ga­li­my­bių veik­la, taip, yra ne­pa­to­gi, tai yra ko­va, tai vis dar yra ko­va už žmo­gaus oru­mą, už žmo­gaus tei­ses. Ir aš, bū­da­mas šio­je pu­sė­je, kur yra dau­giau žmo­nių, su­si­rū­pi­nu­sių dėl tra­di­ci­jų gy­ni­mo, dėl tra­di­ci­nių ver­ty­bių, esu tik­ras, kad Bi­ru­tė nė­ra grės­mė tra­di­ci­nėms ver­ty­bėms ir ap­skri­tai ly­gių ga­li­my­bių dis­kur­sas, veik­la ne­tu­ri bū­ti su­prie­šin­ta su tra­di­ci­ne šei­ma ar­ba no­ru puo­se­lė­ti iš­ti­ki­my­bę ir pa­na­šiai.<text:s/></text:p>
        <text:p text:style-name="Roman">Sek­su­a­li­nė orien­ta­ci­ja la­bai daž­nai yra dis­kri­mi­na­ci­jos pa­grin­das Lie­tu­vo­je. Aš ma­nau, kad sek­su­a­li­nės orien­ta­ci­jos ap­ta­ri­nė­ji­mas prieš pri­imant į dar­bą yra vie­nas iš tos dis­kri­mi­na­ci­jos ir to­kio la­bai ne­gra­žaus el­ge­sio pa­vyz­džių. Ačiū.<text:s/></text:p>
        <text:p text:style-name="Roman"><text:span text:style-name="T423">PIRMININKĖ.</text:span><text:s/>Prieš kal­ba V. Ąžuo­las.</text:p>
        <text:p text:style-name="Roman"><text:span text:style-name="T424">V. ĄŽUOLAS</text:span><text:s/><text:span text:style-name="T425">(</text:span><text:span text:style-name="T426">LVŽSF</text:span><text:span text:style-name="T427">)</text:span>. Ger­bia­mi ko­le­gos, iš tik­rų­jų mes ga­vo­me daug ar­gu­men­tų, krei­pi­mų­si iš vi­suo­me­nės, ko­dėl ši kan­di­da­tė nė­ra tin­ka­ma ei­ti šias pa­rei­gas. Ir kas at­si­tiks šią kan­di­da­tę pa­sky­rus į šias pa­rei­gas? Ji gins vi­sų ly­gias ga­li­my­bes, ypač gė­jų ir les­bie­čių. To­dėl ne­ga­li­me jos tvir­tin­ti.<text:s/></text:p>
        <text:p text:style-name="Roman"><text:span text:style-name="T428">PIRMININKĖ.</text:span><text:s/>A. Va­lins­kas kal­ba už.<text:s/></text:p>
        <text:p text:style-name="Roman"><text:span text:style-name="T429">A. VALINSKAS</text:span><text:s/><text:span text:style-name="T430">(</text:span><text:span text:style-name="T431">TS-LKDF</text:span><text:span text:style-name="T432">)</text:span>. Dė­ko­ju, ger­bia­ma Sei­mo Pir­mi­nin­ke. Ger­bia­mi ko­le­gos, šian­dien svars­to­me ly­gių ga­li­my­bių kon­tro­lie­riaus pa­sky­ri­mą. Ly­gios ga­li­my­bės, ba­lan­sas, pu­siau­svy­ra – man ši­tie žo­džiai tar­pu­sa­vy­je itin glau­džiai su­si­ję. Klau­sy­da­ma­sis tiek ger­bia­mos kan­di­da­tės pri­sis­ta­ty­mo Sei­mo nuo­to­li­nia­me po­sė­dy­je, as­me­niš­kai aš jos ne­pa­žįs­tu, tiek gir­dė­da­mas jos at­sa­ky­mus frak­ci­jos po­sė­dy­je, tiek gir­dė­da­mas jos pa­si­sa­ky­mus apie pri­ori­te­ti­nius dar­bus ir kryp­tis, gir­dė­jau bū­tent šiuos da­ly­kus: pu­siau­svy­ra, ba­lan­sas. Aš ne­gir­dė­jau ko­kio nors me­sia­niz­mo, aš ne­gir­dė­jau ko­kio nors ban­dy­mo iš­kel­ti sa­vo kan­di­da­tū­rą, pa­sa­kant, kad iki ma­nęs vis­kas bu­vo blo­gai, o<text:s/><text:soft-page-break/>da­bar at­ei­siu, pa­sta­ty­siu vis­ką ant gal­vos ir vi­si taps ly­gūs. Aš to ne­gir­dė­jau ir man tai yra pri­va­lu­mas. Man tai yra di­de­lis pri­va­lu­mas.<text:s/></text:p>
        <text:p text:style-name="Roman">Ki­tas da­ly­kas, kaip jau ne kar­tą bu­vo mi­nė­ta šio­je sa­lė­je, kan­di­da­tei iš­reiš­kė pa­ra­mą dau­giau nei 100 žmo­gaus tei­sių sri­ty­je dir­ban­čių or­ga­ni­za­ci­jų, ku­rios at­sto­vau­ja la­bai įvai­rioms sri­tims, prie­šin­gai nei mums ban­do­ma įteik­ti, kad tai yra vie­no klau­si­mo kan­di­da­tė. Vi­sos or­ga­ni­za­ci­jos, ku­rios ko­vo­ja su skur­du, su at­skir­ti­mi, su ne­ga­lią<text:s/>tu­rin­čių as­me­nų dis­kri­mi­na­ci­ja, iš­reiš­kė pa­ra­mą šiai kan­di­da­tei. Tai taip pat yra svar­bu.<text:s/></text:p>
        <text:p text:style-name="Roman">Mes šian­dien ga­li­me pa­tvir­tin­ti kan­di­da­tū­rą žmo­gaus, ku­ris at­ei­tų į šią po­zi­ci­ją jau nu­si­tie­sęs tuos til­tus, be ku­rių dar­bas ar­ba re­zul­ta­tų sie­ki­mas, bū­nant ly­gių ga­li­my­bių kon­tro­lie­riu­mi, bū­tų la­bai sun­kus ar­ba gal­būt net ne­įma­no­mas. Man taip pat yra svar­bu, kad tuo­se laiš­kuo­se, ku­riuo­se iš­reiš­kia­ma pa­ra­ma, kal­ba­ma ne tik apie ko­kią nors ide­o­lo­gi­nę pa­ra­mą ar kad žmo­gus tie­siog pa­tin­ka, ten daž­nai ci­tuo­ja­mi jau nu­veik­ti dar­bai, ir tai man yra svar­bu.<text:s/></text:p>
        <text:p text:style-name="Roman">To­dėl ma­nau, kad šian­dien tu­ri­me pui­kią ga­li­my­bę į šį pos­tą pa­skir­ti tam la­bai tin­kančią<text:s/>kan­di­da­tę, ir tik­rai, ko­le­gos, ra­gi­nu vi­sus bal­suo­ti už. Ačiū.<text:s/></text:p>
        <text:p text:style-name="Roman"><text:span text:style-name="T433">PIRMININKĖ.</text:span><text:s/>Prieš kal­ba D. Ke­pe­nis.<text:s/></text:p>
        <text:p text:style-name="Roman"><text:span text:style-name="T434">D. KEPENIS</text:span><text:s/><text:span text:style-name="T435">(</text:span><text:span text:style-name="T436">LVŽSF</text:span><text:span text:style-name="T437">)</text:span>. Ačiū, ger­bia­ma Pir­mi­nin­ke. Tik­rai daug ge­rų žo­džių iš­gir­do­me ir aš ga­liu pa­tvir­tin­ti – tik­rai nie­ko blo­go ne­su gir­dė­jęs. Ly­giai taip pat pui­kiai bu­vo at­si­liep­ta ir apie prieš tai dir­bu­sią ly­gių ga­li­my­bių kon­tro­lie­rę ger­bia­mą A. Skar­džiu­vie­nę. Taip pat daug gra­žių žo­džių gir­dė­jau ir man la­bai keis­ta, ko­dėl ne­bu­vo de­mo­kra­tinės dis­ku­si­jos pa­lik­ti. Mes ne­se­niai pa­tvir­ti­no­me tre­čia­jai ka­den­ci­jai vai­ko tei­sių kon­tro­lie­rę, o štai čia po pir­mos ka­den­ci­jos – pa­si­trauk, be jo­kių pa­siū­ly­mų dirb­ti ko­kį nors ki­tą dar­bą, nors vi­si įver­ti­no kaip pui­kią pro­fe­sio­na­lę ger­bia­mą A. Skar­džiu­vie­nę. Čia ma­no klau­si­mas yra ger­bia­mai Sei­mo Pir­mi­nin­kei, ko­dėl ji taip el­gia­si ir ne­de­monst­ruo­ja de­mo­kra­tinio prin­ci­po?</text:p>
        <text:p text:style-name="Roman">Ki­tas ter­mi­nas, ku­rį čia mes tu­ri­me pa­var­to­ti, yra ne­po­tiz­mas. Dau­gy­bė pui­kių, šau­nių vai­kų ne­ga­lė­jo už­im­ti Lie­tu­vo­je pa­rei­gų, nes jų tė­čiai, jų ne­lai­mei, už­im­da­vo aukš­tus pos­tus. Dau­gy­bė<text:s/><text:soft-page-break/>vai­kų. Ten, kur bu­vo ski­ria­ma. Bet ten, kur ren­ka­ma, pra­šom. Ten, kur ren­ka­ma, vis­kas at­vi­ra, bet ten, kur ski­ria­ma, mes vi­są lai­ką mi­nė­jo­me ne­po­tiz­mo ter­mi­ną. Ir kas ga­li pa­neig­ti šian­dien, kad štai kai­rė ir de­ši­nė jau ne pir­mą kar­tą su­si­ta­ria tam tik­rais klau­si­mais. Mes ma­to­me pui­kiai, kaip nuo­sta­biai agi­tuo­ja po­zi­ci­ja už opo­zi­ci­jos kan­di­da­tą, trys ger­bia­mo tė­ve­lio kan­di­da­tės ko­le­gos agi­ta­vo už, taip pat, kaip ir po­zi­ci­ja. Aš ma­nau, kad mes ne­tu­rė­tu­me pa­žeis­ti tų prin­ci­pų, ku­rie ša­ly­je pui­kiai vei­kia. Tik­rai aš siū­ly­čiau grįž­ti prie de­mo­kra­tinio prin­ci­po, prie svars­ty­mo, ku­ri kan­di­da­tė la­biau tik­tų. Nors abi yra pui­kios, bet ne­bu­vo iš­lai­ky­tas de­mo­kra­tinis prin­ci­pas. Ačiū. Lin­kiu sėk­mės.</text:p>
        <text:p text:style-name="Roman"><text:span text:style-name="T438">PIRMININKĖ.</text:span><text:s/>Už no­rė­tų kal­bė­ti D. Ša­ka­lie­nė. Jos sa­lė­je ne­ma­tau. Kal­ba A. Ly­de­ka.</text:p>
        <text:p text:style-name="Roman"><text:span text:style-name="T439">A. LYDEKA</text:span><text:s/><text:span text:style-name="T440">(</text:span><text:span text:style-name="T441">LSF</text:span><text:span text:style-name="T442">)</text:span>. La­bai ačiū, ger­bia­ma Pir­mi­nin­ke. Pra­dė­siu nuo trum­pos re­pli­kos. Ne­su­pra­tau po­no D. Ke­pe­nio pa­si­sa­ky­mo, kad po­zi­ci­ja re­mia ir gi­ria opo­zi­ci­jos kan­di­da­tą. Ma­no ži­nio­mis, šį kan­di­da­tą pa­tei­kė Sei­mo Pir­mi­nin­kė, ku­ri yra po­zi­ci­jos at­sto­vė, o ne opo­zi­ci­jos at­sto­vė. Ta­čiau iš es­mės. Du sa­ki­niai.<text:s/></text:p>
        <text:p text:style-name="Roman">Taip jau su­si­klos­tė, kad sa­vo gy­ve­ni­me dir­bau ga­nė­ti­nai ne­ma­žai žmo­gaus tei­sių sri­ty­je ir ga­na ge­rai ži­nau iš vi­daus si­tu­a­ci­ją Lie­tu­vo­je, ži­nau tas or­ga­ni­za­ci­jas, ku­rios ak­ty­viau­siai, pro­fe­sio­na­liau­siai gi­na žmo­gaus tei­ses įvai­rio­se sri­ty­se. Šian­dien aki­vaiz­du, kad fak­tiš­kai vi­sos Lie­tu­vo­je ak­ty­viai dir­ban­čios žmo­gaus tei­sių or­ga­ni­za­ci­jos pa­si­sa­ko už šią kan­di­da­tū­rą. Tad, ma­nau, sa­vai­me, ger­bia­mi Sei­mo na­riai, mums vi­siems, ku­rie bal­suo­si­me dėl šios kan­di­da­tū­ros, dėl B. Sa­ba­taus­kai­tės kan­di­da­tū­ros, tai yra ge­ras ar­gu­men­tas ir<text:s/>įver­tin­ti<text:s/>pi­lie­ti­nės vi­suo­me­nės nuo­mo­nę,<text:s/>ir vie­nin­gai pa­lai­ky­ti šią kan­di­da­tū­rą bal­suo­jant už. Ačiū.<text:s/></text:p>
        <text:p text:style-name="Roman"><text:span text:style-name="T443">PIRMININKĖ.</text:span><text:s/>Dė­ko­ju, ko­le­gos. Vi­si ar­gu­men­tai yra iš­sa­ky­ti. Da­bar tu­rė­tu­me pa­tvir­tin­ti slap­to bal­sa­vi­mo biu­le­te­nį. Tai yra biu­le­te­nis dėl Sei­mo nu­ta­ri­mo „Dėl Bi­ru­tės Sa­ba­taus­kai­tės sky­ri­mo Lie­tu­vos Res­pub­li­kos ly­gių ga­li­my­bių kon­tro­lie­re“ pro­jek­to Nr. XIVP-349. Pri­ėmi­mas. Biu­le­te­nis at­ro­do taip. Ar ga­li­me pri­tar­ti jam ben­dru su­ta­ri­mu? Dė­ko­ju. Pri­tar­ta ben­dru su­ta­ri­mu. Pri­me­nu taip<text:s/><text:soft-page-break/>pat bal­sų skai­čia­vi­mo gru­pę. Jo­je yra A. Ažu­ba­lis (Tė­vy­nės są­jun­gos-Lie­tu­vos krikš­čio­nių de­mok­ra­tų frak­ci­ja), J. Baub­lys iš Li­be­ra­lų są­jū­džio frak­ci­jos, A. Dumb­ra­va (LVŽS frak­ci­ja), L. Jo­nai­tis iš So­cial­de­mok­ra­tų par­ti­jos frak­ci­jos, I. Ka­čins­kai­tė-Ur­bo­nie­nė (Dar­bo par­ti­jos frak­ci­ja), S. Leng­vi­nie­nė (Lais­vės frak­ci­ja) ir J. Pins­kus iš Miš­rios Sei­mo na­rių gru­pės.<text:s/></text:p>
        <text:p text:style-name="P444">Slap­tas bal­sa­vi­mas yra nu­ma­ty­tas 13 va­lan­dą – nuo 13 va­lan­dos iki 13 val. 20 min.</text:p>
        <text:p text:style-name="P445"/>
        <text:p text:style-name="P446">11.04 val.</text:p>
        <text:p text:style-name="P447"><text:span text:style-name="T448">Sei</text:span><text:span text:style-name="T449">­mo nu</text:span><text:span text:style-name="T450">­ta</text:span><text:span text:style-name="T451">­ri</text:span><text:span text:style-name="T452">­mo „Dėl Lie</text:span><text:span text:style-name="T453">­tu</text:span><text:span text:style-name="T454">­vos ra</text:span><text:span text:style-name="T455">­di</text:span><text:span text:style-name="T456">­jo ir te</text:span><text:span text:style-name="T457">­le</text:span><text:span text:style-name="T458">­vi</text:span><text:span text:style-name="T459">­zi</text:span><text:span text:style-name="T460">­jos ko</text:span><text:span text:style-name="T461">­mi</text:span><text:span text:style-name="T462">­si</text:span><text:span text:style-name="T463">­jos pir</text:span><text:span text:style-name="T464">­mi</text:span><text:span text:style-name="T465">­nin</text:span><text:span text:style-name="T466">­ko pa</text:span><text:span text:style-name="T467">­sky</text:span><text:span text:style-name="T468">­ri</text:span><text:span text:style-name="T469">­mo“</text:span><text:s/>pro­jek­tas Nr. XIVP-360(2) (<text:span text:style-name="T470">svars</text:span><text:span text:style-name="T471">­ty</text:span><text:span text:style-name="T472">­mas ir pri</text:span><text:span text:style-name="T473">­ėmi</text:span><text:span text:style-name="T474">­mas</text:span>)</text:p>
        <text:p text:style-name="Roman"/>
        <text:p text:style-name="Roman">Ki­tas dar­bo­tvarkės 1-6 klau­si­mas – Sei­mo nu­ta­ri­mo „Dėl Lie­tu­vos ra­di­jo ir te­le­vi­zi­jos ko­mi­si­jos pir­mi­nin­ko pa­sky­ri­mo“ pro­jek­tas Nr. XIVP-360(2). Kvie­čiu ger­bia­mą ko­mi­te­to pir­mi­nin­ką V. Juo­za­pai­tį.<text:s/></text:p>
        <text:p text:style-name="Roman"><text:span text:style-name="T475">V. JUOZAPAITIS</text:span><text:s/><text:span text:style-name="T476">(</text:span><text:span text:style-name="T477">TS-LKDF</text:span><text:span text:style-name="T478">)</text:span>. Ger­bia­ma Pir­mi­nin­ke, ger­bia­mas Sei­me. Kul­tū­ros ko­mi­te­tas ap­svars­tė tiek pir­mi­nin­ko, tiek ir pa­va­duo­to­jo… Ar da­bar tik pir­mi­nin­ko? Tik pir­mi­nin­ko, ge­rai. Tai pir­mi­nin­ko kan­di­da­tū­rą, R. Bag­dze­vi­čiaus kan­di­da­tū­rą, ir pri­ta­rė ben­dru su­ta­ri­mu teik­ti bal­suo­ti šios die­nos po­sė­dy­je. Ačiū.</text:p>
        <text:p text:style-name="Roman"><text:span text:style-name="T479">PIRMININKĖ.</text:span><text:s/>Dė­ko­ju, ger­bia­mas pir­mi­nin­ke. Pra­šau ne­iš­ei­ti iš tri­bū­nos, nes jūs esa­te taip pat už­si­ra­šęs kal­bė­ti dis­ku­si­jo­je šiuo klau­si­mu. Jei­gu su­tik­tu­mė­te, pra­šau, žo­dis jums.</text:p>
        <text:p text:style-name="Roman"><text:span text:style-name="T480">V. JUOZAPAITIS</text:span><text:s/><text:span text:style-name="T481">(</text:span><text:span text:style-name="T482">TS-LKDF</text:span><text:span text:style-name="T483">)</text:span>. Dė­ko­ju, ger­bia­ma Pir­mi­nin­ke. Iš­ties re­tai at­si­tin­ka, kai Sei­me ko­kios nors kan­di­da­tū­ros, tei­kia­mos vie­nos ar ki­tos pu­sės, ne­su­lau­kia ašt­rių dis­ku­si­jų, to­kių, kur yra su­si­prie­ši­na­ma, ga­lan­da­mi kir­viai, pa­si­girs­ta įvai­rių kal­ti­ni­mų ir, blo­giau­sia, įžei­di­nė­ji­mų, as­me­niš­ku­mų ir taip to­liau. Šiuo at­ve­ju yra, ko ge­ro, la­bai re­ta, bet ma­lo­ni iš­im­tis.<text:s/></text:p>
        <text:p text:style-name="Roman">Aš da­bar kal­bu tiek dėl pir­mi­nin­ko, tiek, tau­py­da­mas lai­ką ki­tos dis­ku­si­jos, dėl pir­mi­nin­ko<text:s/>pa­va­duo­to­jo kan­di­da­tū­ros, tai yra R. Slap­šio. Abu gar­būs pre­ten­den­tai bu­vo pa­skir­ti ko­mi­si­jos<text:s/><text:span text:style-name="T484">na</text:span><text:span text:style-name="T485">­riais<text:s/></text:span><text:soft-page-break/><text:span text:style-name="T486">bū</text:span><text:span text:style-name="T487">­tent Sei</text:span><text:span text:style-name="T488">­mo, taip pat ben</text:span><text:span text:style-name="T489">­dru su</text:span><text:span text:style-name="T490">­ta</text:span><text:span text:style-name="T491">­ri</text:span><text:span text:style-name="T492">­mu fak</text:span><text:span text:style-name="T493">­tiš</text:span><text:span text:style-name="T494">­kai, ko</text:span><text:span text:style-name="T495">­mi</text:span><text:span text:style-name="T496">­te</text:span><text:span text:style-name="T497">­tas taip pat ne</text:span><text:span text:style-name="T498">­pri</text:span><text:span text:style-name="T499">­eš</text:span><text:span text:style-name="T500">­ta</text:span><text:span text:style-name="T501">­ra</text:span><text:span text:style-name="T502">­vo. K</text:span><text:span text:style-name="T503">ai</text:span><text:span text:style-name="T504"><text:s/>bu</text:span><text:span text:style-name="T505">­vo ki</text:span><text:span text:style-name="T506">­lęs klau</text:span><text:span text:style-name="T507">­si</text:span><text:span text:style-name="T508">­mas, kas gi tu</text:span><text:span text:style-name="T509">­ri va</text:span><text:span text:style-name="T510">­do</text:span><text:span text:style-name="T511">­vau</text:span><text:span text:style-name="T512">­ti ko</text:span><text:span text:style-name="T513">­mi</text:span><text:span text:style-name="T514">­si</text:span><text:span text:style-name="T515">­jai, nes bai</text:span><text:span text:style-name="T516">­gia</text:span><text:span text:style-name="T517">­si ka</text:span><text:span text:style-name="T518">­den</text:span><text:span text:style-name="T519">­ci</text:span><text:span text:style-name="T520">­ja, vėl mes<text:s/></text:span>krei­pė­mės, ko­mi­te­tas krei­pė­si į LRTK nau­jos su­dė­ties, į ko­mi­si­ją, ir<text:s/>papra­šė, kad ji pa­teik­tų sa­vo ma­ty­mą, kad tai ne­bū­tų koks nors po­li­ti­nis spren­di­mas,<text:s/>nu­leis­tas<text:s/>ne­va iš Sei­mo ar iš kur nors.<text:s/></text:p>
        <text:p text:style-name="Roman">Pra­ėju­sį šios sa­vai­tės pir­ma­die­nį mes tu­rė­jo­me ben­drą ko­mi­te­to ir LRTK na­rių po­sė­dį, ku­ria­me vy­riau­sia­sis LRTK at­sto­vas, pa­gal įsta­ty­mą šiuo me­tu rep­re­zen­tuo­jan­tis ko­mi­si­ją, po­nas R. Ri­mei­kis pri­sta­tė ko­mi­si­jos iš­va­dą, spren­di­mą, ku­riuo vien­bal­siai bu­vo nu­spręs­ta teik­ti į pir­mi­nin­ko po­zi­ci­ją R. Bag­dze­vi­čiaus kan­di­da­tū­rą, o į pa­va­duo­to­jo – R. Slap­šio. Mes ko­mi­te­te taip pat vie­nin­gai, kad ir kaip bū­tų keis­ta, ben­dru su­ta­ri­mu pri­ta­rė­me šiam siū­ly­mui ir da­bar tie abu gar­būs pre­ten­den­tai yra tei­kia­mi Sei­mui.<text:s/></text:p>
        <text:p text:style-name="Roman">Ne­pa­da­ry­ki­me klai­dos ir iš tik­rų­jų ne­su­ga­din­ki­me tos šven­tės, juk taip re­ta, kai<text:s/>ski­ria­mi as­me­nys yra tei­kia­mi tos pa­čios ko­mi­si­jos ir mū­sų ko­mi­te­tas pri­ta­ria. Tik­rai ieš­ko­ti ar­ba su­ras­ti ko­kių nors ar­gu­men­tų, dėl ko to ne­bū­tų ga­li­ma da­ry­ti, – šią mi­nu­tę tik­rai nė­ra. Aš ma­nau, kad tas tan­de­mas dvie­jų gar­bin­gų as­me­nų, ku­rie tik­rai tu­ri pa­tir­ties, R. Bag­dze­vi­čius yra dir­bęs pa­va­duo­to­ju prieš ke­lias ka­den­ci­jas to­je ko­mi­si­jo­je, R. Slap­šys da­bar ką tik bai­gė sa­vo ka­den­ci­ją kaip pa­va­duo­to­jas, tik­rai,<text:s/>tu­rint ome­ny, kad jie abu yra de­le­guo­ti skir­tin­gų po­li­ti­nių flan­gų, jau da­bar ma­ty­ti, kad jie sė­di ša­lia ir ran­da su­ta­ri­mą, tik­rai bus tur­būt tos ko­mi­si­jos pa­grin­di­nis ak­cen­tas.<text:s/></text:p>
        <text:p text:style-name="Roman">O ko­mi­si­ja yra la­bai svar­bi, tik­rai ne­po­li­ti­zuo­ta ta pras­me, kaip mes vi­si tą su­pran­ta­me, ji tik­rai sto­vi prie Lie­tu­vos sau­gu­mo gy­ny­bos fron­to li­ni­jos ir Sei­mo pa­si­ti­kė­ji­mas šian­dien bū­tų tas aks­ti­nas, ku­ris už­tik­rin­tų šios nau­jos su­dė­ties ko­mi­si­jos la­bai ge­rą dar­bą.<text:s/></text:p>
        <text:p text:style-name="Roman">Iš anks­to dė­ko­ju už jū­sų bal­sa­vi­mą<text:s/>–<text:s/>tiek už pir­mi­nin­ko kan­di­da­tū­rą, tiek už ger­bia­mo pa­va­duo­to­jo kan­di­da­tū­rą. Ačiū.</text:p>
        <text:p text:style-name="Roman"><text:span text:style-name="T521">PIRMININKĖ.</text:span><text:s/>Dė­ko­ju. Dis­ku­si­jo­je už­si­ra­šiu­sių­jų kal­bė­ti dau­giau nė­ra. Per­ei­na­me prie pri­ėmi­mo sta­di­jos. Pri­ėmi­mo sta­di­jo­je mo­ty­vai už. Už­si­ra­šė du Sei­mo na­riai. V. Juo­za­pai­tis at­si­sa­ko žo­džio. Ačiū. R. Šar­knic­kas.<text:s/></text:p>
        <text:soft-page-break/>
        <text:p text:style-name="Roman"><text:span text:style-name="T522">R. ŠARKNICKAS</text:span><text:s/><text:span text:style-name="T523">(</text:span><text:span text:style-name="T524">LVŽSF</text:span><text:span text:style-name="T525">)</text:span>. Dė­ko­ju, Pir­mi­nin­ke. Iš­ties ko­le­ga Sei­mo na­rys po­nas V. Juo­za­pai­tis vis­ką čia jau pa­sa­kė apie du as­me­nis iš kar­to. Mums taip<text:s/>pat klau­si­mų iš opo­zi­ci­jos, ko­kių nors abe­jo­nių dėl kan­di­da­tų tik­rai ne­li­ko. Abu tik­rai yra kom­pe­ten­tin­gi, tu­rin­tys pa­tir­ties. Ir dėl pa­va­duo­to­jo Ri­čar­do, ku­ris bai­gė pa­va­duo­to­jo ka­den­ci­ją ir, ti­kiuo­si, to­liau tęs šį dar­bą, ir dėl ger­bia­mo pir­mi­nin­ko R. Bag­dze­vi­čiaus aš tik­rai ne­tu­riu jo­kių abe­jo­nių, nes dir­bo ir aso­cia­ci­jo­je LATGA, pui­kiai at­sto­va­vo ir pi­ra­ta­vi­mo da­ly­kams, daug dir­bo, daug ko­vo­jo, kad bū­tų skaid­riai at­lie­ka­mi vi­si dar­bai.</text:p>
        <text:p text:style-name="Roman">Kvie­čiu pa­lai­ky­ti abu kan­di­da­tus. Ačiū.</text:p>
        <text:p text:style-name="Roman"><text:span text:style-name="T526">PIRMININKĖ.</text:span><text:s/>Dė­ko­ju. Dar už­si­ra­šė už kal­bė­ti ger­bia­mas Z. Bal­čy­tis.<text:s/></text:p>
        <text:p text:style-name="Roman"><text:span text:style-name="T527">Z. BALČYTIS</text:span><text:s/><text:span text:style-name="T528">(</text:span><text:span text:style-name="T529">MSNG</text:span><text:span text:style-name="T530">)</text:span>. Ačiū, ger­bia­ma Pir­mi­nin­ke. Tik­rai no­riu pa­an­trin­ti Kul­tū­ros ko­mi­te­to pir­mi­nin­ko pa­si­sa­ky­mui, kad abu kan­di­da­tai yra kom­pe­ten­tin­gi, bet aš la­biau tur­būt kal­bė­siu apie pa­va­duo­to­ją ger­bia­mą R. Slap­šį, su ku­riuo man te­ko dirb­ti. Tik­rai ga­liu as­me­niš­kai pa­ti­kin­ti, kad jis yra ko­rek­tiš­kas, ge­rai iš­ma­nan­tis sa­vo dar­bą, su­ge­ban­tis iš tik­rų­jų pa­sa­ky­ti la­bai trum­pai ir aiš­kiai, ko­kia yra kiek­vie­no klau­si­mo es­mė. Tik­rai aš ir­gi siū­lau Sei­mo na­riams pa­lai­ky­ti šią kan­di­da­tū­rą kaip pa­čią tin­ka­miau­sią į šias pa­rei­gas. La­bai ačiū.</text:p>
        <text:p text:style-name="Roman"><text:span text:style-name="T531">PIRMININKĖ.</text:span><text:s/>Dė­ko­ju. Mo­ty­vai iš­sa­ky­ti. Ko­le­gos, tu­ri­me pa­tvir­tin­ti slap­to bal­sa­vi­mo biu­le­te­nį. Jis yra stan­dar­ti­nis, ana­lo­giš­kas. Ga­li­me pa­tvir­tin­ti ben­dru su­ta­ri­mu? Dė­ko­ju, pa­tvir­ti­no­me ben­dru su­ta­ri­mu. Bal­sų skai­čia­vi­mo gru­pę jau bu­vau per­skai­čiu­si. Tai­gi slap­ta­sis bal­sa­vi­mas yra nu­ma­ty­tas 13 va­lan­dą, nuo 13 va­lan­dos iki 13 val. 20 min.<text:s/></text:p>
        <text:p text:style-name="Roman"/>
        <text:p text:style-name="Laikas">11.11 val.</text:p>
        <text:p text:style-name="Roman12"><text:span text:style-name="T532">Sei</text:span><text:span text:style-name="T533">­mo nu</text:span><text:span text:style-name="T534">­ta</text:span><text:span text:style-name="T535">­ri</text:span><text:span text:style-name="T536">­mo „Dėl Lie</text:span><text:span text:style-name="T537">­tu</text:span><text:span text:style-name="T538">­vos ra</text:span><text:span text:style-name="T539">­di</text:span><text:span text:style-name="T540">­jo ir te</text:span><text:span text:style-name="T541">­le</text:span><text:span text:style-name="T542">­vi</text:span><text:span text:style-name="T543">­zi</text:span><text:span text:style-name="T544">­jos ko</text:span><text:span text:style-name="T545">­mi</text:span><text:span text:style-name="T546">­si</text:span><text:span text:style-name="T547">­jos pir</text:span><text:span text:style-name="T548">­mi</text:span><text:span text:style-name="T549">­nin</text:span><text:span text:style-name="T550">­ko pa</text:span><text:span text:style-name="T551">­va</text:span><text:span text:style-name="T552">­duo</text:span><text:span text:style-name="T553">­to</text:span><text:span text:style-name="T554">­jo pa</text:span><text:span text:style-name="T555">­sky</text:span><text:span text:style-name="T556">­ri</text:span><text:span text:style-name="T557">­mo“ pro</text:span><text:span text:style-name="T558">­jek</text:span><text:span text:style-name="T559">­tas Nr. XIVP-361(2)</text:span><text:s/>(<text:span text:style-name="T560">svars</text:span><text:span text:style-name="T561">­ty</text:span><text:span text:style-name="T562">­mas ir pri</text:span><text:span text:style-name="T563">­ėmi</text:span><text:span text:style-name="T564">­mas</text:span>)</text:p>
        <text:p text:style-name="Roman"/>
        <text:soft-page-break/>
        <text:p text:style-name="Roman">Ki­tas dar­bo­tvarkės 1-7 klau­si­mas – Sei­mo nu­ta­ri­mo „Dėl Lie­tu­vos ra­di­jo ir te­le­vi­zi­jos ko­mi­si­jos pir­mi­nin­ko pa­va­duo­to­jo pa­sky­ri­mo“ pro­jek­tas Nr. XIVP-361(2). Pra­šau, ger­bia­mas ko­le­ga.<text:s/></text:p>
        <text:p text:style-name="Roman"><text:span text:style-name="T565">V. JUOZAPAITIS</text:span><text:s/><text:span text:style-name="T566">(</text:span><text:span text:style-name="T567">TS-LKDF</text:span><text:span text:style-name="T568">)</text:span>. Dė­ko­ju, ger­bia­ma Pir­mi­nin­ke. Tai­gi į šią po­zi­ci­ją taip pat bu­vo ski­ria­mas, siū­lo­mas pre­ten­den­tas R. Slap­šys. Mū­sų ko­mi­te­tas ap­svars­tė šio nu­ta­ri­mo pro­jek­tą mū­sų pra­ėju­sia­me po­sė­dy­je ir vien­bal­siai, tai yra ben­dru su­ta­ri­mu, pri­ta­rė šiai kan­di­da­tū­rai ir siū­lo Sei­mui ap­si­spręs­ti šian­dien pa­ski­riant ger­bia­mą R. Slap­šį į LRTK pir­mi­nin­ko pa­va­duo­to­jo pa­rei­gas. Ačiū.</text:p>
        <text:p text:style-name="Roman"><text:span text:style-name="T569">PIRMININKĖ.</text:span><text:s/>Dė­ko­ju. Už­si­ra­šė dis­ku­si­jo­je kal­bė­ti du Sei­mo na­riai. Ger­bia­mas Vy­tau­tai, ar jūs kal­bė­si­te?</text:p>
        <text:p text:style-name="Roman"><text:span text:style-name="T570">V. JUOZAPAITIS</text:span><text:s/><text:span text:style-name="T571">(</text:span><text:span text:style-name="T572">TS-LKDF</text:span><text:span text:style-name="T573">)</text:span>. Aš jau vis­ką pa­sa­kiau. Ačiū.</text:p>
        <text:p text:style-name="Roman"><text:span text:style-name="T574">PIRMININKĖ.</text:span><text:s/>Jau vis­ką pa­sa­kė­te. Dė­ko­ju. R. Šar­knic­kas. Ir­gi vis­ką pa­sa­kė­te. La­bai ačiū, ko­le­gos, už su­tau­py­tą lai­ką. Ta­da dėl mo­ty­vų už­si­ra­šiu­sių­jų nė­ra. Pri­ėmi­mo sta­di­jo­je dėl mo­ty­vų už­si­ra­šė… Ar ga­li­me pri­tar­ti po svars­ty­mo? Ben­dru su­ta­ri­mu ga­li­me pri­tar­ti, dė­ko­ju.<text:s/></text:p>
        <text:p text:style-name="Roman">Pri­ėmi­mo sta­di­jo­je dėl mo­ty­vų yra už­si­ra­šęs ger­bia­mas V. Juo­za­pai­tis. At­si­sa­ko. Z. Bal­čy­tis. Pra­šau.</text:p>
        <text:p text:style-name="Roman"><text:span text:style-name="T575">Z. BALČYTIS</text:span><text:s/><text:span text:style-name="T576">(</text:span><text:span text:style-name="T577">MSNG</text:span><text:span text:style-name="T578">)</text:span>. Dar kar­tą no­riu pa­kar­to­ti, ką ir bu­vau mi­nė­jęs, kad pri­ta­riu abiem kan­di­da­tū­roms ir ypač ger­bia­mo R. Slap­šio kan­di­da­tū­rai į pa­va­duo­to­jus. La­bai ačiū.</text:p>
        <text:p text:style-name="Roman"><text:span text:style-name="T579">PIRMININKĖ.</text:span><text:s/>Dė­ko­ju. Ir A. Ly­de­ka kal­ba už.</text:p>
        <text:p text:style-name="Roman"><text:span text:style-name="T580">A. LYDEKA</text:span><text:s/><text:span text:style-name="T581">(</text:span><text:span text:style-name="T582">LSF</text:span><text:span text:style-name="T583">)</text:span>. Ger­bia­ma Pir­mi­nin­ke, ka­dan­gi no­rin­čių agi­tuo­ti prieš nė­ra, tai neiš­si­plė­siu, tik pa­sa­ky­siu vie­ną sa­ki­nį. Ger­bia­mą R. Slap­šį į ko­mi­si­ją, į ko­mi­si­jos na­rius, pa­siū­lė opo­zi­ci­nių par­ti­jų at­sto­vai, tad gal­būt po­li­ti­nė lo­gi­ka dik­tuo­tų, kad man, kaip val­dan­čio­sios ko­a­li­ci­jos at­sto­vui, ne­rei­kė­tų pa­si­sa­ky­ti už ir agi­tuo­ti bal­suo­ti už šį kan­di­da­tą, ta­čiau yra vi­siš­kai prie­šin­gai. Ri­čar­do pro­fe­sio­na­lu­mas, da­ly­kiš­ku­mas, or­ga­ni­zuo­tu­mas, ko­mu­ni­ka­bi­lu­mas ir ki­tos da­ly­ki­nės sa­vy­bės tik­rai pa­dės jam ko­ky­biš­kai ei­ti ko­mi­si­jos pir­mi­nin­ko pa­va­duo­to­jo pa­rei­gas. Tad neiš­si­plės­da­mas kvie­čiu vi­są Sei­mą vie­nin­gai bal­suo­ti už šią kan­di­da­tū­rą. Ačiū.</text:p>
        <text:soft-page-break/>
        <text:p text:style-name="Roman"><text:span text:style-name="T584">PIRMININKĖ.</text:span><text:s/>Dė­ko­ju. Ko­le­gos, mo­ty­vai iš­sa­ky­ti. Bal­sa­vi­mas dėl šio klau­si­mo yra nu­ma­ty­tas 11 val. 30 min., kaip ir dėl ki­tų pro­jek­tų.<text:s/></text:p>
        <text:p text:style-name="Roman"/>
        <text:p text:style-name="Laikas">11.14 val.</text:p>
        <text:p text:style-name="Roman12">Sei­mo nu­ta­ri­mo „Dėl Ge­di­mi­no Šim­kaus sky­ri­mo Lie­tu­vos ban­ko val­dy­bos pirminin­ku“ pro­jek­tas Nr. XIVP-368 (<text:span text:style-name="T585">pa</text:span><text:span text:style-name="T586">­tei</text:span><text:span text:style-name="T587">­ki</text:span><text:span text:style-name="T588">­mas</text:span>)</text:p>
        <text:p text:style-name="Roman"/>
        <text:p text:style-name="Roman">Ki­tas dar­bo­tvarkės 1-8 klau­si­mas – Sei­mo nu­ta­ri­mo „Dėl Ge­di­mi­no Šim­kaus sky­ri­mo Lie­tu­vos ban­ko val­dy­bos pir­mi­nin­ku“ pro­jek­tas Nr. XIVP-368. Kvie­čiu pra­ne­šė­ją P. Ma­čiu­lį.</text:p>
        <text:p text:style-name="Roman"><text:span text:style-name="T589">P. MAČIULIS.</text:span><text:s/>Ger­bia­ma Sei­mo Pir­mi­nin­ke, ger­bia­mi Sei­mo na­riai, Lie­tu­vos Res­pub­li­kos Pre­zi­den­tas G. Nau­sė­da, va­do­vau­da­ma­sis Lie­tu­vos Res­pub­li­kos Kon­sti­tu­ci­jos 84 straips­nio 13 punk­tu, 126 straips­nio 2 da­li­mi ir Lie­tu­vos Res­pub­li­kos ban­ko įsta­ty­mo 10 straips­nio 4 da­li­mi, ko­vo 23 die­ną pa­si­ra­šė dek­re­tą, ku­riuo tei­kia Sei­mui G. Šim­kaus kan­di­da­tū­rą Lie­tu­vos ban­ko val­dy­bos pir­mi­nin­ko pa­rei­goms už­im­ti.<text:s/></text:p>
        <text:p text:style-name="Roman">Kan­di­da­tas į Lie­tu­vos ban­ko val­dy­bos pir­mi­nin­kus 2002 me­tais bai­gė eko­no­mi­kos ma­gist­ro stu­di­jas Vil­niaus uni­ver­si­te­te. Nuo 2002 iki 2010 me­tų G. Šim­kus dir­bo Lie­tu­vos ban­ke: iš pra­džių Kre­di­to įstai­gų prie­žiū­ros de­par­ta­men­to Ban­kų fi­nan­si­nės veik­los ver­ti­ni­mo sky­riu­je, vė­liau – Eko­no­mi­kos de­par­ta­men­to Fi­nan­si­nio sta­bi­lu­mo sky­riu­je. 2010 me­tais G. Šim­kus ta­po Eu­ro­pos Cen­tri­nio Ban­ko Fi­nan­si­nio sta­bi­lu­mo di­rek­to­ra­to fi­nan­si­nio sta­bi­lu­mo eks­per­tu. 2012 me­tais grį­žo į Lie­tu­vos ban­ką ir nuo 2014 me­tų dir­bo Eko­no­mi­kos ir fi­nan­si­nio sta­bi­lu­mo tar­ny­bos di­rek­to­riu­mi, at­sto­va­vo Lie­tu­vos ban­kui Eu­ro­pos sis­te­mi­nės ri­zi­kos val­dy­bos pa­ta­ria­ma­ja­me ko­mi­te­te ir Eu­ro­pos Cen­tri­nio Ban­ko Fi­nan­si­nio sta­bi­lu­mo ko­mi­te­te. Nuo 2020 me­tų rug­pjū­čio G. Šim­kus ta­po Lie­tu­vos ban­ko val­dy­bos na­riu. Ei­da­mas šias pa­rei­gas ku­ra­vo Ban­ki­nin­kys­tės tar­ny­bos ir Fi­nan­si­nio<text:s/><text:soft-page-break/>sta­bi­lu­mo de­par­ta­men­to veik­lą, taip pat bu­vo Eu­ro­pos Cen­tri­nio Ban­ko Ben­dro­sios ta­ry­bos pa­kai­ti­niu na­riu, Eu­ro­pos sis­te­mi­nės ri­zi­kos val­dy­bos, Ben­dro­sios val­dy­bos, Ben­dro­sios per­tvar­ky­mo val­dy­bos ir Eu­ro­pos ban­ki­nin­kys­tės ins­ti­tu­ci­jos Per­tvar­ky­mo ko­mi­te­to na­riu.<text:s/></text:p>
        <text:p text:style-name="Roman">Pre­zi­den­to nuo­mo­ne, G. Šim­kus yra pui­kus eko­no­mi­kos ir fi­nan­sų eks­per­tas, tu­rin­tis il­ga­me­tę dar­bo Lie­tu­vos ban­ke pa­tir­tį, sa­vo veik­lą grin­dęs re­zul­ta­ty­viu tar­pins­ti­tu­ci­niu ben­dra­dar­bia­vi­mu. Per sa­vo kar­je­rą G. Šim­kus de­monst­ra­vo ir ge­rus va­do­va­vi­mo įgū­džius, juos to­bu­li­no įvai­rio­se po­zi­ci­jo­se. Pre­zi­den­tas įsi­ti­ki­nęs, kad sa­vo ži­nio­mis, įgū­džiais, tarp­tau­ti­ne pa­tir­ti­mi ir su­bran­din­ta il­ga­lai­ke Lie­tu­vos ban­ko vi­zi­ja pa­dės siek­ti fi­nan­sų sis­te­mos sta­bi­lu­mo ir tva­rios eko­no­mi­kos plėt­ros. To­dėl Pre­zi­den­to var­du pra­šo­me Sei­mo na­rių skir­ti G. Šim­kų Lie­tu­vos ban­ko val­dy­bos pir­mi­nin­ku pen­ke­rių me­tų ka­den­ci­jai.</text:p>
        <text:p text:style-name="Roman"><text:span text:style-name="T590">PIRMININKĖ.</text:span><text:s/>Dė­ko­ju Pre­zi­den­to vy­riau­sia­jam pa­ta­rė­jui ger­bia­mam P. Ma­čiu­liui. Da­bar kvie­čiu kan­di­da­tą G. Šim­kų pri­sis­ta­ty­ti. Jam bus skir­ta iki 10 mi­nu­čių.</text:p>
        <text:p text:style-name="Roman"><text:span text:style-name="T591">G. ŠIMKUS.</text:span><text:s/>La­ba die­na, ger­bia­mo­ji Sei­mo Pir­mi­nin­ke, ger­bia­mie­ji Sei­mo na­riai. Dė­ko­ju už ga­li­my­bę šian­dien sto­vė­ti šio­je tri­bū­no­je ir pri­sis­ta­ty­ti kaip kan­di­da­tui į Lie­tu­vos cen­tri­nio ban­ko val­dy­bos pir­mi­nin­ko pa­rei­gas. Cen­tri­nė ban­ki­nin­kys­tė man ge­rai pa­žįs­ta­ma ir sa­va sri­tis, jo­je dir­bu be­veik 20 me­tų. Kar­je­ros ke­lią pra­dė­jau nuo eko­no­mis­to pa­rei­gų, te­ko dirb­ti įvai­rio­se sri­ty­se – nuo ban­kų prie­žiū­ros iki Lie­tu­vos eko­no­mi­kos prog­no­zių su­da­ry­mo. Taip pat tu­rė­jau ga­li­my­bę įgy­ti ir tarp­tau­ti­nės pa­tir­ties Eu­ro­pos Cen­tri­nia­me Ban­ke. Šian­dien no­riu pa­pra­šy­ti jū­sų dė­me­sio, kad ga­lė­čiau jums, ger­bia­mie­ji Sei­mo na­riai, pri­sta­ty­ti sa­vo vi­zi­ją, kaip aš ma­tau šios ne­pri­klau­so­mos ins­ti­tu­ci­jos to­les­nį in­dė­lį ku­riant nau­dą Lie­tu­vos vi­suo­me­nei ir į ku­rias pri­ori­te­ti­nes veik­los kryp­tis orien­tuo­čiau­si per at­ei­nan­čius pen­ke­rius me­tus, jei­gu bū­čiau jū­sų pa­skir­tas Lie­tu­vos ban­ko val­dy­bos pir­mi­nin­ku.<text:s/></text:p>
        <text:p text:style-name="Roman">Lie­tu­vos ban­kui yra pa­ti­kė­ta dau­gy­bė svar­bių už­duo­čių – nuo kai­nų sta­bi­lu­mo už­tik­ri­ni­mo, kar­tu su eu­ro sis­te­ma įgy­ven­di­nant pi­ni­gų po­li­ti­ką, iki fi­nan­sų sis­te­mos sta­bi­lu­mo pa­lai­ky­mo, vyk­dant mak­rop­ru­den­ci­nę po­li­ti­ką, pri­žiū­rint fi­nan­sų rin­kos da­ly­vius, pa­lai­kant tva­rią ir veiks­min­gą mo­kė­ji­mų sis­te­mą. Pro­fe­sio­na­lu­mu, kom­pe­ten­ci­ja, pa­tir­ti­mi grįs­tas Lie­tu­vos ban­ko ne­pri­klau­so­mu­mas ir apo­li­tiš­ku­mas yra šios ins­ti­tu­ci­jos stip­ry­bė, lei­džian­ti pri­im­ti ge­riau­sius spren­di­mus, rei­ka­lin­gus Lie­tu­vos ban­ko funk­ci­joms vyk­dy­ti ir vi­suo­me­nės in­te­re­sams at­liep­ti. Šios ver­ty­bės vie­na­reikš­miš­kai bū­tų ir ma­no veik­los prin­ci­pai.<text:s/></text:p>
        <text:p text:style-name="Roman">Tu­riu ne­daug lai­ko, to­dėl no­riu per­ei­ti prie at­ei­ties per­spek­ty­vų, ko­kį aš ma­tau Lie­tu­vos ban­ką at­ei­ty­je. Jei­gu vie­nu sa­ki­niu – tai pa­žan­gų, mo­der­nų ir, svar­biau­sia, su­pran­tan­tį Lie­tu­vos vi­suo­me­nės po­rei­kius,<text:s/>dir­ban­tį vi­suo­me­nės nau­dai. Kal­bėdamas<text:s/>kon­kre­čiau, įvar­din­siu<text:s/><text:span text:style-name="T592">ke</text:span><text:span text:style-name="T593">­tu</text:span><text:span text:style-name="T594">­rias sri</text:span><text:span text:style-name="T595">­tis, ku</text:span><text:span text:style-name="T596">­rio</text:span><text:span text:style-name="T597">­se, ma</text:span><text:span text:style-name="T598">­no ver</text:span><text:span text:style-name="T599">­ti</text:span><text:span text:style-name="T600">­ni</text:span><text:span text:style-name="T601">­mu, tu</text:span><text:span text:style-name="T602">­ri</text:span><text:span text:style-name="T603">­me veik</text:span><text:span text:style-name="T604">­ti ir spręs</text:span><text:span text:style-name="T605">­ti ky</text:span><text:span text:style-name="T606">­lan</text:span><text:span text:style-name="T607">­čius iš</text:span><text:span text:style-name="T608">­šū</text:span><text:span text:style-name="T609">­kius ir už</text:span><text:span text:style-name="T610">­da</text:span><text:span text:style-name="T611">­vi</text:span><text:span text:style-name="T612">­nius.<text:s/></text:span></text:p>
        <text:p text:style-name="Roman">Pir­miau­sia – fi­nan­sų sis­te­mos sta­bi­lu­mas ir sau­gu­mas. Yra po­sa­kis, kad gran­di­nė yra stip­ri tiek, kiek stip­ri yra kiek­vie­na jos gran­dis. Pa­na­šiai ga­li­ma pa­sa­ky­ti ir apie fi­nan­sų sis­te­mą: ji yra stip­ri tiek, kiek stip­rus kiek­vie­nas fi­nan­sų sis­te­mos da­ly­vis. Reikš­min­gą da­lį sa­vo pro­fe­si­nės pa­tir­ties su­kau­piau dirb­da­mas bū­tent fi­nan­si­nio sta­bi­lu­mo sri­ty­je. Pa­si­nau­do­da­mas šiuo dau­gia­me­čiu įdir­biu, dė­siu mak­si­ma­lias pa­stan­gas, kad bū­tų už­tik­rin­tas Lie­tu­vos fi­nan­sų sis­te­mos sta­bi­lu­mas ir sau­gu­mas, o ša­lies gy­ven­to­jai ga­lė­tų jaus­tis sau­gūs dėl sa­vo tur­to. O ri­zi­kų fi­nan­si­niam sta­bi­lu­mui da­bar tu­ri­me daug. Šian­dien ak­tu­a­liau­sias už­da­vi­nys yra su­val­dy­ti COVID-19 pan­de­mi­jos nei­gia­mų pa­sek­mių po­vei­kį. Šio­mis ne­pa­pras­to­mis są­ly­go­mis mū­sų fi­nan­sų sis­te­ma pa­ro­dė at­spa­ru­mą, bet ko­va su ne­gan­da yra ne­baig­ta. Už­tik­ri­nant fi­nan­sų sis­te­mos sta­bi­lu­mą, svar­bu stip­rin­ti pa­žan­gą ir pa­tir­tį ati­tik­ties ri­zi­kų, ki­ber­ne­ti­nio sau­gu­mo už­tik­ri­ni­mo klau­si­mais, kad Lie­tu­vos fi­nan­sų sis­te­ma ga­lė­tų pa­si­ti­kė­ti tiek ša­lies gy­ven­to­jai, tiek už­sie­nio in­ves­tuo­to­jai. Čia pat no­rė­čiau ak­cen­tuo­ti ir fin­te­cho sek­to­riaus veik­los bran­dos di­di­ni­mo svar­bą, su­de­ri­nant to­les­nę sek­to­riaus plėt­rą su ati­džia ir nuo­sek­lia ri­zi­kų ste­bė­se­na, ati­tik­ties klau­si­mų val­dy­mu. Šie pri­ori­te­tai ne­abe­jo­ti­nai bū­tų ma­no aki­ra­ty­je.<text:s/></text:p>
        <text:p text:style-name="Roman">Ant­ras pri­ori­te­tas – kon­ku­ren­ci­jos fi­nan­sų sek­to­riu­je di­di­ni­mas ir fi­nan­si­nių pa­slau­gų pri­ei­na­mu­mo už­tik­ri­ni­mas. Per pas­ta­rą­jį de­šimt­me­tį Lie­tu­vos fi­nan­sų sis­te­mo­je įvy­ko reikš­min­gų<text:s/>po­ky­čių, pa­ty­rė­me fi­nan­si­nių tech­no­lo­gi­nių įmo­nių spur­tą, iš­au­go rin­kos da­ly­vių skai­čius. Pa­vyz­džiui, Lie­tu­vo­je vei­kia 17 ban­kų ir už­sie­nio ban­ko sky­rių, dvi cen­tri­nės kre­di­to uni­jos su pla­čiu kre­di­to uni­jų tin­klu, virš 130 mo­kė­ji­mo įstai­gų ir elek­tro­ni­nių pi­ni­gų įstai­gų. Ta­čiau, ne­pai­sant šio au­gi­mo, ban­kų sek­to­riaus vaid­muo ir to­liau yra stip­riai do­mi­nuo­jan­tis fi­nan­sų sis­te­mo­je, o ban­kų sek­to­riaus kon­cen­tra­ci­ja, ne­pai­sant vi­sų lū­kes­čių, tik iš­au­go.<text:s/></text:p>
        <text:p text:style-name="Roman">Gir­džiu šiuos nuo­gąs­ta­vi­mus ir su­tin­ku, kad pa­dė­tis ke­lia su­si­rū­pi­ni­mą, to­dėl kaip vie­ną svar­biau­sių tiks­lų, jei­gu bū­čiau jū­sų pa­skir­tas va­do­vau­ti Lie­tu­vos ban­kui, lai­ky­čiau fi­nan­sų rin­kos kon­cen­tra­ci­jos ma­ži­ni­mą. Ne­ma­nau, kad tai yra pa­pras­ta už­duo­tis, prie­šin­gai, tai pri­imu kaip di­de­lį už­da­vi­nį, kaip iš­šū­kį, ta­čiau pro­ble­ma yra itin svar­bi, to­dėl veiks­mų rei­kia im­tis ne­del­siant. Ma­tau ke­lias kryp­tis.<text:s/>Rei­kia re­a­liai įveik­lin­ti vie­tos ka­pi­ta­lo rin­ką, nes jos pri­ei­na­mu­mas<text:span text:style-name="T613"><text:s/>smul</text:span><text:span text:style-name="T614">­kia</text:span><text:span text:style-name="T615">­jam ir vi</text:span><text:span text:style-name="T616">­du</text:span><text:span text:style-name="T617">­ti</text:span><text:span text:style-name="T618">­niam ver</text:span><text:span text:style-name="T619">­slui ska</text:span><text:span text:style-name="T620">­tin</text:span><text:span text:style-name="T621">­tų al</text:span><text:span text:style-name="T622">­ter</text:span><text:span text:style-name="T623">­na</text:span><text:span text:style-name="T624">­ty</text:span><text:span text:style-name="T625">­vias įpras</text:span><text:span text:style-name="T626">­ti</text:span><text:span text:style-name="T627">­niams ver</text:span><text:span text:style-name="T628">­slo kre</text:span><text:span text:style-name="T629">­di</text:span><text:span text:style-name="T630">­tams</text:span><text:s/>ir kar­tu kur­tų są­ly­gas ir ga­li­my­bes spar­čiau aug­ti smul­kie­siems fi­nan­sų rin­kos da­ly­viams, pri­trau­k­ti ins­ti­tu­ci­nius in­ves­tuo­to­jus.<text:s/></text:p>
        <text:p text:style-name="Roman">Taip pat, ma­no aki­mis, ne­iš­nau­do­tą po­ten­cia­lą tu­ri Lie­tu­vos ko­o­pe­ra­ti­nės ban­ki­nin­kys­tės sek­to­rius su pla­čiu re­gio­ni­niu tin­klu. Ma­no va­do­vau­ja­mas Lie­tu­vos ban­kas im­tų­si ini­cia­ty­vos pa­teik­ti kon­kre­čius siū­ly­mus, ko­kias są­ly­gas tu­ri­me su­kur­ti, kad ša­lies ko­o­pe­ra­ti­nė ban­ki­nin­kys­tė ga­lė­tų spar­čiau iš­aug­ti į na­cio­na­li­nės ly­gos žai­dė­jus.<text:s/></text:p>
        <text:p text:style-name="Roman">At­ėjo lai­kas Lie­tu­vos ban­kui im­tis ak­ty­ves­nio vaid­mens re­a­guo­jant į gy­ven­to­jų ir ver­slo, ypač smul­kio­jo ir vi­du­ti­nio, ne­pa­si­ten­ki­ni­mą dėl kai ku­rių fi­nan­si­nių pa­slau­gų pri­ei­na­mu­mo ir įkai­nių. Esa­me pa­da­rę di­de­lį dar­bą stip­rin­da­mi Lie­tu­vos, kaip pa­trauk­lios ša­lies fi­nan­si­nių tech­no­lo­gi­jų įmo­nėms kur­tis, įvaiz­dį. Me­tas pra­dė­ti raš­ky­ti vai­sius ir už­tik­rin­ti, kad čia at­ėju­sios fin­te­cho įmo­nės tva­riai veik­da­mos pa­di­din­tų kon­ku­ren­ci­ją rin­kos sen­bu­viams ir su­kur­tų nau­dą gy­ven­to­jams bei ver­slui.<text:s/></text:p>
        <text:p text:style-name="Roman">Bū­da­mas Lie­tu­vos ban­ko val­dy­bos pir­mi­nin­ku su­stip­rin­čiau dė­me­sį kon­ku­ren­ci­ją už­tik­ri­nan­čioms są­ly­goms, kad pa­slau­gų nau­do­to­jai ga­lė­tų pa­pras­čiau ir grei­čiau pa­si­rink­ti ir keis­ti pa­slau­gų tei­kė­ją, ma­žin­ti fi­nan­si­nių pa­slau­gų su­sie­tu­mo ku­ria­mus ri­bo­ji­mus. Smul­kio­jo ir vi­du­ti­nio ver­slo pri­ei­na­mu­mo prie kre­di­to klau­si­mas yra vie­nas iš ryš­kiau­sių pas­ta­ro­jo me­to klau­si­mų, pa­si­reiš­kian­čių aukš­tu at­me­ta­mų pa­raiš­kų skai­čiu­mi, ban­kų su­teik­tų ver­slo pa­sko­lų port­fe­lio dvi­žen­kliais su­si­trau­ki­mo skai­čiais. Lie­tu­vos ban­kas kre­di­to rin­kos ana­li­zės sri­ty­je yra su­kau­pęs di­de­lį įdir­bį, ku­ris tu­rė­tų bū­ti re­a­li­zuo­tas ir kon­kre­čiais siū­ly­mais, kaip už­kar­dy­ti ir su­ma­žin­ti struk­tū­ri­nes kre­di­to rin­kos ydas, kaip pa­di­din­ti ver­slo in­for­muo­tu­mą per al­ter­na­ty­vias ban­kų pa­sko­loms fi­nan­sa­vi­mo prie­mo­nes, kaip su­stip­rin­ti ver­slo fi­nan­si­nės at­skai­to­my­bės skaid­ru­mą.<text:s/></text:p>
        <text:p text:style-name="Roman">Tre­čias pri­ori­te­tas – mo­der­nus ir pa­žan­gus Lie­tu­vos ban­kas bus at­vi­ras po­ky­čiams. Skait­me­ni­za­ci­ja at­ve­ria nau­jų ga­li­my­bių veik­ti efek­ty­viau, ma­žin­ti biu­ro­kratiją, teik­ti mo­der­nias pa­slau­gas vi­suo­me­nei. Bū­tų ne­at­leis­ti­na ne­pa­si­nau­do­ti šio­mis ga­li­my­bė­mis. Įdieg­ti mo­der­nūs tech­no­lo­gi­niai spren­di­mai pa­ties Lie­tu­vos ban­ko veik­lo­je, fi­nan­sų rin­kos da­ly­vių re­gu­lia­ci­nės naš­tos ma­ži­ni­mas, vie­no lan­ge­lio prin­ci­po įgy­ven­di­ni­mas ren­kant fi­nan­sų rin­kos da­ly­vių ata­skai­tas, pa­žan­gios ana­li­ti­kos prie­mo­nių pa­nau­do­ji­mas, duo­me­nų at­vė­ri­mas ti­ria­ma­jai veik­lai – tai tik ke­lios prie­mo­nės, ku­rio­mis siek­čiau įgy­ven­din­ti pa­žan­gios ir mo­der­nios cen­tri­nės ban­ki­nin­kys­tės prin­ci­pus ir stip­rin­ti duo­me­ni­mis bei ana­li­ze grįs­tų spren­di­mų pri­ėmi­mą.</text:p>
        <text:p text:style-name="Roman">Kli­ma­to kai­tos ir su­si­ju­sios ri­zi­kos klau­si­mai yra vi­so pa­sau­lio dar­bo­tvarkėse. Ma­no ma­ny­mu, cen­tri­nis ban­kas ga­li ir tu­ri pri­si­dė­ti prie ko­vos su kli­ma­to kai­ta, taip įneš­da­mas sa­vo in­dė­lį į tva­rią ša­lies ir re­gio­no eko­no­mi­kos plėt­rą.<text:s/></text:p>
        <text:p text:style-name="Roman">Ket­vir­tas pri­ori­te­tas – dia­lo­gas su ša­lies val­džios ins­ti­tu­ci­jo­mis ir aiš­ki ko­mu­ni­ka­ci­ja su vi­suo­me­ne. Na­tū­ra­lu, kad bū­da­mas vie­na iš vals­ty­bės ins­ti­tu­ci­jų Lie­tu­vos ban­kas tiks­lus sėk­min­gai pa­sieks tik kon­struk­ty­viai ben­dra­dar­biau­da­mas su įsta­ty­mų lei­dė­jais, su ki­to­mis ins­ti­tu­ci­jo­mis, skaid­riai ir su­pran­ta­mai ko­mu­ni­kuo­da­mas su vi­suo­me­ne.<text:s/></text:p>
        <text:p text:style-name="Roman">Lie­tu­vos ban­kas yra ver­ti­na­mas už kom­pe­ten­ci­jas eko­no­mi­kos ir fi­nan­sų sri­ties klau­si­mais, prie to jau­čiuo­si pri­si­dė­jęs ir aš pats. Dirb­da­mas kar­tu su Lie­tu­vos ban­ko eko­no­mis­tais ir jiems va­do­vau­da­mas siek­siu, kad Lie­tu­vos ban­ko tar­nau­to­jų įžval­gos ir ži­nios bū­tų gir­di­mos, nau­do­ja­mos ir to­dėl nau­din­gos nag­ri­nė­jant vi­sai vals­ty­bei svar­bius eko­no­mi­nės po­li­ti­kos klau­si­mus. Ska­tin­siu ar­ti­mes­nį eks­per­ti­nį ben­dra­dar­bia­vi­mą tarp Lie­tu­vos ban­ko ir ki­tų ins­ti­tu­ci­jų, be abe­jo­nės, dė­siu vi­sas pa­stan­gas, kad ar­gu­men­tų aiš­ku­mą iš­girs­tų ir su­pras­tų ne tik val­džios at­sto­vai, bet ir vi­suo­me­nė. Tarp ma­no ma­to­mų tiks­li­nių prie­mo­nių šio­je sri­ty­je – ir fi­nan­si­nis švie­ti­mas.<text:s/></text:p>
        <text:p text:style-name="Roman">Ger­bia­mie­ji Sei­mo na­riai, baig­da­mas no­rė­čiau ak­cen­tuo­ti, kad ki­tą­met 100 me­tų ju­bi­lie­jų švę­sian­tis Lie­tu­vos ban­kas yra ma­no pro­fe­si­nės veik­los epi­cen­tre be­veik du de­šimt­me­čius, ir man la­bai svar­bu, kad Lie­tu­vos ir tarp­tau­ti­nės ins­ti­tu­ci­jos bei Lie­tu­vos žmo­nės šią ins­ti­tu­ci­ją ma­ty­tų bū­tent to­kią: pa­žan­gią, mo­der­nią ir ku­rian­čią ver­tę Lie­tu­vos vi­suo­me­nei.<text:s/></text:p>
        <text:p text:style-name="Roman">Ačiū už jū­sų lai­ką ir esu pa­si­ren­gęs at­sa­ky­ti į jums ki­lu­sius klau­si­mus.</text:p>
        <text:p text:style-name="Roman"><text:span text:style-name="T631">PIRMININKĖ.</text:span><text:s/>Ačiū ger­bia­mam kan­di­da­tui už pri­sis­ta­ty­mą. Ger­bia­mi ko­le­gos, aš la­bai no­rė­čiau pa­pra­šy­ti dau­giau ty­los Sei­mo sa­lė­je, nes sun­ku gir­dė­ti at­sa­ky­mus į klau­si­mus ir mū­sų kan­di­da­to pa­si­sa­ky­mus.<text:s/></text:p>
        <text:p text:style-name="Roman">Da­bar no­rė­čiau ko­le­gas in­for­muo­ti, kad bal­sa­vi­mas įvyks iš kar­to po to, kai bus at­sa­ky­ta į klau­si­mus. Tai­gi šiek tiek vė­liau nei nu­ma­ty­tu lai­ku.</text:p>
        <text:p text:style-name="Roman">Da­bar per­duo­du pir­mi­nin­ka­vi­mą pa­va­duo­to­jui P. Sau­dar­gui. Pir­ma­sis klau­si­mą už­duo­da M. Ma­jaus­kas.</text:p>
        <text:p text:style-name="Roman"><text:span text:style-name="T632">M. MAJAUSKAS</text:span><text:s/><text:span text:style-name="T633">(</text:span><text:span text:style-name="T634">TS-LKDF</text:span><text:span text:style-name="T635">)</text:span>. Ačiū, ger­bia­ma Sei­mo Pir­mi­nin­ke, ger­bia­ma­sis po­sė­džio pir­mi­nin­ke.<text:s/></text:p>
        <text:p text:style-name="P636">Tu­riu pa­sa­ky­ti, kad ger­bia­mo kan­di­da­to iš­sa­ky­ti pri­ori­te­tai iš es­mės de­ra su tuo, ką ak­cen­tuo­ja Biu­dže­to ir fi­nan­sų ko­mi­te­tas ir ko ti­ki­si iš Lie­tu­vos ban­ko va­do­vo: apo­li­tiš­ku­mo, kon­ku­ren­ci­jos di­di­ni­mo ban­ki­nia­me sek­to­riu­je ir veiks­min­gos pi­ni­gų plo­vi­mo pre­ven­ci­jos po­li­ti­kos.<text:s/></text:p>
        <text:p text:style-name="Roman">Vis dėl­to no­rė­čiau ger­bia­ma­jam kan­di­da­tui už­duo­ti klau­si­mą, kaip kon­kre­čiai ir per kiek lai­ko jū­sų pa­stan­go­mis bus už­tik­rin­ta di­des­nė kon­ku­ren­ci­ja ban­kų sek­to­riu­je?<text:s/></text:p>
        <text:p text:style-name="Roman">Ir taip pat no­rė­čiau už­duot klau­si­mą ger­bia­ma­jam Pre­zi­den­to vy­riau­sia­jam pa­ta­rė­jui.<text:s/><text:span text:style-name="T637">Sa</text:span><text:span text:style-name="T638">­ky</text:span><text:span text:style-name="T639">­ki</text:span><text:span text:style-name="T640">­te, ko</text:span><text:span text:style-name="T641">­dėl taip il</text:span><text:span text:style-name="T642">­gai ieš</text:span><text:span text:style-name="T643">­ko</text:span><text:span text:style-name="T644">­jo</text:span><text:span text:style-name="T645">­te kan</text:span><text:span text:style-name="T646">­di</text:span><text:span text:style-name="T647">­da</text:span><text:span text:style-name="T648">­to, jei ra</text:span><text:span text:style-name="T649">­do</text:span><text:span text:style-name="T650">­te to</text:span><text:span text:style-name="T651">­je pa</text:span><text:span text:style-name="T652">­čio</text:span><text:span text:style-name="T653">­je Lie</text:span><text:span text:style-name="T654">­tu</text:span><text:span text:style-name="T655">­vos ban</text:span><text:span text:style-name="T656">­ko val</text:span><text:span text:style-name="T657">­dy</text:span><text:span text:style-name="T658">­bo</text:span><text:span text:style-name="T659">­je? Ačiū.</text:span></text:p>
        <text:p text:style-name="Roman"><text:span text:style-name="T660">G. ŠIMKUS.</text:span><text:s/>La­bai dė­ko­ju už klau­si­mą. Su­pran­ta­ma, kad kon­ku­ren­ci­jos di­di­ni­mo už­da­vi­nys yra tik­ras iš­šū­kis. Tie tiks­lai bu­vo de­kla­ruo­ti ir anks­čiau, ir mes ma­to­me, kad kai ku­rio­se vie­to­se kon­ku­ren­ci­ja net su­ma­žė­jo ar­ba, tiks­liau, kon­cen­tra­ci­ja iš­au­go.</text:p>
        <text:p text:style-name="Roman"><text:span text:style-name="T661">Ma</text:span><text:span text:style-name="T662">­no gal</text:span><text:span text:style-name="T663">­va, mes ne</text:span><text:span text:style-name="T664">­pa</text:span><text:span text:style-name="T665">­kan</text:span><text:span text:style-name="T666">­ka</text:span><text:span text:style-name="T667">­mai iš</text:span><text:span text:style-name="T668">­nau</text:span><text:span text:style-name="T669">­do</text:span><text:span text:style-name="T670">­ja</text:span><text:span text:style-name="T671">­me vie</text:span><text:span text:style-name="T672">­tos ins</text:span><text:span text:style-name="T673">­ti</text:span><text:span text:style-name="T674">­tu</text:span><text:span text:style-name="T675">­ci</text:span><text:span text:style-name="T676">­jų</text:span><text:span text:style-name="T677">,</text:span><text:span text:style-name="T678"><text:s/>vie</text:span><text:span text:style-name="T679">­to</text:span><text:span text:style-name="T680">­je vei</text:span><text:span text:style-name="T681">­kian</text:span><text:span text:style-name="T682">­čių įmo</text:span><text:span text:style-name="T683">­nių,</text:span><text:s/>fi­nan­sų rin­kos da­ly­vių,<text:s/>au­gi­mo po­ten­cia­lą, bū­tent, kaip mi­nė­jau, ko­o­pe­ra­ti­nės ban­ki­nin­kys­tės sek­to­rius su pla­čiu re­gio­ni­niu tin­klu ga­lė­tų da­ry­ti to­les­nį pro­ver­žį, jei­gu ge­rin­tu­me ka­pi­ta­lo au­gi­mo ir val­dy­mo per­spek­ty­vas.<text:s/>Ki­tas da­ly­kas, kad vie­tos ka­pi­ta­lo rin­ka taip pat su­tei­kia tiek al­ter­na­ty­vą ver­slo kre­di­tams ar­ba įpras­ti­niams tra­di­ci­niams ban­ki­niams pro­duk­tams,<text:s/>ki­ta ver­tus, su­da­ro są­ly­gas tiems ma­žiems da­ly­viams pri­trauk­ti ka­pi­ta­lą ir lik­vi­du­mą šio­je rin­ko­je.<text:s/></text:p>
        <text:p text:style-name="Roman">Kaip grei­tai? Be jo­kios abe­jo­nės, nė­ra la­bai grei­tas už­da­vi­nys pa­čios kon­cen­tra­ci­jos su­ma­žė­ji­mas, nes rin­kos da­ly­viams rei­kia lai­ko iš­aug­ti. Bet yra ki­ta me­da­lio pu­sė ar­ba ki­tas as­pek­tas, tai kon­ku­ra­vi­mas tei­kiant fi­nan­si­nes pa­slau­gas. Šiuo at­ve­ju, aš ma­nau, mes ga­li­me pa­da­ry­ti kur kas grei­tes­nį pro­ver­žį. Pa­vyz­džiui, daž­nai iš­ky­lan­ti ar­ba re­gu­lia­riai pa­si­kar­to­jan­ti pro­ble­ma yra mo­kė­ji­mo pa­slau­gų, įmo­kų te­ma, įkai­nių te­ma. Šią pro­ble­mą, aš ma­nau, ga­li­ma spręs­ti kur kas grei­tes­nė­mis prie­mo­nė­mis. Pir­mas da­ly­kas, ma­tau, kad vis dar yra pro­ble­ma mo­kė­ji­mo pa­slau­gų kei­ti­mas, kad jis bū­tų pa­pras­tas, efek­ty­vus ir ga­li­mas. To­dėl vien tik šiuo at­ve­ju dirb­ti, pa­ge­rin­ti są­ly­gas, iš­tir­ti tuos trik­džius ir juos pa­nai­kin­ti, ma­nau, ga­lė­tų bū­ti rim­tas pro­ver­žis įvai­rio­se fi­nan­si­nių pa­slau­gų tei­ki­mo sri­ty­se.<text:s/></text:p>
        <text:p text:style-name="Roman"><text:span text:style-name="T684">PIRMININKAS (P. SAUDARGAS</text:span>,<text:s/><text:span text:style-name="T685">TS-LKDF</text:span><text:span text:style-name="T686">).</text:span><text:s/>La­bai ačiū už at­sa­ky­mą. Svei­ki, ger­bia­mi ko­le­gos. Ki­tas klau­sia ger­bia­mas R. Že­mai­tai­tis. Ruo­šia­si G. Pa­luc­kas. Pra­šom.</text:p>
        <text:p text:style-name="Roman"><text:span text:style-name="T687">R. ŽEMAITAITIS</text:span><text:s/><text:span text:style-name="T688">(</text:span><text:span text:style-name="T689">MSNG</text:span><text:span text:style-name="T690">)</text:span>. Ačiū, ger­bia­mas po­sė­džio pir­mi­nin­ke. Ger­bia­mas pra­ne­šė­jau, džiau­giuo­si, kad spren­di­mas yra pa­da­ry­tas ir pre­zi­den­tū­ra ap­si­spren­dė teik­ti jū­sų kan­di­da­tū­rą.<text:s/></text:p>
        <text:p text:style-name="Roman">Ma­no klau­si­mas. Su­tin­ku su vie­nu jū­sų ko­le­ga, ku­ris sa­kė, drįs­tu sa­ky­ti, kad žmo­nės Vy­riau­sy­bė­je ne­mo­ka skai­čiuo­ti. La­bai tei­sin­gas bu­vo jo pa­ste­bė­ji­mas. Kaip jūs ver­ti­na­te da­bar­ti­nį vi­siš­ką ne­veik­lu­mą Eko­no­mi­kos ir ino­va­ci­jų mi­nis­te­ri­jos, ar­ba, kaip aš va­di­nu, tik­to­kų ka­ra­lie­nės su Bri­siaus ga­lu is­to­ri­jos pa­bai­gą, kai yra skir­ta ši­tiek mi­li­jo­nų ir ne­su­ge­ba su­for­muo­ti pa­ra­mos. Eko­no­mi­kos ir ino­va­ci­jų mi­nis­te­ri­ja vi­są lai­ką gar­siai kal­ba, kad ski­ria­ma pa­ra­ma ver­slui, ver­slui, ver­slui. Ko ge­ro, jūs, kaip eko­no­mis­tas, pui­kiai ži­no­te, kad ver­slui yra ab­so­liu­čiai ne­skir­ta nė vie­no eu­ro, nė vie­no li­to, iš­sky­rus pa­lū­ka­nų den­gi­mą. Vi­sa pa­ra­ma šian­dien nu­ė­jo bū­tent dar­buo­to­jams, tai yra įmo­nė­se dir­ban­tiems dar­buo­to­jams, ne pa­čiam ver­slui. Kaip jūs ver­ti­na­te šian­die­ni­nės mi­nis­te­ri­jos ne­veik­lu­mą, ne­ge­bė­ji­mą grei­tai ir ope­ra­ty­viai su­teik­ti, pa­brė­žiu, ver­slui pa­gal­bą, o ne dar­buo­to­jams? Jei­gu ne­bus ver­slo, ne­bus ir tų dar­buo­to­jų. Kaip jūs ver­ti­na­te?</text:p>
        <text:p text:style-name="Roman"><text:span text:style-name="T691">G. ŠIMKUS.</text:span><text:s/>La­bai dė­ko­ju už klau­si­mą. Aš, ma­tyt, no­rė­čiau pa­žy­mė­ti, ma­no nuo­mo­ne, yra la­bai svar­bu, kad tei­kia­ma pa­ra­ma bū­tų tiks­li­nė, ne­bū­tų tie­siog pa­ra­ma dėl pa­ra­mos, bet re­a­liai ad­re­suo­tų pro­ble­mas, ku­rios yra at­si­ra­du­sios dėl šios pan­de­mi­nės si­tu­a­ci­jos. Tai yra kad pa­ra­ma bū­tų nu­kreip­ta į įmo­nes, ku­rios pa­ty­rė re­a­lų po­vei­kį dėl to, kad bu­vo pri­im­ti spren­di­mai ap­ri­bo­ti veik­los vei­ki­mą ar­ba, na, veik­los są­ly­gos bu­vo to­kios, kad apy­var­tos kri­to ga­na smar­kiai.<text:s/></text:p>
        <text:p text:style-name="Roman">Ki­ta ver­tus, pa­ra­mos tei­ki­mas yra kaip ir dvi­pu­sis eis­mas. Vals­ty­bė yra pa­si­ren­gu­si teik­ti pa­ra­mą, ki­ta ver­tus, tos pa­ra­mos tu­ri ir rei­kė­ti. Pa­ra­mos prie­mo­nių mes tu­ri­me ne vie­ną, jų yra la­bai įvai­rių, tiek la­biau fo­ku­suo­tų, tiek ho­ri­zon­ta­lių, bet tai, ką ma­to­me, to­kie ver­slo lik­vi­du­mo sun­ku­mai bu­vo at­liep­ti tik­rai stip­rio­mis mo­kes­ti­nių mo­kė­ji­mų ati­dė­ji­mo, sub­si­di­jų po pra­sto­vų, per pra­sto­vas prie­mo­nė­mis. Ki­taip ta­riant, lik­vi­du­mas bu­vo di­džiu­lis įlie­tas ir šia­me eta­pe tos prie­mo­nės tu­rė­tų tap­ti vis la­biau fo­ku­suo­tos. Aš ma­tau, kad ta kryp­tis yra iš­lai­ko­ma. To­liau yra tų kri­te­ri­jų adek­va­tu­mo dėl esa­mos si­tu­a­ci­jos klau­si­mas. Tai ša­ki­nė mi­nis­te­ri­ja, ku­ri pri­ima ati­tin­ka­mus spren­di­mus, aš ma­nau, ji sve­ria vi­sus ar­gu­men­tus už ir prieš ir ta­da ati­tin­ka­mai for­muo­ja pa­ra­mos po­li­ti­ką.</text:p>
        <text:p text:style-name="P692"><text:span text:style-name="T693">PIRMININKAS.</text:span><text:s/>Ačiū už at­sa­ky­mą. Klau­si­mą už­duos ger­bia­mas G. Pa­luc­kas. Pra­šom.</text:p>
        <text:p text:style-name="P694"><text:span text:style-name="T695">G. PALUCKAS</text:span><text:s/><text:span text:style-name="T696">(</text:span><text:span text:style-name="T697">LSDPF</text:span><text:span text:style-name="T698">)</text:span>. Ačiū, ger­bia­mas pir­mi­nin­ke. Ir iš­girs­ti at­sa­ky­mus, ir už­duo­ti klau­si­mus yra ne­pa­pras­tai sun­ku, nes, ma­nau, ko­le­gos vien­bal­siai pri­ta­ria kan­di­da­tū­rai, bet,<text:s/>ne­pai­sant to,<text:s/>dar yra ir ki­tų klau­san­čių, žiū­rin­čių tran­slia­ci­ją.<text:s/></text:p>
        <text:p text:style-name="Roman">Ma­no klau­si­mas yra su­si­jęs su ka­pi­ta­lo pri­ei­na­mu­mu mū­sų ver­slams ir kre­di­to pa­slau­gų pla­čia­jai vi­suo­me­nei. Lan­ky­da­ma­sis frak­ci­jo­je ir šian­dien jū­sų pa­na­šiai kal­bė­jo­te, kad ban­kų kon­ku­ren­ci­nės ap­lin­kos ge­ri­ni­mą iš prin­ci­po siū­lo­te di­din­ti ska­tin­da­mi ar­ba, sa­ky­ki­me, su­da­ry­da­mi ge­res­nes są­ly­gas vi­daus rin­kos da­ly­viams šiek tiek ge­riau kon­ku­ruo­ti ar­ba teik­ti di­des­nes sa­vo pa­slau­gų ap­im­tis. Bet kai ku­riuo­se sek­to­riuo­se tas pri­so­ti­ni­mas toks di­de­lis, kad yra su­si­for­ma­vę na­tū­ra­lūs bar­je­rai, ta plėt­ra yra su­dė­tin­ga. Ma­no klau­si­mas. Ar jūs ma­to­te ki­tas al­ter­na­ty­vias prie­mo­nes, ne tik vi­di­nes na­cio­na­li­nės tei­sė­kū­ros, bet ir, sa­ky­kim, ben­dras Eu­ro­pos Są­jun­gos ini­cia­ty­vas, ku­rios už­tik­rin­tų di­des­nį ka­pi­ta­lo pri­ei­na­mu­mą ir kre­di­to pa­slau­gų pri­ei­na­mu­mą mū­sų vi­suo­me­nei? Ačiū.</text:p>
        <text:p text:style-name="Roman"><text:span text:style-name="T699">G. ŠIMKUS.</text:span><text:s/>La­bai ačiū. Iš tik­rų­jų yra la­bai ge­ras klau­si­mas, nes Lie­tu­vos ban­kas yra na­cio­na­li­nė ins­ti­tu­ci­ja ir la­bai daug kal­ba­me apie vie­tos rin­ką, bet kar­tu mes vei­kia­me ben­dro­je rin­ko­je, ku­rio­je yra, pa­sa­ky­siu an­gliš­kai,<text:s/><text:span text:style-name="T700">sin</text:span><text:span text:style-name="T701">­gle pas</text:span><text:span text:style-name="T702">­sport</text:span><text:s/>ir pa­slau­gų tei­ki­mas iš vie­nos ju­ris­dik­ci­jos ar­ba vie­nos Eu­ro­pos Są­jun­gos vals­ty­bės ga­li­mas ki­to­je.<text:s/></text:p>
        <text:p text:style-name="Roman">Aš ma­nau, kad pa­slau­gų plėt­ra per­ei­nant sie­nas yra la­bai per­spek­ty­vi sri­tis. Tur­būt šiuo at­ve­ju svar­bu, kad kiek­vie­na vals­ty­bė tu­ri tam tik­rų na­cio­na­li­nių rei­ka­la­vi­mų, ku­rių ki­to­je ju­ris­dik­ci­jo­je vei­kian­ti ins­ti­tu­ci­ja ne­no­ri ar­ba yra ne­pa­si­ren­gu­si, ar­ba ne­ži­no ir to­dėl ven­gia at­liep­ti. Kai ku­rie na­cio­na­li­niai rei­ka­la­vi­mai iš tik­rų­jų yra rei­ka­lin­gi ir at­spin­di eko­no­mi­nį gy­ve­ni­mą, su­si­klos­čiu­sį ša­ly­je. Kai ku­rie rei­ka­la­vi­mai ga­li bū­ti per­tek­li­niai ir kur­ti kliū­tis.<text:s/></text:p>
        <text:p text:style-name="Roman">La­bai pri­ta­riu jums. Aš ma­tau tai kaip vie­ną iš la­bai re­a­lių per­spek­ty­vų, kur fi­nan­si­nių pa­slau­gų tei­kė­jų ra­tas ga­li bū­ti ga­na leng­vai, kiek įma­no­ma, są­ly­gi­nai leng­vai iš­plės­tas nau­do­jan­tis nau­do­mis to, kad mes esa­me ben­dro­je rin­ko­je, Eu­ro­pos Są­jun­gos na­riai.<text:s/></text:p>
        <text:p text:style-name="Roman"><text:span text:style-name="T703">PIRMININKAS.</text:span><text:s/>La­bai ačiū. Klau­si­mą už­duos ger­bia­mas S. Skver­ne­lis. Pra­šau.</text:p>
        <text:p text:style-name="Roman"><text:span text:style-name="T704">S. SKVERNELIS</text:span><text:s/><text:span text:style-name="T705">(</text:span><text:span text:style-name="T706">LVŽSF</text:span><text:span text:style-name="T707">)</text:span>. La­ba die­na. Ger­bia­mas Ge­di­mi­nai, aš čia. Gal šiek tiek kar­to­siuo­si sa­vo klau­si­mu. Iš tie­sų Sei­mas tu­rės pri­im­ti spren­di­mą dėl jū­sų kan­di­da­tū­ros ir na­tū­ra­lu, kad mes ir­gi ne­sa­me tik sta­tis­tai ši­ta­me pro­ce­se. No­rė­da­mas da­ly­vau­ti ir skir­ti vie­ną ar ki­tą pa­rei­gū­ną, Sei­mas tu­ri lū­kes­čių.<text:s/></text:p>
        <text:p text:style-name="Roman">Čia, ma­tyt, iš įvai­rių frak­ci­jų jau bu­vo pa­si­sa­ky­mų, ku­rie kai kur su­tam­pa. Tai iš tik­rų­jų mo­no­po­li­jos ir kon­cen­tra­ci­jos ban­kų sek­to­riu­je ma­ži­ni­mas. Ant­ras da­ly­kas, tai ypač svar­bu, ir ypač re­gio­nams, tai yra smul­kaus ir vi­du­ti­nio ver­slo kre­di­ta­vi­mas. Tre­čias da­ly­kas, su kuo su­si­du­ria­me XXI am­žiu­je, tai da­lies pa­slau­gų ne­pri­ei­na­mu­mas gy­ven­to­jams re­gio­nuo­se.<text:s/></text:p>
        <text:p text:style-name="Roman">Kaip jūs gal­vo­ja­te šiuos tris lū­kes­čius įgy­ven­din­ti? Ar ga­lė­tu­mė­te pa­sa­ky­ti, jei­gu tai yra jums pri­im­ti­na, per kiek lai­ko, ar per ka­den­ci­ją jūs pa­siek­tu­mė­te to­kį re­zul­ta­tą? Jei­gu tai yra ne­pri­im­ti­na jums, tie­siog pa­sa­ky­ki­te, kad aš gal­vo­ju ki­taip ir man tos te­mos nė­ra ak­tu­a­lios. Bū­tų la­bai ma­lo­nu, jei­gu mes ap­si­sprę­si­me pri­tar­ti jū­sų kan­di­da­tū­rai, kad ga­lė­tu­me ti­kė­tis ir gau­ti at­ga­li­nį ry­šį, kaip tas mū­sų lū­kes­tis yra įgy­ven­din­tas. Ačiū.</text:p>
        <text:p text:style-name="Roman"><text:span text:style-name="T708">G. ŠIMKUS.</text:span><text:s/>Aš ga­liu tik ir pa­kar­to­ti, ir pri­tar­ti, kad fi­nan­si­nių pa­slau­gų pri­ei­na­mu­mo te­ma­ti­ka man yra pui­kiai su­pran­ta­ma ir aš da­li­nuo­si, ben­dri­nu ją kar­tu su ju­mis, ypač re­gio­nuo­se. Aš, pa­vyz­džiui, no­rė­čiau at­liep­ti šiek tiek ki­tą di­men­si­ją, pa­vyz­džiui, gry­nų­jų pi­ni­gų pri­ei­na­mu­mą, kai mes tu­ri­me gry­nų­jų pi­ni­gų pri­ei­na­mu­mo in­fra­struk­tū­ros ma­žė­ji­mą. Iš prin­ci­po gal net šiuo me­tu to­kio di­džiu­lio ne­pa­si­ten­ki­ni­mo ne­jau­čia­me, bet iš tik­rų­jų in­fra­struk­tū­rą įtrau­kian­tis tas ne­pa­si­ten­ki­ni­mas vis dėl­to ga­li pra­dė­ti aug­ti. Ki­taip ta­riant, tai, kas vyks­ta rin­ko­je, mes tu­ri­me ma­ty­ti da­bar ir ver­tin­ti, ko­kį tai tu­rės po­vei­kį at­ei­ty­je.<text:s/></text:p>
        <text:p text:style-name="Roman">Aš ma­nau, kad fi­nan­si­nių pa­slau­gų pri­ei­na­mu­mo pro­ble­ma­ti­kai spręs­ti pen­ke­rių me­tų ka­den­ci­jos lai­ko­tar­pis yra pa­kan­ka­mas, ir ne­abe­jo­ju, kad tie spren­di­mai kar­tu bū­tų ben­dri, nes kai ku­rie iš jų yra jū­sų, Sei­mo na­rių, ran­ko­se. Tu­riu ome­ny įsta­ty­mų pri­ėmi­mą, įsta­ty­mų kei­ti­mą. Ini­cia­ty­va siū­ly­ti teik­ti eks­per­ti­nes iš­va­das, be jo­kios abe­jo­nės, ga­li ir tu­ri at­ei­ti iš Lie­tu­vos ban­ko, ku­ris dir­ba ši­to­je sri­ty­je daug me­tų ir gi­liai. Su­ma­žin­ti kon­cen­tra­ci­ją rin­ko­je iš tik­rų­jų yra di­džiu­lis už­da­vi­nys. Tai yra pro­ce­sas.<text:s/></text:p>
        <text:p text:style-name="Roman">La­bai svar­bu kon­cen­tra­ci­jos ma­ži­ni­mą pa­sta­ty­ti ant bė­gių, kad ne­bū­tų taip, jog su­ma­žė­jo, po to vėl iš­au­ga, bet kad tai bū­tų nuo­sek­lus pro­ce­sas. Pa­sta­ty­ti ant bė­gių yra ma­no už­da­vi­nys pen­ke­riems me­tams ir aš ma­nau, aš ti­kiu, kad tai ga­li­ma pa­da­ry­ti.<text:s/></text:p>
        <text:p text:style-name="P709"><text:span text:style-name="T710">PIRMININKAS.</text:span><text:s/>La­bai ačiū. Klau­sia ger­bia­mas A. Ma­zu­ro­nis.<text:s/></text:p>
        <text:p text:style-name="P711"><text:span text:style-name="T712">A. MAZURONIS</text:span><text:s/><text:span text:style-name="T713">(</text:span><text:span text:style-name="T714">DPF</text:span><text:span text:style-name="T715">)</text:span>. La­bai dė­kui. Ger­bia­mas ko­le­ga (čia, pa­čia­me ga­le, tie­siai prieš jus), klau­si­mas apie ko­mer­ci­nių ban­kų prie­žiū­rą, la­bai kon­kre­tus, la­bai kon­kre­ti si­tu­a­ci­ja. Ar jus, kaip kan­di­da­tą į Lie­tu­vos ban­ko va­do­vus, ten­ki­na to­kia si­tu­a­ci­ja ir kaip ap­skri­tai jūs ją ver­ti­na­te, kai ko­mer­ci­niai ban­kai la­bai daž­nu at­ve­ju pas­ta­ruo­ju me­tu tai­ko to­kią prak­ti­ką, kai tiek fi­zi­niams, tiek ju­ri­di­niams as­me­nims blo­kuo­ja­mos są­skai­tos vien dėl ko­kio nors in­for­ma­ci­jos ne­pa­tei­ki­mo, apie ku­rį tiek fi­zi­niai, tiek ju­ri­di­niai as­me­nys net ne­ži­no, kad yra to­kios in­for­ma­ci­jos pa­tei­ki­mo po­rei­kis. Daž­nu at­ve­ju ban­ki­nin­kys­tės sa­vi­tar­no­je yra nu­me­ta­ma ži­nu­tė ir tik­rai ją ne vi­sa­da vi­si pa­ma­to. Tuo me­tu koks nors kler­kas ban­ke nu­spren­džia, kad ga­li ap­ri­bo­ti ta­vo kon­sti­tu­ci­nę tei­sę į ta­vo nuo­sa­vy­bę vien dėl ko­kios nors in­for­ma­ci­jos ne­pa­tei­ki­mo, kai čia nė­ra pik­tnau­džia­vi­mo at­ve­jis, bet tas iš­plau­kia tie­siog iš ne­ži­no­ji­mo.<text:s/></text:p>
        <text:p text:style-name="Roman">Kaip jūs at­ro­do to­kia si­tu­a­ci­ja, ar tai nė­ra ko­mer­ci­nių ban­kų pik­tnau­džia­vi­mas Pi­ni­gų plo­vi­mo ir te­ro­ris­tų fi­nan­sa­vi­mo pre­ven­ci­jos įsta­ty­mo nuo­sta­to­mis, ku­rių jie anks­čiau, be­je, ne­si­lai­kė, nors įsta­ty­mas yra toks pat jau il­gą lai­ko tar­pą?<text:s/></text:p>
        <text:p text:style-name="Roman"><text:span text:style-name="T716">G. ŠIMKUS.</text:span><text:s/>La­bai dė­kin­gas už jū­sų klau­si­mą. Aš ma­nau, kad jis yra la­bai ak­tu­a­lus šian­die­nos fi­nan­si­nių pa­slau­gų kon­teks­te.<text:s/></text:p>
        <text:p text:style-name="P717">Pir­miau­sia, ką tu­riu pa­sa­ky­ti, kad fi­nan­sų rin­kos da­ly­viai yra ta pir­mo­ji gy­ny­bos li­ni­ja už­kar­dant pi­ni­gų plo­vi­mą ir te­ro­ris­tų fi­nan­sa­vi­mą, bet tai ne­reiš­kia, kad rei­ka­la­vi­mai, ku­riuos tai­ko fi­nan­sų rin­kos da­ly­viai įgy­ven­din­da­mi šias nuo­sta­tas, ga­li bū­ti per­tek­li­niai ar­ba ga­li bū­ti pa­si­im­ti tam tik­ri sau­gu­mo bu­fe­riai sa­vo klien­tų są­skai­ta. Aš ma­nau, kad apie tai mes ir kal­ba­me.</text:p>
        <text:p text:style-name="Roman">Jei­gu bū­čiau Sei­mo pa­skir­tas Lie­tu­vos ban­ko val­dy­bos na­riu, tai vie­nas iš ma­no pri­ori­te­tų bū­tų bū­tent iš­sa­mi šio klau­si­mo ana­li­zė, iš­si­aiš­ki­ni­mas, kiek tie rei­ka­la­vi­mai, ko­kia ap­im­ti­mi gal­būt yra per­tek­li­niai, ir ati­tin­ka­mų ta­da re­ko­men­da­ci­jų, prie­mo­nių tei­ki­mas, kad fi­nan­sų rin­ka at­liep­tų šias pro­ble­mas, ku­rias jūs ke­lia­te.<text:s/></text:p>
        <text:p text:style-name="Roman">Taip pat pri­ta­riu jums ir taip pat esu tos nuo­mo­nės, kad in­for­ma­ci­jos ju­dė­ji­mas tarp fi­nan­sų rin­kos da­ly­vio ir klien­to yra la­bai svar­bus ir tu­ri bū­ti abi­pu­sis. Klien­tas tu­ri la­bai aiš­kiai ži­no­ti, ko­dėl ir ko­kios in­for­ma­ci­jos iš jo pra­šo fi­nan­sų rin­kos da­ly­vis, bet taip pat klien­tas tu­ri su­pras­ti, kad jei­gu yra to­kie rei­ka­la­vi­mai, jis ir tu­ri pa­rei­gą pa­teik­ti in­for­ma­ci­ją, nes to rei­ka­lau­ja įsta­ty­mai.<text:s/></text:p>
        <text:p text:style-name="Roman">Ir gal­būt pas­ku­ti­nis da­ly­kas – vals­ty­bės vaid­muo. Vals­ty­bė tu­ri ne vie­ną in­for­ma­ci­nę sis­te­mą, duo­me­nų re­gist­rą, ku­rių su­jun­gi­mas ir pri­ei­gų su­kū­ri­mas fi­nan­sų rin­kos da­ly­viui leis­tų au­to­ma­ti­zuo­ti, skait­me­ni­zuo­ti šį pro­ce­są, pa­leng­vin­ti jį, ma­žiau įtrauk­ti ir už­krau­ti var­go klien­tui.<text:s/></text:p>
        <text:p text:style-name="Roman">Tai­gi aš ma­tau bent jau ke­lias kryp­tis, ku­rio­mis rei­ka­lin­gas iš tik­rų­jų nuo­sek­lus dar­bas, grei­tas dar­bas, ir pro­ble­mą bū­tų ga­li­ma at­liep­ti.</text:p>
        <text:p text:style-name="Roman"><text:span text:style-name="T718">PIRMININKAS.</text:span><text:s/>La­bai ačiū, ger­bia­mas ko­le­ga. Lai­kas mū­sų la­bai jau sen­ka. Gal dar su­da­ry­ki­me ga­li­my­bę pas­ku­ti­niam pa­klaus­ti, bet su­ta­ria­me – la­bai trum­pas klau­si­mas, la­bai trum­pas at­sa­ky­mas. Ar ge­rai? Ger­bia­mas A. Skar­džius. Pra­šom.</text:p>
        <text:p text:style-name="Roman"><text:span text:style-name="T719">A. SKARDŽIUS</text:span><text:s/><text:span text:style-name="T720">(</text:span><text:span text:style-name="T721">DPF</text:span><text:span text:style-name="T722">)</text:span>. Ačiū, ger­bia­ma­sis pir­mi­nin­ke. Ger­bia­ma­sis pre­ten­den­te, klau­si­mas pa­pras­tas, vis dėl­to jūs pri­sta­ty­da­mas sa­vo pa­tir­tį mi­nė­jo­te, kad tu­ri­te 20 me­tų so­li­džią pa­tir­tį šia­me sek­to­riu­je. Ko­dėl taip at­si­ti­ko, kad Lie­tu­vo­je ban­kai su­si­šluo­ja di­džiau­sius pel­nus Eu­ro­po­je? Po mi­li­jo­ną per die­ną? Ban­ki­nių pa­slau­gų įkai­niai, ly­gi­nant su žmo­nių pa­ja­mo­mis, iš­ties yra di­de­li. Ko­dėl taip at­si­ti­ko ir ką ruo­šia­tės da­ry­ti? Ačiū.</text:p>
        <text:p text:style-name="Roman"><text:span text:style-name="T723">G. ŠIMKUS.</text:span><text:s/>La­bai ačiū už klau­si­mą. Kaip vi­sa­da mo­ne­ta tu­ri dvi pu­ses. Įsi­vaiz­duo­ki­me si­tu­a­ci­ją, kas bū­tų, jei­gu ban­kai dirb­tų nuos­to­lin­gai. Tur­būt ta­da rū­pin­tu­mė­mės ban­kų sis­te­mos nuos­to­lin­gu­mu. Lie­tu­vo­je ban­kai dir­ba pel­nin­gai, tie­sa, pra­ėju­siais me­tais, de­ja, tas pel­nas šiek tiek su­ma­žė­jo dėl pan­de­mi­nės si­tu­a­ci­jos ir pa­na­šiai, bet aš taip pat no­riu pa­žy­mė­ti, kad Lie­tu­vo­je ban­kai mo­ka ir di­des­nį pel­no mo­kes­tį nei ki­ti rin­kos da­ly­viai. Jau at­lie­piant tą klau­si­mą, ku­rį jūs da­bar ke­lia­te.<text:s/></text:p>
        <text:p text:style-name="Roman"><text:span text:style-name="T724">PIRMININKAS.</text:span><text:s/>La­bai ačiū. Esa­me la­bai dė­kin­gi ger­bia­mam pre­ten­den­tui G. Šim­kui. Jūs ga­li­te už­im­ti sa­vo vie­tą, pa­lik­ti tri­bū­ną.<text:s/></text:p>
        <text:p text:style-name="Roman">Pa­gal mū­sų nu­sta­ty­tą tvar­ką ne­nu­ma­ty­ta jo­kios dis­ku­si­jos ar pa­si­sa­ky­mų. Frak­ci­jos tu­rės ga­li­my­bę pa­gal nu­ma­ty­tą gra­fi­ką su­si­tik­ti su pre­ten­den­tu į Lie­tu­vos ban­ko val­dy­bos pir­mi­nin­kus ir dar kar­tą iš­klau­sy­ti jo pa­si­sa­ky­mų ir at­sa­ky­mų į klau­si­mus. Siū­lo­mas pa­grin­di­nis ko­mi­te­tas yra Biu­dže­to ir fi­nan­sų ko­mi­te­tas. Ir siū­lo­ma svars­ty­ti ba­lan­džio 1 die­ną.<text:s/></text:p>
        <text:p text:style-name="Roman">Da­bar per­ei­si­me prie svar­bios mū­sų po­sė­džio da­lies, tai yra bal­sa­vi­mų dėl vi­sų ry­ti­nės dar­bo­tvarkės pro­jek­tų. Ger­bia­mi ko­le­gos, dė­me­sio, kvie­čiu su­grįž­ti į sa­vo dar­bo vie­tas ir pra­dė­si­me bal­sa­vi­mus.</text:p>
        <text:p text:style-name="Roman"/>
        <text:p text:style-name="Laikas">11.45 val.</text:p>
        <text:p text:style-name="Roman12">Pre­ky­bi­nės lai­vy­bos įsta­ty­mo Nr. I-1513 2, 84, 86, 88, 89<text:s/>straips­nių ir Įsta­ty­mo priedo pa­kei­ti­mo įsta­ty­mo pro­jek­tas Nr. XIIIP-5248(2)ES (<text:span text:style-name="T725">pri</text:span><text:span text:style-name="T726">­ėmi</text:span><text:span text:style-name="T727">­mo tę</text:span><text:span text:style-name="T728">­si</text:span><text:span text:style-name="T729">­nys</text:span>)</text:p>
        <text:p text:style-name="Roman"/>
        <text:p text:style-name="Roman">Mū­sų dar­bo­tvarkės klau­si­mas – Pre­ky­bi­nės lai­vy­bos įsta­ty­mo ke­lių straips­nių ir įsta­ty­mo prie­do pa­kei­ti­mo įsta­ty­mo pro­jek­tas Nr. XIIIP-5248(2). Pri­ėmi­mo sta­di­ja. Li­kęs bal­sa­vi­mas. Kvie­čiu ko­le­gas bal­suo­ti. Ger­bia­mi ko­le­gos, grįž­ta­me į sa­vo dar­bo vie­tas ir bal­suo­ja­me dėl Pre­ky­bi­nės lai­vy­bos įsta­ty­mo.<text:s/></text:p>
        <text:p text:style-name="Roman"/>
        <text:p text:style-name="Priemimas">Šio įsta­ty­mo pri­ėmi­mas</text:p>
        <text:p text:style-name="Roman"/>
        <text:p text:style-name="Roman">Bal­sa­vo 110 Sei­mo na­rių: už – 106, prieš nė­ra, su­si­lai­kė 4. Skel­biu, kad Pre­ky­bi­nės lai­vy­bos įsta­ty­mo ke­lių straips­nių ir įsta­ty­mo prie­do pa­kei­ti­mo įsta­ty­mas (pro­jek­tas Nr. XIIIP-5248(2) yra pri­im­tas. (<text:span text:style-name="T730">Gon</text:span><text:span text:style-name="T731">­gas</text:span>)<text:s/></text:p>
        <text:p text:style-name="Roman"/>
        <text:p text:style-name="Laikas">11.46 val.</text:p>
        <text:p text:style-name="Roman12">Ne­įga­lių­jų so­cia­li­nės in­teg­ra­ci­jos įsta­ty­mo Nr. I-2044 2, 6, 18 ir 20<text:span text:style-name="T732">1</text:span><text:s/>straips­nių pakeiti­mo ir Įsta­ty­mo pa­pil­dy­mo 25<text:span text:style-name="T733">1</text:span><text:s/>straips­niu įsta­ty­mo pro­jek­tas Nr. XIIIP-5015(2) (<text:span text:style-name="T734">pri</text:span><text:span text:style-name="T735">­ėmi</text:span><text:span text:style-name="T736">­mo tę</text:span><text:span text:style-name="T737">­si</text:span><text:span text:style-name="T738">­nys</text:span>)</text:p>
        <text:p text:style-name="Roman"/>
        <text:p text:style-name="Roman">Ki­tas dar­bo­tvarkės klau­si­mas – Ne­įga­lių­jų so­cia­li­nės in­teg­ra­ci­jos įsta­ty­mo ke­lių straips­nių pa­kei­ti­mo ir įsta­ty­mo pa­pil­dy­mo 25<text:span text:style-name="T739">1</text:span><text:s/>straips­niu įsta­ty­mo pro­jek­tas Nr. XIIIP-5015(2). Pri­ėmi­mo sta­di­ja. Bal­sa­vi­mas. Bal­suo­ja­me. Kas pri­ta­ria­te Ne­įga­lių­jų so­cia­li­nės in­teg­ra­ci­jos įsta­ty­mui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Už­si­re­gist­ra­vo 116 Sei­mo na­rių. Bal­sa­vo 116 Sei­mo na­rių: už – 115, prieš – 1, su­si­lai­kiu­sių nė­ra. Skel­biu, kad Ne­įga­lių­jų so­cia­li­nės in­teg­ra­ci­jos įsta­ty­mo pa­kei­ti­mo ir pa­pil­dy­mo įsta­ty­mas (pro­jek­tas Nr. XIIIP-5015(2) yra pri­im­tas. (<text:span text:style-name="T740">Gon</text:span><text:span text:style-name="T741">­gas</text:span>)<text:s/></text:p>
        <text:p text:style-name="Roman">Re­pli­ka po bal­sa­vi­mo – ger­bia­mas A. Ažu­ba­lis. Pra­šom.<text:s/></text:p>
        <text:p text:style-name="Roman"><text:span text:style-name="T742">A. AŽUBALIS</text:span><text:s/><text:span text:style-name="T743">(</text:span><text:span text:style-name="T744">TS-LKDF</text:span><text:span text:style-name="T745">)</text:span>. Pa­tiks­li­ni­mas dėl pro­to­ko­lo, aš bal­sa­vau už.<text:s/></text:p>
        <text:p text:style-name="Roman"><text:span text:style-name="T746">PIRMININKAS.</text:span><text:s/>Dėl pro­to­ko­lo – A. Ažu­ba­lis bal­sa­vo už. Dė­kui.<text:s/></text:p>
        <text:p text:style-name="Roman"/>
        <text:p text:style-name="Laikas">11.47 val.</text:p>
        <text:p text:style-name="Roman12">Moks­li­nin­kų vals­ty­bi­nių pen­si­jų lai­ki­no­jo įsta­ty­mo Nr. I-732 3, 4 ir 6 straips­nių pakei­ti­mo įsta­ty­mo pro­jek­tas Nr. XIVP-83(2) (<text:span text:style-name="T747">pri</text:span><text:span text:style-name="T748">­ėmi</text:span><text:span text:style-name="T749">­mo tę</text:span><text:span text:style-name="T750">­si</text:span><text:span text:style-name="T751">­nys</text:span>)</text:p>
        <text:p text:style-name="P752"/>
        <text:p text:style-name="P753">Ki­tas dar­bo­tvarkės klau­si­mas – Moks­li­nin­kų vals­ty­bi­nių pen­si­jų lai­ki­no­jo įsta­ty­mo ke­lių strai­ps­nių pa­kei­ti­mo įsta­ty­mo pro­jek­tas Nr. XIVP-83(2). Pri­ėmi­mas. Bal­suo­ja­me dėl šio įsta­ty­mo.<text:s/></text:p>
        <text:p text:style-name="Roman"/>
        <text:p text:style-name="P754">Šio įsta­ty­mo pri­ėmi­mas</text:p>
        <text:p text:style-name="P755"/>
        <text:p text:style-name="P756">Už­si­re­gist­ra­vo 121 Sei­mo na­rys. Bal­sa­vo 121 Sei­mo na­rys – vi­si 121 už. Skel­biu, kad Moks­li­nin­kų vals­ty­bi­nių pen­si­jų lai­ki­no­jo įsta­ty­mo kai ku­rių straips­nių pa­kei­ti­mo įsta­ty­mas (pro­jek­tas Nr. XIVP-83(2) yra pri­im­tas. (<text:span text:style-name="T757">Gon</text:span><text:span text:style-name="T758">­gas</text:span>)<text:s/></text:p>
        <text:p text:style-name="Roman"/>
        <text:p text:style-name="Laikas">11.48 val.</text:p>
        <text:p text:style-name="Roman12">Vals­ty­bi­nių pen­si­jų įsta­ty­mo Nr. I-730 5 ir 15<text:span text:style-name="T759">1</text:span><text:s/>straips­nių pa­kei­ti­mo įsta­ty­mo projek­tas Nr. XIVP-84(2) (<text:span text:style-name="T760">pri</text:span><text:span text:style-name="T761">­ėmi</text:span><text:span text:style-name="T762">­mo tę</text:span><text:span text:style-name="T763">­si</text:span><text:span text:style-name="T764">­nys</text:span>)</text:p>
        <text:p text:style-name="Roman"/>
        <text:p text:style-name="Roman">Ki­tas dar­bo­tvarkės klau­si­mas – Vals­ty­bi­nių pen­si­jų įsta­ty­mo ke­lių straips­nių pa­kei­ti­mo įsta­ty­mo pro­jek­tas Nr. XIVP-84(2). Pri­ėmi­mas. Bal­suo­ja­me. Pri­me­nu, bal­suo­ja­me dėl Vals­ty­bių pen­si­jų įsta­ty­mo.</text:p>
        <text:p text:style-name="Roman"/>
        <text:p text:style-name="Priemimas">Šio įsta­ty­mo pri­ėmi­mas</text:p>
        <text:p text:style-name="Roman"/>
        <text:p text:style-name="Roman">Už­si­re­gist­ra­vo 123 Sei­mo na­riai. Bal­sa­vo 123 Sei­mo na­riai: už – 122, prieš nė­ra, su­si­lai­kė 1. Skel­biu, kad Vals­ty­bi­nių pen­si­jų įsta­ty­mo ke­lių straips­nių pa­kei­ti­mo įsta­ty­mas (pro­jek­tas Nr. XIVP-84(2) yra pri­im­tas. (<text:span text:style-name="T765">Gon</text:span><text:span text:style-name="T766">­gas</text:span>)<text:s/></text:p>
        <text:p text:style-name="Roman"/>
        <text:p text:style-name="Laikas">11.49 val.</text:p>
        <text:p text:style-name="Roman12"><text:span text:style-name="T767">Sei</text:span><text:span text:style-name="T768">­mo nu</text:span><text:span text:style-name="T769">­ta</text:span><text:span text:style-name="T770">­ri</text:span><text:span text:style-name="T771">­mo „Dėl Lie</text:span><text:span text:style-name="T772">­tu</text:span><text:span text:style-name="T773">­vos ra</text:span><text:span text:style-name="T774">­di</text:span><text:span text:style-name="T775">­jo ir te</text:span><text:span text:style-name="T776">­le</text:span><text:span text:style-name="T777">­vi</text:span><text:span text:style-name="T778">­zi</text:span><text:span text:style-name="T779">­jos ko</text:span><text:span text:style-name="T780">­mi</text:span><text:span text:style-name="T781">­si</text:span><text:span text:style-name="T782">­jos pir</text:span><text:span text:style-name="T783">­mi</text:span><text:span text:style-name="T784">­nin</text:span><text:span text:style-name="T785">­ko pa</text:span><text:span text:style-name="T786">­va</text:span><text:span text:style-name="T787">­duo</text:span><text:span text:style-name="T788">­to</text:span><text:span text:style-name="T789">­jo pa</text:span><text:span text:style-name="T790">­sky</text:span><text:span text:style-name="T791">­ri</text:span><text:span text:style-name="T792">­mo“ pro</text:span><text:span text:style-name="T793">­jek</text:span><text:span text:style-name="T794">­tas Nr. XIVP-361(2)</text:span><text:s/>(<text:span text:style-name="T795">svars</text:span><text:span text:style-name="T796">­ty</text:span><text:span text:style-name="T797">­mo tę</text:span><text:span text:style-name="T798">­si</text:span><text:span text:style-name="T799">­nys ir pri</text:span><text:span text:style-name="T800">­ėmi</text:span><text:span text:style-name="T801">­mas</text:span>)</text:p>
        <text:p text:style-name="Roman"/>
        <text:p text:style-name="Roman"><text:span text:style-name="T802">Dėl k</text:span><text:span text:style-name="T803">i</text:span><text:span text:style-name="T804">­t</text:span><text:span text:style-name="T805">o</text:span><text:span text:style-name="T806"><text:s/>klau</text:span><text:span text:style-name="T807">­si</text:span><text:span text:style-name="T808">­m</text:span><text:span text:style-name="T809">o bus bal</text:span><text:span text:style-name="T810">­suo</text:span><text:span text:style-name="T811">­ja</text:span><text:span text:style-name="T812">­ma</text:span><text:span text:style-name="T813"><text:s/>slap</text:span><text:span text:style-name="T814">­tu ba</text:span><text:span text:style-name="T815">­l</text:span><text:span text:style-name="T816">s</text:span><text:span text:style-name="T817">a</text:span><text:span text:style-name="T818">­vi</text:span><text:span text:style-name="T819">­mu. Taip pat čia bus slap</text:span><text:span text:style-name="T820">­tu ba</text:span><text:span text:style-name="T821">­l</text:span><text:span text:style-name="T822">s</text:span><text:span text:style-name="T823">a</text:span><text:span text:style-name="T824">­vi</text:span><text:span text:style-name="T825">­mu.<text:s/></text:span>1-7 klau­si­mas – Sei­mo nu­ta­ri­mo „Dėl Lie­tu­vos ra­di­jo ir te­le­vi­zi­jos ko­mi­si­jos pir­mi­nin­ko pa­va­duo­to­jo pa­sky­ri­mo“ pro­jek­tas Nr. XIVP-361(2). Svars­ty­mas ir pri­ėmi­mas. Tai­gi bal­suo­ja­me da­bar. (<text:span text:style-name="T826">Bal</text:span><text:span text:style-name="T827">­sai sa</text:span><text:span text:style-name="T828">­lė</text:span><text:span text:style-name="T829">­je</text:span>) Tuoj pa­si­tai­sy­si­me, ne tą pa­lei­dau. Da­bar pra­de­da­me bal­sa­vi­mą dėl Lie­tu­vos ra­di­jo ir te­le­vi­zi­jos ko­mi­si­jos pir­mi­nin­ko pa­va­duo­to­jo pa­sky­ri­mo. Bal­sa­vi­mas po svars­ty­mo. Pra­šom bal­suo­ti.<text:s/></text:p>
        <text:p text:style-name="Roman">Tai­gi už­si­re­gist­ra­vo 120: už – 115, prieš nė­ra, su­si­lai­kė 5. Tai­gi nu­ta­ri­mui po svars­ty­mo yra pri­tar­ta.</text:p>
        <text:p text:style-name="Roman">Da­bar pri­ėmi­mo sta­di­ja. Nu­ta­ri­mas dėl vie­no straips­nio. Gal­būt<text:s/>ga­li­me ben­dru su­ta­ri­mu 1 straips­nį pri­im­ti? Ga­li­me. Ta­da bal­suo­ja­me. Pri­ėmi­mo sta­di­ja. Dėl Lie­tu­vos ra­di­jo ir te­le­vi­zi­jos ko­mi­si­jos pir­mi­nin­ko pa­va­duo­to­jo. Pra­šom bal­suo­ti.<text:s/></text:p>
        <text:p text:style-name="Roman"/>
        <text:p text:style-name="Priemimas">Šio nu­ta­ri­mo pri­ėmi­mas</text:p>
        <text:p text:style-name="Roman"/>
        <text:p text:style-name="Roman"><text:span text:style-name="T830">Už</text:span><text:span text:style-name="T831">­si</text:span><text:span text:style-name="T832">­re</text:span><text:span text:style-name="T833">­gist</text:span><text:span text:style-name="T834">­ra</text:span><text:span text:style-name="T835">­vo 117, bal</text:span><text:span text:style-name="T836">­sa</text:span><text:span text:style-name="T837">­vo 117: už – 115, prieš nė</text:span><text:span text:style-name="T838">­ra, su</text:span><text:span text:style-name="T839">­si</text:span><text:span text:style-name="T840">­lai</text:span><text:span text:style-name="T841">­kė 2. Tai</text:span><text:span text:style-name="T842">­gi nu</text:span><text:span text:style-name="T843">­ta</text:span><text:span text:style-name="T844">­ri</text:span><text:span text:style-name="T845">­mas yra pri</text:span><text:span text:style-name="T846">­im</text:span><text:span text:style-name="T847">­tas.<text:s/></text:span>(<text:span text:style-name="T848">Gon</text:span><text:span text:style-name="T849">­gas</text:span>)<text:span text:style-name="T850"><text:s/>Svei</text:span><text:span text:style-name="T851">­ki</text:span><text:span text:style-name="T852">­nu ger</text:span><text:span text:style-name="T853">­bia</text:span><text:span text:style-name="T854">­mą ko</text:span><text:span text:style-name="T855">­le</text:span><text:span text:style-name="T856">­gą. Sun</text:span><text:span text:style-name="T857">­ku, at</text:span><text:span text:style-name="T858">­ro</text:span><text:span text:style-name="T859">­do, ne</text:span><text:span text:style-name="T860">­bu</text:span><text:span text:style-name="T861">­vo. Bal</text:span><text:span text:style-name="T862">­sa</text:span><text:span text:style-name="T863">­vi</text:span><text:span text:style-name="T864">­mus mes bai</text:span><text:span text:style-name="T865">­gė</text:span><text:span text:style-name="T866">­me.</text:span></text:p>
        <text:p text:style-name="Roman"/>
        <text:p text:style-name="P867">11.52 val.</text:p>
        <text:p text:style-name="P868">Sei­mo nu­ta­ri­mo „Dėl Lie­tu­vos Res­pub­li­kos Sei­mo 2020 m. lap­kri­čio 19 d. nu­ta­ri­mo<text:s/><text:span text:style-name="T869">Nr. XIV-17 „Dėl Lie</text:span><text:span text:style-name="T870">­tu</text:span><text:span text:style-name="T871">­vos Res</text:span><text:span text:style-name="T872">­pub</text:span><text:span text:style-name="T873">­li</text:span><text:span text:style-name="T874">­kos Sei</text:span><text:span text:style-name="T875">­mo ko</text:span><text:span text:style-name="T876">­mi</text:span><text:span text:style-name="T877">­te</text:span><text:span text:style-name="T878">­tų su</text:span><text:span text:style-name="T879">­dė</text:span><text:span text:style-name="T880">­ties pa</text:span><text:span text:style-name="T881">­tvir</text:span><text:span text:style-name="T882">­ti</text:span><text:span text:style-name="T883">­ni</text:span><text:span text:style-name="T884">­mo“ pa</text:span><text:span text:style-name="T885">­kei</text:span><text:span text:style-name="T886">­ti</text:span><text:span text:style-name="T887">­mo“ pro</text:span><text:span text:style-name="T888">­jek</text:span><text:span text:style-name="T889">­tas Nr. XIVP-354(2)</text:span><text:s/>(<text:span text:style-name="T890">pa</text:span><text:span text:style-name="T891">­tei</text:span><text:span text:style-name="T892">­ki</text:span><text:span text:style-name="T893">­mas, svars</text:span><text:span text:style-name="T894">­ty</text:span><text:span text:style-name="T895">­mas ir pri</text:span><text:span text:style-name="T896">­ėmi</text:span><text:span text:style-name="T897">­mas</text:span>)</text:p>
        <text:p text:style-name="P898"/>
        <text:p text:style-name="P899">Da­bar aš no­rė­čiau, ka­dan­gi su­tau­pė­me ke­le­tą mi­nu­čių ir la­bai pra­šo ger­bia­mas Sei­mo Pir­mi­nin­kės pir­ma­sis pa­va­duo­to­jas, ke­le­tą re­zer­vi­nių iš dar­bo­tvarkės. Tai aš pra­šau ger­bia­mą J. Raz­mą į tri­bū­ną pa­teik­ti, kaip su­pran­tu, nuo an­tro. Pra­šom re­zer­vi­nį 2 klau­si­mą. Pra­šom.</text:p>
        <text:p text:style-name="Roman"><text:span text:style-name="T900">J. RAZMA</text:span><text:s/><text:span text:style-name="T901">(</text:span><text:span text:style-name="T902">TS-LKDF</text:span><text:span text:style-name="T903">)</text:span>. Ger­bia­mi ko­le­gos, pa­teik­siu tris Sei­mo nu­ta­ri­mų pro­jek­tus, ku­riais spren­džia­mi Lie­tu­vos vals­tie­čių ir ža­lių­jų są­jun­gos frak­ci­jos tei­ki­mai.<text:s/></text:p>
        <text:p text:style-name="Roman">Pir­ma­sis yra dėl ko­mi­te­tų su­dė­ties pa­si­kei­ti­mo. Tie­siog frak­ci­ja pa­gei­dau­ja šiek tiek ki­taip iš­dės­ty­ti sa­vo at­sto­va­vi­mą ko­mi­te­tuo­se, aš ne­var­din­siu, tie­siog aš ma­nau, kad mes ga­li­me pa­tvir­tin­ti to­kią pa­reikš­tą frak­ci­jos va­lią.</text:p>
        <text:p text:style-name="Roman"><text:span text:style-name="T904">PIRMININKAS.</text:span><text:span text:style-name="T905"><text:s/>Gal ir ga</text:span><text:span text:style-name="T906">­li</text:span><text:span text:style-name="T907">­me, ger</text:span><text:span text:style-name="T908">­bia</text:span><text:span text:style-name="T909">­mas ko</text:span><text:span text:style-name="T910">­le</text:span><text:span text:style-name="T911">­ga, bet jū</text:span><text:span text:style-name="T912">­sų no</text:span><text:span text:style-name="T913">­ri pa</text:span><text:span text:style-name="T914">­klaus</text:span><text:span text:style-name="T915">­ti ger</text:span><text:span text:style-name="T916">­bia</text:span><text:span text:style-name="T917">­mas K. Ma</text:span>­siu­lis. Pra­šom.<text:s/></text:p>
        <text:p text:style-name="Roman"><text:span text:style-name="T918">K. MASIULIS</text:span><text:s/><text:span text:style-name="T919">(</text:span><text:span text:style-name="T920">TS-LKDF</text:span><text:span text:style-name="T921">)</text:span>. Ne, ne­no­riu.</text:p>
        <text:p text:style-name="Roman"><text:span text:style-name="T922">PIRMININKAS.</text:span><text:s/>Ne­no­ri pa­klaus­ti, at­si­sa­ko žo­džio. Pa­tei­ki­mo sta­di­ja. Gal­būt ga­li­me ben­dru su­ta­ri­mu pri­tar­ti? Nie­kas ne­už­si­ra­šė kal­bė­ti dėl mo­ty­vų. Ne­ma­tau prieš­ta­rau­jan­čių, va­di­na­si, pri­tar­ta po pa­tei­ki­mo ben­dru su­ta­ri­mu.<text:s/></text:p>
        <text:p text:style-name="Roman">Svars­ty­mas. Ne­ma­tau, kad bū­tų už­si­ra­šęs svars­ty­mo sta­di­jo­je kas nors kal­bė­ti. Ar ga­lė­tu­me ben­dru su­ta­ri­mu po svars­ty­mo? Ga­li­me? La­bai ačiū.<text:s/></text:p>
        <text:p text:style-name="Roman">Pri­ėmi­mas. Pa­ban­dy­ki­me pa­straips­niui. Ar ga­li­me 1 straips­niui pri­tar­ti ben­dru su­ta­ri­mu? Pri­tar­ta. 2 straips­niui ar ga­li­me pri­tar­ti ben­dru su­ta­ri­mu? Pri­tar­ta. 3 straips­niui ar ga­li­me pri­tar­ti ben­dru su­ta­ri­mu? Pri­tar­ta. 4 straips­niui nie­kas ne­pri­eš­ta­rau­ja? Pri­tar­ta. 5 straips­niui taip pat ne­ma­tau prieš­ta­rau­jan­čių. Pa­straips­niui pri­tar­ta.</text:p>
        <text:p text:style-name="Roman">Pri­ėmi­mas. Ne­ma­tau no­rin­čių kal­bė­ti. Ta­da bal­suo­ja­me. Pri­me­nu ko­le­goms, bal­suo­ja­me dėl Lie­tu­vos Res­pub­li­kos Sei­mo nu­ta­ri­mo „Dėl ko­mi­te­tų su­dė­ties pa­tvir­ti­ni­mo“ pa­kei­ti­mo pro­jek­to.<text:s/></text:p>
        <text:p text:style-name="Roman"/>
        <text:p text:style-name="Priemimas">Šio nu­ta­ri­mo pri­ėmi­mas</text:p>
        <text:p text:style-name="Roman"/>
        <text:p text:style-name="Roman">Už­si­re­gist­ra­vo 115, bal­sa­vo 115: už – 114, prieš nė­ra, su­si­lai­kė 1. Tai­gi nu­ta­ri­mas pri­im­tas. (<text:span text:style-name="T923">Gon</text:span><text:span text:style-name="T924">­gas</text:span>)<text:s/></text:p>
        <text:p text:style-name="Roman"/>
        <text:p text:style-name="Laikas">11.54 val.</text:p>
        <text:p text:style-name="Roman12"><text:span text:style-name="T925">Sei</text:span><text:span text:style-name="T926">­mo nu</text:span><text:span text:style-name="T927">­ta</text:span><text:span text:style-name="T928">­ri</text:span><text:span text:style-name="T929">­mo „Dėl Lie</text:span><text:span text:style-name="T930">­tu</text:span><text:span text:style-name="T931">­vos Res</text:span><text:span text:style-name="T932">­pub</text:span><text:span text:style-name="T933">­li</text:span><text:span text:style-name="T934">­kos Sei</text:span><text:span text:style-name="T935">­mo 2020 m. lap</text:span><text:span text:style-name="T936">­kri</text:span><text:span text:style-name="T937">­čio 13 d. nu</text:span><text:span text:style-name="T938">­ta</text:span><text:span text:style-name="T939">­ri</text:span><text:span text:style-name="T940">­mo<text:s/></text:span><text:span text:style-name="T941">Nr. XIV-5 „Dėl Lie</text:span><text:span text:style-name="T942">­tu</text:span><text:span text:style-name="T943">­vos Res</text:span><text:span text:style-name="T944">­pub</text:span><text:span text:style-name="T945">­li</text:span><text:span text:style-name="T946">­kos Sei</text:span><text:span text:style-name="T947">­mo val</text:span><text:span text:style-name="T948">­dy</text:span><text:span text:style-name="T949">­bos pa</text:span><text:span text:style-name="T950">­tvir</text:span><text:span text:style-name="T951">­ti</text:span><text:span text:style-name="T952">­ni</text:span><text:span text:style-name="T953">­mo“ pa</text:span><text:span text:style-name="T954">­kei</text:span><text:span text:style-name="T955">­ti</text:span><text:span text:style-name="T956">­mo“ pro</text:span><text:span text:style-name="T957">­jek</text:span><text:span text:style-name="T958">­tas Nr. XIVP-372</text:span><text:span text:style-name="T959"><text:s/>(</text:span><text:span text:style-name="T960">pa</text:span><text:span text:style-name="T961">­tei</text:span><text:span text:style-name="T962">­ki</text:span><text:span text:style-name="T963">­mas, svars</text:span><text:span text:style-name="T964">­ty</text:span><text:span text:style-name="T965">­mas ir pri</text:span><text:span text:style-name="T966">­ėmi</text:span><text:span text:style-name="T967">­mas</text:span><text:span text:style-name="T968">)</text:span></text:p>
        <text:p text:style-name="Roman"/>
        <text:p text:style-name="Roman">Da­bar aš ger­bia­mą J. Raz­mą pa­pra­šy­siu re­zer­vi­nį 3 klau­si­mą pri­sta­ty­ti. Pra­šom.<text:s/></text:p>
        <text:p text:style-name="Roman"><text:span text:style-name="T969">J. RAZMA</text:span><text:s/><text:span text:style-name="T970">(</text:span><text:span text:style-name="T971">TS-LKDF</text:span><text:span text:style-name="T972">)</text:span>. Ger­bia­mi ko­le­gos, ki­ti du nu­ta­ri­mų pro­jek­tai yra su­si­ję su tuo, kad dvi opo­zi­ci­nės frak­ci­jos pa­si­ra­šė su­si­ta­ri­mą dėl opo­zi­ci­nės ko­a­li­ci­jos, iš­si­rin­ko ko­a­li­ci­jos va­do­vą. Ka­dan­gi šiai ko­a­li­ci­jai pri­klau­so dau­giau kaip pu­sė opo­zi­ci­jos Sei­mo na­rių, tos ko­a­li­ci­jos va­do­vas tam­pa Sei­mo opo­zi­ci­jos ly­de­riu, kaip tai yra nu­ro­dy­ta Sei­mo sta­tu­te. Dėl to, at­si­ra­dus opo­zi­ci­jos ly­de­riui, mes tu­ri­me su­teik­ti jam tas tei­ses ir ga­li­my­bes, ku­rias nu­ma­to Sei­mo sta­tu­tas. Vie­nu iš nu­ta­ri­mų spren­džia­ma tai, tad Sei­mo opo­zi­ci­jos ly­de­ris tam­pa Sei­mo val­dy­bos na­riu. Pra­šom tai ir įtvir­tin­ti.</text:p>
        <text:p text:style-name="Roman"><text:span text:style-name="T973">PIRMININKAS.</text:span><text:s/>Dė­kui. Nie­kas ne­no­ri jū­sų pa­klaus­ti. Ar po pa­tei­ki­mo ga­li­me ben­dru su­ta­ri­mu pri­tar­ti? (<text:span text:style-name="T974">Bal</text:span><text:span text:style-name="T975">­sai sa</text:span><text:span text:style-name="T976">­lė</text:span><text:span text:style-name="T977">­je</text:span>) Pri­ta­ria­me, ge­rai. Ta­da pro­jek­to Nr. XIVP-372 dėl opo­zi­ci­jos ly­de­rio in­teg­ra­ci­jos į val­dy­bą, trum­pai ta­riant, svars­ty­mo sta­di­ja. Ar ga­li­me ben­dru su­ta­ri­mu? Pri­tar­ta.</text:p>
        <text:p text:style-name="Roman">Pri­ėmi­mas. Nie­kas ne­no­ri kal­bė­ti. Pa­straips­niui. Yra vie­nas straips­nis. Ar ga­li­me jam pri­tar­ti ben­dru su­ta­ri­mu? Ga­li­me. Dė­kui. Bal­suo­ja­me dėl vi­so pro­jek­to.<text:s/></text:p>
        <text:p text:style-name="Roman"/>
        <text:p text:style-name="Priemimas">Šio nu­ta­ri­mo pri­ėmi­mas</text:p>
        <text:p text:style-name="Roman"/>
        <text:p text:style-name="Roman">Už­si­re­gist­ra­vo 113, bal­sa­vo 113: už – 112, prieš nė­ra, su­si­lai­kė<text:s/>1. Svei­ki­na­me nau­ją val­dy­bos na­rį, gir­di­me ir plo­ji­mus. Nu­ta­ri­mas pri­im­tas. (<text:span text:style-name="T978">Gon</text:span><text:span text:style-name="T979">­gas</text:span>)</text:p>
        <text:p text:style-name="Roman"/>
        <text:p text:style-name="Laikas">11.57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o Nr. XIVP-373 (<text:span text:style-name="T980">pa</text:span><text:span text:style-name="T981">­tei</text:span><text:span text:style-name="T982">­ki</text:span><text:span text:style-name="T983">­mas, svars</text:span><text:span text:style-name="T984">­ty</text:span><text:span text:style-name="T985">­mas ir pri</text:span><text:span text:style-name="T986">­ėmi</text:span><text:span text:style-name="T987">­mas</text:span>)</text:p>
        <text:p text:style-name="Roman"/>
        <text:p text:style-name="Roman">Ir re­zer­vi­nis 4 klau­si­mas.<text:s/></text:p>
        <text:p text:style-name="Roman"><text:span text:style-name="T988">J. RAZMA</text:span><text:s/><text:span text:style-name="T989">(</text:span><text:span text:style-name="T990">TS-LKDF</text:span><text:span text:style-name="T991">)</text:span>. Dar vie­nas nu­ta­ri­mo pro­jek­tas dėl opo­zi­ci­jos ly­de­rio. Mes pri­va­lo­me opo­zi­ci­jos ly­de­rį įra­šy­ti į Se­niū­nų su­ei­gos na­rių są­ra­šą. Dėl to ir tei­kia­mas dar vie­nas nu­ta­ri­mo pro­jek­tas.</text:p>
        <text:p text:style-name="Roman"><text:span text:style-name="T992">PIRMININKAS.</text:span><text:s/>Dė­kui. Jū­sų nie­kas ne­no­ri pa­klaus­ti. Po pa­tei­ki­mo taip pat ne­no­ri nie­kas kal­bė­ti. Ar ga­li­me ben­dru su­ta­ri­mu? Dė­kui, pri­tar­ta.</text:p>
        <text:p text:style-name="Roman">Svars­ty­mas. Nie­kas ne­no­ri kal­bė­ti. Svars­ty­mo sta­di­jos me­tu ga­li­me ben­dru su­ta­ri­mu pri­tar­ti? Pri­tar­ta.</text:p>
        <text:p text:style-name="Roman">Pri­ėmi­mas. Vie­nas straips­nis. Ar ga­li­me 1 straips­niui pri­tar­ti ben­dru su­ta­ri­mu? Pri­tar­ta. Kal­bė­ti nie­kas ne­no­ri. Bal­suo­ja­me dėl opo­zi­ci­jos ly­de­rio in­teg­ra­vi­mo į Se­niū­nų su­ei­gą, pro­jek­tas Nr. XIVP-373.<text:s/></text:p>
        <text:p text:style-name="Roman"/>
        <text:p text:style-name="Priemimas">Šio nu­ta­ri­mo pri­ėmi­mas</text:p>
        <text:p text:style-name="Roman"/>
        <text:p text:style-name="Roman">Už­si­re­gist­ra­vo 110, bal­sa­vo 110: už – 110, prieš ir su­si­lai­kiu­sių nė­ra. Tai­gi svei­ki­na­me opo­zi­ci­jos ly­de­rį, sėk­min­gai in­teg­ruo­tą į Se­niū­nų su­ei­gą. (<text:span text:style-name="T993">Gon</text:span><text:span text:style-name="T994">­gas</text:span>) (<text:span text:style-name="T995">Plo</text:span><text:span text:style-name="T996">­ji</text:span><text:span text:style-name="T997">­mai</text:span>)</text:p>
        <text:p text:style-name="Roman"/>
        <text:p text:style-name="Laikas">11.59 val.</text:p>
        <text:p text:style-name="Roman12">Sei­mo sa­vai­tės (2021-03-29–2021-04-02) po­sė­džių dar­bo­tvarkės pa­tei­ki­mas ir tvirtini­mas</text:p>
        <text:p text:style-name="Roman"/>
        <text:p text:style-name="Roman">Ir re­zer­vi­nis 5 klau­si­mas – Sei­mo sa­vai­tės, pra­si­de­dan­čios ko­vo 29 die­na, po­sė­džių dar­bo­tvarkės pro­jek­tas. Pra­šom, ger­bia­mas Jur­gi, į tri­bū­ną.</text:p>
        <text:p text:style-name="Roman"><text:span text:style-name="T998">J. RAZMA</text:span><text:s/><text:span text:style-name="T999">(</text:span><text:span text:style-name="T1000">TS-LKDF</text:span><text:span text:style-name="T1001">)</text:span>. Ger­bia­mi ko­le­gos, ki­tos sa­vai­tės mū­sų po­sė­džių dar­bo­tvarkė bus iš­skir­ti­nė tuo, kad tai bus pir­mo­ji pa­va­sa­rio se­si­jos dar­bo­tvarkė, ku­ri yra opo­zi­ci­nės Vals­tie­čių<text:s/>ir<text:s/>ža­lių­jų frak­ci­jos dar­bo­tvarkė. Kaip ir rei­ka­lau­ja Sta­tu­tas, tai yra ket­vir­ta­die­nio va­ka­ri­nis po­sė­dis.<text:span text:style-name="T1002"><text:s/>Ki</text:span><text:span text:style-name="T1003">­ti klau</text:span><text:span text:style-name="T1004">­si</text:span><text:span text:style-name="T1005">­mai su</text:span><text:span text:style-name="T1006">­ra</text:span><text:span text:style-name="T1007">­šy</text:span><text:span text:style-name="T1008">­ti pa</text:span><text:span text:style-name="T1009">­gal tai, kaip jų svars</text:span><text:span text:style-name="T1010">­ty</text:span><text:span text:style-name="T1011">­mai ju</text:span><text:span text:style-name="T1012">­da ko</text:span><text:span text:style-name="T1013">­mi</text:span><text:span text:style-name="T1014">­te</text:span><text:span text:style-name="T1015">­tuo</text:span><text:span text:style-name="T1016">­se. Ne</text:span><text:span text:style-name="T1017">­rei</text:span><text:span text:style-name="T1018">­kė</text:span><text:span text:style-name="T1019">­tų ste</text:span><text:span text:style-name="T1020">­bė</text:span><text:span text:style-name="T1021">­tis,</text:span><text:s/>kad kiek ne­įpras­tai ant­ra­die­nį bus ne­ma­žai pri­ėmi­mų, nes mums tos tra­di­ci­jos, kai pri­ėmi­mai bū­da­vo ket­vir­ta­die­nį, šiek tiek pa­si­kei­tė, kai ne­įvy­ko vie­nas ket­vir­ta­die­nio po­sė­dis dėl ži­no­mų stri­gi­mų. Ant­ra­die­nį tu­rė­tu­me pri­im­ti tur­būt di­de­lių dis­ku­si­jų ne­ke­lian­čius as­mens ta­pa­ty­bės ir pa­so kor­te­lės nau­ją re­dak­ci­ją, žu­vi­nin­kys­tės ir ki­tus pro­jek­tus, ku­rių svars­ty­mo sta­di­ją, ma­nau, jūs pui­kiai pri­si­me­na­te iš va­kar die­nos. Taip pat ki­tą sa­vai­tę mes, ti­kiuo­si, pa­tvir­tin­si­me ban­ko val­dy­bos pir­mi­nin­ką.<text:s/></text:p>
        <text:p text:style-name="Roman">At­kreip­siu dė­me­sį, kad nu­ma­ty­ta ga­na daug Sei­mo sta­tu­to pa­tai­sų pro­jek­tų. Su­ra­šė­me vi­sus, ku­rie įre­gist­ruo­ti šią ka­den­ci­ją. Net ir<text:s/>ku­rie<text:s/>pra­ėju­sią ka­den­ci­ją dar ne­bu­vo pa­teik­ti. Jei­gu dar kas tu­ri­te min­čių re­gist­ruo­ti ko­kias nors Sta­tu­to pa­tai­sas, bū­tų ge­rai, kad ar­ti­miau­siu me­tu tai pa­da­ry­tu­mė­te, kad mes ga­lė­tu­me pa­pil­dy­ti ki­tos sa­vai­tės dar­bo­tvarkę. Tas vi­sas pa­tai­sas pa­tei­kę, kar­tu ir pri­im­tu­me kaip vie­ną pro­jek­tą, taip ge­rin­da­mi Sei­mo sta­tis­ti­ką. Ačiū.</text:p>
        <text:p text:style-name="Roman"><text:span text:style-name="T1022">PIRMININKAS.</text:span><text:s/>La­bai ačiū. Jū­sų no­ri pa­klaus­ti ger­bia­mas K. Ma­žei­ka. Pra­šau.</text:p>
        <text:p text:style-name="Roman"><text:span text:style-name="T1023">K. MAŽEIKA</text:span><text:s/><text:span text:style-name="T1024">(</text:span><text:span text:style-name="T1025">LVŽSF</text:span><text:span text:style-name="T1026">)</text:span>. Ačiū ger­bia­mam po­sė­džio pir­mi­nin­kui. Ger­bia­mas vi­ce­pir­mi­nin­ke, no­rė­jau pa­klaus­ti bū­tent dėl Žu­vi­nin­kys­tės įsta­ty­mo. Bu­vo vi­sur iš­tran­sliuo­ta, ga­vo­me daug laiš­kų iš žve­jų mė­gė­jų ir vi­so­kių ki­to­kių laiš­kų, kad šian­dien jau bus pa­tei­ki­mas, bū­ki­te sa­lė­je, bū­ti­nai bal­suo­ki­te, pa­lai­ky­ki­te, bet nė­ra to. Ar čia pa­si­kei­tė val­dan­čių­jų po­zi­ci­ja? Dėl ko­kių prie­žas­čių tas pro­jek­tas yra stu­mia­mas kaž­kur vė­liau? Gal­būt ga­li­te pa­sa­ky­ti tam tik­rus ar­gu­men­tus, prie­žas­tis?</text:p>
        <text:p text:style-name="Roman"><text:span text:style-name="T1027">J. RAZMA</text:span><text:s/><text:span text:style-name="T1028">(</text:span><text:span text:style-name="T1029">TS-LKDF</text:span><text:span text:style-name="T1030">)</text:span>. Prie­žas­tys čia la­bai pa­pras­tos. Ka­dan­gi Tei­sės de­par­ta­men­tas įžvel­gė ga­li­mą prieš­ta­ra­vi­mą Kon­sti­tu­ci­jai… (<text:span text:style-name="T1031">Bal</text:span><text:span text:style-name="T1032">­sas sa</text:span><text:span text:style-name="T1033">­lė</text:span><text:span text:style-name="T1034">­je: „Pra</text:span><text:span text:style-name="T1035">­si</text:span><text:span text:style-name="T1036">­de</text:span><text:span text:style-name="T1037">­da</text:span><text:span text:style-name="T1038">!“</text:span><text:span text:style-name="T1039">)</text:span><text:s/>…jūs pui­kiai ži­no­te, kad to­kiu at­ve­ju mes ne­ga­li­me įra­šy­ti į dar­bo­tvarkę, kol iš­va­dos ne­pa­tei­kė Tei­sės ir tei­sėt­var­kos ko­mi­te­tas. Aš žiū­riu į ko­mi­te­to pir­mi­nin­ką, tur­būt iš­va­dos dar nė­ra dėl ši­to pro­jek­to. Mes ne­ga­li­me ra­šy­ti, lyg iš­kart sig­na­li­zuo­tu­me, kad ko­mi­te­to iš­va­da bus pa­lan­ki. Jei­gu bus, kad ne­pri­eš­ta­rau­ja Kon­sti­tu­ci­jai, mes, ma­nau, ar­ti­miau­siu me­tu įra­šy­si­me į dar­bo­tvarkę.<text:s/></text:p>
        <text:p text:style-name="Roman"><text:span text:style-name="T1040">PIRMININKAS.</text:span><text:s/>Dė­kui, ger­bia­mas ko­le­ga. At­sa­kė­te į vi­sus klau­si­mus. Dė­kui už vi­sus pri­sta­ty­mus. Gar­bin­gai at­sto­vė­jo­te tri­bū­no­je sun­kiai be­si­jaus­da­mas po skie­po.<text:s/></text:p>
        <text:p text:style-name="Roman">Ger­bia­mi ko­le­gos, ar ga­li­me ben­dru su­ta­ri­mu pri­tar­ti sa­vai­tės, pra­si­de­dan­čios 29 die­na, dar­bo­tvarkei? Ga­li­me. La­bai ačiū, pri­tar­ta.</text:p>
        <text:p text:style-name="Roman"/>
        <text:p text:style-name="Laikas">12.03 val.</text:p>
        <text:p text:style-name="Roman12">Už­sie­nio rei­ka­lų mi­nist­ro Gab­rie­liaus Land­sber­gio at­sa­ky­mai į Sei­mo na­rių raš­tu pa­teik­tus klau­si­mus (<text:span text:style-name="T1041">pa</text:span><text:span text:style-name="T1042">­gal Sei</text:span><text:span text:style-name="T1043">­mo sta</text:span><text:span text:style-name="T1044">­tu</text:span><text:span text:style-name="T1045">­to 208 straips</text:span><text:span text:style-name="T1046">­nį</text:span>)</text:p>
        <text:p text:style-name="Roman"/>
        <text:p text:style-name="Roman">Ta­da per­ei­ki­me prie ki­to, įdo­mes­nio,<text:s/>mū­sų dar­bo­tvarkės klau­si­mo – už­sie­nio rei­ka­lų mi­nist­ro G. Land­sber­gio at­sa­ky­mai į Sei­mo na­rių raš­tu pa­teik­tus klau­si­mus. Aš kvie­čiu ger­bia­mą G. Land­sber­gį į tri­bū­ną. Kol jis ei­na, aš pri­min­siu, kad pa­gal Sta­tu­tą pro­ce­dū­ra yra to­kia: at­sa­ky­ti į iš anks­to raš­tu pa­teik­tus Sei­mo na­rių klau­si­mus ski­ria­ma 15 mi­nu­čių, o li­kęs lai­kas ski­ria­mas at­sa­ky­ti į pa­pil­do­mai už­duo­tus klau­si­mus žo­džiu, ta­čiau šiuos klau­si­mus už­duo­ti pir­me­ny­bę tu­ri tie Sei­mo na­riai, į ku­rių raš­tu už­duo­tus klau­si­mus at­sa­ki­nė­ja­ma. Pra­šau, ger­bia­mas Land­sber­gi.<text:s/></text:p>
        <text:p text:style-name="Roman">Dėl ve­di­mo tvar­kos ger­bia­mas Ž. Pa­vi­lio­nis. Pra­šau.</text:p>
        <text:p text:style-name="Roman"><text:span text:style-name="T1047">Ž. PAVILIONIS</text:span><text:s/><text:span text:style-name="T1048">(</text:span><text:span text:style-name="T1049">TS-LKDF</text:span><text:span text:style-name="T1050">)</text:span>. Aš tie­siog no­rė­čiau kreip­tis į tuos žmo­nes, ku­rie už­duos klau­si­mus už­sie­nio rei­ka­lų mi­nist­rui, ge­rai pa­gal­vo­ti, ar tin­ka­mas lai­kas ir vie­ta tai da­ry­ti. (<text:span text:style-name="T1051">Bal</text:span><text:span text:style-name="T1052">­sai sa</text:span><text:span text:style-name="T1053">­lė</text:span><text:span text:style-name="T1054">­je</text:span>) Šian­dien vi­sas pa­sau­lis šven­čia ir mi­ni bal­ta­ru­sių lais­vės die­ną. Vi­si šne­ka apie tūks­tan­čius su­ža­lo­tų, nu­kan­kin­tų žmo­nių. Jūs iš es­mės šiais de­ba­tais sto­ja­te į re­ži­mo pu­sę. Ar jūs tu­ri­te są­ži­nės? Ar jūs su­pran­ta­te, ką jūs da­ro­te? Ar tai yra bal­ta­ru­sių re­ži­mas, ku­ris pa­pra­šė jū­sų tai da­ry­ti ple­na­ri­nia­me po­sė­dy­je, kai šiuo me­tu Eu­ro­pos Par­la­men­te iš­ka­bi­na­mos bal­ta­ru­sių lais­vės vė­lia­vos, kai vi­si par­la­men­ta­rai vaikš­to su po­li­ti­nių ka­li­nių marš­ki­nė­liais? Ar tai jūs da­ro­te<text:s/>­kie­no<text:s/>nors<text:s/>pa­pra­šy­ti?<text:s/></text:p>
        <text:p text:style-name="Roman"><text:span text:style-name="T1055">PIRMININKAS.</text:span><text:s/>Dė­kui, ger­bia­mas ko­le­ga. Aš tuoj su­teik­siu žo­dį ir ki­tiems, ope­ra­ty­viai at­si­sto­ju­siems prie šo­ni­nių mik­ro­fo­nų, ta­čiau vis dėl­to gal iš­lai­ky­ki­me ir tam tik­rą pa­gar­bą. Aš pa­kvie­čiau į tri­bū­ną pra­ne­šė­ją – mi­nist­rą. Ar jūs tik­rai no­ri­te kal­bė­ti? Gal ta­da re­pli­kuo­ki­te, aš su­pran­tu, bet gal su­si­tar­ki­me, ne­ati­da­ry­ki­me nau­jo…</text:p>
        <text:p text:style-name="Roman"><text:span text:style-name="T1056">G. LANDSBERGIS</text:span><text:s/><text:span text:style-name="T1057">(</text:span><text:span text:style-name="T1058">TS-LKDF</text:span><text:span text:style-name="T1059">)</text:span>. Gal po to, aš tie­siog da­bar at­sa­kau į klau­si­mus ir ta­da…</text:p>
        <text:p text:style-name="Roman"><text:span text:style-name="T1060">PIRMININKAS.</text:span><text:s/>O gal su­si­tar­ki­me, kad re­pli­kos po. (<text:span text:style-name="T1061">Šur</text:span><text:span text:style-name="T1062">­mu</text:span><text:span text:style-name="T1063">­lys sa</text:span><text:span text:style-name="T1064">­lė</text:span><text:span text:style-name="T1065">­je</text:span>) Ge­rai, per šo­ni­nį mik­ro­fo­ną R. Že­mai­tai­tis. Pra­šau trum­pai.</text:p>
        <text:p text:style-name="Roman"><text:span text:style-name="T1066">R. ŽEMAITAITIS</text:span><text:s/><text:span text:style-name="T1067">(</text:span><text:span text:style-name="T1068">MSNG</text:span><text:span text:style-name="T1069">)</text:span>. Ačiū, ger­bia­ma­sis po­sė­džio pir­mi­nin­ke, už su­pra­tin­gu­mą. Iš­ties, ko­le­gos iš de­ši­nės, vie­nas da­ly­kas. Kol jūs ne­bu­vo­te su­si­dė­ję su Lais­vės par­ti­ja, iš tik­rų­jų bu­vo­te ra­cio­na­lūs, pri­im­da­vo­te ra­cio­na­lius, ope­ra­ty­vius spren­di­mus. Da­bar man su­si­da­ro toks vaiz­das, kad Lais­vės par­ti­ja ar kas nors jums pa­siū­lo žo­lės pa­rū­ky­ti, jūs ry­te per frak­ci­jos po­sė­dį pa­rū­ko­te ir čia šne­ka­te vė­jus.</text:p>
        <text:p text:style-name="P1070"><text:span text:style-name="T1071">PIRMININKAS.</text:span><text:s/>Ko­le­gos, ne­pra­dė­ki­me nau­jos Pan­do­ros skry­nios…<text:s/></text:p>
        <text:p text:style-name="P1072"><text:span text:style-name="T1073">R. ŽEMAITAITIS</text:span><text:s/><text:span text:style-name="T1074">(</text:span><text:span text:style-name="T1075">MSNG</text:span><text:span text:style-name="T1076">)</text:span>. Ne nau­jos Pan­do­ros skry­nios…</text:p>
        <text:p text:style-name="Roman"><text:span text:style-name="T1077">PIRMININKAS.</text:span><text:s/>…ne­mi­nė­ki­me frak­ci­jų.<text:s/></text:p>
        <text:p text:style-name="Roman"><text:span text:style-name="T1078">R. ŽEMAITAITIS</text:span><text:s/><text:span text:style-name="T1079">(</text:span><text:span text:style-name="T1080">MSNG</text:span><text:span text:style-name="T1081">)</text:span>. …at­sa­ky­mą. Ką tik jū­sų ko­le­ga frak­ci­jos na­rys įžei­di­nė­jo vie­šai vi­sus Sei­mo na­rius, ku­rie pa­si­ra­šė po šiuo krei­pi­mu­si. Tai nė­ra vie­nas­me­niš­kai kie­no nors ki­to ar vie­no žmo­gaus pra­šy­mas. Tai yra žmo­nių no­ras iš­klau­sy­ti in­for­ma­ci­ją. Ant­ras da­ly­kas, jūs jau esa­te ant­ras frak­ci­jos na­rys po M. Ma­jaus­ko, lei­džiantis<text:s/>sau vie­šai nu­sta­ti­nė­ti, ką Sei­mo na­rys ga­li kal­bė­ti. Tai gal jūs iš­si­kvies­ki­te da­bar jau ne­be in­ter­ne­ti­nius mi­li­ci­nin­kus ar po­li­ci­nin­kus, ku­riuos jūs čia ku­ria­te…</text:p>
        <text:p text:style-name="Roman"><text:span text:style-name="T1082">PIRMININKAS.</text:span><text:s/>Ger­bia­mas Re­mi­gi­jau!</text:p>
        <text:p text:style-name="Roman"><text:span text:style-name="T1083">R. ŽEMAITAITIS</text:span><text:s/><text:span text:style-name="T1084">(</text:span><text:span text:style-name="T1085">MSNG</text:span><text:span text:style-name="T1086">)</text:span>. …bet pa­da­ry­ki­te dar Sei­mo mi­li­ci­nin­ką, ku­rio vaid­me­nį, ger­bia­mas Pa­vi­lio­ni, jūs ga­lė­si­te at­lik­ti, nes la­bai tin­ka­te.<text:s/></text:p>
        <text:p text:style-name="Roman"><text:span text:style-name="T1087">PIRMININKAS.</text:span><text:s/>Ger­bia­mas Re­mi­gi­jau, ne­iš­pro­vo­kuo­ki­me nau­jos klau­si­mų ir at­sa­ky­mų žan­ro la­vi­nos, mes iš­si­kvie­tė­me mi­nist­rą, at­sa­kys į jū­sų klau­si­mus, tu­rė­si­te ga­li­my­bę pa­klaus­ti. Jūs kal­ba­te da­bar vog­da­mi lai­ką iš ki­tų ko­le­gų, ku­rie už­si­ra­šė pa­klaus­ti, ir iš mi­nist­ro. Aš tu­riu su­teik­ti žo­dį at­sto­vui frak­ci­jos, ku­ri bu­vo pa­mi­nė­ta, bet su­tar­ki­me, kad tai yra du pas­ku­ti­niai, sto­vin­tys prie mik­ro­fo­nų. Ger­bia­mo Žy­gi­man­to pa­pra­šy­siu gal jau ne­rep­li­kuo­ti. Ger­bia­ma­sis V. Mi­ta­las no­ri at­sa­ky­ti. Ger­bia­mas G. Pa­luc­kas, su­si­tar­ki­me, yra pas­ku­ti­nis ir ei­si­me pa­gal dar­bo­tvarkę.<text:s/></text:p>
        <text:p text:style-name="Roman"><text:span text:style-name="T1088">V. MITALAS</text:span><text:s/><text:span text:style-name="T1089">(</text:span><text:span text:style-name="T1090">LF</text:span><text:span text:style-name="T1091">)</text:span>. Dė­ko­ju, ger­bia­mas po­sė­džio pir­mi­nin­ke. Iš tik­rų­jų ne­ži­nau, kuo čia dė­ta Lais­vės par­ti­ja. Kol Sei­mo na­rys R. Že­mai­tai­tis bu­vo su­si­dė­jęs su svei­ku pro­tu, tik­rai ge­res­nis Sei­mo na­rys bu­vo. (<text:span text:style-name="T1092">Šur</text:span><text:span text:style-name="T1093">­mu</text:span><text:span text:style-name="T1094">­lys sa</text:span><text:span text:style-name="T1095">­lė</text:span><text:span text:style-name="T1096">­je</text:span>) Da­bar, de­ja, tu­riu ap­gai­les­tau­ti, kad toks Sei­mo na­rys ta­po šiems dviem da­ly­kams iš­si­sky­rus. (<text:span text:style-name="T1097">Bal</text:span><text:span text:style-name="T1098">­sai sa</text:span><text:span text:style-name="T1099">­lė</text:span><text:span text:style-name="T1100">­je</text:span>) Lin­kiu san­tar­vės. Nors iš tik­rų­jų klau­si­mai, svars­to­mi šian­dien ir duo­ti už­sie­nio rei­ka­lų mi­nist­rui, ma­no su­pra­ti­mu, yra ga­na keis­ti, ma­nau, iš­gir­si­me ge­rus at­sa­ky­mus ir per­ei­si­me prie dis­ku­si­jos. Ačiū.</text:p>
        <text:p text:style-name="Roman"><text:span text:style-name="T1101">PIRMININKAS.</text:span><text:s/>La­bai ačiū. Pas­ku­ti­nis per šo­ni­nį mik­ro­fo­ną ger­bia­mas G. Pa­luc­kas.</text:p>
        <text:p text:style-name="Roman"><text:span text:style-name="T1102">G. PALUCKAS</text:span><text:s/><text:span text:style-name="T1103">(</text:span><text:span text:style-name="T1104">LSDPF</text:span><text:span text:style-name="T1105">)</text:span>. Ger­bia­mas po­sė­džio pir­mi­nin­ke, aš iš tik­rų­jų ir no­rė­jau pa­si­sa­ky­ti dėl ve­di­mo tvar­kos. Ne­pai­sydamas<text:s/>to, kad gal­būt par­ti­jos ko­le­ga ar frak­ci­jos ko­le­ga to­kį pro­vo­ka­ci­nį žings­nį pa­da­rė, mė­gin­da­mas pa­aiš­kin­ti ko­le­goms Sei­me ar abe­jo­ti jų po­li­ti­ne nuo­vo­ka, ką ir kaip mes ga­li­me pa­klaus­ti, ma­nau, kad yra jū­sų tei­sė ir pa­rei­ga to­kiu at­ve­ju įspė­ti ne­įžieb­ti to­kios aist­rin­gos dis­ku­si­jos apie nie­ką ir gaiš­ti lai­ką dėl to, ką ga­li mi­nist­ras pa­sa­ky­ti. Man iš tie­sų yra la­bai įdo­mu, ką mums mi­nist­ras pa­pa­sa­kos ir at­sa­kys į klau­si­mus.<text:s/></text:p>
        <text:p text:style-name="Roman"><text:span text:style-name="T1106">PIRMININKAS.</text:span><text:s/>Štai prie to ir per­ei­ki­me.<text:s/></text:p>
        <text:p text:style-name="Roman"><text:span text:style-name="T1107">G. PALUCKAS</text:span><text:s/><text:span text:style-name="T1108">(</text:span><text:span text:style-name="T1109">LSDPF</text:span><text:span text:style-name="T1110">)</text:span>. Ki­tą kar­tą pa­si­nau­do­ki­te sa­vo tei­se ir pa­rei­ga.</text:p>
        <text:p text:style-name="Roman"><text:span text:style-name="T1111">PIRMININKAS.</text:span><text:s/>La­bai ačiū. Man ir­gi la­bai įdo­mu, su­da­ry­ki­me ga­li­my­bę. Pra­šau, ger­bia­mas Gab­rie­liau Land­sber­gi, at­sa­ky­ti į klau­si­mus.</text:p>
        <text:p text:style-name="Roman"><text:span text:style-name="T1112">G. LANDSBERGIS</text:span><text:s/><text:span text:style-name="T1113">(</text:span><text:span text:style-name="T1114">TS-LKDF</text:span><text:span text:style-name="T1115">)</text:span>. La­bai ačiū, ger­bia­mas pir­mi­nin­ke. Iš­ties sma­gu grįž­ti į Sei­mą ir iš­girs­ti ko­le­gas, ne­pra­ra­du­sius įgū­džių vie­nas ki­tam pa­sa­ky­ti ge­rų epi­te­tų. Aš tik no­rė­čiau pa­si­džiaug­ti, kad ku­ria­me nau­ją ar grą­ži­na­me se­ną tra­di­ci­ją į klau­si­mus at­sa­ky­ti vi­sa ap­im­ti­mi, ku­ria jie yra pa­teik­ti, ne­ran­kio­jant klau­si­mų, ku­rie yra pa­tys svar­biau­si ar ne pa­tys svar­biau­si. Pas­ku­ti­nius ket­ve­rius me­tus tra­di­ci­ja bu­vo šiek tiek ki­to­kia. Žo­džiu, mes grįž­ta­me ir aš ti­kiuo­si, kad su­ge­bė­si­me iš­lai­ky­ti tai, kad ga­vę klau­si­mus mes į juos vi­sus at­sa­ky­si­me.<text:s/></text:p>
        <text:p text:style-name="Roman">Da­bar aš pra­šy­siu jū­sų šiek tiek kan­try­bės, nes čia teks­to daug, jis nė­ra la­bai įdo­mus, bet aš ti­kiuo­si, kad jūs lik­si­te su ma­ni­mi.<text:s/></text:p>
        <text:p text:style-name="Roman">Eu­ro­pos Są­jun­gos Ta­ry­ba, at­si­žvelg­da­ma į su­klas­to­tus rin­ki­mų re­zul­ta­tus ir te­be­si­tę­sian­čias rep­re­si­jas pi­lie­ti­nės vi­suo­me­nės at­žvil­giu Bal­ta­ru­si­jo­je, įve­dė tarp­tau­ti­nes sank­ci­jas as­me­nims, ku­rie bu­vo nu­sta­ty­ti kaip at­sa­kin­gi už rep­re­si­jas ir bau­gi­ni­mą, ku­riuos po 2020 me­tų<text:s/>pre­zi­den­to rin­ki­mų Bal­ta­ru­si­jo­je pa­ty­rė tai­kūs de­monst­ran­tai, opo­zi­ci­jos na­riai ir žur­na­lis­tai, taip pat už cen­tri­nės rin­ki­mų ko­mi­si­jos ne­tin­ka­mai vyk­dy­tą tų rin­ki­mų pro­ce­so or­ga­ni­za­vi­mą.<text:s/></text:p>
        <text:p text:style-name="Roman">Lie­tu­vo­je tarp­tau­ti­nės sank­ci­jos įgy­ven­di­na­mos va­do­vau­jan­tis Eu­ro­pos Są­jun­gos Ta­ry­bos pri­im­tais reg­la­men­tais, ku­rie yra tie­sio­gi­nio tai­ky­mo, skir­ti vi­siems Eu­ro­pos Są­jun­gos ju­ris­dik­ci­jai pri­klau­san­tiems as­me­nims ir or­ga­ni­za­ci­joms ir ku­riais su­ku­ria­mos tei­si­nės prie­vo­lės, taip pat Lie­tu­vos Res­pub­li­kos eko­no­mi­nių ir ki­tų tarp­tau­ti­nių su­tar­čių įsta­ty­mu ir ki­tais tei­sės ak­tais, nu­sta­tan­čiais tarp­tau­ti­nių sank­ci­jų įgy­ven­di­ni­mo tvar­ką.<text:s/></text:p>
        <text:p text:style-name="Roman">Pir­mas klau­si­mas ir pir­mas at­sa­ky­mas. Lie­tu­vos Res­pub­li­kos eko­no­mi­nių ir ki­tų tarp­tau­ti­nių su­tar­čių įsta­ty­mas nu­ma­to tarp­tau­ti­nių sank­ci­jų įgy­ven­di­ni­mo są­ly­gas ir ad­mi­nist­ra­vi­mą. Įsta­ty­mas nu­ma­to ir tam tik­ras prie­vo­les Už­sie­nio rei­ka­lų mi­nis­te­ri­jai. Nu­ma­ty­ta, kad Už­sie­nio rei­ka­lų mi­nis­te­ri­ja ko­or­di­nuo­ja tarp­tau­ti­nių sank­ci­jų įgy­ven­di­ni­mą Lie­tu­vos Res­pub­li­ko­je, tei­kia in­for­ma­ci­ją fi­zi­niams ir ju­ri­di­niams as­me­nims sank­ci­jų įgy­ven­di­ni­mo klau­si­mais ir vyk­do eko­no­mi­nių ir po­li­ti­nių sank­ci­jų įgy­ven­di­ni­mo prie­žiū­rą. Ta­čiau mi­nis­te­ri­ja ne­ga­li pri­im­ti ir ne­pri­ima spren­di­mų dėl sank­ci­jų pri­tai­ky­mo, to­kia tei­sė mi­nis­te­ri­jai nė­ra tei­sės ak­tais su­teik­ta. Įsta­ty­mas taip pat ne­nu­ma­to prie­vo­lės ir ūkio sub­jek­tams kreip­tis į Už­sie­nio rei­ka­lų mi­nis­te­ri­ją ar ki­tą ins­ti­tu­ci­ją, kad bū­tų pri­im­tas spren­di­mas. Tiek Eu­ro­pos Są­jun­gos reg­la­men­tai, tiek Lie­tu­vos tei­sės ak­tai nu­sta­to, kad sank­ci­jas įgy­ven­di­na ūkio sub­jek­tai, ku­rie ir pri­ima spren­di­mus dėl sank­ci­jų įgy­ven­di­ni­mo, taip pat ir at­sa­ko įsta­ty­mų nu­sta­ty­ta tvar­ka dėl tarp­tau­ti­nių sank­ci­jų ne­įgy­ven­di­ni­mo.<text:s/></text:p>
        <text:p text:style-name="Roman">2006 m. ge­gu­žės 18 d. Eu­ro­pos Są­jun­gos Ta­ry­bos reg­la­men­tas Nr. 765/2006 dėl Bal­ta­ru­si­jai tai­ko­mų ap­ri­bo­ji­mo prie­mo­nių nu­sta­to, kad įšal­do­mos vi­sos reg­la­men­to pir­ma­ja­me prie­de iš­var­din­tos fi­zi­niams ir ju­ri­di­niams as­me­nims, sub­jek­tams ir ins­ti­tu­ci­joms pri­klau­san­čios jų nuo­sa­vy­bės tei­se tu­ri­mos, val­do­mos ar­ba kon­tro­liuo­ja­mos lė­šos ir eko­no­mi­niai iš­tek­liai. Ta­ry­bos reg­la­men­tas pri­va­lo­mas ir tie­sio­giai tai­ko­mas vals­ty­bė­se na­rė­se. Eu­ro­pos Są­jun­gos ge­riau­sios prak­ti­kos pa­vyz­džiai, gai­rės, nuo­mo­nės yra ne­pri­va­lo­mos re­ko­men­da­ci­jos, at­spin­din­čios ben­drą vals­ty­bių na­rių ir Ko­mi­si­jos su­pra­ti­mą apie tam tik­ras Eu­ro­pos Są­jun­gos ri­bo­ja­mų­jų prie­mo­nių nuo­sta­tas, ku­rio­mis sie­kia­ma ska­tin­ti vie­no­dą įgy­ven­di­ni­mą. Ko­mi­si­jos aiš­ki­na­ma­sis vaid­muo ap­si­ri­bo­ja Eu­ro­pos Są­jun­gos tei­sės nuo­sta­to­mis. Šiais do­ku­men­tais ne­su­ku­ria­ma nau­jų tei­si­nių tai­syk­lių. Ko­mi­si­ja pri­žiū­ri Są­jun­gos tei­sės tai­ky­mą, kon­tro­liuo­jant Eu­ro­pos Są­jun­gos Tei­sin­gu­mo Teis­mui.<text:s/><text:span text:style-name="T1116">Pa</text:span><text:span text:style-name="T1117">­gal su</text:span><text:span text:style-name="T1118">­tar</text:span><text:span text:style-name="T1119">­tis tik Eu</text:span><text:span text:style-name="T1120">­ro</text:span><text:span text:style-name="T1121">­pos Są</text:span><text:span text:style-name="T1122">­jun</text:span><text:span text:style-name="T1123">­gos Tei</text:span><text:span text:style-name="T1124">­sin</text:span><text:span text:style-name="T1125">­gu</text:span><text:span text:style-name="T1126">­mo Teis</text:span><text:span text:style-name="T1127">­mas<text:s/></text:span>ga­li teik­ti tei­siš­kai pri­va­lo­mą Są­jun­gos ins­ti­tu­ci­jų ak­tų aiš­ki­ni­mą.<text:s/></text:p>
        <text:p text:style-name="Roman">Ant­ras. Tiek Eu­ro­pos Są­jun­gos reg­la­men­tas, tiek Lie­tu­vos Res­pub­li­kos eko­no­mi­nių ir ki­tų tarp­tau­ti­nių sank­ci­jų įsta­ty­mas nu­ma­to, kad sank­ci­jas įgy­ven­di­na ūkio sub­jek­tai, ku­rie ir pri­ima spren­di­mus dėl sank­ci­jų įgy­ven­di­ni­mo. Šiuo at­ve­ju ūkio sub­jek­tas „Swed­bank“ in­for­ma­vo Už­sie­nio rei­ka­lų mi­nis­te­ri­ją, kad ban­kas įšal­dė vie­šo­sios įstai­gos sa­na­to­ri­jos „Be­lo­rus“ ban­ko są­skai­tas, nu­ro­dy­da­mas, kad, pir­ma, ban­kas va­do­va­vo­si Ta­ry­bos reg­la­men­to ES 765/2006 2 straips­nio 1 da­li­mi – įšal­do­mos vi­sos iš­var­din­tiems fi­zi­niams ir ju­ri­di­niams as­me­nims, sub­jek­tams ir ins­ti­tu­ci­joms pri­klau­san­čios jų nuo­sa­vy­bės tei­se tu­ri­mos, val­do­mos ar kon­tro­liuo­ja­mos lė­šos ir eko­no­mi­niai iš­tek­liai; an­tra, kaip in­for­ma­vo ban­kas, spren­di­mą dėl są­skai­tų įšal­dy­mo pri­ėmė va­do­vau­da­ma­sis tuo, kad sa­na­to­ri­ja yra pa­val­di Bal­ta­ru­si­jos pre­zi­den­to rei­ka­lų val­dy­bai, ku­riai va­do­vau­ja Eu­ro­pos Są­jun­gos sank­cio­nuo­tas as­muo, tai yra sa­na­to­ri­ja kon­tro­liuo­ja­ma sank­cio­nuo­to as­mens V. Šei­ma­no. Kad sa­na­to­ri­ja yra kon­tro­liuo­ja­ma Pre­zi­den­to rei­ka­lų val­dy­bos, ku­riai va­do­vau­ja sank­cio­nuo­tas as­muo V. Šei­ma­nas, ga­li­ma spręs­ti ir iš ban­ko gau­tos in­for­ma­ci­jos, ku­rią Pre­zi­den­to rei­ka­lų val­dy­ba nu­ro­dė sa­vo raš­te, siek­da­ma įre­gist­ruo­ti nau­ją sa­na­to­ri­jos įsta­tų re­dak­ci­ją. Pre­zi­den­to rei­ka­lų val­dy­ba sa­vo raš­te nu­ro­dė (ci­tuo­ju): „Nau­jai įsteig­to­je re­dak­ci­jo­je pa­di­din­tas stei­gė­jo vaid­muo dėl sa­na­to­ri­jos veik­los kon­tro­lės, tur­to pa­nau­do­ji­mo bei lė­šų, ski­ria­mų iš Bal­ta­ru­si­jos Res­pub­li­kos biu­dže­to, pa­nau­do­ji­mo kon­tro­lės“. Vie­nin­te­lis sa­na­to­ri­jos „Be­lo­rus“ stei­gė­jas yra Bal­ta­ru­si­jos pre­zi­den­to rei­ka­lų val­dy­ba, o jos va­do­vas įtrauk­tas į sank­cio­nuo­ja­mų as­me­nų są­ra­šą.<text:s/></text:p>
        <text:p text:style-name="Roman">Tre­čias. Dėl fak­to, ar sa­na­to­ri­jos są­skai­tomis bu­vo nau­do­ja­ma­si ne sa­na­to­ri­jos iš­lai­ky­mo tiks­lais, kaip an­tai pi­ni­gų plo­vi­mas, rei­kė­tų klaus­ti ki­tų tar­ny­bų, ku­rių kom­pe­ten­ci­ja yra šie klau­si­mai. Pi­ni­gų plo­vi­mo ir ki­ti klau­si­mai, su­si­ję su te­ro­riz­mo fi­nan­sa­vi­mu, yra Fi­nan­si­nių nu­si­kal­ti­mų ty­ri­mo tar­ny­bos prie Vi­daus rei­ka­lų mi­nis­te­ri­jos kom­pe­ten­ci­ja.<text:s/></text:p>
        <text:p text:style-name="Roman">Ket­vir­tas. Ne­ga­lė­čiau at­sa­ky­ti už bu­vu­sių vy­riau­sy­bių pri­im­tus ar ne­pri­im­tus spren­di­mus, ta­čiau no­rė­čiau at­kreip­ti dė­me­sį, kad V. Šei­ma­nas 2011 me­tais į sank­cio­nuo­ja­mų as­me­nų są­ra­šą bu­vo įtrauk­tas kaip bu­vęs Sau­gu­mo ta­ry­bos na­rys, tuo me­tu pre­zi­den­to asis­ten­tas ar pa­ta­rė­jas, o ne kaip Pre­zi­den­to rei­ka­lų val­dy­bos va­do­vas, ku­riam šiuo me­tu yra pa­val­di sa­na­to­ri­ja „Be­lo­rus“. Pre­zi­den­to rei­ka­lų val­dy­bos va­do­vu V. Šei­ma­nas bu­vo pa­skir­tas 2013 me­tais. Tad ir Eu­ro­pos Są­jun­gos sank­ci­jų są­ra­še jis, ei­nan­tis šias pa­rei­gas, yra nuo 2013 me­tų.<text:s/></text:p>
        <text:p text:style-name="Roman">Penk­tas. Kaip jau bu­vo mi­nė­ta, sank­ci­jos sa­na­to­ri­jai bu­vo pri­tai­ky­tos va­do­vau­jan­tis tuo, kad sa­na­to­ri­ja yra pa­val­di Pre­zi­den­to rei­ka­lų val­dy­bai, ku­riai va­do­vau­ja Eu­ro­pos Są­jun­gos sank­cio­nuo­tas as­muo, tai yra sa­na­to­ri­ja yra kon­tro­liuo­ja­ma sank­cio­nuo­to as­mens V. Šei­ma­no. Pre­zi­den­to rei­ka­lų val­dy­ba ir Pre­zi­den­to ad­mi­nist­ra­ci­jos vy­riau­sio­ji ūkio val­dy­ba yra dvi skir­tin­gos ins­ti­tu­ci­jos. Sank­cio­nuo­ta yra Pre­zi­den­to ad­mi­nist­ra­ci­jos vy­riau­sio­ji ūkio val­dy­ba, to­dėl nė­ra vi­siš­kai aiš­ku, apie ko­kią klai­dą su­mai­šant dvi skir­tin­gas ins­ti­tu­ci­jas yra klau­sia­ma. Taip, mū­sų ver­ti­ni­mu, tai yra dvi skir­tin­gos ins­ti­tu­ci­jos.<text:s/></text:p>
        <text:p text:style-name="Roman">Šeš­tas. 2020 m. gruo­džio 17 d. Ta­ry­bos įgy­ven­di­ni­mo reg­la­men­tas ES 2020/2129, ku­riuo įgy­ven­di­na­ma reg­la­men­to EB Nr. 765/2006 dėl Bal­ta­ru­si­jai tai­ko­mų ri­bo­ji­mo prie­mo­nių 8A straips­nio 1 da­lis,<text:s/>nu­sta­to, kad į sank­cio­nuo­ja­mų ju­ri­di­nių as­me­nų są­ra­šą yra įtrauk­ta Pre­zi­den­to ad­mi­nist­ra­ci­jos vy­riau­sio­ji ūkio val­dy­ba. Mū­sų ver­ti­ni­mu, tai ir yra tas ūkio sub­jek­tas, ku­riam yra tai­ko­mos sank­ci­jos. Vi­sos ki­tos in­ter­pre­ta­ci­jos pa­grin­do ne­tu­ri.</text:p>
        <text:p text:style-name="Roman">Dėl Lat­vi­jos. Eu­ro­pos Są­jun­gos sank­ci­jas įgy­ven­di­nan­tys vals­ty­bės na­rės ūkio sub­jek­tai sa­va­ran­kiš­kai ver­ti­na ir pri­ima spren­di­mus dėl sank­ci­jų įgy­ven­di­ni­mo. To­dėl šian­dien ne­ga­lė­čiau ko­men­tuo­ti kai­my­nės vals­ty­bės ūkio sub­jek­tų pri­ima­mų spren­di­mų.<text:s/></text:p>
        <text:p text:style-name="Roman">Aš­tun­tas. Pa­žy­mė­ti­na, kad reg­la­men­to 3 straips­nis nu­ma­to ga­li­my­bę, kad vals­ty­bių na­rių kom­pe­ten­tin­gos ins­ti­tu­ci­jos ga­li leis­ti pa­nai­kin­ti tam tik­rų įšal­dy­tų lė­šų ar eko­no­mi­nių iš­tek­lių įšal­dy­mą ar­ba leis­ti nau­do­tis tam tik­ro­mis lė­šo­mis ar eko­no­mi­niais iš­tek­liais, nu­sta­čius, kad šios lė­šos ar eko­no­mi­niai iš­tek­liai yra: pir­ma, bū­ti­ni pir­mo­jo prie­do iš­var­din­tų as­me­nų ir jų iš­lai­ko­mų šei­mos na­rių pa­grin­di­niams po­rei­kiams ten­kin­ti, įskai­tant mo­kė­ji­mus už mais­to pro­duk­tus, nu­omą, hi­po­te­ką, vais­tus, me­di­ci­ni­nį gy­dy­mą, mo­kes­čius, drau­di­mo įmo­kas ir mo­kes­čius už ko­mu­na­li­nes pa­slau­gas; an­tra, skir­ti iš­im­ti­nai pa­grįs­tiems pro­fe­si­niams mo­kes­čiams su­mo­kė­ti, pa­tir­toms iš­lai­doms, su­si­ju­sioms su tei­si­nių pa­slau­gų tei­ki­mu, kom­pen­suo­ti; ar­ba tre­čia, skir­ti iš­im­ti­nai mo­kes­čiams ar­ba ap­tar­na­vi­mo mo­kes­čiams už įpras­tai įšal­dy­tų lė­šų ar­ba eko­no­mi­nių iš­tek­lių lai­ky­mą ar­ba tvar­ky­mą su­mo­kė­ti.<text:s/></text:p>
        <text:p text:style-name="Roman">Eko­no­mi­nių ir ki­tų tarp­tau­ti­nių su­tar­čių įsta­ty­mo 4 straips­nis nu­sta­to, kad Už­sie­nio rei­ka­lų mi­nis­te­ri­ja yra at­sa­kin­ga už nu­sta­ty­tų iš­im­čių įgy­ven­di­ni­mą. Sub­jek­tai, dėl ku­rių yra įgy­ven­di­na­mos tarp­tau­ti­nės sank­ci­jos, siek­da­mi pa­si­nau­do­ti iš­im­ti­mis, įsta­ty­mų nu­sta­ty­ta tvar­ka ga­li kreip­tis į Už­sie­nio rei­ka­lų mi­nis­te­ri­ją. Mi­nis­te­ri­ja ga­li pri­im­ti ati­tin­ka­mus spren­di­mus.</text:p>
        <text:p text:style-name="Roman">De­vin­tas. Už­sie­nio rei­ka­lų mi­nis­te­ri­ja, įgy­ven­din­da­ma įsta­ty­mų nu­sta­ty­tą prie­vo­lę spręs­ti klau­si­mus dėl tarp­tau­ti­nių sank­ci­jų įgy­ven­di­ni­mo iš­im­čių su­tei­ki­mo, pri­ėmė spren­di­mus: 2020 m. gruo­džio 31 d. spren­di­mas, kad lė­šos ga­li bū­ti pa­nau­do­tos li­ku­siems 2020 me­tų įsi­pa­rei­go­ji­mams, su­si­ju­siems su sa­na­to­ri­jos dar­buo­to­jų dar­bo san­ty­kiais,<text:s/>at­lik­ti (dar­bo už­mo­kes­tis ir ki­ta) bei pra­sto­vo­se esan­čių dar­buo­to­jų dar­bo už­mo­kes­čiui sub­si­di­juo­ti; taip pat at­lik­ti mo­kė­ji­mus įsi­pa­rei­go­ji­mams vals­ty­bei vyk­dy­ti, so­cia­li­nio drau­di­mo įmo­koms su­mo­kė­ti. Sa­na­to­ri­jai pa­tei­kus iš­lai­das pa­grin­džian­čius do­ku­men­tus, pri­im­tas spren­di­mas leis­ti at­lik­ti sa­na­to­ri­jos dar­buo­to­jų dar­bo už­mo­kes­čio, gy­ven­to­jų pa­ja­mų mo­kes­čio ir so­cia­li­nio drau­di­mo įmo­kų mo­kė­ji­mus už 2021 me­tų sau­sį, leis­ti at­si­skai­ty­ti už ko­mu­na­li­nes pa­slau­gas ir ren­gia­mas lei­di­mas leis­ti at­lik­ti mo­kė­ji­mus pa­gal su­tar­tis, su­si­ta­ri­mus ir įsi­pa­rei­go­ji­mus, ku­rie bu­vo su­da­ry­ti ar­ba at­si­ra­do iki da­tos, ku­rią šioms są­skai­toms pra­dė­tas tai­ky­ti šis reg­la­men­tas.</text:p>
        <text:p text:style-name="Roman">No­rė­čiau at­kreip­ti dė­me­sį į tai, jog ga­li at­ro­dy­ti, kad spren­di­mų pri­ėmi­mas už­trun­ka, ta­čiau rei­kia pa­žy­mė­ti, kad spren­di­mai ga­li bū­ti pri­ima­mi tik pa­tei­kus pra­šy­mą pa­grin­džius do­ku­men­tus. Šiuos rei­ka­la­vi­mus te­ko ne kar­tą sa­na­to­ri­jai pri­min­ti ir lauk­ti, iki ka­da bū­tų pa­teik­ti vėl nau­ji do­ku­men­tai. Šian­dien spren­di­mo lau­kia pra­šy­mas leis­ti iš­mo­kė­ti dar­buo­to­jų už­mo­kes­tį už va­sa­rio mė­ne­sį.</text:p>
        <text:p text:style-name="Roman">De­šim­tas. Įgy­ven­din­ti Eko­no­mi­nių ir ki­tų sank­ci­jų įgy­ven­di­ni­mo įsta­ty­mo nuo­sta­tas Už­sie­nio rei­ka­lų mi­nis­te­ri­jo­je mi­nist­ro įsa­ky­mu yra pa­tvir­tin­tas tarp­tau­ti­nių sank­ci­jų įgy­ven­di­ni­mo pa­gal Už­sie­nio rei­ka­lų mi­nis­te­ri­jos kom­pe­ten­ci­ją tvar­kos ap­ra­šas. Ap­ra­šas nu­sta­to Už­sie­nio rei­ka­lų mi­nis­te­ri­jos ad­mi­nist­ra­ci­jos pa­da­li­nių funk­ci­jas pri­žiū­rint tarp­tau­ti­nių sank­ci­jų įgy­ven­di­ni­mą Už­sie­nio rei­ka­lų mi­nis­te­ri­jos kom­pe­ten­ci­jos sri­ty­se ir tarp­tau­ti­nių sank­ci­jų iš­im­čių su­tei­ki­mo pa­grin­dus.</text:p>
        <text:p text:style-name="Roman">Už­sie­nio rei­ka­lų mi­nist­ro įsa­ky­mu yra su­da­ry­ta<text:s/>tarp­tau­ti­nių sank­ci­jų įgy­ven­di­ni­mą ho­ri­zon­ta­liai ko­or­di­nuo­ti dar­bo gru­pė, va­do­vau­ja­ma vi­ce­mi­nist­ro. Vie­nas šios dar­bo gru­pės už­da­vi­nių – nag­ri­nė­ti fi­zi­nių ir ju­ri­di­nių as­me­nų pra­šy­mus tai­ky­ti tarp­tau­ti­nių sank­ci­jų iš­im­tis. Vien šiais me­tais bu­vo su­reng­ti trys dar­bo gru­pės po­sė­džiai, ku­rie spren­dė anks­čiau mi­nė­tų iš­im­čių su­tei­ki­mo klau­si­mus. Apie pri­im­tus spren­di­mus in­for­muo­ja pa­reiš­kė­jas – Fi­nan­si­nių nu­si­kal­ti­mų ty­ri­mų tar­ny­ba kaip už fi­nan­si­nių sank­ci­jų įgy­ven­di­ni­mo prie­žiū­rą at­sa­kin­ga ins­ti­tu­ci­ja ir ban­kas. Vis­kas.<text:s/></text:p>
        <text:p text:style-name="Roman"><text:span text:style-name="T1128">PIRMININKAS.</text:span><text:s/>Dė­kui, ger­bia­mas mi­nist­re. Jūs at­sa­kė­te į raš­tu su­for­mu­luo­tus klau­si­mus, da­bar su­da­ry­si­me ga­li­my­bę tuos klau­si­mus dar pa­tiks­lin­ti ar pa­pil­dy­ti, kaip mi­nė­jau, pa­gal Sta­tu­tą pir­miau­sia tiems, ku­rie ir pa­si­ra­šė po raš­tu su­for­mu­luo­tu klau­si­mu.</text:p>
        <text:p text:style-name="Roman">Tai­gi pir­mas klau­sia ger­bia­mas R. Že­mai­tai­tis. Pra­šom. Tuoj įjung­siu mik­ro­fo­ną.</text:p>
        <text:p text:style-name="Roman"><text:span text:style-name="T1129">R. ŽEMAITAITIS</text:span><text:s/><text:span text:style-name="T1130">(</text:span><text:span text:style-name="T1131">MSNG</text:span><text:span text:style-name="T1132">)</text:span>. Ačiū, ger­bia­mas po­sė­džio pir­mi­nin­ke. Tik­rai ne Bal­ta­ru­si­jos ar<text:s/>­kie­no<text:s/>nors<text:s/>ki­to pra­šy­mu ši­tą da­ly­ką mes da­ro­me. Bent jau aš da­rau. Aš pa­si­ra­šiau tą klau­si­mą, kad bū­tų kuo grei­čiau ir ope­ra­ty­viau spren­džia­mi da­ly­kai, ku­rie de­mo­kra­tinėje Lie­tu­vo­je… Kai mes gi­na­me žmo­gaus tei­ses, ne­tu­rė­tų bū­ti var­žo­mos ar<text:s/>su<text:s/>laisvėmis…</text:p>
        <text:p text:style-name="Roman">Ger­bia­mas mi­nist­re, jūs iš tik­rų­jų daug pa­sa­kė­te, kad yra biu­ro­kratinių da­ly­kų, kad biu­ro­kratiniai da­ly­kai ne­lei­džia jums pa­da­ry­ti vie­no ar ki­to da­ly­ko. Jūs esa­te už­sie­nio rei­ka­lų mi­nist­ras, jū­sų Tei­sės de­par­ta­men­tas ir jū­sų pa­ta­rė­jas bei vi­ce­mi­nist­ras tu­ri la­bai daug lais­vo lai­ko, nes Kon­ser­va­to­rių frak­ci­jai net su­ge­ba pa­reng­ti la­pus, kaip iš Pre­zi­den­to at­im­ti įga­lio­ji­mus da­ly­vau­ti Va­do­vų Ta­ry­bo­je, ir net re­ko­men­duo­ja, kaip elg­tis.<text:s/></text:p>
        <text:p text:style-name="Roman">Ar jūs ne­ga­lė­tu­mė­te duo­ti pa­ve­di­mą šian­dien tiems dar­buo­to­jams, ku­rie dir­ba par­ti­jai, mi­nis­te­ri­jos dar­buo­to­jai, kad pa­reng­tų krei­pi­mą­si į Eu­ro­pos Tei­sin­gu­mo Teis­mą ir duo­tų iš­aiš­ki­ni­mą, esant hu­ma­ni­ta­ri­nei, so­cia­li­nei ir svei­ka­tos pro­ble­mai, kad bū­tų tai­ko­mos iš­im­tys tai­kant sank­ci­jas, nes to­kia prak­ti­ka yra bu­vu­si, to­kios dis­ku­si­jos bu­vo 2013–2014 me­tais ir bu­vo ga­na svar­biai svars­to­mos. Jei­gu įmo­nės ar­ba veik­lą vyk­dan­tys ki­ti ju­ri­di­niai as­me­nys ki­to­se ša­ly­se tei­kia hu­ma­ni­ta­ri­nę pa­gal­bą, svei­ka­tos ar­ba so­cia­li­nę, kad joms sank­ci­jos bū­tų ne­tai­ko­mos. Ar pla­nuo­ja­te jūs kreip­tis, ka­da ir kaip bū­tų ga­li­ma su­lauk­ti to­kio krei­pi­mo­si iš jū­sų?</text:p>
        <text:p text:style-name="Roman"><text:span text:style-name="T1133">G. LANDSBERGIS</text:span><text:s/><text:span text:style-name="T1134">(</text:span><text:span text:style-name="T1135">TS-LKDF</text:span><text:span text:style-name="T1136">)</text:span>. Aš ma­nau, kad iš­im­tys, apie ku­rias jūs kal­ba­te, yra tai­ko­mos bū­tent tais pa­grin­dais, ku­riuos mi­nė­jo­te. Kiek jau yra pri­tai­ky­ta, tiek ir bus pri­tai­ky­ta, dar lau­kia tol, kol fi­nan­si­nės įmo­nės ga­li­my­bės tai leis. Už­sie­nio rei­ka­lų mi­nis­te­ri­ja tą pa­ža­dą duo­da. Da­bar aš tik pa­brė­šiu, kad sank­ci­jas tie­sio­giai tai­ko ban­kas, jis yra at­sa­kin­gas už jų tai­ky­mą ar­ba jų at­šau­ki­mą.<text:s/></text:p>
        <text:p text:style-name="Roman"><text:span text:style-name="T1137">PIRMININKAS.</text:span><text:s/>Klau­sia ger­bia­ma L. Na­gie­nė. Ruo­šia­si T. To­mi­li­nas ir to­liau – kaip ma­to­te ek­ra­ne.</text:p>
        <text:p text:style-name="Roman"><text:span text:style-name="T1138">L. NAGIENĖ</text:span><text:s/><text:span text:style-name="T1139">(</text:span><text:span text:style-name="T1140">LVŽSF</text:span><text:span text:style-name="T1141">)</text:span>. Ačiū, pir­mi­nin­ke, už su­teik­tą žo­dį, ga­li­my­bę pa­si­sa­ky­ti ir pa­klaus­ti. Ger­bia­mas mi­nist­re, pir­miau­sia iš­klau­sius jū­sų at­sa­ky­mą, tai, ži­no­te, py­lė­te, py­lė­te ir dar rei­kė­jo ge­rai pa­si­žiū­rė­ti. Tai vie­nas da­ly­kas. Kiek su­pra­tau iš jū­sų at­sa­ky­mų, pir­mą klau­si­mą ir, jei­gu imu sep­tin­tą ir de­vin­tą at­sa­ky­mą, jūs fak­tiš­kai pri­pa­žįs­ta­te, jūs ga­lė­jo­te daug anks­čiau iš­spręs­ti tuos klau­si­mus ir ne tris mė­ne­sius žmo­nes… at­lais­vin­ti tas są­skai­tas ir spręs­ti klau­si­mus. Eu­ro­pos Są­jun­ga yra aiš­kiai pa­sa­kiu­si, kad tai yra ša­lies rei­ka­las ir Už­sie­nio rei­ka­lų mi­nis­te­ri­ja tu­ri spręs­ti tuos klau­si­mus.<text:s/></text:p>
        <text:p text:style-name="Roman"><text:span text:style-name="T1142">G. LANDSBERGIS</text:span><text:s/><text:span text:style-name="T1143">(</text:span><text:span text:style-name="T1144">TS-LKDF</text:span><text:span text:style-name="T1145">)</text:span>. Ačiū už klau­si­mą. Aš no­riu pa­brėž­ti, kad fi­nan­si­niai at­lais­vi­ni­mai bu­vo pa­da­ry­ti iš kar­to po sank­ci­jų. Da­bar ne­pa­sa­ky­siu tiks­liai, tur­būt įve­dus sank­ci­jas gal bu­vo pra­ėju­sios trys die­nos, kai bu­vo at­lais­vin­ti pir­mie­ji pi­ni­gai. No­riu pa­brėž­ti, kad kai pi­ni­gai at­lais­vi­na­mi, kiek­vie­ną kar­tą tu­ri bū­ti tiks­li­nis pra­šy­mas, už ką jie yra at­lais­vi­na­mi. Va­di­na­si, tu­ri bū­ti sa­na­to­ri­jos krei­pi­ma­sis, sa­ky­ki­me, dėl šio mė­ne­sio ei­na­mų­jų iš­lai­dų, ta­da Už­sie­nio rei­ka­lų mi­nis­te­ri­ja pri­ima to­kį spren­di­mą. Jei­gu to­kio krei­pi­mo­si nė­ra gau­na­ma, to mes ne­ga­li­me pa­da­ry­ti. Da­bar vi­si at­lais­vi­ni­mai,<text:s/>dėl<text:s/>ku­rių<text:s/>mes esa­me ga­vę krei­pi­mu­sis, yra pa­da­ry­ti, lau­kia, kaip mi­nė­jau, dar vie­nas dėl va­sa­rio mė­ne­sio at­ly­gi­ni­mų. Ly­giai taip pat no­riu pri­min­ti, kad Vy­riau­sy­bė pa­tei­kė įsta­ty­mo pa­tai­są, kai su­tei­kia­mos ga­li­my­bės žmo­nėms<text:s/><text:span text:style-name="T1146">dėl sank</text:span><text:span text:style-name="T1147">­ci</text:span><text:span text:style-name="T1148">­jų įve</text:span><text:span text:style-name="T1149">­di</text:span><text:span text:style-name="T1150">­mo jų įmo</text:span><text:span text:style-name="T1151">­nė</text:span><text:span text:style-name="T1152">­je kreip</text:span><text:span text:style-name="T1153">­tis į Už</text:span><text:span text:style-name="T1154">­im</text:span><text:span text:style-name="T1155">­tu</text:span><text:span text:style-name="T1156">­mo tar</text:span><text:span text:style-name="T1157">­ny</text:span><text:span text:style-name="T1158">­bą ir gau</text:span><text:span text:style-name="T1159">­ti il</text:span><text:span text:style-name="T1160">­ga</text:span><text:span text:style-name="T1161">­lai</text:span><text:span text:style-name="T1162">­kę ne</text:span><text:span text:style-name="T1163">­dar</text:span><text:span text:style-name="T1164">­bo iš</text:span><text:span text:style-name="T1165">­mo</text:span><text:span text:style-name="T1166">­ką.<text:s/></text:span></text:p>
        <text:p text:style-name="Roman"><text:span text:style-name="T1167">PIRMININKAS.</text:span><text:s/>Dė­ko­ju. Klau­sia ger­bia­mas T. To­mi­li­nas. Vė­liau – ger­bia­mas Z. Strei­kus. Pra­šau.</text:p>
        <text:p text:style-name="Roman"><text:span text:style-name="T1168">T. TOMILINAS</text:span><text:s/><text:span text:style-name="T1169">(</text:span><text:span text:style-name="T1170">LVŽSF</text:span><text:span text:style-name="T1171">)</text:span>. Aš ne­ga­liu ne­su­re­a­guo­ti į jū­sų ko­le­gos pa­si­sa­ky­mą prieš klau­si­mų ma­ra­to­ną. Iš tie­sų de­mo­kra­tijai rei­kia de­mok­ra­tų. Ir kuo mes ski­ria­mės nuo A. Lu­ka­šen­kos re­ži­mo, yra bū­tent tai, kad mes ga­li­me už­duo­ti sun­kius, ne­pa­to­gius klau­si­mus mū­sų už­sie­nio rei­ka­lų mi­nist­rui ir ne­klau­sy­ti vi­so­kių pa­to­si­nių pa­si­sa­ky­mų, nes bū­tent tie pa­si­sa­ky­mai bus iš­nau­do­ti A. Lu­ka­šen­kos re­ži­mo ko­vo­je prieš sa­vo žmo­nes kaip mū­sų ven­gi­mas at­sa­ky­ti į sun­kius klau­si­mus, kaip mū­sų ne­no­ras iš tie­sų gir­dė­ti tie­są.<text:s/></text:p>
        <text:p text:style-name="Roman">O klau­si­mai iš tik­rų­jų yra la­bai sun­kūs. Kiek dar mė­ne­sių žmo­nės tu­rės mal­dau­ti jū­sų iš­mo­kė­ti at­ly­gi­ni­mus, kiek jūs nu­ma­tę mė­ne­sių lai­ky­ti žmo­nes ant ke­lių, Lie­tu­vos žmo­nes? Ko­dėl jūs ne­si­krei­pia­te dėl sis­te­mi­nių iš­im­čių? Tur­būt jums pa­čiam la­bai rei­kia tų sank­ci­jų, ne Eu­ro­pai,<text:s/>bū­tent tai įstai­gai? Jūs pa­klaus­ki­te Eu­ro­pos Są­jun­gos kon­kre­čiai, ar ši­tai įstai­gai yra pri­tai­ky­tos sank­ci­jos, ar Eu­ro­pos Są­jun­ga no­ri, kad ši­to­je įstai­go­je žmo­nės bū­tų be dar­bo?<text:s/></text:p>
        <text:p text:style-name="Roman"><text:span text:style-name="T1172">G. LANDSBERGIS</text:span><text:s/><text:span text:style-name="T1173">(</text:span><text:span text:style-name="T1174">TS-LKDF</text:span><text:span text:style-name="T1175">)</text:span>. Ke­le­tas da­ly­kų, ką rei­kė­tų pa­tiks­lin­ti. Aš dė­ko­ju už jū­sų aud­rin­gą dva­sią, sten­giuo­si ne­pa­si­duo­ti ir ne­at­sa­ky­ti to­kiu pat<text:s/>to­nu. Kon­kre­čiai val­dy­bai sank­ci­jas pa­siū­lė ne Lie­tu­va. Sank­ci­jas pri­tai­ko tie­sio­giai ne Už­sie­nio rei­ka­lų mi­nis­te­ri­ja, o ban­kas. Da­bar, jei­gu aš tu­riu tei­sin­gą in­for­ma­ci­ją, ma­ne in­for­muo­ja, kad yra pra­dė­tas teis­mo pro­ce­sas prieš ban­ką ir prieš jo pri­im­tus spren­di­mus. Kaip jis baig­sis?<text:s/>Vis dėl­to teis­mai yra ne­priklau­so­mi ir jie spren­di­mus pri­ima sa­va­ran­kiš­kai,<text:s/>be val­džios įsi­ki­ši­mo,<text:s/>ir to tur­būt mes nė vie­nas ne­no­rė­tu­me da­ry­ti.<text:s/></text:p>
        <text:p text:style-name="Roman">Da­bar dar kar­tą pa­kar­to­siu, ką aš sa­kiau jū­sų ko­le­gei. Į vi­sus pra­šy­mus žmo­nėms at­lais­vin­ti, at­šil­dy­ti tuos pi­ni­gus bu­vo at­si­žvelg­ta, ir mes tik­rai ba­lan­suo­ja­me tarp dvie­jų da­ly­kų. Vie­na ver­tus, aš pui­kiai su­pran­tu jus ir ly­giai taip pat pa­lai­kau, kad no­ri­me, kad žmo­nės ne­pa­tir­tų, kad ne­nu­ken­tė­tų.<text:s/></text:p>
        <text:p text:style-name="Roman">Ant­ras da­ly­kas. Mes kal­ba­me apie tai, ir ko­dėl ma­no ko­le­ga, ne­abe­jo­ju, šian­dien re­a­ga­vo, kad šian­dien yra tik­ro­ji Bal­ta­ru­si­jos ne­pri­klau­so­my­bės die­na. Bal­ta­ru­si­ja ko­vo­ja už sa­vo lais­vę. Gau­sy­bė žmo­nių – dau­giau kaip 30 tūkst. žmo­nių – yra pa­ty­rę su­mu­ši­mus, prie­var­ta­vi­mus, tu­rė­jo pra­leis­ti lai­ką ka­lė­ji­me, da­lis jų ir da­bar te­bė­ra ka­lė­ji­me. Jie ko­vo­ja už sa­vo lais­vę. Sank­ci­jos yra pri­ima­mos Eu­ro­pos Są­jun­gos mas­tu. Va­di­na­si, jei­gu jūs klau­sia­te, kas yra Eu­ro­pos Są­jun­ga, mes ir­gi esa­me Eu­ro­pos Są­jun­ga. Mū­sų va­do­vai bal­sa­vo dėl šių sank­ci­jų.<text:s/></text:p>
        <text:p text:style-name="Roman">Pre­zi­den­tas, ku­ris at­sto­vau­ja Lie­tu­vai Va­do­vų Ta­ry­bo­je, bal­sa­vo dėl šių sank­ci­jų ir jos bu­vo pri­im­tos. Mes ly­giai taip pat krei­pė­mės į Eu­ro­pos Ko­mi­si­ją pra­šy­da­mi ne­for­ma­lio­sios nuo­mo­nės, ar jos yra tei­sin­gai įgy­ven­din­tos.<text:s/>Ir pa­gal ga­lio­jan­čius tei­sės ak­tus, ir pa­gal tą in­for­ma­ci­ją, ku­ri mums yra pa­tei­kia­ma, sank­ci­jos yra pri­tai­ky­tos tei­sin­gai, bet ga­lu­ti­nį žo­dį to­kio­se si­tu­a­ci­jo­se vi­są lai­ką pa­sa­ko teis­mas.<text:s/></text:p>
        <text:p text:style-name="Roman"><text:span text:style-name="T1176">PIRMININKAS.</text:span><text:span text:style-name="T1177"><text:s/>Dė</text:span><text:span text:style-name="T1178">­kui. Klau</text:span><text:span text:style-name="T1179">­sia ger</text:span><text:span text:style-name="T1180">­bia</text:span><text:span text:style-name="T1181">­mas Z. Strei</text:span><text:span text:style-name="T1182">­kus. Ruo</text:span><text:span text:style-name="T1183">­šia</text:span><text:span text:style-name="T1184">­si ko</text:span><text:span text:style-name="T1185">­le</text:span><text:span text:style-name="T1186">­ga G. Sur</text:span><text:span text:style-name="T1187">­plys. Pra</text:span><text:span text:style-name="T1188">­šom.</text:span></text:p>
        <text:p text:style-name="Roman"><text:span text:style-name="T1189">Z. STREIKUS</text:span><text:s/><text:span text:style-name="T1190">(</text:span><text:span text:style-name="T1191">LVŽSF</text:span><text:span text:style-name="T1192">)</text:span>. Ačiū pir­mi­nin­ke. Ger­bia­mas mi­nist­re, iš tik­rų­jų šian­dien yra bal­ta­ru­sių lais­vės die­na, mes ši­tai vi­si ži­no­me, ger­bia­me bal­ta­ru­sių lais­vės troš­ki­mą ir ne­ky­la jo­kių klau­si­mų. Bet man at­ro­do, kad di­džiau­sia pa­dė­ka bal­ta­ru­siams bū­tų pri­pa­žin­ti sa­vo klai­dą, nes šios sank­ci­jos pa­žei­džia pa­čią jaut­riau­sią bal­ta­ru­sių žmo­nių gru­pę – ne­įga­liuo­sius vai­kus, taip pat mū­sų pa­čių dar­buo­to­jus – 350 žmo­nių lie­tu­vių, ku­rie ten dir­ba. Be abe­jo­nės, tai yra do­va­nė­lė re­ži­mui, nes re­ži­mas už ne­įga­lių vai­kų gy­dy­mą ir už mū­sų Lie­tu­vos žmo­nių dar­bą per me­tus su­mo­ka apie 7 mln. eu­rų, o tai bū­tų at­lais­vin­ti pi­ni­gai pa­nau­do­ti bū­tent re­ži­mo nau­dai. Jūs, kaip už­sie­nio rei­ka­lų mi­nist­ras, la­bai jaut­riai re­a­guo­ja­te į tai, kai pa­žei­džia­mos tei­sės ki­to­se vals­ty­bė­se, jei­gu žvelg­si­me ar­čiau, sa­ky­sim, aš, kaip iš­rink­tas vien­man­da­tė­je Druski­ninkų–Lazdijų apy­gar­do­je, ne­ga­liu žmo­nėms at­sa­ky­ti, ko­dėl taip yra, kaip bus spren­džia­ma, nes biu­ro­kratinis tin­klas la­bai di­de­lis, o Eu­ro­pos Ko­mi­si­ja vis dėl­to at­sa­kė, kad mes vie­to­je tu­ri­me spręs­ti šią pro­ble­mą.<text:s/></text:p>
        <text:p text:style-name="Roman">Aš no­riu pa­klaus­ti ir tie­siog pa­pra­šy­ti ne­po­li­ti­zuo­tai spręs­ti šią pro­ble­mą, nes tai lie­čia apie 1 tūkst. 200 žmo­nių li­ki­mus, tai su­si­ję su dar­buo­to­jais ir jų iš­lai­ky­ti­niais. Sės­ki­te prie sta­lo ir spręs­ki­te.</text:p>
        <text:p text:style-name="P1193"><text:span text:style-name="T1194">PIRMININKAS.</text:span><text:s/>Ger­bia­mas ko­le­ga, jūs ge­ro­kai vir­ši­ja­te lai­ką. Pra­šom.</text:p>
        <text:p text:style-name="P1195"><text:span text:style-name="T1196">G. LANDSBERGIS</text:span><text:s/><text:span text:style-name="T1197">(</text:span><text:span text:style-name="T1198">TS-LKDF</text:span><text:span text:style-name="T1199">)</text:span>. Aš ga­liu tik pri­tar­ti dėl ne­po­li­ti­za­vi­mo. Aš džiau­giuo­si, kad jūs da­ro­te tą pa­tį. Mes ga­li­me kar­tu abie­jo­se Sei­mo sa­lės pu­sė­se ieš­ko­ti tų spren­di­mų. Įsi­klau­sė­me ir į jū­sų pa­sta­bas, da­rė­me tą pa­tį nuo gruo­džio mė­ne­sio, kai klau­si­mas tik bu­vo pa­puo­lęs ant Vy­riau­sy­bės sta­lo. Tei­kė­me ir įsta­ty­mo pa­tai­sas, ku­rios ga­lė­tų pa­leng­vin­ti žmo­nėms pa­ieš­ką ar ki­tos dar­bo vie­tos, ar dar ką nors.</text:p>
        <text:p text:style-name="Roman">No­riu ne­at­mes­ti ir to­kios ga­li­my­bės, kad Drus­ki­nin­kų sa­vi­val­dy­bė, iš ku­rios vien­man­da­tės jūs esa­te iš­rink­tas, taip pat tu­ri in­stru­men­tų. Ly­giai taip pat ji šian­dien yra iš­nuo­mo­ju­si Bal­ta­ru­si­jos re­ži­mui že­mę, ant ku­rios yra pa­sta­ty­ta ta sa­na­to­ri­ja. Tai­gi aš ne­at­mes­čiau, kad po­nas R. Ma­li­naus­kas taip pat tu­ri<text:s/>kokių nors<text:s/>ga­li­my­bių pa­siū­ly­ti spren­di­mų per­im­ti tą sa­na­to­ri­ją į sa­vi­val­dy­bės ran­kas. Gal­būt ir Vy­riau­sy­bė taip pat ieš­ko­tų ir pri­si­dė­tų, kaip tai bū­tų ga­li­ma pa­da­ry­ti.<text:s/></text:p>
        <text:p text:style-name="Roman"><text:span text:style-name="T1200">PIRMININKAS.</text:span><text:s/>Dė­kui už at­sa­ky­mą. To­liau klau­sia ger­bia­mas G. Sur­plys. Ruo­šia­si A. Sy­sas. Pra­šom.</text:p>
        <text:p text:style-name="Roman"><text:span text:style-name="T1201">G. SURPLYS</text:span><text:s/><text:span text:style-name="T1202">(</text:span><text:span text:style-name="T1203">LVŽSF</text:span><text:span text:style-name="T1204">)</text:span>. Ačiū, Pau­liau. Iš tik­rų­jų aš ir­gi trum­pai no­rė­čiau re­a­guo­ti į tai, ką sa­kė Už­sie­nio rei­ka­lų ko­mi­te­to pir­mi­nin­kas. Tie­siog rei­kė­tų pa­skai­ty­ti mū­sų pa­si­ra­šy­tą krei­pi­mą­si, ku­ria­me la­bai aiš­kiai pa­sa­ky­ta: „Mes, že­miau pa­si­ra­šan­tie­ji, vi­siš­kai pri­ta­ria­me sank­ci­jų tai­ky­mui A. Lu­ka­šen­kos re­ži­mui ir su­pran­ta­me, kad dėl sank­ci­jų ga­li nu­ken­tė­ti ir Eu­ro­pos Są­jun­gos pi­lie­čiai.“ Ta­čiau si­tu­a­ci­ja yra įdo­mi dėl to, kad tai yra ne­vi­siš­kai aiš­kiai api­brėž­tas ir tie­sio­giai tai­ko­mas sank­ci­jų at­ve­jis, taip, tai yra tur­būt teis­me, kaip ir mi­nist­ras pa­sa­kė. Bet, mi­nist­re, ma­no du klau­si­mai, iš ku­rių vie­ną jūs pats sau da­bar ir už­da­vė­te.<text:s/></text:p>
        <text:p text:style-name="Roman">Pir­mas klau­si­mas bū­tų, ar ga­li­me ti­kė­tis, kad Už­sie­nio rei­ka­lų mi­nis­te­ri­ja ir to­liau tar­pi­nin­kaus hu­ma­ni­ta­ri­niais pa­grin­dais, kad bū­tų pi­ni­gai at­šal­do­mi kas mė­ne­sį, kad žmo­nės ga­lė­tų gau­ti pi­ni­gų? Tai vie­na.<text:s/></text:p>
        <text:p text:style-name="Roman">An­tra. Ar mi­nis­te­ri­ja im­tų­si, ne­no­rė­tų im­tis at­sa­ko­my­bės ir reng­ti pla­ną, kaip tik­rai iš­spręs­ti ši­tą to­kį ypa­tin­gą Drus­ki­nin­kuo­se vei­kian­čios sa­na­to­ri­jos at­ve­jį?</text:p>
        <text:p text:style-name="Roman"><text:span text:style-name="T1205">G. LANDSBERGIS</text:span><text:s/><text:span text:style-name="T1206">(</text:span><text:span text:style-name="T1207">TS-LKDF</text:span><text:span text:style-name="T1208">)</text:span>. Ne­su­dė­tin­ga at­sa­ky­ti į abu klau­si­mus. Pir­ma, ir teks­te bu­vau mi­nė­jęs, pri­sta­ty­da­mas tai pra­džio­je, kad pa­gal vi­sas mums įsta­ty­mų su­teik­tas ga­li­my­bes dė­si­me vi­sas pa­stan­gas, kad žmo­nės gau­tų pi­ni­gų. Čia nė­ra klau­si­mo. Tai da­rė­me iki šiol, da­ry­si­me at­ei­ty­je.<text:s/></text:p>
        <text:p text:style-name="Roman">Klau­si­mas, kaip sis­te­miš­kai ga­li­me pa­da­ry­ti. Vie­nas pa­siū­ly­mas ir po­nui R. Ma­li­naus­kui gal­būt pa­gal­vo­ti apie tai. Vy­riau­sy­bė sa­vo ruož­tu taip pat yra pa­siū­liu­si, tam tik­rus pa­siū­ly­mus per­tei­ku­si, kad ta sa­na­to­ri­ja gal­būt ga­lė­tų ne­už­si­bū­ti re­ži­mo ran­ko­se. Kol kas jo­kių at­sa­ky­mų nė­ra, bet tu­ri­me pa­si­ruoš­ti, kad ieš­kant ge­riau­sio va­rian­to, de­dant kar­tu pa­stan­gas, kad tas va­rian­tas bū­tų kuo ge­res­nis, ga­li bū­ti, kad tie­siog nie­ko ne­pa­vyks pa­da­ry­ti. Tai yra teis­mas tę­sis, mes tu­rė­si­me lauk­ti jo at­sa­ky­mo. Ga­li grei­tai iš­spręs­ti, ga­li at­sa­ky­ti, kad yra vis­kas tei­sin­gai pa­da­ry­ta ir to­kios yra sank­ci­jų pa­sek­mės. Ta­da klau­si­mas, ką vals­ty­bė ga­li pa­da­ry­ti, kaip pa­gel­bė­ti tiems žmo­nėms? Tam tik­ri in­stru­men­tai ir So­cia­li­nės ap­sau­gos ir dar­bo mi­nis­te­ri­jos bu­vo pa­teik­ti, Sei­mas jiems pri­ta­rė, be­veik vie­nin­gai, tie­sa, kai ku­rie iš jū­sų ne­bal­sa­vo, sa­kė, kad ne­rei­kia to­kių pa­gal­bos prie­mo­nių, te­bū­nie, čia jau jū­sų spren­di­mas, bet tie spren­di­mai yra pri­ima­mi. Tų sank­ci­jų ga­li bū­ti ir at­ei­ty­je, aš vėl­gi no­riu pa­brėž­ti, kad ne vi­sos sank­ci­jos yra… Lie­tu­va tei­kia tik la­bai la­bai ne­di­de­lę da­lį sank­ci­jų pa­siū­ly­mų į pa­ke­tus. Tei­kia mū­sų kai­my­nai lat­viai, tei­kia es­tai, tei­kia len­kai. Dėl jų bal­suo­ja vi­sos 27 vals­ty­bės. Ga­li bū­ti, kad at­ei­ty­je at­si­ras ir nau­jų įmo­nių sank­cio­nuo­tų­jų są­ra­še, tie­siog taip, nes mū­sų vals­ty­bės va­do­vas da­bar at­sto­vau­da­mas pri­tars ir tos sank­ci­jos bus įgy­ven­di­na­mos. Ban­kas jas pri­tai­kys. Ta­da jau mes, kaip Sei­mas ar Vy­riau­sy­bė, tu­rė­si­me su­gal­vo­ti in­stru­men­tus, kaip gy­ven­ti su to­mis sank­ci­jo­mis. Jei­gu mes no­ri­me pa­lai­ky­ti žmo­nes, ko­vo­jan­čius už de­mo­kra­tiją, ko­vo­jan­čius už žmo­gaus tei­ses, mes ne­ga­li­me ne­da­ly­vau­ti tuo­se in­stru­men­tuo­se. Klau­si­mas tik, kaip su­ma­žin­ti mū­sų žmo­nėms ten­kan­čią pa­sek­mių naš­tą? Čia aš esu pa­si­ruo­šęs ben­dra­dar­biau­ti su ju­mis ir iš­girs­ti jū­sų pa­siū­ly­mus, kaip mes bū­tent su­ba­lan­suo­si­me mū­sų ak­ty­vų ir at­sa­kin­gą da­ly­va­vi­mą už­sie­nio po­li­ti­ko­je, ten, kur yra svar­bu Lie­tu­vai, kar­tu ma­žin­da­mi pa­sek­mes Lie­tu­vos žmo­nėms. Aš ti­kiuo­si, kaip še­šė­li­nis už­sie­nio rei­ka­lų mi­nist­ras ga­lė­si­te pa­tar­ti kaip nors, kaip ge­riau ši­tą klau­si­mą spręs­ti.</text:p>
        <text:p text:style-name="Roman"><text:span text:style-name="T1209">PIRMININKAS.</text:span><text:s/>La­bai ačiū. Bi­jau, kad jau pas­ku­ti­nis klaus ger­bia­mas A. Sy­sas, nes mes ma­to­me mi­nist­rus, tu­ri­me ei­ti prie Vy­riau­sy­bės pus­va­lan­džio. Pra­šau.<text:s/></text:p>
        <text:p text:style-name="Roman"><text:span text:style-name="T1210">A. SYSAS</text:span><text:s/><text:span text:style-name="T1211">(</text:span><text:span text:style-name="T1212">LSDPF</text:span><text:span text:style-name="T1213">)</text:span>. Ačiū, pir­mi­nin­ke. Ger­bia­mas mi­nist­re, pir­miau­sia tik­rai no­riu pa­svei­kin­ti bal­ta­ru­sius su na­cio­na­li­ne die­na.<text:s/>No­rė­čiau pa­pra­šy­ti, kad mes ne­pai­nio­tu­me to, ko klau­sia­me, nes mes krei­pia­mės dėl Lie­tu­vos pi­lie­čių, ne dėl Bal­ta­ru­si­jos pa­rei­gū­nų, ku­riems tai­ko­mos sank­ci­jos. Su vi­su tuo su­tin­ku.<text:s/></text:p>
        <text:p text:style-name="Roman">Ma­no du klau­si­mė­liai. Pir­mas. Jei­gu ne­bū­tų ši­to laiš­ko, ar mi­nis­te­ri­ja ne­bū­tų pri­ėmu­si spren­di­mo dėl sau­sio mė­ne­sio at­ly­gi­ni­mų iš­mo­kė­ji­mo? Tai vie­nas klau­si­mas. Ar tai pa­grei­ti­no ši­tą pro­ce­są?</text:p>
        <text:p text:style-name="Roman">Ir ant­ras klau­si­mas. Kai jūs nu­ta­rė­te sus­pen­duoti ir „Lu­mi­nor“ ban­ke lė­šas, ku­rias sky­rė iš Už­im­tu­mo tar­ny­bos…</text:p>
        <text:p text:style-name="Roman"><text:span text:style-name="T1214">G. LANDSBERGIS</text:span><text:s/><text:span text:style-name="T1215">(</text:span><text:span text:style-name="T1216">TS-LKDF</text:span><text:span text:style-name="T1217">)</text:span>. Ne mes.</text:p>
        <text:p text:style-name="Roman"><text:span text:style-name="T1218">A. SYSAS</text:span><text:s/><text:span text:style-name="T1219">(</text:span><text:span text:style-name="T1220">LSDPF</text:span><text:span text:style-name="T1221">)</text:span>. …tai yra pri­imant spren­di­mą iš­mo­kė­ti Už­im­tu­mo tar­ny­bos skir­tas lė­šas, na, „Swed­bank“ tai­kė sank­ci­jas, bet čia įsi­ter­pė dar vie­nas ban­kas. Kaip mes sprę­si­me šiuos klau­si­mus? Yra įsta­ty­mai, ku­riuos rei­kia vyk­dy­ti. Ačiū.</text:p>
        <text:p text:style-name="Roman"><text:span text:style-name="T1222">G. LANDSBERGIS</text:span><text:s/><text:span text:style-name="T1223">(</text:span><text:span text:style-name="T1224">TS-LKDF</text:span><text:span text:style-name="T1225">)</text:span>. Iš­spren­dė­me, Al­gir­dai. Taip, aš ga­liu pri­pa­žin­ti vie­ną da­ly­ką, ko ge­ro, tai yra be­veik pir­mas at­ve­jis, kai to­kio po­bū­džio sank­ci­jos yra Lie­tu­vo­je pri­tai­ko­mos, kai mes tu­ri­me to­kį iš­šū­kį. Tai yra nau­ja si­tu­a­ci­ja ir mū­sų Vy­riau­sy­bei te­ko da­bar ga­li­my­bė tą si­tu­a­ci­ją iš­si­aiš­kin­ti. Jūs esa­te vi­siš­kai tei­sus. Iš „Lu­mi­nor“ ban­ko tu­rė­jo bū­ti pi­ni­gai per­ves­ti į „Swed­ban­ką“ ir bu­vo at­si­sa­ky­ta pri­im­ti spren­di­mą. Tie­siog. Ta­da mes tu­rė­jo­me pa­sa­ky­ti, kad mes lei­si­me juos at­šal­dy­ti. Iš kar­to ta­da jie bu­vo pri­im­ti ir jie ga­lė­jo per­ei­ti. Ta si­tu­a­ci­ja yra iš­spręs­ta ir mes tik­rai pri­žiū­ri­me ir se­ka­me vi­są tą pa­dė­tį.<text:s/></text:p>
        <text:p text:style-name="Roman">Jei­gu jūs jau­čia­te, kad aš at­sa­kiau į klau­si­mus, tai man la­bai džiu­gi die­na.<text:s/><text:span text:style-name="T1226">Žy</text:span><text:span text:style-name="T1227">­vie Bie</text:span><text:span text:style-name="T1228">­la</text:span><text:span text:style-name="T1229">­rus!<text:s/></text:span></text:p>
        <text:p text:style-name="Roman"><text:span text:style-name="T1230">PIRMININKAS.</text:span><text:s/>La­bai ačiū, ger­bia­mas mi­nist­re. Lai­kas bai­gė­si, li­ko 3 se­kun­dės. Dė­kui, už­im­ki­te Vy­riau­sy­bės lo­žė­je sa­vo vie­tą. Gal li­kę ga­lės pa­klaus­ti Vy­riau­sy­bės va­lan­dos me­tu jū­sų, jei­gu dar li­ko klau­si­mų.<text:s/></text:p>
        <text:p text:style-name="Roman"/>
        <text:p text:style-name="Laikas">12.35 val.</text:p>
        <text:p text:style-name="Roman12">Vy­riau­sy­bės pus­va­lan­dis</text:p>
        <text:p text:style-name="Roman"/>
        <text:p text:style-name="P1231">Pra­de­da­me nu­ma­ty­tą Vy­riau­sy­bės pus­va­lan­dį. Džiau­giuo­si, kad ir ger­bia­ma prem­je­rė pri­si­jun­gė ne nuo­to­li­niu, o re­a­liuo­ju bū­du. Pir­mas klau­sia nau­ja­sis mū­sų opo­zi­ci­jos ly­de­ris. Pra­šom.<text:s/></text:p>
        <text:p text:style-name="Roman"><text:span text:style-name="T1232">S. SKVERNELIS</text:span><text:s/><text:span text:style-name="T1233">(</text:span><text:span text:style-name="T1234">LVŽSF</text:span><text:span text:style-name="T1235">)</text:span>. Ačiū. La­ba die­na, ger­bia­ma prem­je­re, Vy­riau­sy­be. Aš no­rė­čiau pir­mą klau­si­mą skir­ti Mi­nist­rei Pir­mi­nin­kei.<text:s/></text:p>
        <text:p text:style-name="Roman">La­bai svar­bu, kad žmo­nės, įvai­rios mū­sų vi­suo­me­nės gru­pės tu­rė­tų pa­si­ti­kė­ji­mą val­džia, vyk­do­mą­ja val­džia, ne­pri­klau­so­mai nuo po­ky­čių, ku­rie įvyks­ta rin­ki­mų me­tu. Aš no­rė­čiau ak­cen­tuo­ti vie­ną svar­bų da­ly­ką.<text:s/></text:p>
        <text:p text:style-name="Roman">Bu­vo pri­im­tas dar mū­sų Vy­riau­sy­bės spren­di­mas įam­žin­ti Lie­tu­vos Pre­zi­den­to A. Sme­to­nos at­mi­ni­mą Vil­niaus mies­te. Kon­sul­tuo­jan­tis bu­vo iš­rink­ta de­mo­kra­tiniu bū­du vie­ta. Kul­tū­ros mi­nis­te­ri­ja pa­skel­bė kon­kur­są, ne po­li­ti­nį, ja­me da­ly­va­vo me­ni­nin­kai. Yra nu­ga­lė­to­jas, yra pa­skir­ti pi­ni­gai, bet nė­ra pa­ra­šo ant su­tar­ties, kad pro­jek­tas bū­tų pra­dė­tas įgy­ven­din­ti.<text:s/></text:p>
        <text:p text:style-name="Roman">Gal jūs ga­lė­tu­mė­te pa­ra­gin­ti Kul­tū­ros mi­nis­te­ri­ją pri­im­ti tuos spren­di­mus, nes bet ko­kiu at­ve­ju, jei­gu mes vėl įsi­lei­si­me į ne­pro­duk­ty­vias dis­ku­si­jas kiek­vie­nas tu­rė­da­mas sa­vo po­li­ti­nę nuo­mo­nę, to pa­min­klo tie­siog ne­bus? Ačiū.<text:s/></text:p>
        <text:p text:style-name="Roman"><text:span text:style-name="T1236">I. ŠIMONYTĖ</text:span><text:s/><text:span text:style-name="T1237">(</text:span><text:span text:style-name="T1238">TS-LKDF</text:span><text:span text:style-name="T1239">)</text:span>. Gal­vo­jau, gal jau ma­ne iš­jun­gė­te. Vi­sų pir­ma, svei­ki­nu ger­bia­mą Sau­lių ta­pus opo­zi­ci­jos ly­de­riu. Tik­rai ti­kiuo­si kon­struk­ty­vaus ben­dra­dar­bia­vi­mo ir kon­s­truk­ty­vaus ap­si­špa­ga­vi­mo vie­šo­jo­je erd­vė­je.<text:s/></text:p>
        <text:p text:style-name="Roman">Da­bar tuo klau­si­mu, ku­rį jūs už­da­vė­te, aš ga­lė­čiau už sa­ve at­sa­ky­ti, jei­gu ten trūk­tų ma­no pa­ra­šo, bet, kiek ži­nau, tai nė­ra to­kia si­tu­a­ci­ja, kur trūks­ta ma­no pa­ra­šo. Kul­tū­ros mi­nist­ras gal ga­lė­tų pa­pil­dy­ti, ka­dan­gi jis yra nuo­to­li­niu bū­du pri­si­jun­gęs. Bet jū­sų klau­si­mą už­fik­sa­vau ir iš­si­aiš­kin­siu.<text:s/></text:p>
        <text:p text:style-name="Roman"><text:span text:style-name="T1240">PIRMININKAS.</text:span><text:s/>La­bai ačiū. Da­bar klaus ger­bia­mas D. Ke­pe­nis. Ruo­šia­si A. Sy­sas. Pra­šom, ant­ras klau­si­mas.<text:s/></text:p>
        <text:p text:style-name="Roman"><text:span text:style-name="T1241">S. SKVERNELIS</text:span><text:s/><text:span text:style-name="T1242">(</text:span><text:span text:style-name="T1243">LVŽSF</text:span><text:span text:style-name="T1244">)</text:span>. Ačiū, kad pri­si­mi­nė­te. Taip pat no­rė­čiau pra­tęs­ti prieš tai bu­vu­sią dis­ku­si­ją. Gal­būt klau­si­mas ir­gi Mi­nist­rei Pir­mi­nin­kei.<text:s/></text:p>
        <text:p text:style-name="Roman">Mes ma­to­me Bal­ta­ru­si­jos sa­na­to­ri­jos Drus­ki­nin­kuo­se si­tu­a­ci­ją. Ne­pai­sant įvai­rių mū­sų no­rų vie­nam ki­tą kuo nors ap­kal­tin­ti, tik­rai nie­kas ne­kves­tio­nuo­ja­<text:s/>sank­ci­jų bū­ti­nu­mo ir adek­va­tu­mo, ta­čiau šian­dien tu­ri­me pro­ble­mą. Ta pro­ble­ma yra ne šios die­nos. Gal­būt rei­kė­tų ko­le­goms pri­min­ti ir pri­si­min­ti, ko­kiu pa­grin­du ir bū­du ši­ta sa­na­to­ri­ja at­si­ra­do Lie­tu­vo­je. Tai taip pat la­bai svar­bus tarp­vals­ty­bi­nis, tarp­vy­riau­sy­bi­nis su­si­ta­ri­mas, su­si­jęs su mū­sų vals­ty­bės sie­nos rei­ka­lais. Bet,<text:s/>ne­pai­sant to,<text:s/>kad spren­di­mai yra pri­im­ti, aš ma­nau, rei­kia žiū­rė­ti į mū­sų žmo­nes tie­siog pa­pras­tai, žmo­giš­kai.<text:s/></text:p>
        <text:p text:style-name="Roman">Gal­būt jūs ga­lė­tu­mė­te im­tis ly­de­rys­tės ir pa­aiš­kin­ti žmo­nėms, su­ras­ti spren­di­mus, kaip ji ga­lė­tų funk­cio­nuo­ti, mo­kė­ti mo­kes­čius Lie­tu­vo­je, žmo­nės tu­rė­tų dar­bo. Pa­sa­ky­mas, kad jūs rin­ki­tės ki­tą dar­bą, pa­lie­čia be­veik 1,5 tūkst. žmo­nių, gal­būt vie­naip ar ki­taip su­si­ju­sių. Tie­sio­giai dir­ban­čių yra virš 400, šei­mos na­riai. Tai gal­būt ir­gi ne iš­ei­tis. Tie­siog su­ras­ki­me spren­di­mą, kaip ga­lė­tu­me tiems žmo­nėms už­tik­rin­ti veik­lą, iš­lai­ky­da­mi ir sank­ci­jų ati­tin­ka­mą re­ži­mą, bet tie­siog pa­ro­dy­ki­me žmo­giš­ku­mą, nes dir­ban­tiems žmo­nėms rū­pi jų šei­mos, jų at­ly­gi­ni­mas, jų pra­gy­ve­ni­mas.<text:s/></text:p>
        <text:p text:style-name="Roman"><text:span text:style-name="T1245">I. ŠIMONYTĖ</text:span><text:s/><text:span text:style-name="T1246">(</text:span><text:span text:style-name="T1247">TS-LKDF</text:span><text:span text:style-name="T1248">)</text:span>. La­bai ačiū už klau­si­mą. Vėl no­riu at­kreip­ti jū­sų dė­me­sį, kad kaip jau ten tos tarp­tau­ti­nės su­tar­tys at­si­ra­do, taip, jos, aiš­ku, yra ra­ti­fi­kuo­tos ir ga­lio­jan­čios, bet ly­giai taip pat yra ga­lio­jan­tys Eu­ro­pos Są­jun­gos spren­di­mai dėl sank­ci­jų tai­ky­mo ir ne Lie­tu­vos Res­pub­li­kos va­lio­je yra tuos spren­di­mus kaip nors pa­nai­kin­ti ar pa­keis­ti. Jei­gu tos sank­ci­jos ši­tam sub­jek­tui yra pri­tai­ky­tos, jos yra pri­tai­ky­tos, bet bū­tent to­dėl, kad la­bai ge­rai su­pran­ta­me, ko­kio­je si­tu­a­ci­jo­je at­si­dū­rė žmo­nės dėl ši­to spren­di­mo, iš kar­to po Nau­jų­jų me­tų ir siū­lė­me Sei­mui pa­keis­ti įsta­ty­mus, ku­rie nu­ma­ty­tų tiems žmo­nėms fi­nan­si­nę pa­ra­mą to­kiu at­ve­ju, jei­gu jie nu­spręs­tų pa­si­trauk­ti iš šios dar­bo vie­tos, ir dar net di­des­nę, nei pri­klau­sy­tų įpras­tai pa­gal Ne­dar­bo drau­di­mo įsta­ty­mą. Aš su­pran­tu, kad jūs gal­būt gal­vo­ja­te, kad tai yra ne­tin­ka­mas ar ne­pa­kan­ka­mas bū­das. Aš gal dėl ne­pa­kan­ka­mu­mo per daug ir ne­si­gin­čy­siu, ta­čiau bet ko­kio spren­di­mo ieš­kant, tas spren­di­mas tu­rė­tų bū­ti toks, kad ne­kom­pro­mi­tuo­tų Lie­tu­vos vi­są lai­ką iš­sa­ko­mos li­ni­jos, kad žmo­nės, ku­rie pa­žei­džia žmo­gaus tei­ses, žmo­nės, ku­rie at­ima iš sa­vo pi­lie­čių tei­sę bal­suo­ti ir spręs­ti rin­ki­muo­se, jei­gu mes ma­no­me, kad jų at­žvil­giu, jų re­ži­mo at­žvil­giu tu­ri bū­ti tai­ko­mos spe­cia­lios prie­mo­nės, mes ne­tu­ri­me ieš­ko­ti spren­di­mų, ku­rie mus pa­trau­kia iš tos po­li­ti­nės po­zi­ci­jos. To­kia bū­tų ma­no nuo­mo­nė. Ačiū.</text:p>
        <text:p text:style-name="Roman"><text:span text:style-name="T1249">PIRMININKAS.</text:span><text:s/>Dė­kui. Klau­sia ger­bia­mas D. Ke­pe­nis. Ruo­šia­si A. Sy­sas. Vė­liau – V. Fio­do­ro­vas. Pra­šom.</text:p>
        <text:p text:style-name="Roman"><text:span text:style-name="T1250">D. KEPENIS</text:span><text:s/><text:span text:style-name="T1251">(</text:span><text:span text:style-name="T1252">LVŽSF</text:span><text:span text:style-name="T1253">)</text:span>. Ger­bia­ma prem­je­re, pra­šau pa­sa­ky­ti, ko­dėl per 100 jū­sų Vy­riau­sy­bės gy­va­vi­mo die­nų ne­ra­do­te lai­ko pa­si­rū­pin­ti Sei­mo re­zo­liu­ci­ja dėl gy­ven­to­jų imu­ni­te­to stip­ri­ni­mo ir Sei­mo nu­ta­ri­mo dėl svei­ka­tos tau­so­ji­mo ir stip­ri­ni­mo po­li­ti­kos gai­rių? Tūks­tan­čiai žmo­nių Lie­tu­vo­je kiek­vie­ną die­ną rū­pi­na­si na­tū­ra­liu imu­ni­te­tu ir taip pa­ro­do, kad ga­li­ma tas bai­si­ą­sias li­gas įveik­ti la­bai pa­pras­tai. Kiek­vie­ną die­ną rei­kia rū­pin­tis.<text:s/></text:p>
        <text:p text:style-name="Roman">Be­je, pa­ti bai­siau­sia Lie­tu­vos li­ga yra šir­dies ir krau­ja­gys­lių su­sir­gi­mai. Mes ke­tu­ris su pu­se kar­tų vir­ši­ja­me Eu­ro­pos vi­dur­kį ir šian­dien ta li­ga dar la­biau pra­dė­jo plės­tis, nes dė­me­sio jai įveik­ti mes ne­tu­ri­me.<text:s/></text:p>
        <text:p text:style-name="Roman">Pa­sau­lio ban­kas re­ko­men­duo­ja ir sa­ko, kad ke­le­rio­pai efek­ty­ves­nės in­ves­ti­ci­jos į gy­ven­to­jų svei­ka­tos stip­ri­ni­mą ne­gu po to į li­gų gy­dy­mą. Ko­dėl jūs ne­ra­do­te rei­ka­lo pa­si­tei­rau­ti Lie­tu­vos moks­lų aka­de­mi­jos nuo­mo­nės, nė kar­to per me­tus nie­kas ne­pa­klau­sė Moks­lų aka­de­mi­jos nuo­mo­nės, kas čia vyks­ta ir ką rei­kia da­ry­ti. Pra­šom at­sa­ky­ti. Ačiū.</text:p>
        <text:p text:style-name="Roman"><text:span text:style-name="T1254">I. ŠIMONYTĖ</text:span><text:s/><text:span text:style-name="T1255">(</text:span><text:span text:style-name="T1256">TS-LKDF</text:span><text:span text:style-name="T1257">)</text:span>. Ačiū už klau­si­mą. Man at­ro­do, iš tų me­tų du treč­da­lius to­je vie­to­je, kur da­bar aš sė­džiu, sė­dė­jo ko­le­ga S. Skver­ne­lis ir ne­ma­tė rei­ka­lo da­ry­ti to, ką jūs čia lie­pia­te da­ry­ti. Aš jums sa­kiau tur­būt kiek­vie­no­je Vy­riau­sy­bės va­lan­do­je ir šio­je pa­kar­to­siu, kad rū­pi­ni­ma­sis imu­ni­te­tu, li­gų pre­ven­ci­ja, ma­no nuo­mo­ne, yra la­bai svar­bu.<text:s/></text:p>
        <text:p text:style-name="P1258">Bet, ger­bia­ma­sis po­ne, taip, iš­ties mes tu­rė­si­me di­de­lių iš­šū­kių dėl tų li­gų, dėl ku­rių vi­suo­me­nės mir­tin­gu­mas Lie­tu­vo­je yra kur kas di­des­nis nei ki­to­se ša­ly­se, šir­dies ir krau­ja­gys­lių, on­ko­lo­gi­nių li­gų, nes mes di­dži­ą­ją da­lį sa­vo svei­ka­tos sis­te­mos da­bar esa­me už­lei­dę gy­dy­ti ko­vi­dą. Žmo­nės ne­gau­na tų pa­slau­gų, ku­rias gau­tų tuo at­ve­ju, jei­gu ko­vi­do pan­de­mi­ja pa­si­baig­tų.<text:s/></text:p>
        <text:p text:style-name="Roman">Man at­ro­do, kad pri­ori­te­tai šiuo me­tu yra ten, kur jie ir tu­ri bū­ti. Tai yra kad bū­tų kuo grei­čiau su­ma­žin­tas nau­jų su­sir­gi­mų skai­čius ir kuo dau­giau svei­ka­tos sis­te­mos re­sur­sų grą­žin­ta tiems žmo­nėms, ku­rie ne­su­lau­kia da­bar pa­slau­gų. Ačiū.</text:p>
        <text:p text:style-name="Roman"><text:span text:style-name="T1259">PIRMININKAS.</text:span><text:s/>Dė­ko­ju. Klau­sia Ger­bia­mas A. Sy­sas ir ruo­šia­si V. Fio­do­ro­vas.<text:s/></text:p>
        <text:p text:style-name="Roman"><text:span text:style-name="T1260">A. SYSAS</text:span><text:s/><text:span text:style-name="T1261">(</text:span><text:span text:style-name="T1262">LSDPF</text:span><text:span text:style-name="T1263">)</text:span>.<text:s/><text:span text:style-name="T1264">Ačiū, pir</text:span><text:span text:style-name="T1265">­mi</text:span><text:span text:style-name="T1266">­nin</text:span><text:span text:style-name="T1267">­ke. Ma</text:span><text:span text:style-name="T1268">­no klau</text:span><text:span text:style-name="T1269">­si</text:span><text:span text:style-name="T1270">­mas bū</text:span><text:span text:style-name="T1271">­tų ap</text:span><text:span text:style-name="T1272">­lin</text:span><text:span text:style-name="T1273">­kos ap</text:span><text:span text:style-name="T1274">­sau</text:span><text:span text:style-name="T1275">­gos ir su</text:span><text:span text:style-name="T1276">­si</text:span><text:span text:style-name="T1277">­sie</text:span><text:span text:style-name="T1278">­ki</text:span><text:span text:style-name="T1279">­mo mi</text:span><text:span text:style-name="T1280">­nist</text:span><text:span text:style-name="T1281">­rams, nes į ma</text:span><text:span text:style-name="T1282">­ne krei</text:span><text:span text:style-name="T1283">­pė</text:span><text:span text:style-name="T1284">­si Pa</text:span><text:span text:style-name="T1285">­gi</text:span><text:span text:style-name="T1286">­rių ben</text:span><text:span text:style-name="T1287">­druo</text:span><text:span text:style-name="T1288">­me</text:span><text:span text:style-name="T1289">­nė su skun</text:span><text:span text:style-name="T1290">­du, kad Vo</text:span><text:span text:style-name="T1291">­kie</text:span><text:span text:style-name="T1292">­ti</text:span><text:span text:style-name="T1293">­jos kon</text:span><text:span text:style-name="T1294">­cer</text:span><text:span text:style-name="T1295">­nas „Ho</text:span><text:span text:style-name="T1296">­ma</text:span><text:span text:style-name="T1297">­nit“ ruo</text:span><text:span text:style-name="T1298">­šia</text:span><text:span text:style-name="T1299">­si Pa</text:span><text:span text:style-name="T1300">­gi</text:span><text:span text:style-name="T1301">­rių kom</text:span><text:span text:style-name="T1302">­bi</text:span><text:span text:style-name="T1303">­na</text:span><text:span text:style-name="T1304">­to te</text:span><text:span text:style-name="T1305">­ri</text:span><text:span text:style-name="T1306">­to</text:span><text:span text:style-name="T1307">­ri</text:span><text:span text:style-name="T1308">­jo</text:span><text:span text:style-name="T1309">­je sta</text:span><text:span text:style-name="T1310">­ty</text:span><text:span text:style-name="T1311">­ti di</text:span><text:span text:style-name="T1312">­de</text:span><text:span text:style-name="T1313">­lį kom</text:span><text:span text:style-name="T1314">­bi</text:span><text:span text:style-name="T1315">­na</text:span><text:span text:style-name="T1316">­tą ir ky</text:span><text:span text:style-name="T1317">­la klau</text:span><text:span text:style-name="T1318">­si</text:span><text:span text:style-name="T1319">­mų, ar tei</text:span><text:span text:style-name="T1320">­siš</text:span><text:span text:style-name="T1321">­kai vis</text:span><text:span text:style-name="T1322">­ką da</text:span><text:span text:style-name="T1323">­ro, nes su ben</text:span><text:span text:style-name="T1324">­druo</text:span><text:span text:style-name="T1325">­me</text:span><text:span text:style-name="T1326">­ne ne</text:span><text:span text:style-name="T1327">­si</text:span><text:span text:style-name="T1328">­ta</text:span><text:span text:style-name="T1329">­ria</text:span><text:span text:style-name="T1330">­ma, kaip jie ra</text:span><text:span text:style-name="T1331">­šo.</text:span><text:s/>Tie­sia­mas ke­lias, tie­sia­mas ge­le­žin­ke­lis ne­si­lai­kant vi­sų tų rei­ka­la­vi­mų ir mū­sų tei­sės ak­tų. Ar jums kas nors ži­no­ma ir ar ga­li­te kaip nors pa­ko­men­tuo­ti, ar aš tu­riu raš­tu į jus kreip­tis dėl šio klau­si­mo. La­bai ačiū.</text:p>
        <text:p text:style-name="Roman"><text:span text:style-name="T1332">S. GENTVILAS</text:span><text:s/><text:span text:style-name="T1333">(</text:span><text:span text:style-name="T1334">LSF</text:span><text:span text:style-name="T1335">)</text:span>. Dė­ko­ju už klau­si­mą. Taip, mums ži­no­ma si­tu­a­ci­ja. Ji prieš tris mė­ne­sius tur­būt ta­po na­cio­na­li­ne ži­niask­lai­dos te­ma. Čia klau­si­mą rei­kė­tų la­biau skir­ti Vil­niaus sa­vi­val­dy­bei ir kon­kre­čiai „Vil­niaus van­de­nims“, ku­rie pa­kei­tė sa­vo re­zer­vi­nio van­dens iš­ga­vi­mo tel­ki­nio van­dens ap­sau­gos zo­ną. Tas tel­ki­nys yra ypa­tin­gas tuo, kad pa­ten­ka ne į Ne­ries ba­sei­ną, bet yra at­ski­ras van­den­tie­kio ba­sei­nas. Ne­ries už­terš­tu­mo at­ve­ju bū­tų ga­li­ma ga­ran­tuo­ti vil­nie­čių ap­rū­pi­ni­mą van­de­niu pa­si­nau­do­jant tuo tel­ki­niu. Ta­čiau „Vil­niaus van­de­nys“ įver­ti­no, kad van­dens iš­tek­liai yra pa­kan­ka­mi, to­dėl su­ma­ži­no tą van­dens ap­sau­gos zo­ną, tai bu­vo pa­da­ry­ta le­ga­liai, ir lei­do to­je bu­vu­sio­je van­dens ap­sau­gos zo­no­je nu­ties­ti ge­le­žin­ke­lio bė­gius, ap­rū­pi­nan­čius bū­si­mą ga­myk­lą pro­duk­ci­ja. Tai ne pa­ti ga­myk­la pa­ten­ka, bet ge­le­žin­ke­lio bė­giai. Tai­gi ši­tas klau­si­mas iš tik­rų­jų tu­rė­tų bū­ti at­sa­ky­tas „Vil­niaus van­de­nų“, nes jie pro­jek­tuo­ja sa­vo van­den­tie­kio pa­jė­gu­mus ir jie ge­riau­siai ži­no.<text:s/></text:p>
        <text:p text:style-name="Roman">Kas su­si­ję su Ap­lin­kos mi­nis­te­ri­ja, tai mes tik­rai ga­ran­tuo­ja­me, kad vi­sos po­vei­kio ap­lin­kai ver­ti­ni­mo pro­ce­dū­ros bus vie­šos, tik­rai dė­me­sys yra pa­di­din­tas ir gy­ven­to­jai tik­rai<text:s/>visa­ver­tiš­kai da­ly­vaus jau<text:s/>pla­nuojant<text:s/>pa­čios ga­myk­los veik­lą.</text:p>
        <text:p text:style-name="Roman"><text:span text:style-name="T1336">M. SKUODIS.</text:span><text:s/>Aš gal tik trum­pai pri­dė­siu, kad gy­ven­to­jai ir ben­druo­me­nė ly­giai taip pat krei­pė­si į Su­si­sie­ki­mo mi­nis­te­ri­ją. Kas yra su­si­ję su ke­liais, tai ne­tu­riu jo­kios in­for­ma­ci­jos, kad kas nors bū­tų da­ro­ma prieš­ta­rau­jant tei­sės ak­tams. Ly­giai taip pat tie ke­liai pir­miau­sia yra sa­vi­val­dy­bių ke­liai, ten yra sa­vi­val­dy­bių ri­ba. Ko­kios<text:s/>nors<text:s/>nei­gia­mos in­for­ma­ci­jos dėl ke­lių tie­si­mo ne­tu­riu.</text:p>
        <text:p text:style-name="Roman"><text:span text:style-name="T1337">PIRMININKAS.</text:span><text:s/>Ge­rai, dė­kui, jūs at­sa­kė­te į klau­si­mus. Da­bar ger­bia­mas V. Fio­do­ro­vas klau­sia. Ruo­šia­si R. Že­mai­tai­tis.</text:p>
        <text:p text:style-name="Roman"><text:span text:style-name="T1338">V. FIODOROVAS</text:span><text:s/><text:span text:style-name="T1339">(</text:span><text:span text:style-name="T1340">DPF</text:span><text:span text:style-name="T1341">)</text:span>. Dė­kui, pir­mi­nin­ke. Ma­no klau­si­mas bū­tų eko­no­mi­kos ir ino­va­ci­jų mi­nist­rei. Va­kar Jau­ni­mo ir spor­to rei­ka­lų ko­mi­si­jo­je tu­rė­jo­me dis­ku­si­ją dėl pa­ra­mos spor­to klu­bams, tiems, ku­rie daž­nu at­ve­ju tur­būt pra­ra­do net 100 %<text:s/>pa­ja­mų, ne­ga­li veik­ti, nes<text:s/>yra už­da­ry­ti ne sa­vo, bet Vy­riau­sy­bės spren­di­mu ir vis dar ne­ga­li veik­ti. Joje da­ly­va­vo jū­sų vi­ce­mi­nist­ras, da­ly­va­vo spor­to klu­bų at­sto­vai, at­sa­ky­mų,<text:s/>kaip ir Eko­no­mi­kos ko­mi­te­te prieš ke­lias sa­vai­tes,<text:s/>ne­ga­vo­me. Ten bu­vo pa­sa­ky­ta la­bai ge­ra ci­ta­ta – „<text:span text:style-name="T1342">long sto</text:span><text:span text:style-name="T1343">­ry</text:span>“, tai­gi sa­ko<text:s/><text:span text:style-name="T1344">long sto</text:span><text:span text:style-name="T1345">­ry</text:span>, bet<text:s/><text:span text:style-name="T1346">long sto</text:span><text:span text:style-name="T1347">­ry</text:span><text:s/>ne­gel­bė­ja ne sa­vo no­ru už­da­ry­tų ver­slų, jie ne­ži­no, ko jiems ti­kė­tis. Gal­būt toks ne­ofi­cia­lus ra­gi­ni­mas už­si­da­ry­ti ir pa­lauk­ti, kol pa­si­baigs pan­de­mi­ja, ir ati­da­ry­ti iš nau­jo nau­jus ver­slus? Jau pa­si­ro­dė ir pa­si­ma­tė ži­niask­lai­do­je apie ban­kro­tus, apie už­si­da­ran­čius spor­to klu­bus, o Vy­riau­sy­bės spren­di­mų, bent jau to­kių iš­reikš­tų spren­di­mų, nė­ra. Tai­gi ar tai ra­gi­ni­mas už­si­da­ry­ti, ar tik­rai ne­gal­vo­ja­te, kad ši­tos ver­slo ša­kos, svei­ka­ti­ni­mo, spor­to,<text:s/>tik­rai ne­rei­kia iš­skir­ti, pa­da­ry­ti kaip pri­ori­te­to, nes, kaip mi­nė­jau, jie ne­ga­li veik­ti. O gal iš tik­rų­jų, kaip pa­tys at­sto­vai sa­kė, tai yra nie­kie­no mi­nis­te­ri­jos kom­pe­ten­ci­ja, nes tiek Eko­no­mi­kos mi­nis­te­ri­ja, tiek Fi­nan­sų mi­nis­te­ri­ja, tiek Švie­ti­mo, moks­lo ir spor­to mi­nis­te­ri­ja vie­na nuo ki­tos ši­tą klau­si­mą stum­do ir sa­ko, kad mes nie­ko ne­ga­li­me pa­da­ry­ti. Tai kaip yra iš tik­rų­jų?</text:p>
        <text:p text:style-name="Roman"><text:span text:style-name="T1348">A. ARMONAITĖ</text:span><text:s/><text:span text:style-name="T1349">(</text:span><text:span text:style-name="T1350">LF</text:span><text:span text:style-name="T1351">)</text:span>. Ačiū už ak­tu­a­lų klau­si­mą. Iš tik­rų­jų ma­to­me pro­ble­mą ir la­bai ap­gai­les­tau­ju, kad pan­de­mi­ja dar ne­lei­džia ati­da­ry­ti, nors tik­rai jau dis­ku­ta­vo­me su Svei­ka­tos mi­nis­te­ri­ja apie tai, su­pran­ta­me, kad spor­ti­nė veik­la tu­ri įta­kos ne tik žmo­gaus fi­zi­nei svei­ka­tai, bet ir psi­cho­lo­gi­nei. Kal­bant apie pa­ra­mos prie­mo­nes, yra ke­le­tas da­ly­kų. Sub­si­di­jų sche­ma yra tai­ko­ma uni­ver­sa­liai, mes ne­tu­ri­me iš­sky­rę<text:s/>­ko­kių<text:s/>nors<text:s/>sek­to­rių. Spor­to klu­bai ga­li pre­ten­duo­ti ir kvie­čiu pre­ten­duo­ti tiek į pir­mo pa­ke­to, tiek į an­tro pa­ke­to eta­po sub­si­di­jų prie­mo­nes. Da­bar aš su­pran­tu, kad kai ku­riems spor­to klu­bams pro­ble­ma yra ta, kad mū­sų pa­gal­ba yra su­sie­ta su gy­ven­to­jų pa­ja­mų mo­kes­čio mo­kė­ji­mu, tai yra su dar­bo mo­kes­čiais. O kai ku­rie iš jų, jų ver­slo mo­de­lis vei­kia tru­pu­tė­lį ki­taip. Jie tu­ri pa­tal­pas, ku­rio­se dir­ba tre­ne­riai, dir­ban­tys, pa­vyz­džiui, pa­gal in­di­vi­du­a­lią veik­lą. Tai da­bar mū­sų an­tro eta­po, ku­ris bū­tent ir star­tuos ba­lan­dy­je, pa­gal­ba, kai ga­lės pre­ten­duo­ti tie ver­slai ir tos įmo­nės, ku­rių apy­var­ta kri­to dau­giau ne­gu 60 %, nu­ma­to ga­li­my­bę pa­deng­ti iki 70 % fak­ti­nių ne­pa­deng­tų pa­sto­vių­jų kaš­tų, o tai, ti­ki­mės, ga­lė­tų pa­dė­ti to­kiems ver­slams su­si­mo­kė­ti, pa­vyz­džiui, nu­omą ir ki­tas iš­lai­das.<text:s/></text:p>
        <text:p text:style-name="Roman">Iš tik­rų­jų pro­ble­ma yra di­de­lė, ne­svar­bu, ku­rios čia mi­nis­te­ri­jos sri­tis, aš as­me­niš­kai tik­rai no­riu pa­dė­ti ir mes ieš­ko­me ke­lių. Ti­kiuo­si, kad ši­tie mū­sų įran­kiai, ku­riuos jau su­pla­na­vo­me ir dėl ku­rių spren­di­mai jau yra pri­im­ti, veiks, o jei­gu tu­rė­si­me dėl pan­de­mi­jos dar ir to­liau tęs­ti tą griež­tą ka­ran­ti­ną, ieš­ko­si­me ir ki­tų spren­di­mų.<text:s/></text:p>
        <text:p text:style-name="Roman"><text:span text:style-name="T1352">PIRMININKAS.</text:span><text:s/>Dė­kui. Klau­sia ger­bia­mas R. Že­mai­tai­tis. Ruo­šia­si ko­le­ga A. Vin­kus.</text:p>
        <text:p text:style-name="Roman"><text:span text:style-name="T1353">R. ŽEMAITAITIS</text:span><text:s/><text:span text:style-name="T1354">(</text:span><text:span text:style-name="T1355">MSNG</text:span><text:span text:style-name="T1356">)</text:span>. Ačiū, ger­bia­mas pir­mi­nin­ke. Iš­ties po­sė­džio me­tu ge­rai prem­je­rė pa­sa­kė, kad iš­jun­gė ma­ne, ne­lei­do mik­ro­fo­no… Ne­bi­jo­ki­te, prem­je­re, dar in­ter­ne­ti­nis po­li­ci­nin­kas ne­vei­kia, nie­kas jū­sų ne­iš­jun­gi­nė­ja. O iš tik­rų­jų klau­si­mas jums, nes pra­ei­tą ket­vir­ta­die­nį už­da­vus klau­si­mą ir pa­ra­šius jums į<text:s/><text:span text:style-name="T1357">ča</text:span><text:span text:style-name="T1358">­tą</text:span><text:s/>(po­kal­bius), jūs tik­rai la­bai grei­tai, ope­ra­ty­viai iš­spren­dė­te pro­ble­mą dėl per­tek­li­nės vak­ci­nos ir pa­kei­tė­te tai­syk­les ar­ba bent pa­ska­ti­no­te svei­ka­tos mi­nist­rą, kad tai bū­tų pa­keis­ta. Šian­dien aš į jus dėl to pa­ties krei­piuo­si.<text:s/></text:p>
        <text:p text:style-name="Roman">Tre­čia­die­nį pa­sie­kė Me­di­kų są­jū­džio in­for­ma­ci­ja, to­kia, sa­ky­čiau, ne­ma­lo­ni in­for­ma­ci­ja, kad gy­dy­mo įstai­gos už vie­ną skie­pą gau­na 1 eu­rą 90 cen­tų. Dėl ko yra del­sia­mas skie­pi­ji­mas ar­ba ne­vyks­ta sa­vait­ga­liais, tie­siog jis ne­ap­si­mo­ka ir gy­dy­mo įstai­gos ne­ga­li ga­ran­tuo­ti, nes sa­vait­ga­liais dar­buo­to­jams tu­ri bū­ti mo­ka­mas dvi­gu­bas dar­bo už­mo­kes­tis, dvi­gu­bas at­ly­gi­ni­mas. Ar nė­ra pats tas lai­kas, kad tu­rė­tų tas ta­ri­fas di­dė­ti?<text:s/></text:p>
        <text:p text:style-name="Roman">Ir kar­tu kaip jūs ver­ti­na­te V. Ka­siu­le­vi­čiaus si­tu­a­ci­ją, nes, kaip ži­no­te, šian­dien jis yra at­lei­džia­mas iš San­ta­riš­kių kli­ni­kos gy­dy­to­jo pa­rei­gų dėl skan­da­lo, kad bu­vo pa­skie­py­ta jo žmo­na. Mes to­kių Lie­tu­vo­je tu­rė­jo­me ne vie­ną ir ne du, bet kaž­ko­dėl tik vie­nas žmo­gus yra pa­ša­li­na­mas ar­ba pa­si­trau­kia iš pa­rei­gų.<text:s/></text:p>
        <text:p text:style-name="Roman"><text:span text:style-name="T1359">I. ŠIMONYTĖ</text:span><text:s/><text:span text:style-name="T1360">(</text:span><text:span text:style-name="T1361">TS-LKDF</text:span><text:span text:style-name="T1362">)</text:span>. La­bai ačiū. Kaip aš su­pran­tu, bet aš su­pran­tu tai iš vie­šo­sios erd­vės, nes tik­rai ne­tu­rė­jau pro­gos kal­bė­ti su pro­fe­so­riu­mi V. Ka­siu­le­vi­čiu­mi, jis pats to­kį pra­šy­mą pa­tei­kė, ir koks bus kli­ni­kos spren­di­mas, aš tik­rai ne­ga­liu pa­sa­ky­ti ir ne­ma­čiau, ar jis yra. Ma­nau, kad tai yra pro­fe­so­riaus pre­ro­ga­ty­va pa­teik­ti pra­šy­mą ar ne. Tai yra jo pa­ties si­tu­a­ci­jos ver­ti­ni­mo da­ly­kas.<text:s/></text:p>
        <text:p text:style-name="Roman">Kal­bant apie vak­ci­na­vi­mą, jū­sų pa­ste­bė­ji­mai ver­tin­gi. Tik­rai mes da­bar tuo pa­čiu me­tu, ka­dan­gi vak­ci­nų kie­kis, ku­rį gau­si­me ba­lan­džio mė­ne­sį, kiek­vie­ną sa­vai­tę tu­rė­tų bū­ti di­des­nis, ne­gu pas­ta­ruo­ju me­tu bu­vo­me įpra­tę, tai ma­to­me, kad rei­kės… Ir tuo pa­t<text:s/>me­tu, ka­dan­gi ky­la ir at­ve­jų skai­čius, rei­kės la­bai in­ten­sy­vin­ti te­sta­vi­mą tam, kad ne­leis­tu­me tai ban­gai aukš­tai už­kil­ti ir ap­sau­go­tu­me svei­ka­tos sis­te­mą, tai aki­vaiz­du, kad tų pa­čių žmo­nių mums rei­kės ir te­sta­vi­mui, ir vak­ci­na­vi­mui, ir dau­ge­liui ki­tų dar­bų. Tik­rai tas or­ga­ni­za­ci­nes pro­ble­mas spren­džia­me tiek ban­dy­da­mi dau­giau kam su­teik­ti tei­sę da­ry­ti tuos veiks­mus – ne vak­ci­na­vi­mo, bet te­sta­vi­mo, ypač kau­pi­nių, nes ten<text:s/>­ko­kio<text:s/>nors<text:s/>ypa­tin­go moks­lo, ma­tyt, ne­rei­kia, ir net­gi žmo­nių sa­vi­tes­ta­vi­mo. Taip pat svars­ty­si­me ir tuos klau­si­mus, apie ku­riuos jūs kal­ba­te, nes be vak­ci­na­vi­mo sa­vait­ga­liais, bi­jau, mes jau tie­siog ne­be­ga­lė­si­me ap­si­ei­ti.<text:s/></text:p>
        <text:p text:style-name="Roman"><text:span text:style-name="T1363">PIRMININKAS.</text:span><text:s/>Ačiū. Klau­sia ger­bia­mas A. Vin­kus. Ruo­šia­si O. Lei­pu­tė, vė­liau – I. Ka­čins­kai­tė-Ur­bo­nie­nė, nors ne­ma­tau.</text:p>
        <text:p text:style-name="Roman"><text:span text:style-name="T1364">A. VINKUS</text:span><text:s/><text:span text:style-name="T1365">(</text:span><text:span text:style-name="T1366">LVŽSF</text:span><text:span text:style-name="T1367">)</text:span>. Aš tu­riu klau­si­mą ger­bia­mam svei­ka­tos mi­nist­rui. Ar yra mi­nist­ras?<text:s/></text:p>
        <text:p text:style-name="Roman"><text:span text:style-name="T1368">A. DULKYS.</text:span><text:s/>Taip, esu.</text:p>
        <text:p text:style-name="Roman"><text:span text:style-name="T1369">A. VINKUS</text:span><text:s/><text:span text:style-name="T1370">(</text:span><text:span text:style-name="T1371">LVŽSF</text:span><text:span text:style-name="T1372">)</text:span>. Yra. Ger­bia­mas mi­nist­re, pan­de­mi­ja už­si­tę­sė,<text:s/>ir ga­na il­gai, ma­nau, mums teks su ja gy­ven­ti. Su­pran­ta­ma, tai rei­ka­lau­ja daug jū­sų ir vi­sos mi­nis­te­ri­jos dė­me­sio. La­bai džiau­gia­mės, kad stip­riai mo­bi­li­zuo­tos ir ko­mu­ni­ka­ci­jos<text:s/>prie­mo­nės, daug po­zi­ty­viau<text:s/>ir spau­da, ir te­le­vi­zi­ja, ir ra­di­jas duo­da tei­gia­mų<text:s/>pa­vyz­džių<text:s/>– mo­bi­li­zuo­ja vak­ci­nuo­tis. Vi­si vals­ty­bės va­do­vai įsi­jun­gė, ir ma­ty­ti, kad yra glau­dus tar­pu­sa­vio ry­šys ir vei­kia ko­or­di­nuo­tai. Di­džiu­lį įspū­dį pa­da­rė pir­mų­jų Lie­tu­vos vals­ty­bės va­do­vų pa­si­skie­pi­ji­mas, ir po to ei­na žmo­nių toks su­si­mo­bi­li­za­vi­mas, ti­ki ir vak­ci­na­vi­mo sėk­me.<text:s/></text:p>
        <text:p text:style-name="Roman">Ger­bia­mas mi­nist­re, ar ran­da­te lai­ko ki­toms Svei­ka­tos ap­sau­gos mi­nis­te­ri­jos pro­ble­moms, ar tu­ri­te? Jei­gu taip, tai ko­kie tie pri­ori­te­ti­niai dar­bai, ypač po pan­de­mi­jos su­val­dy­mo ar­ba jau da­bar pat? Ko­kios lai­ky­si­tės po­zi­ci­jos dėl įstai­gų tin­klo, ku­ris pra­ėju­sio­je ka­den­ci­jo­je kė­lė daug įvai­rių emo­ci­jų? Ar nu­ma­to­te plė­to­ti klas­te­rių sis­te­mą? Ko­kios nu­ma­to­mos in­ves­ti­ci­nių lė­šų in­ves­ta­vi­mo pa­grin­di­nės kryp­tys, nes iš tie­sų taip rei­kia. La­bai ge­rai, kad vis­kas mes­ta ko­vai su ko­vi­du, ta­čiau be ga­lo daug žmo­nių pa­di­dė­jęs ser­ga­mu­mas ki­to­mis li­go­mis, kaip ir čia ger­bia­ma prem­je­rė mi­nė­jo – dėl šir­dies, krau­ja­gys­lių, on­ko­lo­gi­nių, ki­tų su­sir­gi­mų. Kaip pla­nuo­ja­te ir ko­kios in­ves­ti­ci­nės lė­šos bus ski­ria­mos? Ar ruo­šia­ma­si tai kryp­čiai?</text:p>
        <text:p text:style-name="Roman"><text:span text:style-name="T1373">PIRMININKAS.</text:span><text:s/>Ger­bia­mas ko­le­ga, jūs jau la­bai il­gai už­duo­da­te klau­si­mą? Rei­kė­tų…</text:p>
        <text:p text:style-name="Roman"><text:span text:style-name="T1374">A. VINKUS</text:span><text:s/><text:span text:style-name="T1375">(</text:span><text:span text:style-name="T1376">LVŽSF</text:span><text:span text:style-name="T1377">)</text:span>. Aš už­bai­giau.</text:p>
        <text:p text:style-name="Roman"><text:span text:style-name="T1378">PIRMININKAS.</text:span><text:s/>Ačiū. At­sa­ky­ki­te, ger­bia­mas mi­nist­re.</text:p>
        <text:p text:style-name="Roman"><text:span text:style-name="T1379">A. DULKYS.</text:span><text:s/>La­ba die­na, ger­bia­mi Sei­mo na­riai. Kaip jau bu­vo­me Svei­ka­tos rei­ka­lų ko­mi­te­te de­ta­liai pri­sta­tę, no­ri ne­no­ri rei­kia ras­ti lai­ko ir yra pa­rei­ga ras­ti lai­ko ki­toms kryp­tims, nes ki­taip mes tik šią vie­ną kri­zę su­ge­bė­si­me at­lai­ky­ti. Mū­sų tiks­las da­bar yra, kad mes ap­skri­tai di­din­tu­me vi­sos svei­ka­tos sis­te­mos tva­ru­mą ir at­spa­ru­mą ne tik šiai kri­zei bet ir vi­soms ki­toms at­ei­ty­je. Bū­tent to­kia kryp­ti­mi ir yra nu­kreip­tos mū­sų da­bar pa­grin­di­nės re­for­mų kryp­tys, to­kios dvi pa­grin­di­nės: vie­na – pa­si­ren­gi­mas at­ei­ties grės­mėms ir de­mo­gra­finiams po­ky­čiams;<text:s/>ti­ki­mės, kad ši re­for­mų kryp­tis mums pa­dės spręs­ti ir gy­dy­mo įstai­gų in­fra­struk­tū­ros klau­si­mus, ir ap­skri­tai pa­ge­rin­ti epi­de­mio­lo­gi­nę ste­bė­se­ną.<text:s/></text:p>
        <text:p text:style-name="Roman">Vie­nas la­bai svar­bus šios re­for­mos as­pek­tas, nors la­bai ne­po­pu­lia­ru kal­bė­ti apie tin­klo re­for­mas, mes bū­tent ir ne­mi­ni­me šių žo­džių, bet no­ri­me pa­sa­ky­ti, kad vi­sų pir­ma gy­dy­mo įstai­gų tin­klas tu­ri at­liep­ti ne tik bū­si­mas kri­zes, bet ir sens­tan­čios vi­suo­me­nės po­rei­kius. Mes vi­sų pir­ma tu­ri­me su­si­tar­ti dėl to, ko­kių pa­slau­gų rei­kia mū­sų ben­druo­me­nei, mū­sų re­gio­nų ben­druo­me­nėms, ir tik ta­da žiū­rė­ti, ko­kios ir ko­kio­je vie­to­je tu­rė­tų bū­ti įstai­gos.<text:s/></text:p>
        <text:p text:style-name="Roman">Iš vi­so pla­nuo­ja­mas RRF lė­šų re­for­mų ir in­ves­ti­ci­jų pa­ke­tas – apie 280 mln. eu­rų ir bū­tent to­mis kryp­ti­mis ir nu­kreip­si­me šias lė­šas. No­riu pa­si­džiaug­ti, kad bū­tent svei­ka­tos ap­sau­gos sis­te­mos re­for­mų kryp­tys yra vie­nos pir­mų­jų vi­sų sri­čių, pa­te­ku­sių ant Eu­ro­pos Ko­mi­si­jos sta­lo. Tu­ri­me pir­mą­sias pa­sta­bas ir da­bar dir­ba­me, de­ri­na­me to­liau, kad kuo grei­čiau ga­lė­tu­me pra­dė­ti vyk­dy­ti kon­kre­čias prie­mo­nes. Ačiū.<text:s/></text:p>
        <text:p text:style-name="Roman"><text:span text:style-name="T1380">PIRMININKAS.</text:span><text:s/>La­bai dė­kui, ger­bia­mas mi­nist­re. Da­bar klau­sia ger­bia­ma O. Lei­pu­tė. Ruo­šia­si I. Ka­čins­kai­tė-Ur­bo­nie­nė, bet, kiek aš ži­nau, ji iš­ėju­si į ko­mi­si­ją, bi­jau, kad jos ne­bus, tad – Z. Bal­čy­tis.<text:s/></text:p>
        <text:p text:style-name="Roman"><text:span text:style-name="T1381">O. LEIPUTĖ</text:span><text:s/><text:span text:style-name="T1382">(</text:span><text:span text:style-name="T1383">LSDPF</text:span><text:span text:style-name="T1384">)</text:span>. Ačiū. Ka­dan­gi nuo­lat skam­ba to­kie žo­džiai, kad pras­ta ko­mu­ni­ka­ci­ja, kad dau­go­ka įvai­rių gan­dų, no­rė­čiau at­kreip­ti švie­ti­mo mi­nist­rės ir svei­ka­tos mi­nist­ro dė­me­sį, ne­ži­nau, ku­ris ga­lė­tų at­sa­ky­ti. Va­kar, už­va­kar mo­kyk­lų abi­tu­rien­tai ga­vo už­pil­dy­ti in­for­ma­ci­ją su as­mens ko­dais dėl ga­li­my­bės skie­py­tis, dėl an­ti­kū­nų ir vi­sų ki­tų da­ly­kų, ta­čiau jiems žo­džiu bu­vo pa­sa­ky­ta, kad jei­gu jie ne­si­skie­pys, jų gal­būt ne­pri­leis prie eg­za­mi­nų. Aš no­rė­čiau gir­dė­ti tiks­lią in­for­ma­ci­ją, ko­kie yra pla­nai, kaip bus vyk­do­mas te­sta­vi­mas, skie­pi­ji­mas ir kaip bus dėl tų eg­za­mi­nų?</text:p>
        <text:p text:style-name="Roman"><text:span text:style-name="T1385">PIRMININKAS.</text:span><text:s/>Pra­šom.</text:p>
        <text:p text:style-name="Roman"><text:span text:style-name="T1386">J. ŠIUGŽDINIENĖ</text:span><text:s/><text:span text:style-name="T1387">(</text:span><text:span text:style-name="T1388">TS-LKDF</text:span><text:span text:style-name="T1389">)</text:span>. Ne­ži­nau, ku­ris iš mū­sų.</text:p>
        <text:p text:style-name="Roman"><text:span text:style-name="T1390">A. DULKYS.</text:span><text:s/>Gal aš ta­da pra­dė­siu? Ar kaip mes čia su­ta­ria­me?</text:p>
        <text:p text:style-name="Roman"><text:span text:style-name="T1391">J. ŠIUGŽDINIENĖ</text:span><text:s/><text:span text:style-name="T1392">(</text:span><text:span text:style-name="T1393">TS-LKDF</text:span><text:span text:style-name="T1394">)</text:span>. Dėl eg­za­mi­nų, aiš­ku, vi­si bus pri­leis­ti prie eg­za­mi­nų. Čia net nė­ra klau­si­mo. To­kių gan­dų vi­so­kiau­sių yra, net ne­ži­nau, kaip čia juos ir ko­men­tuo­ti. Gan­dai lie­ka gan­dais.<text:s/></text:p>
        <text:p text:style-name="Roman"><text:span text:style-name="T1395">A. DULKYS.</text:span><text:s/>Aš pa­pil­dy­siu ko­le­gę tie­siog la­bai trum­pai: ne, to­kių pla­nų dėl pri­va­lo­mų skie­pų nei abi­tu­rien­tams, nei ki­tiems Lie­tu­vos pi­lie­čiams ant mū­sų dar­bo sta­lo nė­ra.</text:p>
        <text:p text:style-name="Roman"><text:span text:style-name="T1396">PIRMININKAS.</text:span><text:s/>Dė­kui. Da­bar vie­toj ger­bia­mos I. Ka­čins­kai­tės-Ur­bo­nie­nės – frak­ci­jos ko­le­ga A. Ma­zu­ro­nis. Ir pas­kui ruo­šia­si Z. Bal­čy­tis, bet aš jo ne­ma­tau, tad ir­gi ne­bent kas nors iš frak­ci­jos pa­keis­tų, bet su­si­tar­ki­me, kad dar du pas­ku­ti­niai pa­klau­sia, ir jau ei­si­me bal­suo­ti nuo 13 va­lan­dos, kaip yra suor­ga­ni­zuo­ta.</text:p>
        <text:p text:style-name="Roman"><text:span text:style-name="T1397">A. MAZURONIS</text:span><text:s/><text:span text:style-name="T1398">(</text:span><text:span text:style-name="T1399">DPF</text:span><text:span text:style-name="T1400">)</text:span>. Ger­bia­mas po­sė­džio pir­mi­nin­ke, aš ir­gi no­rė­čiau pa­klaus­ti švie­ti­mo ir spor­to mi­nist­rės. Ger­bia­mo­ji mi­nist­re, va­kar Lie­tu­vos fut­bo­lo rink­ti­nė 4:0 pra­lo­šė Ko­so­vui. Prieš ke­le­tą sa­vai­čių Lie­tu­va, Lie­tu­vos krep­ši­nio rin­ki­nė, vos ne vos lai­mė­jo prieš da­nus, nors ne­įti­kė­ti­na, kad ka­da nors gy­ve­ni­me ga­lė­tų kil­ti klau­si­mų ko­vo­jant su Da­ni­ja, kad vie­nu ar dviem taš­kais ga­li­ma lai­mė­ti. Lie­tu­vos olim­pi­nė rink­ti­nė smar­kiai su­si­trau­ku­si ir fak­tiš­kai ne­pa­vyks­ta su­rink­ti to­kio olim­pie­čių skai­čiaus, ko­kį su­rink­da­vo vi­są lai­ką.<text:s/></text:p>
        <text:p text:style-name="Roman">Ger­bia­mo­ji mi­nist­re, prieš ke­le­tą me­tų bu­vo pa­nai­kin­tas Spor­to de­par­ta­men­tas. Kaip jums at­ro­do, ar ne­ver­tė­tų svars­ty­ti ko­kio nors grį­ži­mo prie tos bu­vu­sios spor­to val­dy­mo po­li­ti­kos, nes aki­vaiz­du, kad re­zul­ta­tai, kai de­par­ta­men­tas bu­vo, kai bu­vo kai<text:s/>­kas, į ką spor­to ben­druo­me­nė ga­lė­da­vo kreip­tis ir gau­ti aiš­kius at­sa­ky­mus, bū­da­vo žen­kliai ge­res­ni, nei jie yra da­bar. Ar ne­ma­no­te, kad mi­nis­te­ri­jos for­muo­ja­mą po­li­ti­ką spor­to at­žvil­giu rei­kė­tų keis­ti, ir keis­ti kar­di­na­liai?<text:s/></text:p>
        <text:p text:style-name="Roman"><text:span text:style-name="T1401">J. ŠIUGŽDINIENĖ</text:span><text:s/><text:span text:style-name="T1402">(</text:span><text:span text:style-name="T1403">TS-LKDF</text:span><text:span text:style-name="T1404">)</text:span>. Dė­kui už klau­si­mą. Mes jau pri­ėmė­me tam tik­rus spren­di­mus stip­rin­ti aukš­tą spor­ti­nį meist­riš­ku­mą, nes lė­šos aukš­tam spor­ti­niam meist­riš­ku­mui bu­vo ne­leis­ti­nai su­ma­žin­tos, mes pa­di­di­no­me ga­li­my­bę aukš­tam spor­ti­niam meist­riš­ku­mui gau­ti di­des­nį fi­nan­sa­vi­mą.<text:s/></text:p>
        <text:p text:style-name="Roman">Dėl de­par­ta­men­to pa­sa­ky­čiau taip. Dau­giau žmo­nių ne­reiš­kia efek­ty­ves­nio dar­bo. Stip­rin­ti spor­to po­li­ti­ką rei­kia, fak­tas, bet ar tai iš­spręs­tų<text:s/>kur kas<text:s/>di­des­nis žmo­nių skai­čius, abe­jo­ju. Tik­rai žiū­ri­me į ši­tą klau­si­mą, stip­rin­si­me po­li­ti­kos for­ma­vi­mą, bet ne­ma­nau, kad tai tie­sio­giai sie­ja­si – ar de­par­ta­men­tas, ar gru­pė, ar dar kaž­kas. Tie­siog rei­kia, kad žmo­nės dirb­tų efek­ty­viai ir pro­fe­sio­na­liai.<text:s/></text:p>
        <text:p text:style-name="Roman">O dėl aukš­to spor­ti­nio meist­riš­ku­mo<text:s/>–<text:s/>tik­rai ma­to­me pro­ble­mų. Di­des­nis fi­nan­sa­vi­mas, per­žiū­ri­me kri­te­ri­jus, for­muo­ja­me kom­pe­ten­ci­jų cen­trą, ku­ris pa­dė­tų fe­de­ra­ci­joms veik­ti efek­ty­viau. Tik­rai ima­mės spren­di­mų šio­je sri­ty­je.<text:s/></text:p>
        <text:p text:style-name="Roman"><text:span text:style-name="T1405">PIRMININKAS.</text:span><text:s/>Dė­kui. Klaus­tų ger­bia­mas Z. Bal­čy­tis, bet aš jo ne­ma­tau. Ar jo frak­ci­jos ko­le­ga,<text:s/>­kas<text:s/>nors<text:s/>jį pa­va­duo­ja? Ne. Ne­ma­tau. Ta­da klau­sia ger­bia­mas A. Dumb­ra­va. Ruo­šia­si<text:s/><text:span text:style-name="T1406">vė</text:span><text:span text:style-name="T1407">­liau K. Vil</text:span><text:span text:style-name="T1408">­kaus</text:span><text:span text:style-name="T1409">­kas. Ar yra A. Dumb</text:span><text:span text:style-name="T1410">­ra</text:span><text:span text:style-name="T1411">­va? Ne</text:span><text:span text:style-name="T1412">­ma</text:span><text:span text:style-name="T1413">­tau. Ar kas nors pa</text:span><text:span text:style-name="T1414">­keis</text:span><text:span text:style-name="T1415">­tų ger</text:span><text:span text:style-name="T1416">­bia</text:span><text:span text:style-name="T1417">­mą<text:s/></text:span>A. Dum­bra­vą? (<text:span text:style-name="T1418">Bal</text:span><text:span text:style-name="T1419">­sai sa</text:span><text:span text:style-name="T1420">­lė</text:span><text:span text:style-name="T1421">­je</text:span>) Ge­rai, klau­sia­te. Jūs, ži­no­ki­te, tur­būt pas­ku­ti­nis. Ge­rai? De­ja, Kęs­tu­čiui jau… Lai­kas, lai­kas, mums rei­kia ei­ti bal­suo­ti, yra slap­tas bal­sa­vi­mas, ko­mi­si­ja jau lau­kia, jau no­ri iš­duo­ti biu­le­te­nius. Pas­ku­ti­nis A. Dumb­ra­va ir, ne­py­ki­te, baig­si­me.<text:s/></text:p>
        <text:p text:style-name="Roman"><text:span text:style-name="T1422">A. DUMBRAVA</text:span><text:s/><text:span text:style-name="T1423">(</text:span><text:span text:style-name="T1424">LVŽSF</text:span><text:span text:style-name="T1425">)</text:span>. Ener­ge­ti­kos mi­nist­rą dar tu­ri­me, taip? Lyg ir bu­vo ener­ge­ti­kos mi­nist­ras, ne­ma­tau da­bar.<text:s/></text:p>
        <text:p text:style-name="Roman"><text:span text:style-name="T1426">PIRMININKAS.</text:span><text:s/>Taip, yra. Pra­šom už­duo­ti klau­si­mą.<text:s/></text:p>
        <text:p text:style-name="Roman"><text:span text:style-name="T1427">A. DUMBRAVA</text:span><text:s/><text:span text:style-name="T1428">(</text:span><text:span text:style-name="T1429">LVŽSF</text:span><text:span text:style-name="T1430">)</text:span>. Ger­bia­mas mi­nist­re, la­bai trum­pas klau­si­mas, ži­no­ki­te. Yra pro­ble­mų, tar­kim, su ESO, su „Ig­ni­tis“, žmo­nės krei­pia­si į ma­ne pa­dė­ti. Pa­ra­šo­me laiš­ką į ESO gru­pę, kad duo­tų ko­kį nors kon­tak­tą, be ope­ra­to­rių. Sa­ko, kreip­tis tik į ope­ra­to­rius, dau­giau nie­kur. Ga­li­ma pri­sis­kam­bin­ti mi­nist­rui, ga­li­ma pri­sis­kam­bin­ti prem­je­rui, Pre­zi­den­tui, ten nie­ko ne­ga­li­ma su­ras­ti. Ar jūs ne­ža­da­te keis­ti to­kią tvar­ką, tik­rai to­kią bjau­rią, įsi­se­nė­ju­sią tvar­ką, kad bū­tų ga­li­ma bent jau Sei­mo na­riui pa­kal­bė­ti su kuo nors iš va­do­vy­bės ar ap­tar­ti ko­kius nors klau­si­mus? La­bai ačiū.<text:s/></text:p>
        <text:p text:style-name="Roman"><text:span text:style-name="T1431">D. KREIVYS</text:span><text:s/><text:span text:style-name="T1432">(</text:span><text:span text:style-name="T1433">TS-LKDF</text:span><text:span text:style-name="T1434">)</text:span>. Ačiū už klau­si­mą. Aš su­pran­tu žmo­nių ne­pa­si­ten­ki­ni­mą…<text:s/></text:p>
        <text:p text:style-name="Roman"><text:span text:style-name="T1435">PIRMININKAS.</text:span><text:s/>Gal kiek gar­siau ga­li­te?<text:s/></text:p>
        <text:p text:style-name="Roman"><text:span text:style-name="T1436">D. KREIVYS</text:span><text:s/><text:span text:style-name="T1437">(</text:span><text:span text:style-name="T1438">TS-LKDF</text:span><text:span text:style-name="T1439">)</text:span>. Ke­li niu­an­sai. Pir­mas niu­an­sas yra tas, kad „Ig­ni­tis gru­pė“, ku­rios da­lis yra ESO, yra<text:s/><text:span text:style-name="T1440">po</text:span><text:s/>Fi­nan­sų mi­nis­te­ri­ja. Ener­ge­ti­kos mi­nist­ras tie­sio­giai ne­val­do ir ne­at­sa­kin­gas už tą įmo­nę, bet, iš ki­tos pu­sės, man ten­ka ga­li­my­bė daž­nai ben­drau­ti tiek su ESO va­do­vu, tiek su „Ig­ni­tis“ va­do­vu, aš tik­rai pa­ban­dy­siu pa­si­kal­bė­ti su jais, kad at­si­ras­tų<text:s/>koks<text:s/>nors<text:s/>vie­nas lan­ge­lis, kur žmo­nės efek­ty­viai ga­lė­tų pa­teik­ti sa­vo nu­si­skun­di­mus ir ne­bū­tų stum­do­mi nuo vie­nos į ki­tą pu­sę. Aš pa­ban­dy­siu tai pa­da­ry­ti.<text:s/></text:p>
        <text:p text:style-name="Roman"><text:span text:style-name="T1441">PIRMININKAS.</text:span><text:s/>Dė­kui. Ger­bia­mi ko­le­gos, ka­dan­gi mes vė­luo­ja­me su dar­bo­tvarke, mū­sų jau lau­kia slap­to bal­sa­vi­mo ko­mi­si­ja. Ko­le­gos, tu­ri­me bal­suo­ti dėl pa­rei­gū­nų, tvir­ti­na­mų slap­tu bal­sa­vi­mu.<text:s/></text:p>
        <text:p text:style-name="P1442">Dė­kui ger­bia­miems mi­nist­rams. Ačiū ko­le­goms. Ren­ka­mės I rū­mų pir­ma­me aukš­te, kaip vi­sa­da fo­jė yra or­ga­ni­zuo­ja­mas slap­tas bal­sa­vi­mas. Mes, ma­tyt, bal­suo­si­me maž­daug nuo 13 val. 5 min. iki 13 val. 25 min. Ta­da baig­si­me slap­tą bal­sa­vi­mą ir rink­si­mės su­ži­no­ti re­zul­ta­tų.<text:s/></text:p>
        <text:p text:style-name="Roman">Dė­kui, ger­bia­mi ko­le­gos. Dė­kui mi­nist­rams, dė­kui prem­je­rei. Iki pa­si­ma­ty­mo.<text:s/></text:p>
        <text:p text:style-name="P1443">Per­trau­ka</text:p>
        <text:p text:style-name="Roman"><text:span text:style-name="T1444">PIRMININKAS.</text:span><text:s/>14 va­lan­dų. Ger­bia­mi ko­le­gos, jau gau­ti bal­sų skai­čia­vi­mo pro­to­ko­lai. Aš juos pa­skelb­siu.<text:s/></text:p>
        <text:p text:style-name="Roman"/>
        <text:p text:style-name="Laikas">14.00 val.</text:p>
        <text:p text:style-name="Roman12">Sei­mo nu­ta­ri­mo „Dėl Bi­ru­tės Sa­ba­taus­kai­tės sky­ri­mo Lie­tu­vos Res­pub­li­kos ly­gių ga­li­my­bių kon­tro­lie­re“ pro­jek­tas Nr. XIVP-349(3) (<text:span text:style-name="T1445">pri</text:span><text:span text:style-name="T1446">­ėmi</text:span><text:span text:style-name="T1447">­mo tę</text:span><text:span text:style-name="T1448">­si</text:span><text:span text:style-name="T1449">­nys</text:span>)</text:p>
        <text:p text:style-name="P1450"/>
        <text:p text:style-name="Roman">Sei­mo nu­ta­ri­mas „Dėl Bi­ru­tės Sa­ba­taus­kai­tės sky­ri­mo Lie­tu­vos Res­pub­li­kos ly­gių ga­li­my­bių kon­tro­lie­re“.<text:s/></text:p>
        <text:p text:style-name="Roman"/>
        <text:p text:style-name="Priemimas">Šio nu­ta­ri­mo pri­ėmi­mas</text:p>
        <text:p text:style-name="Roman"/>
        <text:p text:style-name="P1451">Iš vi­so iš­duo­ti 132 biu­le­te­niai, ras­ta biu­le­te­nių – 132, ga­lio­jan­čių – 130, ne­ga­lio­jan­čių – 2.<text:s/></text:p>
        <text:p text:style-name="Roman">Už – 75, prieš – 38, su­si­lai­kė 17. (<text:span text:style-name="T1452">Plo</text:span><text:span text:style-name="T1453">­ji</text:span><text:span text:style-name="T1454">­mai</text:span>) Svei­ki­na­me ger­bia­mą B. Sa­ba­taus­kai­tę, lin­ki­me jai ge­ro dar­bo ir ly­gaus ke­lio ta­me dar­be.<text:s/><text:span text:style-name="T1455">Nu</text:span><text:span text:style-name="T1456">­ta</text:span><text:span text:style-name="T1457">­ri</text:span><text:span text:style-name="T1458">­mas (pro</text:span><text:span text:style-name="T1459">­jek</text:span><text:span text:style-name="T1460">­tas Nr. XIVP-349(3) yra pri</text:span><text:span text:style-name="T1461">­im</text:span><text:span text:style-name="T1462">­tas. (</text:span><text:span text:style-name="T1463">Gon</text:span><text:span text:style-name="T1464">­gas</text:span><text:span text:style-name="T1465">)<text:s/></text:span></text:p>
        <text:p text:style-name="Roman"/>
        <text:p text:style-name="Laikas">14.00 val.</text:p>
        <text:p text:style-name="Roman12"><text:span text:style-name="T1466">Sei</text:span><text:span text:style-name="T1467">­mo nu</text:span><text:span text:style-name="T1468">­ta</text:span><text:span text:style-name="T1469">­ri</text:span><text:span text:style-name="T1470">­mo „Dėl Lie</text:span><text:span text:style-name="T1471">­tu</text:span><text:span text:style-name="T1472">­vos ra</text:span><text:span text:style-name="T1473">­di</text:span><text:span text:style-name="T1474">­jo ir te</text:span><text:span text:style-name="T1475">­le</text:span><text:span text:style-name="T1476">­vi</text:span><text:span text:style-name="T1477">­zi</text:span><text:span text:style-name="T1478">­jos ko</text:span><text:span text:style-name="T1479">­mi</text:span><text:span text:style-name="T1480">­si</text:span><text:span text:style-name="T1481">­jos pir</text:span><text:span text:style-name="T1482">­mi</text:span><text:span text:style-name="T1483">­nin</text:span><text:span text:style-name="T1484">­ko pa</text:span><text:span text:style-name="T1485">­sky</text:span><text:span text:style-name="T1486">­ri</text:span><text:span text:style-name="T1487">­mo“ pro</text:span><text:span text:style-name="T1488">­jek</text:span><text:span text:style-name="T1489">­tas Nr. XIVP-360(2)</text:span><text:s/>(<text:span text:style-name="T1490">pri</text:span><text:span text:style-name="T1491">­ėmi</text:span><text:span text:style-name="T1492">­mo tę</text:span><text:span text:style-name="T1493">­si</text:span><text:span text:style-name="T1494">­nys</text:span>)</text:p>
        <text:p text:style-name="Roman"/>
        <text:p text:style-name="Roman">Ki­tas bal­sų skai­čia­vi­mo pro­to­ko­las dėl Sei­mo nu­ta­ri­mo „Dėl Lie­tu­vos ra­di­jo ir te­le­vi­zi­jos ko­mi­si­jos pir­mi­nin­ko pa­sky­ri­mo“, ger­bia­mo­jo R. Bag­dze­vi­čiaus.<text:s/></text:p>
        <text:p text:style-name="Roman"/>
        <text:p text:style-name="P1495">Šio nu­ta­ri­mo pri­ėmi­mas</text:p>
        <text:p text:style-name="P1496"/>
        <text:p text:style-name="P1497">Iš vi­so iš­duo­ti 132 biu­le­te­niai, ras­ta biu­le­te­nių – 132, ga­lio­jan­čių – 130, ne­ga­lio­jan­čių – 2.<text:s/></text:p>
        <text:p text:style-name="Roman">Už – 107, prieš – 11, su­si­lai­kė 12. Nu­ta­ri­mas<text:span text:style-name="T1498"><text:s/>(pro</text:span><text:span text:style-name="T1499">­jek</text:span><text:span text:style-name="T1500">­tas Nr. XIVP-360(2) pri</text:span><text:span text:style-name="T1501">­im</text:span><text:span text:style-name="T1502">­tas. (</text:span><text:span text:style-name="T1503">Gon</text:span><text:span text:style-name="T1504">­gas</text:span><text:span text:style-name="T1505">)<text:s/></text:span>Svei­ki­nu ko­le­gą, pa­skir­tą ko­mi­si­jos pir­mi­nin­ku.<text:s/></text:p>
        <text:p text:style-name="Roman">Ry­ti­nį po­sė­dį skel­biu baig­tą. (<text:span text:style-name="T1506">Gon</text:span><text:span text:style-name="T1507">­gas</text:span>) Pra­dė­si­me va­ka­ri­nį po­sė­dį,<text:s/>jam pir­mi­nin­kaus ger­bia­mas Sei­mo Pir­mi­nin­ko pa­va­duo­to­jas J. Sa­ba­taus­ka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8</text:span></text:p>
        <text:p text:style-name="P13"><text:tab/><text:tab/></text:p>
      </style:header>
      <style:header-left>
        <text:p text:style-name="P14"><text:span text:style-name="T15">2021 m. kovo 25 d.<text:s/></text:span><text:span text:style-name="T16"><text:tab/></text:span><text:span text:style-name="T17"><text:tab/></text:span><text:span text:style-name="T18"><text:page-number text:fixed="false">38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4:54:00Z</meta:creation-date>
    <dc:date>2022-03-09T14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413" meta:word-count="21742" meta:character-count="175916" meta:row-count="1368" meta:non-whitespace-character-count="154587"/>
  </office:meta>
</office:document-meta>
</file>