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P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weight-complex="bold" fo:font-size="12pt" style:font-size-asian="12pt" style:font-size-complex="12pt" style:language-asian="en" style:country-asian="US"/>
    </style:style>
    <style:style style:name="T184" style:parent-style-name="DefaultParagraphFont" style:family="text">
      <style:text-properties style:font-name="Times New Roman" style:font-weight-complex="bold" fo:font-size="12pt" style:font-size-asian="12pt" style:font-size-complex="12pt" style:language-asian="en" style:country-asian="US"/>
    </style:style>
    <style:style style:name="T185" style:parent-style-name="DefaultParagraphFont" style:family="text">
      <style:text-properties style:font-name="Times New Roman"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weight-complex="bold" fo:font-size="12pt" style:font-size-asian="12pt" style:font-size-complex="12pt" style:language-asian="en" style:country-asian="US"/>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T188" style:parent-style-name="DefaultParagraphFont" style:family="text">
      <style:text-properties style:font-name="Times New Roman"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weight-complex="bold" fo:font-size="12pt" style:font-size-asian="12pt" style:font-size-complex="12pt" style:language-asian="en" style:country-asian="US"/>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T192" style:parent-style-name="DefaultParagraphFont" style:family="text">
      <style:text-properties style:font-name="Times New Roman"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weight-complex="bold" fo:font-size="12pt" style:font-size-asian="12pt" style:font-size-complex="12pt" style:language-asian="en" style:country-asian="US"/>
    </style:style>
    <style:style style:name="T198" style:parent-style-name="DefaultParagraphFont" style:family="text">
      <style:text-properties style:font-name="Times New Roman" style:font-weight-complex="bold" fo:font-size="12pt" style:font-size-asian="12pt" style:font-size-complex="12pt" style:language-asian="en" style:country-asian="US"/>
    </style:style>
    <style:style style:name="P19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3" style:parent-style-name="Normal" style:family="paragraph">
      <style:paragraph-properties fo:text-align="justify" fo:margin-bottom="0in" fo:line-height="100%" fo:text-indent="0.5909in"/>
    </style:style>
    <style:style style:name="T204" style:parent-style-name="DefaultParagraphFont" style:family="text">
      <style:text-properties style:font-name="Times New Roman" style:font-weight-complex="bold" fo:font-size="12pt" style:font-size-asian="12pt" style:font-size-complex="12pt" style:language-asian="en" style:country-asian="US"/>
    </style:style>
    <style:style style:name="T205" style:parent-style-name="DefaultParagraphFont" style:family="text">
      <style:text-properties style:font-name="Times New Roman" style:font-weight-complex="bold" fo:font-size="12pt" style:font-size-asian="12pt" style:font-size-complex="12pt" style:language-asian="en" style:country-asian="US"/>
    </style:style>
    <style:style style:name="T206" style:parent-style-name="DefaultParagraphFont" style:family="text">
      <style:text-properties style:font-name="Times New Roman" style:font-weight-complex="bold" fo:font-size="12pt" style:font-size-asian="12pt" style:font-size-complex="12pt" style:language-asian="en" style:country-asian="US"/>
    </style:style>
    <style:style style:name="T207" style:parent-style-name="DefaultParagraphFont" style:family="text">
      <style:text-properties style:font-name="Times New Roman" style:font-weight-complex="bold" fo:font-size="12pt" style:font-size-asian="12pt" style:font-size-complex="12pt" style:language-asian="en" style:country-asian="US"/>
    </style:style>
    <style:style style:name="P2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fo:font-size="12pt" style:font-size-asian="12pt" style:font-size-complex="12pt" style:language-asian="en" style:country-asian="US"/>
    </style:style>
    <style:style style:name="T225" style:parent-style-name="DefaultParagraphFont" style:family="text">
      <style:text-properties style:font-name="Times New Roman" fo:font-size="12pt" style:font-size-asian="12pt" style:font-size-complex="12pt" style:language-asian="en" style:country-asian="US"/>
    </style:style>
    <style:style style:name="T226" style:parent-style-name="DefaultParagraphFont" style:family="text">
      <style:text-properties style:font-name="Times New Roman" fo:font-size="12pt" style:font-size-asian="12pt" style:font-size-complex="12pt" style:language-asian="en" style:country-asian="US"/>
    </style:style>
    <style:style style:name="T227" style:parent-style-name="DefaultParagraphFont" style:family="text">
      <style:text-properties style:font-name="Times New Roman" fo:font-size="12pt" style:font-size-asian="12pt" style:font-size-complex="12pt" style:language-asian="en" style:country-asian="US"/>
    </style:style>
    <style:style style:name="T228" style:parent-style-name="DefaultParagraphFont" style:family="text">
      <style:text-properties style:font-name="Times New Roman" fo:color="#FFFFFF" fo:font-size="12pt" style:font-size-asian="12pt" style:font-size-complex="12pt" style:language-asian="en" style:country-asian="US"/>
    </style:style>
    <style:style style:name="T229" style:parent-style-name="DefaultParagraphFont" style:family="text">
      <style:text-properties style:font-name="Times New Roman" fo:font-size="12pt" style:font-size-asian="12pt" style:font-size-complex="12pt" style:language-asian="en" style:country-asian="US"/>
    </style:style>
    <style:style style:name="T230" style:parent-style-name="DefaultParagraphFont" style:family="text">
      <style:text-properties style:font-name="Times New Roman" fo:font-size="12pt" style:font-size-asian="12pt" style:font-size-complex="12pt" style:language-asian="en" style:country-asian="US"/>
    </style:style>
    <style:style style:name="T231" style:parent-style-name="DefaultParagraphFont" style:family="text">
      <style:text-properties style:font-name="Times New Roman" fo:font-size="12pt" style:font-size-asian="12pt" style:font-size-complex="12pt" style:language-asian="en" style:country-asian="US"/>
    </style:style>
    <style:style style:name="P23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4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41" style:parent-style-name="Normal" style:family="paragraph">
      <style:paragraph-properties fo:margin-bottom="0in" fo:line-height="100%"/>
    </style:style>
    <style:style style:name="T242" style:parent-style-name="DefaultParagraphFont" style:family="text">
      <style:text-properties style:font-name="Times New Roman" fo:font-size="12pt" style:font-size-asian="12pt" style:font-size-complex="12pt" style:language-asian="en" style:country-asian="US"/>
    </style:style>
    <style:style style:name="T243" style:parent-style-name="DefaultParagraphFont" style:family="text">
      <style:text-properties style:font-name="Times New Roman" fo:font-size="12pt" style:font-size-asian="12pt" style:font-size-complex="12pt" style:language-asian="en" style:country-asian="US"/>
    </style:style>
    <style:style style:name="T244" style:parent-style-name="DefaultParagraphFont" style:family="text">
      <style:text-properties style:font-name="Times New Roman" fo:font-size="12pt" style:font-size-asian="12pt" style:font-size-complex="12pt" style:language-asian="en" style:country-asian="US"/>
    </style:style>
    <style:style style:name="T245" style:parent-style-name="DefaultParagraphFont" style:family="text">
      <style:text-properties style:font-name="Times New Roman" fo:font-size="12pt" style:font-size-asian="12pt" style:font-size-complex="12pt" style:language-asian="en" style:country-asian="US"/>
    </style:style>
    <style:style style:name="T246" style:parent-style-name="DefaultParagraphFont" style:family="text">
      <style:text-properties style:font-name="Times New Roman" fo:font-size="12pt" style:font-size-asian="12pt" style:font-size-complex="12pt" style:language-asian="en" style:country-asian="US"/>
    </style:style>
    <style:style style:name="T24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psichologų praktinės veiklos</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p>
      <text:p text:style-name="P16">Psichologai dirbdami švietimo, sveikatos, socialinės apsaugos ir kitose srityse sprendžia visuomenės psichikos sveikatos ir psichologinės gerovės problemas. Psichologai teikia psichologinio testavimo, psichologinio konsultavimo ir psichoterapines paslaugas pažeidžiamoms asmenų grupėms: asmenims, turintiems psichologinių sunkumų, vaikams ir jų šeimos nariams, smurto ir patyčių aukoms, bandžiusiems nusižudyti ir nusižudžiusių artimiesiems<text:s/>bei<text:s/>kitiems<text:s/>asmenims. Siekiant užtikrinti psichologinių paslaugų kokybę, būtina reglamentuoti psichologų praktinę veiklą įstatymu ir ją licencijuoti. <text:s text:c="2"/></text:p>
      <text:p text:style-name="P17">Didžiojoje dalyje Europos Sąjungos valstybių psichologo paslaugų kokybė yra užtikrinama įstatymais. Europoje psichologo profesija yra reglamentuojama remiantis Europos psichologų asociacijų federacijos (EFPA) 2010 m. patvirtintu Europos psichologo profesiniu standartu (EuroPsy). Šis standartas apibrėžia minimalius kvalifikacinius reikalavimus norint teikti psichologo paslaugas Europoje. Teikiamas įstatymo projektas parengtas remiantis EuroPsy reikalavimais ir Lietuvos Respublikos Švietimo ir mokslo ministerijos 2015 m. patvirtintu psichologijos studijų krypties aprašu, suderintu su EuroPsy.<text:s/></text:p>
      <text:p text:style-name="P18">Lietuvoje nuolat rengiamos ir adaptuojamos naujausios psichologų darbo priemonės: testai ir kitos metodikos, taip pat rengiami nauji psichologinės pagalbos būdai<text:s/>ir metodai. Pastovus psichologų kvalifikacijos kėlimas užtikrintų naujausių moksliškai pagrįstų<text:s/>psichologinio įvertinimo ir psichologinės pagalbos metodų naudojimą praktikoje. Šiuo metu kvalifikacijos tobulinimo reikalavimo psichologo praktinei veiklai nėra, nors dirbant su pažeidžiamomis visuomenės grupėmis, nepilnamečiais, jų šeimomis būtina aukšta psichologų kvalifikacija.<text:s/></text:p>
      <text:p text:style-name="P19">Šiuo Įstatymo projektu siekiama, kad visos svarbios psichologų veiklos sritys – edukacinė ir mokyklų psichologija, sveikatos ir klinikinė psichologija, darbo ir organizacijų psichologija ir bendruomenės psichologija – būtų reglamentuotos remiantis vienodais principais ir kriterijais. Įstatymas užtikrintų ilgalaikius visuomenės interesus gauti kokybiškas psichologo paslaugas, reglamentuojant psichologų rengimą, podiplominę prižiūrimą praktinę veiklą, licencijavimą, kvalifikacijos kėlimą. <text:s/></text:p>
      <text:p text:style-name="P20">Pagrindiniai Įstatymo projekto uždaviniai:</text:p>
      <text:p text:style-name="P21">1.<text:tab/>Reglamentuoti psichologų kvalifikaciją ir rengimą;</text:p>
      <text:p text:style-name="P22">2.<text:tab/>Reglamentuoti psichologų praktinės veiklos licencijavimą;</text:p>
      <text:p text:style-name="P23"><text:span text:style-name="T24">3.</text:span><text:span text:style-name="T25"><text:tab/>Reglamentuoti psichologų profesines teises, pareigas ir atsakomybę.</text:span><text:bookmark-end text:name="Tekstas2"/></text:p>
      <text:p text:style-name="P26"/>
      <text:p text:style-name="P27">2.<text:s/>Įstatymo projekto iniciatoriai (institucija, asmenys ar piliečių įgalioti atstovai) ir rengėjai:</text:p>
      <text:p text:style-name="P28"/>
      <text:p text:style-name="P29"><text:bookmark-start text:name="Tekstas3"/><text:span text:style-name="T30">Į</text:span><text:span text:style-name="T31">statymo projekto iniciatoriai:<text:s/></text:span><text:span text:style-name="T32">Seimo narė Rimantė Šalaševičiūtė, Lietuvos psichologų sąjunga</text:span><text:span text:style-name="T33">.</text:span></text:p>
      <text:p text:style-name="P34"><text:span text:style-name="T35">Įstatymo projekto rengėjai:</text:span><text:span text:style-name="T36"><text:s/>Seimo valdybos 2014 m. gegužės 16 d. sprendimu Nr. SV-S-635 patvirtinta darbo grupė "Dėl darbo grupės Lietuvos Respublikos psichologų praktinės veiklos įstatymo projektui parengti sudarymo"</text:span><text:span text:style-name="T37">, Seimo kanclerio 2014 m. liepos 8 d. įsak</text:span><text:span text:style-name="T38">y</text:span><text:span text:style-name="T39">mu Nr. 400-ĮVK-130<text:s/></text:span><text:span text:style-name="T40">skirti Seimo Socialinių reikalų ir darbo, Švietimo, mokslo ir kultūros, Sveikatos reikalų,<text:s/></text:span><text:soft-page-break/><text:span text:style-name="T41">komitetų biurų ir<text:s/></text:span><text:span text:style-name="T42">Komisijų biur</text:span><text:span text:style-name="T43">o</text:span><text:span text:style-name="T44"><text:s/>patarėjai</text:span><text:span text:style-name="T45"><text:s/>bei <text:s/>Sveikatos apsaugos, Socialinės apsaugos ir darbo ir Švietimo ir mokslo ministerijos specialistai.</text:span><text:bookmark-end text:name="Tekstas3"/></text:p>
      <text:p text:style-name="P46"/>
      <text:p text:style-name="P47">3.<text:s/>Kaip šiuo metu yra reguliuojami įstatymo projekte aptarti teisiniai santykiai:</text:p>
      <text:p text:style-name="P48"/>
      <text:p text:style-name="P49"><text:bookmark-start text:name="Tekstas4"/><text:span text:style-name="T50">Šiuo metu<text:s/></text:span><text:span text:style-name="T51"><text:s/>psichologų praktinė veikla <text:s/></text:span><text:span text:style-name="T52">įstat</text:span><text:span text:style-name="T53">ymu</text:span><text:span text:style-name="T54"><text:s/>nėra reglamentuota.</text:span><text:span text:style-name="T55"><text:s/></text:span></text:p>
      <text:p text:style-name="P56">Lietuvos Respublikos sveikatos apsaugos ministro 2003 m. sausio 6 d. įsakyme Nr. V-1 „Dėl Numerio sveikatos specialistui suteikimo ir panaikinimo taisyklių patvirtinimo“<text:s/>yra reglamentuota sveikatos specialisto, psichologo, dirbančio sveikatos sektoriuje, – medicinos psichologo – profesinis vardas, medicinos psichologo profesinę kvalifikaciją patvirtinantys dokumentai ar jų rinkiniai. Taip pat šiame įsakyme nustatytos medicinos psichologo spaudo numerio suteikimo ir panaikinimo taisyklės ir pagrindai. Tačiau nenustatyti rengimo<text:s/>bei<text:s/>atsakomybės klausimai.</text:p>
      <text:p text:style-name="P57">Švietimo ir mokslo ministro 2008 m. rugsėjo 5 d. įsakymu Nr. ISAK-2512 "Dėl švietimo ir mokslo ministro 2005 m. liepos 21 d. įsakymo Nr. ISAK 1522 "Dėl psichologų kvalifikacijos ir išsilavinimo reikalavimų aprašo patvirtinimo" pakeitimo"<text:s/>(toliau - Aprašas)<text:s/>buvo pakeistas Švietimo ir mokslo ministro 2005 m. liepos 21 d. įsakymas ir išdėstyta nauja redakcija, kurioje nurodyta, kad švietimo sistemoje dirbančių psichologų profesija yra įtraukta į reglamentuojamų profesijų sąrašą ir šios kvalifikacijos įgijimo klausimas yra sprendžiamas vadovaujantis atitinkamais teisės aktais.<text:s/><text:s/></text:p>
      <text:p text:style-name="P58">Aprašas yra skirtas apibrėžti reikalingą kvalifikaciją ir išsilavinimą psichologams, dirbantiems mokyklose, vykdančiose ikimokyklinio, priešmokyklinio ugdymo programą (lopšeliuose-darželiuose, darželiuose, mokyklose-darželiuose), bendrojo lavinimo mokyklose (išskyrus ligoninių mokyklas, suaugusiųjų mokyklas), meninio ir sportinio ugdymo mokyklose, vykdančiose formaliojo ugdymo programas ar jų modulius, profesinėse mokyklose (toliau – mokyklos), pedagoginėse psichologinėse tarnybose.</text:p>
      <text:p text:style-name="P59"><text:s/>Švietimo ir mokslo ministro<text:s/>2011 m. liepos 5 d. įsakymu Nr.<text:s/>V-1215<text:s/>"Dėl psichologinės pagalbos teikimo tvarkos aprašo patvirtinimo"<text:s/>buvo patvirtintas Psichologinės pagalbos teikimo tvarkos aprašas, kuriame reglamentuota psichologinės pagalbos paskirtis, uždaviniai, sritis bei organizavimas. Pažymėtina, kad<text:s/>psichologinę pagalbą<text:s/>teikia psichologai, kurių kvalifikacija atitinka Lietuvos Respublikos švietimo įstatyme<text:s/>Nr. I - 1489<text:s/>nustatytus kvalifikacinius reikalavimus.</text:p>
      <text:p text:style-name="P60">Švietimo ir mokslo ministro 2005 m. liepos 22 d. įsakyme Nr. ISAK - 1549 "Dėl mokyklos psichologo asistento pavyzdinio pareigybės aprašymo" (toliau - Aprašymas) nurodyti reikalavimai mokyklos psichologo asistentui bei jo pagrindinės funcijos ir atsakomybė.<text:s/></text:p>
      <text:p text:style-name="P61">Įstatymo projektu siekiama, kad visos svarbios psichologų veiklos sritys –<text:s/>klinikinė ir sveikatos, darbo ir organizacinė, edukacinė ir mokyklų, bendruomenės ir kt.<text:s/>psichologija – būtų reglamentuotos remiantis vienodais principais ir kriterijais.<text:s/>Reglamentavimas turi atitikti 2005 m. rugsėjo 7 d. Europos Parlamento ir Tarybos Direktyvos 2005/36/EB „Dėl profesinių kvalifikacijų pripažinimo“ ir Lietuvos Respublikos reglamentuojamų profesinių kvalifikacijų pripažinimo įstatymo nuostatas.<text:s/></text:p>
      <text:p text:style-name="P62"><text:bookmark-end text:name="Tekstas4"/></text:p>
      <text:p text:style-name="P63"/>
      <text:p text:style-name="P64">4.<text:s/>Kokios siūlomos naujos teisinio reguliavimo nuostatos ir kokių teigiamų rezultatų laukiama:</text:p>
      <text:p text:style-name="P65"/>
      <text:p text:style-name="P66"><text:bookmark-start text:name="Tekstas5"/><text:span text:style-name="T67">Šiuo Įstatymo projektu siekiama reglamentuoti psichologo praktinę veiklą, taip užtikrinant kokybiškas psichologines paslaugas ilgalaikėje perspektyvoje. Įstatymo projekte yra apibrėžiami psichologo kvalifikaciniai standartai ir rengimo reikalavimai. Psichologu apibrėžiamas asmuo</text:span><text:span text:style-name="T68">,</text:span><text:span text:style-name="T69"><text:s/>įgijęs psichologijos bakalauro ir psichologijos magistro kvalifikacinius laipsnius. Įstatyme apibrėžiama podiplominė praktinė veikla</text:span><text:span text:style-name="T70">,</text:span><text:span text:style-name="T71"><text:s/>kuri numato, kad pirmus metus po psichologijos magistro studijų baigimo</text:span><text:span text:style-name="T72">,</text:span><text:span text:style-name="T73"><text:s/>psichologas privalo dirbti su psichologo-supervizoriaus priežiūra. Ši nuostata yra patvirtinta EuroPsy standartuose. Taip pat reikalavimas dirbti su priežiūra yra ir kitose profesijose<text:s/></text:span><text:soft-page-break/><text:span text:style-name="T74">(advokatūroje, architektūroje, medicinoje ir kt.). Podiplominės priežiūros metu numatoma, kad psichologas gali dirbti savo įgytos kompetencijos ribose, tačiau turi kartą per savaitę aptarti savo profesinę veiklą ir atsiskaityti labiau patyrusiam psichologui-supervizoriui.<text:s/></text:span></text:p>
      <text:p text:style-name="P75">Atlikęs podiplominę prižiūrimą praktinę veiklą,<text:s/>psichologas turi teisę įgyti psichologo praktinės veiklos licenciją, kuri suteiktų teisę užsiimti savarankiška psichologo praktine veikla individualiai arba pagal darbo sutartį. Licencijavimą vykdytų<text:s/>Lietuvos psichologų sąjunga. Asmenys,<text:s/>norintys įgyti psichologo praktinės veiklos licenciją,<text:s/>galėtų ją gauti šiose praktikos srityse: klinikinė ir organizacinė psichologija, darbo ir organizacinė psichologija, edukacinė ir mokyklų psichologija, bendruomenės psichologija ir kitoje (kurią<text:s/>būtina nurodyti). Psichologas gali įgyti licenciją<text:s/>daugiau nei vienoje srityje. Už licencijos išdavimą psichologas mokėtų nustatyto dydžio rinkliavą. <text:s/></text:p>
      <text:p text:style-name="P76">Įstatymo projekte yra reglamentuoti licencijavimo pagrindai, aprašytos sąlygos, kurioms esant gali būti atsisakyta išduoti licenciją, reglamentuoti licencijos galiojimo sustabdymo ir panaikinimo pagrindai. Psichologui licencija būtų išduota neterminuotai, tačiau psichologas privalėtų kas penkerius metus pristatyti<text:s/>Licencijuojančiai institucijai dokumentus apie psichologo praktinę veiklą ir kvalifikacijos tobulinimą tam, kad licencija būtų pratęsta. Licencijos pratęsimas yra siejamas su psichologo praktine veikla bei kvalifikacijos kėlimu. Taip siūloma todėl, kad neatlikdamas psichologo praktinės veiklos,<text:s/>psichologas praranda savo,<text:s/>kaip psichologo,<text:s/>kvalifikaciją. Taip pat neturėtų būti pratęsiama psichologo praktinės veiklos licencija kvalifikacijos nekeliančiam psichologui. Kvalifikacijos kėlimas kaip licencijos pratęsimo sąlyga yra taikomas medicinoje bei kitose srityse.</text:p>
      <text:p text:style-name="P77">Įstatymo projekte siekiama reglamentuoti psichologo teises ir pareigas. Psichologas įpareigojamas laikytis profesinės etikos kodekso, užtikrinti asmens duomenų konfidencialumą, vykdyti kitas Lietuvos Respublikos įstatymų ir kitų teisės aktų nustatytas pareigas.</text:p>
      <text:p text:style-name="P78"><text:span text:style-name="T79">Įstatymo projekte numatytas penkerių metų pereinamasis laikotarpis, per kurį dirbantys psichologai galėtų įgyti licencijas psichologo praktinei veiklai. Pereinamuoju laikotarpiu podiplominė prižiūrima veikla prilyginama dviejų metų darbo stažui ir tai įgalintų dirbančius psichologus įgyti licenciją. Jeigu psichologas įstatymo įsigaliojimo metu neturėtų dviejų metų stažo, per penkerius pereinamojo laikotarpio metu</text:span><text:span text:style-name="T80">s</text:span><text:span text:style-name="T81"><text:s/>jis galėtų įgyti tokį stažą ir įgyti licenciją.</text:span><text:bookmark-end text:name="Tekstas5"/></text:p>
      <text:p text:style-name="P82"/>
      <text:p text:style-name="P8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4"/>
      <text:p text:style-name="P85"><text:bookmark-start text:name="Tekstas6"/><text:span text:style-name="T86">Numatomo teisinio reguliavimo poveikio vertinimas neatliekamas. Neigiamų pasekmių nenumatoma.<text:s/></text:span><text:bookmark-end text:name="Tekstas6"/></text:p>
      <text:p text:style-name="P87"/>
      <text:p text:style-name="P88">6.<text:s/>Kokią įtaką priimtas įstatymas turės kriminogeninei situacijai, korupcijai:</text:p>
      <text:p text:style-name="P89"/>
      <text:p text:style-name="P90"><text:bookmark-start text:name="Tekstas7"/><text:span text:style-name="T91">Priimtas projektas neigiamos įtakos kriminogeninei situacijai ir korupcijai neturės.<text:s/></text:span><text:bookmark-end text:name="Tekstas7"/></text:p>
      <text:p text:style-name="P92"/>
      <text:p text:style-name="P93">7. Kaip įstatymo įgyvendinimas atsilieps verslo sąlygoms ir jo plėtrai:</text:p>
      <text:p text:style-name="P94"/>
      <text:p text:style-name="P95"><text:bookmark-start text:name="Tekstas8"/><text:span text:style-name="T96">Priimtas projektas neigiamos įtakos<text:s/></text:span><text:span text:style-name="T97">verslo sąlygoms ir jo plėtrai</text:span><text:span text:style-name="T98"><text:s/>neturės.<text:s/></text:span><text:bookmark-end text:name="Tekstas8"/></text:p>
      <text:p text:style-name="P99"/>
      <text:p text:style-name="P100">8.<text:s/>Įstatymo inkorporavimas į teisinę sistemą, kokius teisės aktus būtina priimti, kokius galiojančius teisės aktus reikia pakeisti ar pripažinti netekusiais galios:</text:p>
      <text:p text:style-name="P101"/>
      <text:p text:style-name="P102"><text:bookmark-start text:name="Tekstas9"/><text:span text:style-name="T103">Siekiant įstatymo projekte siūlomus pakeitimus inkorporuoti į teisinę sistemą, <text:s/></text:span><text:span text:style-name="T104">reikės<text:s/></text:span><text:span text:style-name="T105">papildyti</text:span><text:span text:style-name="T106"><text:s/>Lietuvos Respublikos rinkliavų įstatymą</text:span><text:span text:style-name="T107">.<text:s/></text:span><text:span text:style-name="T108">Jame nustatyta, kad</text:span><text:span text:style-name="T109"><text:s/></text:span><text:span text:style-name="T110">už įstatymuose, Europos Sąjungos reglamentuose ar sprendimuose nustatytas valstybės ir vietos savivaldos institucijų,<text:s/></text:span><text:soft-page-break/><text:span text:style-name="T111">įstaigų, tarnybų ar organizacijų teikiamas asmenims paslaugas, kurios Rinkliavų įstatyme apibrėžtos kaip juridinę galią turinčių dokumentų bei jų dublikatų išdavimas, taip pat jų perregistravimas ir kitos paslaugos, imama valstybės rinkliava.</text:span><text:span text:style-name="T112"><text:s/></text:span><text:span text:style-name="T113">Atsižvelgiant<text:s/></text:span><text:span text:style-name="T114">į</text:span><text:span text:style-name="T115"><text:s/></text:span><text:span text:style-name="T116">šias<text:s/></text:span><text:span text:style-name="T117">nuostatas, už įstatymo projekte nurodytą <text:s/>psichologų registravimą bei psichologų specialistų įrašymą<text:s/></text:span><text:span text:style-name="T118">į<text:s/></text:span><text:span text:style-name="T119">Psichologų specialistų sąrašą (jei šią paslaugą teiks valstybės institucija) turėtų būti imama valstybės rinkliava. Todėl, priėmus įstatymo projektą, turėtų būti keičiamas Lietuvos Respublikos Vyriausybės 2000 m. gruodžio 15 d. nutarimas Nr. 1458 „Dėl konkrečių valstybės rinkliavos dydžių ir šios rinkliavos mokėjimo ir grąžinimo taisyklių patvirtinimo“.</text:span></text:p>
      <text:p text:style-name="P120">Taip pat priėmus Įstatymą reikės keisti<text:s/>kitus<text:s/>poįstatyminius teisės aktus, kuriais<text:s/>šiuo metu reglamentuojama psichologų praktinė veikla<text:s/>bei parengti naujus:</text:p>
      <text:p text:style-name="P121">Pakeisti:</text:p>
      <text:p text:style-name="P122">1.<text:s/>Lietuvos Respublikos sveikatos apsaugos ministro 2003 m. sausio 6 d. įsakymą<text:s/>Nr. V-1 „Dėl Numerio sveikatos specialistui suteikimo ir panaikinimo taisyklių patvirtinimo“;</text:p>
      <text:p text:style-name="P123">2.<text:s/>Švietimo ir mokslo ministro 2008 m. rugsėjo 5 d. įsakymą Nr. ISAK-2512 "Dėl švietimo ir mokslo ministro 2005 m. liepos 21 d. įsakymo Nr. ISAK 1522 "Dėl psichologų kvalifikacijos ir išsilavinimo reikalavimų aprašo patvirtinimo" pakeitimo";<text:s/></text:p>
      <text:p text:style-name="P124">3. Švietimo ir mokslo ministro 2011 m. liepos 5 d. įsakymą Nr.<text:s/>V-1215 "Dėl psichologinės pagalbos teikimo tvarkos aprašo patvirtinimo";<text:s/></text:p>
      <text:p text:style-name="P125">4.<text:s/>Švietimo ir mokslo ministro 2005 m. liepos 22 d. įsakymą<text:s/>Nr. ISAK - 1549 "Dėl mokyklos psichologo asistento pavyzdinio pareigybės aprašymo".</text:p>
      <text:p text:style-name="P126">Vyriausybei ar jos įgaliotai institucijai priimti naujus<text:s/>poįstatyminius teisės aktus:</text:p>
      <text:p text:style-name="P127">1.<text:s/>Psichologo praktinės veiklos licencijavimo taisykles;</text:p>
      <text:p text:style-name="P128">2.Sąrašą ligų,<text:s/>kuriomis sergant<text:s/>psichologui<text:s/>uždraudžiama<text:s/>verstis psichologo praktine veikla;</text:p>
      <text:p text:style-name="P129">3.<text:s/>Bendruomenės psichologo veiklos aprašą;<text:s/></text:p>
      <text:p text:style-name="P130">4. Sudaryti<text:s/>Psichologų praktinės veiklos vertinimo komisiją.</text:p>
      <text:p text:style-name="P131"><text:span text:style-name="T132">Lietuvos psichologų sąjungai parengti ir patvirtinti Psichologų pr</text:span><text:span text:style-name="T133">o</text:span><text:span text:style-name="T134">fesinės etikos kodeksą.<text:s/></text:span><text:bookmark-end text:name="Tekstas9"/></text:p>
      <text:p text:style-name="P135"/>
      <text:p text:style-name="P136"><text:span text:style-name="T137">9.<text:s/></text:span><text:span text:style-name="T138">A</text:span><text:span text:style-name="T139">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0">:</text:span></text:p>
      <text:p text:style-name="P141"/>
      <text:p text:style-name="P142"><text:bookmark-start text:name="Tekstas10"/><text:span text:style-name="T143">Įstatymo projektas atitinka Lietuvos Respublikos valstybinės kalbos įstatymo ir Lietuvos Respublikos teisėkūros pagrindų įstatymo reikalavimus.<text:s/></text:span><text:bookmark-end text:name="Tekstas10"/></text:p>
      <text:p text:style-name="P144"/>
      <text:p text:style-name="P145">10. Ar įstatymo projektas atitinka<text:s/>Žmogaus teisių ir pagrindinių laisvių apsaugos konvencijos nuostatas<text:s/>ir<text:s/>Europos Sąjungos dokumentus:</text:p>
      <text:p text:style-name="P146"/>
      <text:p text:style-name="P147"><text:bookmark-start text:name="Tekstas11"/><text:span text:style-name="T148">Įstatymo projektas neprieštarauja Žmogaus teisių ir pagrindinių laisvių apsaugos konvencijos ir Europos Sąjungos dokumentų nuostatas.</text:span><text:bookmark-end text:name="Tekstas11"/></text:p>
      <text:p text:style-name="P149"/>
      <text:p text:style-name="P150">11.<text:s/>Jeigu įstatymui įgyvendinti reikia įgyvendinamųjų teisės aktų, – kas ir kada juos turėtų priimti:</text:p>
      <text:p text:style-name="P151"/>
      <text:p text:style-name="P152"><text:bookmark-start text:name="Tekstas12"/><text:span text:style-name="T153">Lietuvos Respublikos Vyriausybė ar jos įgaliota institucija iki šio įstatymo įsigaliojimo priima šio įstatymo įgyvendinamuosius teisės aktus.</text:span></text:p>
      <text:p text:style-name="P154"><text:bookmark-end text:name="Tekstas12"/></text:p>
      <text:p text:style-name="P155"/>
      <text:p text:style-name="P156">12.<text:s/>Kiek valstybės, savivaldybių biudžetų ir kitų valstybės įsteigtų fondų lėšų prireiks įstatymui įgyvendinti, ar bus galima sutaupyti (pateikiami prognozuojami rodikliai einamaisiais ir artimiausiais 3 biudžetiniais metais):</text:p>
      <text:p text:style-name="P157"/>
      <text:p text:style-name="P158"><text:bookmark-start text:name="Tekstas13"/><text:span text:style-name="T159">Numatoma, kad įgyvendinant<text:s/></text:span><text:span text:style-name="T160">į</text:span><text:span text:style-name="T161">statymą</text:span><text:span text:style-name="T162">,</text:span><text:span text:style-name="T163"><text:s/>valstybės, savivaldybių biudžetų ir kitų valstybės įsteigtų fondų lėšų neprireiks.</text:span></text:p>
      <text:p text:style-name="P164"><text:span text:style-name="T165">L</text:span><text:span text:style-name="T166">icencijavimą vykdy</text:span><text:span text:style-name="T167">s</text:span><text:span text:style-name="T168"><text:s/>Lietuvos psichologų sąjunga</text:span><text:span text:style-name="T169">. Už<text:s/></text:span><text:span text:style-name="T170">licencijos išdavimą, licencijos duomenų tikslinimą ar dublikato išdavimą<text:s/></text:span><text:span text:style-name="T171">bus<text:s/></text:span><text:span text:style-name="T172">imama nustatyto dydžio valstybės rinkliava.</text:span><text:span text:style-name="T173"><text:s text:c="2"/></text:span><text:bookmark-end text:name="Tekstas13"/></text:p>
      <text:p text:style-name="P174"/>
      <text:p text:style-name="P175">13. Įstatymo projekto rengimo metu gauti specialistų vertinimai ir išvados:</text:p>
      <text:p text:style-name="P176"/>
      <text:p text:style-name="P177"><text:bookmark-start text:name="Tekstas14"/><text:span text:style-name="T178">Įstatymo projektas<text:s/></text:span><text:span text:style-name="T179">derintas</text:span><text:span text:style-name="T180"><text:s/>su Lietuvos psichologų sąjunga, kuri projektą pristatė kitoms<text:s/></text:span><text:span text:style-name="T181">psichologų</text:span><text:span text:style-name="T182"><text:s/>organizacijoms bei psichologų studijas<text:s/></text:span><text:span text:style-name="T183">vykdančioms institucijoms</text:span><text:span text:style-name="T184"><text:s/>-</text:span><text:span text:style-name="T185"><text:s/></text:span><text:span text:style-name="T186">buvo<text:s/></text:span><text:span text:style-name="T187">atsižvelgta</text:span><text:span text:style-name="T188"><text:s/>į jų išsakytas pastabas.<text:s/></text:span></text:p>
      <text:p text:style-name="P189"><text:span text:style-name="T190">Rengiant įstatymo projektą<text:s/></text:span><text:span text:style-name="T191">taip pat<text:s/></text:span><text:span text:style-name="T192">buvo atsižvelgta į<text:s/></text:span><text:span text:style-name="T193">Seimo valdybos 2014 m. gegužės 16 d. sprendimu Nr. SV-S-635 patvirtint</text:span><text:span text:style-name="T194">os</text:span><text:span text:style-name="T195"><text:s/>darbo grupė</text:span><text:span text:style-name="T196">s</text:span><text:span text:style-name="T197"><text:s/>"Dėl darbo grupės Lietuvos Respublikos psichologų praktinės veiklos įstatymo projektui parengti sudarymo"</text:span><text:span text:style-name="T198"><text:s/>narių pasiūlymus ir pastabas.<text:s/></text:span><text:bookmark-end text:name="Tekstas14"/></text:p>
      <text:p text:style-name="P199"/>
      <text:p text:style-name="P200">14.<text:s/>Reikšminiai žodžiai, kurių reikia šiam projektui įtraukti į kompiuterinę paieškos sistemą, įskaitant Europos žodyno „Eurovoc“ terminus, temas bei sritis:<text:s/></text:p>
      <text:p text:style-name="P201"/>
      <text:p text:style-name="P202"/>
      <text:p text:style-name="P203"><text:bookmark-start text:name="Tekstas15"/><text:span text:style-name="T204">Reikšminiai Įstatymų projektų žodžiai, kurių reikia jiems įtraukti į kompiuterinę paieškos sistemą, yra<text:s/></text:span><text:span text:style-name="T205">"psichologas", "licencija"</text:span><text:span text:style-name="T206">, "psichologo praktinė veikla"</text:span><text:span text:style-name="T207">.</text:span><text:bookmark-end text:name="Tekstas15"/></text:p>
      <text:p text:style-name="P208"/>
      <text:p text:style-name="P209"><text:span text:style-name="T210">1</text:span><text:span text:style-name="T211">5</text:span><text:span text:style-name="T212">. Kiti</text:span><text:span text:style-name="T213">, iniciatorių nuomone, reikalingi pagrindimai ir paaiškinimai:</text:span></text:p>
      <text:p text:style-name="P214"/>
      <text:p text:style-name="P215"><text:bookmark-start text:name="Tekstas16"/><text:span text:style-name="T216">Nėra.</text:span><text:bookmark-end text:name="Tekstas16"/></text:p>
      <text:p text:style-name="P217"/>
      <text:p text:style-name="P218"/>
      <text:p text:style-name="P219"/>
      <text:p text:style-name="P220"/>
      <text:p text:style-name="P221"/>
      <text:p text:style-name="P222">Teikia<text:tab/><text:tab/></text:p>
      <text:p text:style-name="P223"><text:bookmark-start text:name="Tekstas18"/><text:span text:style-name="T224">Seimo narė</text:span><text:bookmark-end text:name="Tekstas18"/><text:span text:style-name="T225"><text:tab/></text:span><text:span text:style-name="T226"><text:tab/></text:span><text:span text:style-name="T227"><text:tab/></text:span><text:bookmark-start text:name="Tekstas20"/><text:span text:style-name="T228">Parašas</text:span><text:bookmark-end text:name="Tekstas20"/><text:span text:style-name="T229"><text:tab/></text:span><text:span text:style-name="T230"><text:tab/></text:span><text:bookmark-start text:name="Tekstas19"/><text:span text:style-name="T231">Rimantė Šalaševičiūtė</text:span></text:p>
      <text:p text:style-name="P232"/>
      <text:p text:style-name="P233">Seimo narė<text:tab/><text:tab/><text:tab/><text:tab/><text:tab/>Irena Degutienė</text:p>
      <text:p text:style-name="P234"/>
      <text:p text:style-name="P235">Seimo narys<text:tab/><text:tab/><text:tab/><text:tab/><text:tab/>Algimantas Dumbrava</text:p>
      <text:p text:style-name="P236"/>
      <text:p text:style-name="P237">Seimo narė<text:tab/><text:tab/><text:tab/><text:tab/><text:tab/>Vilija Filipovičienė</text:p>
      <text:p text:style-name="P238"/>
      <text:p text:style-name="P239">Seimo narė<text:s/><text:tab/><text:tab/><text:tab/><text:tab/><text:tab/>Dalia Kuodytė</text:p>
      <text:p text:style-name="P240"/>
      <text:p text:style-name="P241"><text:span text:style-name="T242">Seimo narė</text:span><text:span text:style-name="T243"><text:tab/></text:span><text:span text:style-name="T244"><text:tab/></text:span><text:span text:style-name="T245"><text:tab/></text:span><text:span text:style-name="T246"><text:tab/></text:span><text:span text:style-name="T247"><text:tab/>Rita Tamašunien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adlibuser</dc:creator>
    <meta:creation-date>2017-02-27T13:35:00Z</meta:creation-date>
    <dc:date>2017-02-27T13:35:00Z</dc:date>
    <meta:print-date>2016-06-22T07:20:00Z</meta:print-date>
    <meta:template xlink:href="AIŠKINAMOJO%20RAŠTO%20forma.dotx" xlink:type="simple"/>
    <meta:editing-cycles>2</meta:editing-cycles>
    <meta:editing-duration>PT0S</meta:editing-duration>
    <meta:document-statistic meta:page-count="5" meta:paragraph-count="125" meta:word-count="2016" meta:character-count="15664" meta:row-count="382" meta:non-whitespace-character-count="13773"/>
  </office:meta>
</office:document-meta>
</file>