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02-25T14:25:00Z</meta:creation-date>
    <dc:date>2020-02-25T14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64" meta:row-count="1" meta:non-whitespace-character-count="57"/>
  </office:meta>
</office:document-meta>
</file>