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style:vertical-align="middle" fo:text-indent="0.21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style:vertical-align="middle" fo:text-indent="0.2166in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style:vertical-align="middle" fo:text-indent="0.259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style:vertical-align="middl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style:vertical-align="middl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8" style:family="table-column">
      <style:table-column-properties style:column-width="0.3861in" style:use-optimal-column-width="false"/>
    </style:style>
    <style:style style:name="TableColumn19" style:family="table-column">
      <style:table-column-properties style:column-width="0.8076in" style:use-optimal-column-width="false"/>
    </style:style>
    <style:style style:name="TableColumn20" style:family="table-column">
      <style:table-column-properties style:column-width="0.8263in" style:use-optimal-column-width="false"/>
    </style:style>
    <style:style style:name="TableColumn21" style:family="table-column">
      <style:table-column-properties style:column-width="0.6784in" style:use-optimal-column-width="false"/>
    </style:style>
    <style:style style:name="TableColumn22" style:family="table-column">
      <style:table-column-properties style:column-width="3.8972in" style:use-optimal-column-width="false"/>
    </style:style>
    <style:style style:name="Table17" style:family="table">
      <style:table-properties style:width="6.5958in" fo:margin-left="-0.102in" table:align="left"/>
    </style:style>
    <style:style style:name="TableRow23" style:family="table-row">
      <style:table-row-properties style:min-row-height="0.3194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15%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center" fo:margin-bottom="0in" fo:line-height="115%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34" style:family="table-row">
      <style:table-row-properties style:min-row-height="0.3368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4" style:family="table-row">
      <style:table-row-properties style:min-row-height="1.5555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.1388in" fo:line-height="115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center" fo:margin-bottom="0.1388in" fo:line-height="115%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.1388in" fo:line-height="115%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style:vertical-align="middle" fo:margin-bottom="0in" fo:line-height="100%" fo:text-indent="0.4923in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margin-bottom="0in" fo:line-height="100%" fo:text-indent="0.4923in"/>
    </style:style>
    <style:style style:name="T8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00%" fo:text-indent="0.4923in"/>
    </style:style>
    <style:style style:name="T8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margin-bottom="0in" fo:line-height="100%" fo:text-indent="0.4923in"/>
    </style:style>
    <style:style style:name="T9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text-align="justify" fo:margin-bottom="0in" fo:line-height="100%" fo:text-indent="0.5909in"/>
    </style:style>
    <style:style style:name="P96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justify" fo:margin-bottom="0in" fo:line-height="115%" fo:background-color="#FFFFFF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LIETUVOS RESPUBLIKOS<text:s/></text:p>
      <text:p text:style-name="P4"><text:span text:style-name="T5">VYRIAUSIOSIOS RINKIMŲ KOMISIJOS ĮSTATYMO NR. IX-985 12</text:span><text:span text:style-name="T6">1</text:span><text:span text:style-name="T7">, 16 IR 17</text:span></text:p>
      <text:p text:style-name="P8">STRAIPSNIŲ PAKEITIMO</text:p>
      <text:p text:style-name="P9">ĮSTATYMO<text:s/></text:p>
      <text:p text:style-name="P10">PROJEKTUI XIIIP-4929</text:p>
      <text:p text:style-name="P11"/>
      <text:p text:style-name="P12">2020 m.birželio 4<text:s/>d.<text:s/></text:p>
      <text:p text:style-name="P13"/>
      <text:p text:style-name="P14">Vilnius</text:p>
      <text:p text:style-name="P15"/>
      <text:p text:style-name="P16"> 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il.</text:p>
            <text:p text:style-name="P26">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<text:span text:style-name="T31"> </text:span></text:p>
            <text:p text:style-name="P32"><text:span text:style-name="T33">Pasiūlymo turinys</text:span></text:p>
          </table:table-cell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Straipsnis</text:p>
          </table:table-cell>
          <table:table-cell table:style-name="TableCell39">
            <text:p text:style-name="P40">Straipsnio dalis</text:p>
          </table:table-cell>
          <table:table-cell table:style-name="TableCell41">
            <text:p text:style-name="P42">Punktas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1.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<text:span text:style-name="T56"><text:s/></text:span></text:p>
          </table:table-cell>
          <table:table-cell table:style-name="TableCell57">
            <text:p text:style-name="P58"><text:span text:style-name="T59">1</text:span></text:p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><text:span text:style-name="T72">P</text:span><text:span text:style-name="T73">asiūlymas</text:span><text:span text:style-name="T74">:<text:s/></text:span><text:span text:style-name="T75">Išbraukti 2 straipsnį, o buvusį 3 straipsnį atitinkamai laikyti 2 straipsniu.</text:span></text:p>
            <text:p text:style-name="P76"/>
            <text:p text:style-name="P77"><text:span text:style-name="T78">„</text:span><text:span text:style-name="T79">2</text:span><text:span text:style-name="T80"><text:s/>straipsnis.<text:s/></text:span><text:span text:style-name="T81">16 straipsnio pakeitimas</text:span></text:p>
            <text:p text:style-name="P82"><text:span text:style-name="T83">1</text:span><text:span text:style-name="T84">. Papildyti 16 straipsnį nauja 2 dalimi:</text:span></text:p>
            <text:p text:style-name="P85"><text:span text:style-name="T86">„</text:span><text:span text:style-name="T87">2</text:span><text:span text:style-name="T88">. Vyriausiosios rinkimų komisijos narys vykdo Vyriausiosios rinkimų komisijos pirmininko pavedimus ir atsiskaito už jų įvykdymą.“</text:span></text:p>
            <text:p text:style-name="P89"><text:span text:style-name="T90">2</text:span><text:span text:style-name="T91">. Buvusią 16 straipsnio 2 dalį laikyti 3 dalimi.</text:span><text:span text:style-name="T92">“</text:span></text:p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P98"> </text:p>
      <text:p text:style-name="P99">Teikia</text:p>
      <text:p text:style-name="P100"><text:span text:style-name="T101">Seimo narys <text:s text:c="109"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20-06-05T05:08:00Z</meta:creation-date>
    <dc:date>2020-06-05T05:08:00Z</dc:date>
    <meta:print-date>2019-09-18T11:5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815" meta:row-count="24" meta:non-whitespace-character-count="726"/>
  </office:meta>
</office:document-meta>
</file>