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weight-complex="bold" fo:color="#000000" fo:background-color="#FFFFFF"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size-complex="11pt" fo:language="lt" fo:country="LT"/>
    </style:style>
    <style:style style:name="T18" style:parent-style-name="DefaultParagraphFont" style:family="text">
      <style:text-properties fo:font-weight="bold" style:font-weight-asian="bold" style:font-weight-complex="bold" style:font-size-complex="11pt"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text-align="justify" fo:margin-bottom="0in" fo:line-height="150%" fo:text-indent="0.5in"/>
      <style:text-properties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lt" fo:country="LT"/>
    </style:style>
    <style:style style:name="T25" style:parent-style-name="typewriter"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line-height="150%" fo:text-indent="0.5in"/>
      <style:text-properties fo:language="lt" fo:country="LT"/>
    </style:style>
    <style:style style:name="P42" style:parent-style-name="Normal" style:family="paragraph">
      <style:paragraph-properties fo:text-align="justify" fo:line-height="150%" fo:text-indent="0.5in"/>
      <style:text-properties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lt" fo:country="LT"/>
    </style:style>
    <style:style style:name="T45" style:parent-style-name="DefaultParagraphFont" style:family="text">
      <style:text-properties fo:font-style="italic" style:font-style-asian="italic"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line-height="150%" fo:text-indent="0.5in"/>
      <style:text-properties fo:language="lt" fo:country="LT"/>
    </style:style>
    <style:style style:name="P66" style:parent-style-name="Normal" style:family="paragraph">
      <style:paragraph-properties fo:text-align="justify" fo:line-height="150%" fo:text-indent="0.5in"/>
      <style:text-properties fo:language="lt" fo:country="LT"/>
    </style:style>
    <style:style style:name="P67" style:parent-style-name="Normal" style:family="paragraph">
      <style:paragraph-properties fo:text-align="justify" fo:line-height="150%"/>
      <style:text-properties fo:language="lt" fo:country="LT"/>
    </style:style>
    <style:style style:name="P68" style:parent-style-name="Normal" style:family="paragraph">
      <style:paragraph-properties fo:text-align="justify" fo:line-height="150%" fo:text-indent="0.5in"/>
      <style:text-properties fo:language="lt" fo:country="LT"/>
    </style:style>
    <style:style style:name="P69" style:parent-style-name="Normal" style:family="paragraph">
      <style:paragraph-properties fo:text-align="justify" fo:line-height="150%"/>
      <style:text-properties fo:language="lt" fo:country="LT"/>
    </style:style>
    <style:style style:name="P70" style:parent-style-name="Normal" style:family="paragraph">
      <style:paragraph-properties fo:text-align="justify" fo:line-height="150%"/>
      <style:text-properties fo:language="lt" fo:country="LT"/>
    </style:style>
    <style:style style:name="P71" style:parent-style-name="Normal" style:family="paragraph">
      <style:paragraph-properties fo:text-align="justify" fo:line-height="150%"/>
      <style:text-properties fo:language="lt" fo:country="LT"/>
    </style:style>
    <style:style style:name="P72" style:parent-style-name="Normal" style:family="paragraph">
      <style:paragraph-properties fo:text-align="justify" fo:line-height="150%"/>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Normal" style:family="paragraph">
      <style:paragraph-properties fo:text-align="justify" fo:line-height="150%"/>
      <style:text-properties fo:language="lt" fo:country="LT"/>
    </style:style>
    <style:style style:name="P76" style:parent-style-name="Normal" style:family="paragraph">
      <style:paragraph-properties fo:text-align="justify" fo:line-height="150%"/>
      <style:text-properties fo:language="lt" fo:country="LT"/>
    </style:style>
    <style:style style:name="P77" style:parent-style-name="Normal" style:family="paragraph">
      <style:paragraph-properties fo:text-align="justify" fo:line-height="150%"/>
      <style:text-properties fo:language="lt" fo:country="LT"/>
    </style:style>
    <style:style style:name="P78" style:parent-style-name="Normal" style:family="paragraph">
      <style:paragraph-properties fo:text-align="justify" fo:line-height="150%"/>
      <style:text-properties fo:language="lt" fo:country="LT"/>
    </style:style>
    <style:style style:name="P79" style:parent-style-name="Normal" style:family="paragraph">
      <style:paragraph-properties fo:text-align="justify" fo:line-height="150%"/>
      <style:text-properties fo:language="lt" fo:country="LT"/>
    </style:style>
    <style:style style:name="P80" style:parent-style-name="Normal" style:family="paragraph">
      <style:paragraph-properties fo:text-align="justify" fo:line-height="150%"/>
    </style:style>
    <style:style style:name="T81" style:parent-style-name="DefaultParagraphFont" style:family="text">
      <style:text-properties fo:language="lt" fo:country="LT"/>
    </style:style>
    <style:style style:name="T82" style:parent-style-name="Hyperlink" style:family="text">
      <style:text-properties style:text-underline-type="none" fo:language="lt" fo:country="LT"/>
    </style:style>
    <style:style style:name="P83" style:parent-style-name="BodyText" style:family="paragraph">
      <style:paragraph-properties fo:text-align="justify" fo:margin-bottom="0in" fo:line-height="150%"/>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KRAŠTO APSAUGOS SISTEMOS ORGANIZAVIMO IR KARO TARNYBOS<text:s/></text:span><text:span text:style-name="T11">ĮSTATYMO NR.<text:s/></text:span><text:span text:style-name="T12">VII</text:span><text:span text:style-name="T13">I-723<text:s/></text:span><text:span text:style-name="T14">6</text:span><text:span text:style-name="T15">3</text:span><text:span text:style-name="T16"><text:s/>STRAIPSNIO PAKEITIMO<text:s/></text:span><text:span text:style-name="T17">ĮSTATYMO</text:span><text:span text:style-name="T18"><text:s/>PROJEKTO</text:span></text:p>
      <text:p text:style-name="P19"/>
      <text:p text:style-name="P20">2018-11-07<text:s/>Nr. XIIIP-1533(2)</text:p>
      <text:p text:style-name="P21">Vilnius</text:p>
      <text:p text:style-name="P22"/>
      <text:p text:style-name="P23"><text:span text:style-name="T24">Įvertinę projekto atitiktį Konstitucijai, įstatymams, teisėkūros principams<text:s/></text:span><text:span text:style-name="T25">ir teis</text:span><text:span text:style-name="T26">ės technikos tai</text:span><text:span text:style-name="T27">syklėms,</text:span><text:span text:style-name="T28"><text:s/></text:span><text:span text:style-name="T29">naujų pastabų ir pasiūlymų neturime,<text:s/></text:span><text:span text:style-name="T30">tačiau atkreipiame dėmesį, kad T</text:span><text:span text:style-name="T31">eisės departamentas laikosi savo 2018 m. sausio 3 d. išvadoje Nr. XIIIP-1533 išdėstytos nuomonės, kad į</text:span><text:span text:style-name="T32">statymo projektu</text:span><text:span text:style-name="T33"><text:s/>keičiamo įstatymo 63 straipsnio 11 dalyje<text:s/></text:span><text:span text:style-name="T34">s</text:span><text:span text:style-name="T35">iūlomas te</text:span><text:span text:style-name="T36">isinis reguliavimas kelia abejonių<text:s/></text:span><text:span text:style-name="T37">dėl šių</text:span><text:span text:style-name="T38"><text:s/>aspekt</text:span><text:span text:style-name="T39">ų</text:span><text:span text:style-name="T40">:</text:span></text:p>
      <text:p text:style-name="P41">Pirma, nėra aišku, kokiais argumentais remiantis siūloma<text:s/>nustatyti, kad<text:s/>suteikiant<text:s/>kitas gyvenamąsias patalpas<text:s/>gali būti<text:s/>iškeldinti tik tie<text:s/>asmenys, kurie<text:s/>tarnybą krašto apsaugos sistemoje pradėjo iki 1991 m. rugpjūčio 23<text:s/>d.<text:s/>Pažymėtina, kad asmenys,<text:s/>tarnybą krašto apsaugos sistemoje pradėję vėliau nurodytos datos,<text:s/>įstatyme siūlomų nustatyti garantijų neturėtų.<text:s/>Atsižvelgus į tai, svarstytina, ar siūlomas teisinis reguliavimas atitinka asmenų lygiateisiškumo bei teisėkūros proporcingumo principą, įtvirtintą Teisėkūros pagrindų įstatymo 3 straipsnyje.</text:p>
      <text:p text:style-name="P42">Antra, iš projekto aiškinamojo rašto nuostatų seka, kad gyvenamosios patalpos, kuriose<text:s/>gyvena<text:s/>įstatymo projekte nurodyti asmenys,<text:s/>yra perduotos valstybės įmonei Turto bankas. Pastaroji jai perduotas gyvenamąsias patalpas privatizuoja aukciono būdu. Taigi dalis gyvenamųjų patalpų, kurios atitiktų projekte siūlomus<text:s/>nustatyti kriterijus, jau gali<text:s/>būti parduotos tretiesiems asmenims. Konstitucijos preambulėje yra įtvirtintas atviros, teisingos, darnios pilietinės visuomenės ir teisinės valstybės siekis. Konstitucinis Teismas 2003 m. kovo 4 d. nutarime konstatavo, kad šį siekį įgyvendinant turi būti užtikrinama interesų pusiausvyra, išvengiama jų priešpriešos, atsitiktinumų ir savivalės, socialinio gyvenimo nestabilumo. Atsižvelgus į tai, svarstytina, ar priėmus, įstatymą nebūtų sukeliama priešprieša tarp asmenų, kurių nuomotos gyvenamosios patalpos jau būtų privatizuotos, o<text:s/>pastarieji iš tokių patalpų būtų iškeldinami<text:s/>jiems nesuteikiant kitos tinkamos gyvenamosios patalpos, ir<text:s/><text:soft-page-break/>tų asmenų, kurių nuomojamos gyvenamosios patalpos aukciono būdu<text:s/>dar nėra privatizuotos, o<text:s/>priėmus įstatymą, pastarieji <text:s/>iš privatizuojamų gyvenamųjų patalpų būtų iškeldinti jiems suteikiant kitas gyvenamąsias patalpas.</text:p>
      <text:p text:style-name="P43"><text:span text:style-name="T44">Trečia, Konstitucinis Teismas savo nutarimuose ne kartą yra pažymėjęs, kad Konstitucijos 128 straipsnio 2 dalies nuostata ,,valstybės turto valdymo, naudojimo ir disponavimo juo tvarką nustato įstatymas“ reiškia, kad valstybei nuosavybės teise priklausančio turto perdavimas kitų subjektų nuosavybėn turi būti grindžiamas įstatymu, kad įstatymuose turi būti<text:s/></text:span><text:span text:style-name="T45">inter alia</text:span><text:span text:style-name="T46"><text:s/>nustatytos valstybės institucijos, turinčios teisę priimti sprendimus dėl valstybei nuosavybės teise priklausančio turto perdavimo kitų subjektų nuosavybėn, ir šių institucijų įgaliojimai perduoti minėtą turtą (Konstitucinio Teismo 2003 m. rugsėjo 23 d., 2005 m. rugpjūčio 23 d., 2007 m. lapkričio 23 d.</text:span><text:span text:style-name="T47">, 2009 m. kovo 2 d. nutarimai). Atsižvelgiant į Konstitucinio Teismo suformuotą valstybės turto valdymo doktriną, įstatyme turėtų būti nustatytos valstybės</text:span><text:span text:style-name="T48"><text:s/>institucijos, kurios turėtų įgaliojimus</text:span><text:span text:style-name="T49"><text:s/>disponuoti valstybės turtu</text:span><text:span text:style-name="T50">, t.y. gyvenamosiomis patalpomis.<text:s/></text:span><text:span text:style-name="T51">Iš teikiamo įstatymo p</text:span><text:span text:style-name="T52">rojekto nuostatų nėra aišku,<text:s/></text:span><text:span text:style-name="T53">kurios konkrečiai valstybės institucijos turėtų teisę priimti sprendimus</text:span><text:span text:style-name="T54"><text:s/>suteikti iškeldinamiem</text:span><text:span text:style-name="T55">s<text:s/></text:span><text:span text:style-name="T56">asmenims</text:span><text:span text:style-name="T57"><text:s/></text:span><text:span text:style-name="T58">kitas atitinkančias reikalavimus gyvenamąsias patalp</text:span><text:span text:style-name="T59">as bei iš kurios institucijos valdomo gyvenamųjų patalpų fondo t</text:span><text:span text:style-name="T60">okios patalpos būtų suteikiamos</text:span><text:span text:style-name="T61">. Taip pat nėra aišku,</text:span><text:span text:style-name="T62"><text:s/>kokiomis sąlygomis tokios patalpos iškeldinamiesiems būtų suteikiamos.</text:span><text:span text:style-name="T63"><text:s/></text:span><text:span text:style-name="T64">Atsižvelgus į tai, projekto nuostatos tobulintinos.<text:s/></text:span></text:p>
      <text:p text:style-name="P65"/>
      <text:p text:style-name="P66"/>
      <text:p text:style-name="P67">Departamento direktorius<text:tab/><text:tab/><text:tab/><text:tab/><text:tab/><text:tab/><text:s text:c="2"/><text:tab/><text:s text:c="8"/><text:s text:c="6"/>Andrius Kabišaiti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J. Raškauskaitė, tel. (8 5) 239 6842, el. p. jurgita.raskauskaite@lrs.lt</text:p>
      <text:p text:style-name="P80"><text:span text:style-name="T81">S. Švedas, tel. (8 5) 2396165, el. p.<text:s/></text:span><text:a xlink:href="mailto:saulius.svedas@lrs.lt" office:target-frame-name="_top" xlink:show="replace"><text:span text:style-name="T82">saulius.svedas@lrs.lt</text:span></text: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20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meta:initial-creator>
    <dc:creator>adlibuser</dc:creator>
    <meta:creation-date>2018-11-07T12:13:00Z</meta:creation-date>
    <dc:date>2018-11-07T12:13:00Z</dc:date>
    <meta:print-date>2018-01-03T06:47:00Z</meta:print-date>
    <meta:template xlink:href="Normal.dotm" xlink:type="simple"/>
    <meta:editing-cycles>2</meta:editing-cycles>
    <meta:editing-duration>PT0S</meta:editing-duration>
    <meta:document-statistic meta:page-count="2" meta:paragraph-count="22" meta:word-count="501" meta:character-count="4034" meta:row-count="114" meta:non-whitespace-character-count="3555"/>
  </office:meta>
</office:document-meta>
</file>