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text-align="justify" fo:margin-top="0in" fo:margin-bottom="0in" fo:text-indent="0.4923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 KELIŲ PRIEŽIŪROS IR PLĖTROS PROGRAMOS FINANSAVIMO ĮSTATYMO NR. VIII-2032 2, 6, 9 STRAIPSNIŲ IR 2, 5 PRIEDŲ PAKEITIMO IR ĮSTATYMO PAPILDYMO 6</text:span><text:span text:style-name="T18">1</text:span><text:span text:style-name="T19"> STRAIPSNIU ĮSTATYMO NR. XIII-3420 7 STRAIPSNIO PAKEITIMO </text:span><text:span text:style-name="T20">ĮSTATYMO </text:span><text:span text:style-name="T21">PROJEKTO Nr. xivp-3945</text:span></text:p>
      <text:p text:style-name="P22"/>
      <text:p text:style-name="P23">2024-07-08<text:s text:c="2"/>Nr.109-P-29<text:s/></text:p>
      <text:p text:style-name="P24">Vilnius</text:p>
      <text:p text:style-name="P25"/>
      <text:p text:style-name="P26"/>
      <text:p text:style-name="Dalyviai"><text:span text:style-name="T27">1. Komiteto posėdyje dalyvavo:</text:span><text:s/><text:span text:style-name="T28">Valius Ąžuolas,<text:s/></text:span><text:span text:style-name="T29">Dalia Asanavičiūtė (pavaduojanti Agnę Bilotaitę),<text:s/></text:span><text:span text:style-name="T30">Algirdas Butkevičius,</text:span><text:span text:style-name="T31"><text:s/></text:span><text:span text:style-name="T32">Antanas Čepononis, Simonas Gentvilas, <text:s/>Mindaugas Lingė, Liudas Jonaitis, Matas Maldeikis, Radvilė Morkūnaitė - Mikulėnienė, Andrius Palionis, Juozas Varžgalys.</text:span></text:p>
      <text:p text:style-name="P33">Biudžeto ir finansų komiteto biuras: patarėjai Agnė Narščiuvienė, Dalia Mudėnienė, Audronė Čekanavičienė, padėjėja Jolanta Matiliauskienė.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, 2024<text:s/>m. birželio<text:s/>18<text:s/>d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Negauta.</text:span></text:h>
      <text:p text:style-name="P94"/>
      <text:h text:style-name="P95" text:outline-level="6"><text:span text:style-name="T96">5. Subjektų, turinčių įstatymų leidybos iniciatyvos teisę, pasiūlymai:</text:span><text:span text:style-name="T97"><text:s/>Negauta.</text:span></text:h>
      <text:h text:style-name="P98" text:outline-level="6"><text:span text:style-name="T99">6. Seimo paskirtų papildomų komitetų</text:span><text:span text:style-name="T100"><text:s/>/ komisijų</text:span><text:span text:style-name="T101"><text:s/>pasiūlymai:</text:span><text:span text:style-name="T102"><text:s/></text:span><text:span text:style-name="T103">Nėra.</text:span></text:h>
      <text:p text:style-name="P104"><text:span text:style-name="T105">7. Komiteto sprendimas ir pasiūlymai:</text:span><text:span text:style-name="T106"><text:s/></text:span><text:span text:style-name="T107"> pritarti iniciatorių pateiktam įstatymo projektui ir komiteto išvadoms</text:span>.</text:p>
      <text:p text:style-name="P108"><text:span text:style-name="T109">8. Balsavimo rezultatai:</text:span><text:s/>pritarta bendru sutarimu.</text:p>
      <text:p text:style-name="P110"><text:span text:style-name="T111">9. Komiteto paskirti pranešėjai:</text:span><text:s/>M.Lingė, V.Ąžuolas.</text:p>
      <text:p text:style-name="P112"><text:span text:style-name="T113">10. Komiteto narių atskiroji nuomonė:</text:span><text:span text:style-name="T114"><text:s/></text:span>Negauta.</text:p>
      <text:p text:style-name="P115"><text:span text:style-name="T116">PRIDEDAMA.<text:s/></text:span>Komiteto<text:s/>siūlomas<text:s/>įstatymo projektas<text:s/>Nr. XIVP-3945(2), jo lyginamasis variantas.</text:p>
      <text:p text:style-name="P117"/>
      <text:p text:style-name="P118"/>
      <text:p text:style-name="P119">Komiteto<text:s/>pirmininkas<text:tab/><text:tab/><text:tab/><text:tab/><text:tab/><text:tab/><text:tab/><text:tab/><text:tab/><text:tab/><text:tab/><text:tab/><text:tab/><text:tab/><text:tab/>Mindaugas Lingė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Biudžeto ir finansų komiteto biuro patarėja Agnė<text:s/>Naršč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8T12:07:00Z</meta:creation-date>
    <dc:date>2024-07-08T12:0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6" meta:word-count="255" meta:character-count="2054" meta:row-count="45" meta:non-whitespace-character-count="1815"/>
  </office:meta>
</office:document-meta>
</file>