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margin-left="4in" fo:margin-right="0.1958in" style:page-number="1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4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5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6" style:parent-style-name="Normal" style:family="paragraph">
      <style:paragraph-properties fo:line-height="115%"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7" style:parent-style-name="Normal" style:family="paragraph">
      <style:paragraph-properties fo:line-height="115%" fo:margin-left="4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8" style:parent-style-name="Normal" style:family="paragraph">
      <style:paragraph-properties fo:text-align="justify" fo:margin-left="5in" fo:margin-right="0.1958in" fo:text-indent="0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9" style:parent-style-name="Normal" style:family="paragraph">
      <style:paragraph-properties fo:text-align="justify" fo:margin-left="5in" fo:margin-right="0.1958in" fo:text-indent="0.5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0" style:parent-style-name="Normal" style:family="paragraph">
      <style:paragraph-properties fo:margin-left="5in" fo:margin-right="0.1958in" fo:text-indent="0.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2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9826in" style:use-optimal-column-width="false"/>
    </style:style>
    <style:style style:name="TableColumn28" style:family="table-column">
      <style:table-column-properties style:column-width="2.0104in" style:use-optimal-column-width="false"/>
    </style:style>
    <style:style style:name="TableColumn29" style:family="table-column">
      <style:table-column-properties style:column-width="0.0548in" style:use-optimal-column-width="false"/>
    </style:style>
    <style:style style:name="TableColumn30" style:family="table-column">
      <style:table-column-properties style:column-width="1.6715in" style:use-optimal-column-width="false"/>
    </style:style>
    <style:style style:name="TableColumn31" style:family="table-column">
      <style:table-column-properties style:column-width="1.275in" style:use-optimal-column-width="false"/>
    </style:style>
    <style:style style:name="TableColumn32" style:family="table-column">
      <style:table-column-properties style:column-width="0.1055in" style:use-optimal-column-width="false"/>
    </style:style>
    <style:style style:name="Table24" style:family="table">
      <style:table-properties style:width="6.8937in" fo:margin-left="-0.0298in" table:align="left"/>
    </style:style>
    <style:style style:name="TableRow33" style:family="table-row">
      <style:table-row-properties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9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" style:parent-style-name="Normal" style:family="paragraph">
      <style:paragraph-properties fo:line-height="115%"/>
      <style:text-properties style:font-name="Times New Roman" fo:color="#0000FF" fo:font-size="11pt" style:font-size-asian="11pt" style:font-size-complex="11pt" fo:language="lt" fo:country="LT"/>
    </style:style>
    <style:style style:name="TableRow42" style:family="table-row">
      <style:table-row-properties style:use-optimal-row-height="false" fo:keep-together="always"/>
    </style:style>
    <style:style style:name="TableCell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1" style:parent-style-name="Normal" style:family="paragraph">
      <style:paragraph-properties fo:line-height="115%" fo:margin-left="0.5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5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" style:parent-style-name="Header" style:family="paragraph"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66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text-align="center" fo:line-height="115%"/>
    </style:style>
    <style:style style:name="T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7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76" style:parent-style-name="Normal" style:family="paragraph">
      <style:paragraph-properties fo:line-height="115%"/>
    </style:style>
    <style:style style:name="T7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0" style:parent-style-name="Normal" style:family="paragraph">
      <style:paragraph-properties fo:line-height="115%"/>
    </style:style>
    <style:style style:name="T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" style:parent-style-name="Header" style:family="paragraph">
      <style:text-properties fo:font-size="11pt" style:font-size-asian="11pt" style:font-size-complex="11pt" fo:language="lt" fo:country="LT"/>
    </style:style>
    <style:style style:name="P8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5" style:parent-style-name="Normal" style:family="paragraph">
      <style:paragraph-properties fo:line-height="115%"/>
    </style:style>
    <style:style style:name="T8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88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text-align="center" fo:line-height="115%"/>
    </style:style>
    <style:style style:name="T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" style:parent-style-name="Header" style:family="paragraph">
      <style:text-properties fo:font-size="11pt" style:font-size-asian="11pt" style:font-size-complex="11pt" fo:language="lt" fo:country="LT"/>
    </style:style>
    <style:style style:name="P10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10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7" style:parent-style-name="Header" style:family="paragraph">
      <style:text-properties fo:font-size="11pt" style:font-size-asian="11pt" style:font-size-complex="11pt" fo:language="lt" fo:country="LT"/>
    </style:style>
    <style:style style:name="P12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32" style:family="table-row">
      <style:table-row-properties style:use-optimal-row-height="false" fo:keep-together="always"/>
    </style:style>
    <style:style style:name="TableCell1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46" style:parent-style-name="Normal" style:family="paragraph">
      <style:paragraph-properties fo:line-height="115%" fo:margin-left="0.5in">
        <style:tab-stops/>
      </style:paragraph-properties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" style:parent-style-name="Normal" style:family="paragraph">
      <style:paragraph-properties fo:line-height="115%"/>
    </style:style>
    <style:style style:name="T15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6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165" style:family="table-row">
      <style:table-row-properties style:use-optimal-row-height="false" fo:keep-together="always"/>
    </style:style>
    <style:style style:name="TableCell1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7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7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1" style:parent-style-name="Normal" style:family="paragraph">
      <style:paragraph-properties fo:line-height="115%" fo:margin-left="0.5in">
        <style:tab-stops/>
      </style:paragraph-properties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5" style:parent-style-name="DefaultParagraphFont" style:family="text"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90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9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2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93" style:parent-style-name="Normal" style:family="paragraph">
      <style:paragraph-properties fo:line-height="115%"/>
    </style:style>
    <style:style style:name="T1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9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style:font-name="Times New Roman" style:font-name-asian="Arial Unicode MS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ableRow200" style:family="table-row">
      <style:table-row-properties style:use-optimal-row-height="false" fo:keep-together="always"/>
    </style:style>
    <style:style style:name="TableCell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2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1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4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5" style:parent-style-name="Normal" style:family="paragraph">
      <style:paragraph-properties fo:line-height="115%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1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2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2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3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31" style:family="table-row">
      <style:table-row-properties style:use-optimal-row-height="false" fo:keep-together="always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40" style:parent-style-name="Normal" style:family="paragraph">
      <style:paragraph-properties fo:line-height="115%"/>
    </style:style>
    <style:style style:name="T241" style:parent-style-name="DefaultParagraphFont" style:family="text">
      <style:text-properties style:font-name="Times New Roman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24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3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244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245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P246" style:parent-style-name="Normal" style:family="paragraph">
      <style:paragraph-properties fo:line-height="115%"/>
    </style:style>
    <style:style style:name="T2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248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5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5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7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58" style:parent-style-name="Normal" style:family="paragraph">
      <style:paragraph-properties fo:line-height="115%"/>
    </style:style>
    <style:style style:name="T2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6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62" style:family="table-row">
      <style:table-row-properties style:use-optimal-row-height="false" fo:keep-together="always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6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6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271" style:parent-style-name="Normal" style:family="paragraph">
      <style:paragraph-properties fo:line-height="115%"/>
    </style:style>
    <style:style style:name="T27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2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7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28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28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8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286" style:parent-style-name="Normal" style:family="paragraph">
      <style:paragraph-properties fo:line-height="115%"/>
    </style:style>
    <style:style style:name="T2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8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291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29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2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15%"/>
    </style:style>
    <style:style style:name="T29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2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29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9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00" style:parent-style-name="Normal" style:family="paragraph">
      <style:paragraph-properties fo:line-height="115%"/>
    </style:style>
    <style:style style:name="T30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0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0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0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09" style:parent-style-name="Normal" style:family="paragraph">
      <style:paragraph-properties fo:line-height="115%"/>
    </style:style>
    <style:style style:name="T31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1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14" style:parent-style-name="Normal" style:family="paragraph">
      <style:paragraph-properties fo:line-height="115%"/>
    </style:style>
    <style:style style:name="T3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1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19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3" style:parent-style-name="Normal" style:family="paragraph">
      <style:paragraph-properties fo:text-align="center" fo:line-height="115%"/>
    </style:style>
    <style:style style:name="T32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2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2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3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31" style:parent-style-name="Normal" style:family="paragraph">
      <style:paragraph-properties fo:line-height="115%"/>
    </style:style>
    <style:style style:name="T33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3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3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40" style:parent-style-name="Normal" style:family="paragraph">
      <style:paragraph-properties fo:line-height="115%"/>
    </style:style>
    <style:style style:name="T34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4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45" style:parent-style-name="Normal" style:family="paragraph">
      <style:paragraph-properties fo:line-height="115%"/>
    </style:style>
    <style:style style:name="T3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4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4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50" style:family="table-row">
      <style:table-row-properties style:use-optimal-row-height="false" fo:keep-together="always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5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59" style:parent-style-name="Normal" style:family="paragraph">
      <style:paragraph-properties fo:line-height="115%"/>
    </style:style>
    <style:style style:name="T36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63" style:parent-style-name="Normal" style:family="paragraph">
      <style:paragraph-properties fo:line-height="115%"/>
    </style:style>
    <style:style style:name="T3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6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68" style:parent-style-name="Normal" style:family="paragraph">
      <style:paragraph-properties fo:line-height="115%"/>
    </style:style>
    <style:style style:name="T36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37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7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378" style:family="table-row">
      <style:table-row-properties style:use-optimal-row-height="false" fo:keep-together="always"/>
    </style:style>
    <style:style style:name="TableCell3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3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2" style:parent-style-name="Normal" style:family="paragraph">
      <style:paragraph-properties fo:text-align="center" fo:line-height="115%"/>
    </style:style>
    <style:style style:name="T38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38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85" style:parent-style-name="Normal" style:family="paragraph">
      <style:paragraph-properties fo:line-height="115%"/>
    </style:style>
    <style:style style:name="T3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38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392" style:parent-style-name="Normal" style:family="paragraph">
      <style:paragraph-properties fo:line-height="115%"/>
    </style:style>
    <style:style style:name="T39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39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39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0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01" style:parent-style-name="Normal" style:family="paragraph">
      <style:paragraph-properties fo:line-height="115%"/>
    </style:style>
    <style:style style:name="T40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0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0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11" style:family="table-row">
      <style:table-row-properties style:use-optimal-row-height="false" fo:keep-together="always"/>
    </style:style>
    <style:style style:name="TableCell4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18" style:parent-style-name="Normal" style:family="paragraph">
      <style:paragraph-properties fo:line-height="115%"/>
    </style:style>
    <style:style style:name="T4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2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2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27" style:parent-style-name="Normal" style:family="paragraph">
      <style:paragraph-properties fo:line-height="115%"/>
    </style:style>
    <style:style style:name="T42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2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3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43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3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3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42" style:family="table-row">
      <style:table-row-properties style:use-optimal-row-height="false" fo:keep-together="always"/>
    </style:style>
    <style:style style:name="TableCell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46" style:parent-style-name="Normal" style:family="paragraph">
      <style:paragraph-properties fo:text-align="center" fo:line-height="115%"/>
    </style:style>
    <style:style style:name="T4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5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5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5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5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0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6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6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46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46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467" style:parent-style-name="Normal" style:family="paragraph">
      <style:paragraph-properties fo:line-height="115%"/>
    </style:style>
    <style:style style:name="T4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69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P470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7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475" style:parent-style-name="Header" style:family="paragraph">
      <style:paragraph-properties>
        <style:tab-stops/>
      </style:paragraph-properties>
    </style:style>
    <style:style style:name="T47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7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7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47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480" style:parent-style-name="Normal" style:family="paragraph">
      <style:paragraph-properties fo:line-height="115%"/>
    </style:style>
    <style:style style:name="T48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4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485" style:parent-style-name="Normal" style:family="paragraph">
      <style:text-properties style:font-name="Times New Roman" fo:font-size="11pt" style:font-size-asian="11pt" style:font-size-complex="11pt"/>
    </style:style>
    <style:style style:name="P48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487" style:family="table-row">
      <style:table-row-properties style:use-optimal-row-height="false" fo:keep-together="always"/>
    </style:style>
    <style:style style:name="TableCell4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48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49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91" style:parent-style-name="Normal" style:family="paragraph">
      <style:paragraph-properties fo:text-align="center" fo:line-height="115%"/>
    </style:style>
    <style:style style:name="T49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9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8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P49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0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01" style:parent-style-name="Header" style:family="paragraph">
      <style:paragraph-properties>
        <style:tab-stops/>
      </style:paragraph-properties>
    </style:style>
    <style:style style:name="T50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0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0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0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0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1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11" style:parent-style-name="Normal" style:family="paragraph">
      <style:text-properties style:font-name="Times New Roman" fo:font-size="11pt" style:font-size-asian="11pt" style:font-size-complex="11pt"/>
    </style:style>
    <style:style style:name="P51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13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1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17" style:parent-style-name="Normal" style:family="paragraph">
      <style:paragraph-properties fo:text-align="center" fo:line-height="115%"/>
    </style:style>
    <style:style style:name="T51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522" style:parent-style-name="Normal" style:family="paragraph">
      <style:paragraph-properties fo:line-height="115%"/>
    </style:style>
    <style:style style:name="T5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24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P52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2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27" style:parent-style-name="Header" style:family="paragraph">
      <style:paragraph-properties>
        <style:tab-stops/>
      </style:paragraph-properties>
    </style:style>
    <style:style style:name="T52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2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3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3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32" style:parent-style-name="Normal" style:family="paragraph">
      <style:paragraph-properties fo:line-height="115%"/>
    </style:style>
    <style:style style:name="T53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3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3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537" style:parent-style-name="Normal" style:family="paragraph">
      <style:text-properties style:font-name="Times New Roman" fo:font-size="11pt" style:font-size-asian="11pt" style:font-size-complex="11pt"/>
    </style:style>
    <style:style style:name="P53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539" style:family="table-row">
      <style:table-row-properties style:use-optimal-row-height="false" fo:keep-together="always"/>
    </style:style>
    <style:style style:name="TableCell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43" style:parent-style-name="Normal" style:family="paragraph">
      <style:paragraph-properties fo:text-align="center" fo:line-height="115%"/>
    </style:style>
    <style:style style:name="T5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4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47" style:parent-style-name="Normal" style:family="paragraph">
      <style:paragraph-properties fo:line-height="115%"/>
    </style:style>
    <style:style style:name="T54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49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5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55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56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57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P55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60" style:parent-style-name="Header" style:family="paragraph">
      <style:paragraph-properties>
        <style:tab-stops/>
      </style:paragraph-properties>
    </style:style>
    <style:style style:name="T56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6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6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6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65" style:parent-style-name="Normal" style:family="paragraph">
      <style:paragraph-properties fo:line-height="115%"/>
    </style:style>
    <style:style style:name="T5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5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56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6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570" style:parent-style-name="DefaultParagraphFont" style:family="text">
      <style:text-properties style:font-name="Times New Roman" fo:font-size="11pt" style:font-size-asian="11pt" style:font-size-complex="11pt"/>
    </style:style>
    <style:style style:name="T571" style:parent-style-name="DefaultParagraphFont" style:family="text">
      <style:text-properties style:font-name="Times New Roman" fo:font-size="11pt" style:font-size-asian="11pt" style:font-size-complex="11pt"/>
    </style:style>
    <style:style style:name="TableRow572" style:family="table-row">
      <style:table-row-properties style:use-optimal-row-height="false" fo:keep-together="always"/>
    </style:style>
    <style:style style:name="TableCell57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5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57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76" style:parent-style-name="Normal" style:family="paragraph">
      <style:paragraph-properties fo:text-align="center" fo:line-height="115%"/>
    </style:style>
    <style:style style:name="T57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5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7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0" style:parent-style-name="Normal" style:family="paragraph">
      <style:paragraph-properties fo:line-height="115%"/>
    </style:style>
    <style:style style:name="T58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8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58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58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589" style:parent-style-name="Normal" style:family="paragraph">
      <style:paragraph-properties fo:line-height="115%"/>
    </style:style>
    <style:style style:name="T5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91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9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93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594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P59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596" style:parent-style-name="Header" style:family="paragraph">
      <style:paragraph-properties>
        <style:tab-stops/>
      </style:paragraph-properties>
    </style:style>
    <style:style style:name="T59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59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59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0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01" style:parent-style-name="Normal" style:family="paragraph">
      <style:paragraph-properties fo:line-height="115%"/>
    </style:style>
    <style:style style:name="T60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0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0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06" style:parent-style-name="Normal" style:family="paragraph">
      <style:paragraph-properties fo:line-height="115%"/>
    </style:style>
    <style:style style:name="T607" style:parent-style-name="DefaultParagraphFont" style:family="text">
      <style:text-properties style:font-name="Times New Roman" fo:font-size="11pt" style:font-size-asian="11pt" style:font-size-complex="11pt"/>
    </style:style>
    <style:style style:name="T608" style:parent-style-name="DefaultParagraphFont" style:family="text">
      <style:text-properties style:font-name="Times New Roman" fo:font-size="11pt" style:font-size-asian="11pt" style:font-size-complex="11pt"/>
    </style:style>
    <style:style style:name="TableRow609" style:family="table-row">
      <style:table-row-properties style:use-optimal-row-height="false" fo:keep-together="always"/>
    </style:style>
    <style:style style:name="TableCell6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3" style:parent-style-name="Normal" style:family="paragraph">
      <style:paragraph-properties fo:text-align="center" fo:line-height="115%"/>
    </style:style>
    <style:style style:name="T61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18" style:parent-style-name="Normal" style:family="paragraph">
      <style:paragraph-properties fo:line-height="115%"/>
    </style:style>
    <style:style style:name="T6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20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21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22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T623" style:parent-style-name="DefaultParagraphFont" style:family="text">
      <style:text-properties style:font-name="Times New Roman" style:font-name-asian="Calibri" fo:font-size="11pt" style:font-size-asian="11pt" style:font-size-complex="11pt" fo:language="lt" fo:country="LT"/>
    </style:style>
    <style:style style:name="P62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25" style:parent-style-name="Header" style:family="paragraph">
      <style:paragraph-properties>
        <style:tab-stops/>
      </style:paragraph-properties>
    </style:style>
    <style:style style:name="T6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2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2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2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63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3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name="Times New Roman" fo:font-size="11pt" style:font-size-asian="11pt" style:font-size-complex="11pt"/>
    </style:style>
    <style:style style:name="T637" style:parent-style-name="DefaultParagraphFont" style:family="text">
      <style:text-properties style:font-name="Times New Roman" fo:font-size="11pt" style:font-size-asian="11pt" style:font-size-complex="11pt"/>
    </style:style>
    <style:style style:name="TableRow638" style:family="table-row">
      <style:table-row-properties style:use-optimal-row-height="false" fo:keep-together="always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3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text-align="center" fo:line-height="115%"/>
    </style:style>
    <style:style style:name="T64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48" style:parent-style-name="Normal" style:family="paragraph">
      <style:paragraph-properties fo:line-height="115%"/>
    </style:style>
    <style:style style:name="T6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5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651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65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53" style:parent-style-name="Header" style:family="paragraph">
      <style:paragraph-properties>
        <style:tab-stops/>
      </style:paragraph-properties>
    </style:style>
    <style:style style:name="T654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5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6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5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6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6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62" style:parent-style-name="Normal" style:family="paragraph">
      <style:text-properties style:font-name="Times New Roman" fo:font-size="11pt" style:font-size-asian="11pt" style:font-size-complex="11pt"/>
    </style:style>
    <style:style style:name="P6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64" style:family="table-row">
      <style:table-row-properties style:use-optimal-row-height="false" fo:keep-together="always"/>
    </style:style>
    <style:style style:name="TableCell6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6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text-align="center" fo:line-height="115%"/>
    </style:style>
    <style:style style:name="T66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7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6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67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67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67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80" style:parent-style-name="Header" style:family="paragraph">
      <style:paragraph-properties>
        <style:tab-stops/>
      </style:paragraph-properties>
    </style:style>
    <style:style style:name="T68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8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8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8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6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6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6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69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693" style:parent-style-name="Normal" style:family="paragraph">
      <style:text-properties style:font-name="Times New Roman" fo:font-size="11pt" style:font-size-asian="11pt" style:font-size-complex="11pt"/>
    </style:style>
    <style:style style:name="P6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695" style:family="table-row">
      <style:table-row-properties style:use-optimal-row-height="false" fo:keep-together="always"/>
    </style:style>
    <style:style style:name="TableCell6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6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15%"/>
    </style:style>
    <style:style style:name="T70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0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04" style:parent-style-name="Normal" style:family="paragraph">
      <style:paragraph-properties fo:line-height="115%"/>
    </style:style>
    <style:style style:name="T7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0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0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09" style:parent-style-name="Header" style:family="paragraph">
      <style:paragraph-properties>
        <style:tab-stops/>
      </style:paragraph-properties>
    </style:style>
    <style:style style:name="T71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1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1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14" style:parent-style-name="Normal" style:family="paragraph">
      <style:paragraph-properties fo:line-height="115%"/>
    </style:style>
    <style:style style:name="T7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7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7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2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22" style:parent-style-name="Normal" style:family="paragraph">
      <style:text-properties style:font-name="Times New Roman" fo:font-size="11pt" style:font-size-asian="11pt" style:font-size-complex="11pt"/>
    </style:style>
    <style:style style:name="P7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24" style:family="table-row">
      <style:table-row-properties style:use-optimal-row-height="false" fo:keep-together="always"/>
    </style:style>
    <style:style style:name="TableCell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28" style:parent-style-name="Normal" style:family="paragraph">
      <style:paragraph-properties fo:text-align="center" fo:line-height="115%"/>
    </style:style>
    <style:style style:name="T72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3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73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3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73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37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73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3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4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7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4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746" style:parent-style-name="DefaultParagraphFont" style:family="text">
      <style:text-properties style:font-name="Times New Roman" fo:font-size="11pt" style:font-size-asian="11pt" style:font-size-complex="11pt"/>
    </style:style>
    <style:style style:name="T7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748" style:parent-style-name="Normal" style:family="paragraph">
      <style:text-properties style:font-name="Times New Roman" fo:font-size="11pt" style:font-size-asian="11pt" style:font-size-complex="11pt"/>
    </style:style>
    <style:style style:name="P7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="none" fo:padding-top="0in" fo:padding-left="0.0395in" fo:padding-bottom="0in" fo:padding-right="0.0395in"/>
    </style:style>
    <style:style style:name="T7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754" style:family="table-cell">
      <style:table-cell-properties fo:border="none" fo:padding-top="0in" fo:padding-left="0.0395in" fo:padding-bottom="0in" fo:padding-right="0.0395in"/>
    </style:style>
    <style:style style:name="T7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Row760" style:family="table-row">
      <style:table-row-properties style:use-optimal-row-height="false" fo:keep-together="always"/>
    </style:style>
    <style:style style:name="TableCell7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761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 style:language-asian="lt" style:country-asian="LT"/>
    </style:style>
    <style:style style:name="TableCell7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764" style:parent-style-name="Normal" style:family="paragraph">
      <style:text-properties style:font-name="Times New Roman" fo:font-size="11pt" style:font-size-asian="11pt" style:font-size-complex="11pt"/>
    </style:style>
    <style:style style:name="TableCell7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766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7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76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769" style:family="table-row">
      <style:table-row-properties style:use-optimal-row-height="false" fo:keep-together="always"/>
    </style:style>
    <style:style style:name="TableCell7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77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7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text-align="center"/>
    </style:style>
    <style:style style:name="T774" style:parent-style-name="Hyperlink" style:family="text">
      <style:text-properties style:font-name="Times New Roman" fo:font-size="11pt" style:font-size-asian="11pt" style:font-size-complex="12pt" style:language-asian="lt" style:country-asian="LT"/>
    </style:style>
    <style:style style:name="TableCell7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T7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781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78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78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8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78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86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87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8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89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9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91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92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79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9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79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796" style:parent-style-name="DefaultParagraphFont" style:family="text">
      <style:text-properties style:font-name="Times New Roman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79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9" style:parent-style-name="Normal" style:family="paragraph">
      <style:text-properties style:font-name="Times New Roman" fo:color="#000000" fo:font-size="11pt" style:font-size-asian="11pt" style:font-size-complex="11pt"/>
    </style:style>
    <style:style style:name="P800" style:parent-style-name="Normal" style:family="paragraph">
      <style:text-properties style:font-name="Times New Roman" fo:font-size="11pt" style:font-size-asian="11pt" style:font-size-complex="11pt"/>
    </style:style>
    <style:style style:name="TableRow801" style:family="table-row">
      <style:table-row-properties style:use-optimal-row-height="false" fo:keep-together="always"/>
    </style:style>
    <style:style style:name="TableCell8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0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05" style:parent-style-name="Normal" style:family="paragraph">
      <style:paragraph-properties fo:text-align="center" fo:line-height="115%"/>
    </style:style>
    <style:style style:name="T80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0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1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16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81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1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1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2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21" style:parent-style-name="Header" style:family="paragraph">
      <style:paragraph-properties>
        <style:tab-stops/>
      </style:paragraph-properties>
    </style:style>
    <style:style style:name="T82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2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2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2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2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2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30" style:parent-style-name="Normal" style:family="paragraph">
      <style:text-properties style:font-name="Times New Roman" fo:font-size="11pt" style:font-size-asian="11pt" style:font-size-complex="11pt"/>
    </style:style>
    <style:style style:name="P83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832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3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842" style:parent-style-name="Normal" style:family="paragraph">
      <style:paragraph-properties fo:line-height="115%"/>
    </style:style>
    <style:style style:name="T8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4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4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4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47" style:parent-style-name="Header" style:family="paragraph">
      <style:paragraph-properties>
        <style:tab-stops/>
      </style:paragraph-properties>
    </style:style>
    <style:style style:name="T84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4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5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5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5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85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857" style:parent-style-name="Normal" style:family="paragraph">
      <style:text-properties style:font-name="Times New Roman" fo:font-size="11pt" style:font-size-asian="11pt" style:font-size-complex="11pt"/>
    </style:style>
    <style:style style:name="P8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859" style:family="table-row">
      <style:table-row-properties style:use-optimal-row-height="false" fo:keep-together="always"/>
    </style:style>
    <style:style style:name="TableCell8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6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63" style:parent-style-name="Normal" style:family="paragraph">
      <style:paragraph-properties fo:text-align="center" fo:line-height="115%"/>
    </style:style>
    <style:style style:name="T86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71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872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87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7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87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7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87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88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881" style:parent-style-name="Normal" style:family="paragraph">
      <style:paragraph-properties fo:line-height="115%"/>
    </style:style>
    <style:style style:name="T882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8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84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88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888" style:family="table-row">
      <style:table-row-properties style:use-optimal-row-height="false" fo:keep-together="always"/>
    </style:style>
    <style:style style:name="TableCell8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89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92" style:parent-style-name="Normal" style:family="paragraph">
      <style:paragraph-properties fo:text-align="center" fo:line-height="115%"/>
    </style:style>
    <style:style style:name="T89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894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95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9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897" style:parent-style-name="Normal" style:family="paragraph">
      <style:paragraph-properties fo:line-height="115%"/>
    </style:style>
    <style:style style:name="T89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9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00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901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90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0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04" style:parent-style-name="Normal" style:family="paragraph">
      <style:paragraph-properties fo:line-height="115%"/>
    </style:style>
    <style:style style:name="T90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0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0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0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09" style:parent-style-name="Normal" style:family="paragraph">
      <style:paragraph-properties fo:line-height="115%"/>
    </style:style>
    <style:style style:name="T91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1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14" style:parent-style-name="Normal" style:family="paragraph">
      <style:paragraph-properties fo:line-height="115%"/>
    </style:style>
    <style:style style:name="T9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16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1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0" style:parent-style-name="Normal" style:family="paragraph">
      <style:paragraph-properties fo:text-align="center" fo:line-height="115%"/>
    </style:style>
    <style:style style:name="T92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2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3" style:parent-style-name="Normal" style:family="paragraph">
      <style:paragraph-properties fo:margin-bottom="0.1666in" fo:line-height="115%"/>
    </style:style>
    <style:style style:name="T92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25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92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2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28" style:parent-style-name="Normal" style:family="paragraph">
      <style:paragraph-properties fo:line-height="115%"/>
    </style:style>
    <style:style style:name="T9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3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31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932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93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3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3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3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3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40" style:parent-style-name="Normal" style:family="paragraph">
      <style:paragraph-properties fo:line-height="115%"/>
    </style:style>
    <style:style style:name="T94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4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4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47" style:family="table-row">
      <style:table-row-properties style:use-optimal-row-height="false" fo:keep-together="always"/>
    </style:style>
    <style:style style:name="TableCell9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5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text-align="center" fo:line-height="115%"/>
    </style:style>
    <style:style style:name="T95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4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5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56" style:parent-style-name="Normal" style:family="paragraph">
      <style:paragraph-properties fo:line-height="115%"/>
    </style:style>
    <style:style style:name="T95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5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59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960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96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6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63" style:parent-style-name="Normal" style:family="paragraph">
      <style:paragraph-properties fo:line-height="115%"/>
    </style:style>
    <style:style style:name="T96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6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6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68" style:parent-style-name="Normal" style:family="paragraph">
      <style:paragraph-properties fo:line-height="115%"/>
    </style:style>
    <style:style style:name="T96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7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97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73" style:parent-style-name="Normal" style:family="paragraph">
      <style:paragraph-properties fo:line-height="115%"/>
    </style:style>
    <style:style style:name="T9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975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97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79" style:parent-style-name="Normal" style:family="paragraph">
      <style:paragraph-properties fo:text-align="center" fo:line-height="115%"/>
    </style:style>
    <style:style style:name="T98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8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2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98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984" style:parent-style-name="Normal" style:family="paragraph">
      <style:paragraph-properties fo:line-height="115%"/>
    </style:style>
    <style:style style:name="T98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98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987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988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98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99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991" style:parent-style-name="Normal" style:family="paragraph">
      <style:paragraph-properties fo:line-height="115%"/>
    </style:style>
    <style:style style:name="T99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9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9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99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9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0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01" style:parent-style-name="Normal" style:family="paragraph">
      <style:paragraph-properties fo:line-height="115%"/>
    </style:style>
    <style:style style:name="T10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03" style:family="table-row">
      <style:table-row-properties style:use-optimal-row-height="false" fo:keep-together="always"/>
    </style:style>
    <style:style style:name="TableCell10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0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09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10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11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15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016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1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18" style:parent-style-name="Normal" style:family="paragraph">
      <style:paragraph-properties fo:line-height="115%"/>
    </style:style>
    <style:style style:name="T10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2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2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2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2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25" style:parent-style-name="Normal" style:family="paragraph">
      <style:paragraph-properties fo:line-height="115%"/>
    </style:style>
    <style:style style:name="T1026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2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2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30" style:parent-style-name="Normal" style:family="paragraph">
      <style:paragraph-properties fo:line-height="115%"/>
    </style:style>
    <style:style style:name="T10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32" style:family="table-row">
      <style:table-row-properties style:use-optimal-row-height="false" fo:keep-together="always"/>
    </style:style>
    <style:style style:name="TableCell10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3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3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6" style:parent-style-name="Normal" style:family="paragraph">
      <style:paragraph-properties fo:text-align="center" fo:line-height="115%"/>
    </style:style>
    <style:style style:name="T103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3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39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4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4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44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045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4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4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048" style:parent-style-name="Normal" style:family="paragraph">
      <style:paragraph-properties fo:line-height="115%"/>
    </style:style>
    <style:style style:name="T104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5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5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5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53" style:parent-style-name="Normal" style:family="paragraph">
      <style:paragraph-properties fo:line-height="115%"/>
    </style:style>
    <style:style style:name="T1054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6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5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58" style:parent-style-name="Normal" style:family="paragraph">
      <style:paragraph-properties fo:line-height="115%"/>
    </style:style>
    <style:style style:name="T105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60" style:family="table-row">
      <style:table-row-properties style:use-optimal-row-height="false" fo:keep-together="always"/>
    </style:style>
    <style:style style:name="TableCell10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6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6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4" style:parent-style-name="Normal" style:family="paragraph">
      <style:paragraph-properties fo:text-align="center" fo:line-height="115%"/>
    </style:style>
    <style:style style:name="T106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7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68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69" style:parent-style-name="Normal" style:family="paragraph">
      <style:paragraph-properties fo:line-height="115%"/>
    </style:style>
    <style:style style:name="T10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0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2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073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07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75" style:parent-style-name="Normal" style:family="paragraph">
      <style:paragraph-properties fo:line-height="115%"/>
    </style:style>
    <style:style style:name="T107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0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7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8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08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82" style:parent-style-name="Normal" style:family="paragraph">
      <style:paragraph-properties fo:line-height="115%"/>
    </style:style>
    <style:style style:name="T1083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5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08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087" style:parent-style-name="Normal" style:family="paragraph">
      <style:paragraph-properties fo:line-height="115%"/>
    </style:style>
    <style:style style:name="T10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089" style:family="table-row">
      <style:table-row-properties style:use-optimal-row-height="false" fo:keep-together="always"/>
    </style:style>
    <style:style style:name="TableCell10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09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092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3" style:parent-style-name="Normal" style:family="paragraph">
      <style:paragraph-properties fo:text-align="center" fo:line-height="115%"/>
    </style:style>
    <style:style style:name="T10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09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6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097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098" style:parent-style-name="Normal" style:family="paragraph">
      <style:paragraph-properties fo:line-height="115%"/>
    </style:style>
    <style:style style:name="T109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0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01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102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0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05" style:parent-style-name="Normal" style:family="paragraph">
      <style:paragraph-properties fo:line-height="115%"/>
    </style:style>
    <style:style style:name="T110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0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0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09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13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11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15" style:parent-style-name="Normal" style:family="paragraph">
      <style:paragraph-properties fo:line-height="115%"/>
    </style:style>
    <style:style style:name="T11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117" style:family="table-row">
      <style:table-row-properties style:use-optimal-row-height="false" fo:keep-together="always"/>
    </style:style>
    <style:style style:name="TableCell1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11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20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1" style:parent-style-name="Normal" style:family="paragraph">
      <style:paragraph-properties fo:text-align="center" fo:line-height="115%"/>
    </style:style>
    <style:style style:name="T112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23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4" style:parent-style-name="Normal" style:family="paragraph">
      <style:paragraph-properties fo:margin-bottom="0.1666in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25" style:family="table-cell">
      <style:table-cell-properties fo:border="0.0069in solid #000000" fo:background-color="#FFFFFF" fo:padding-top="0in" fo:padding-left="0.0395in" fo:padding-bottom="0in" fo:padding-right="0.0395in"/>
    </style:style>
    <style:style style:name="P1126" style:parent-style-name="Normal" style:family="paragraph">
      <style:paragraph-properties fo:line-height="115%"/>
    </style:style>
    <style:style style:name="T112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28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9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130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3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3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33" style:parent-style-name="Normal" style:family="paragraph">
      <style:paragraph-properties fo:line-height="115%"/>
    </style:style>
    <style:style style:name="T11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3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3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3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38" style:parent-style-name="Normal" style:family="paragraph">
      <style:paragraph-properties fo:line-height="115%"/>
    </style:style>
    <style:style style:name="T113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14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43" style:parent-style-name="Normal" style:family="paragraph">
      <style:paragraph-properties fo:line-height="115%"/>
    </style:style>
    <style:style style:name="T11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145" style:family="table-row">
      <style:table-row-properties style:use-optimal-row-height="false" fo:keep-together="always"/>
    </style:style>
    <style:style style:name="TableCell114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49" style:parent-style-name="Normal" style:family="paragraph">
      <style:paragraph-properties fo:text-align="center" fo:line-height="115%"/>
    </style:style>
    <style:style style:name="T115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5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57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158" style:parent-style-name="DefaultParagraphFont" style:family="text">
      <style:text-properties style:font-name="Times New Roman" style:font-name-asian="Calibri" style:font-weight-complex="bold" style:font-style-complex="italic" fo:font-size="11pt" style:font-size-asian="11pt" style:font-size-complex="11pt" fo:language="lt" fo:country="LT" style:language-asian="lt" style:country-asian="LT"/>
    </style:style>
    <style:style style:name="T115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6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61" style:parent-style-name="Normal" style:family="paragraph">
      <style:paragraph-properties fo:line-height="115%"/>
    </style:style>
    <style:style style:name="T116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6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6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6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66" style:parent-style-name="Normal" style:family="paragraph">
      <style:paragraph-properties fo:line-height="115%"/>
    </style:style>
    <style:style style:name="T1167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6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17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173" style:family="table-row">
      <style:table-row-properties style:use-optimal-row-height="false" fo:keep-together="always"/>
    </style:style>
    <style:style style:name="TableCell11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1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77" style:parent-style-name="Normal" style:family="paragraph">
      <style:paragraph-properties fo:text-align="center" fo:line-height="115%"/>
    </style:style>
    <style:style style:name="T117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7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8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183" style:parent-style-name="Normal" style:family="paragraph">
      <style:paragraph-properties fo:line-height="115%"/>
    </style:style>
    <style:style style:name="T118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18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86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18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188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P1189" style:parent-style-name="Normal" style:family="paragraph">
      <style:paragraph-properties fo:line-height="115%"/>
    </style:style>
    <style:style style:name="T119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91" style:parent-style-name="Normal" style:family="paragraph">
      <style:paragraph-properties fo:line-height="115%"/>
    </style:style>
    <style:style style:name="T119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9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9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19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96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1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98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199" style:parent-style-name="Normal" style:family="paragraph">
      <style:paragraph-properties fo:line-height="115%"/>
    </style:style>
    <style:style style:name="T12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0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0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203" style:family="table-row">
      <style:table-row-properties style:use-optimal-row-height="false" fo:keep-together="always"/>
    </style:style>
    <style:style style:name="TableCell1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20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0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212" style:parent-style-name="Normal" style:family="paragraph">
      <style:paragraph-properties fo:line-height="115%"/>
    </style:style>
    <style:style style:name="T121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1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15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21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17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18" style:parent-style-name="Normal" style:family="paragraph">
      <style:paragraph-properties fo:line-height="115%"/>
    </style:style>
    <style:style style:name="T121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20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 style:language-asian="lt" style:country-asian="LT"/>
    </style:style>
    <style:style style:name="P1221" style:parent-style-name="Normal" style:family="paragraph">
      <style:paragraph-properties fo:line-height="115%"/>
    </style:style>
    <style:style style:name="T122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2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2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25" style:parent-style-name="Normal" style:family="paragraph">
      <style:paragraph-properties fo:line-height="115%"/>
    </style:style>
    <style:style style:name="T122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27" style:parent-style-name="Normal" style:family="paragraph">
      <style:paragraph-properties fo:line-height="115%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9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230" style:parent-style-name="Normal" style:family="paragraph">
      <style:paragraph-properties fo:line-height="115%"/>
    </style:style>
    <style:style style:name="T12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3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234" style:family="table-row">
      <style:table-row-properties style:use-optimal-row-height="false" fo:keep-together="always"/>
    </style:style>
    <style:style style:name="TableCell1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38" style:parent-style-name="Normal" style:family="paragraph">
      <style:paragraph-properties fo:text-align="center" fo:line-height="115%"/>
    </style:style>
    <style:style style:name="T123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2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44" style:parent-style-name="Normal" style:family="paragraph">
      <style:paragraph-properties fo:line-height="115%"/>
    </style:style>
    <style:style style:name="T12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4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47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24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49" style:parent-style-name="Normal" style:family="paragraph">
      <style:paragraph-properties fo:line-height="115%"/>
    </style:style>
    <style:style style:name="T125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51" style:parent-style-name="DefaultParagraphFont" style:family="text">
      <style:text-properties style:font-name="Times New Roman" fo:font-style="italic" style:font-style-asian="italic" style:font-style-complex="italic" fo:color="#FF0000" fo:font-size="11pt" style:font-size-asian="11pt" style:font-size-complex="11pt" fo:language="lt" fo:country="LT" style:language-asian="lt" style:country-asian="LT"/>
    </style:style>
    <style:style style:name="P1252" style:parent-style-name="Normal" style:family="paragraph">
      <style:paragraph-properties fo:line-height="115%"/>
    </style:style>
    <style:style style:name="T125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5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5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58" style:parent-style-name="Normal" style:family="paragraph">
      <style:paragraph-properties fo:line-height="115%"/>
    </style:style>
    <style:style style:name="T1259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6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61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262" style:parent-style-name="Normal" style:family="paragraph">
      <style:paragraph-properties fo:line-height="115%"/>
    </style:style>
    <style:style style:name="T126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6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6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266" style:family="table-row">
      <style:table-row-properties style:use-optimal-row-height="false" fo:keep-together="always"/>
    </style:style>
    <style:style style:name="TableCell1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6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2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2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78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T127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80" style:parent-style-name="Normal" style:family="paragraph">
      <style:paragraph-properties fo:line-height="115%"/>
      <style:text-properties style:font-name="Times New Roman" style:font-name-asian="Calibri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81" style:parent-style-name="Normal" style:family="paragraph">
      <style:paragraph-properties fo:line-height="115%"/>
    </style:style>
    <style:style style:name="T128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283" style:parent-style-name="DefaultParagraphFont" style:family="text">
      <style:text-properties style:font-name="Times New Roman" fo:font-style="italic" style:font-style-asian="italic" style:font-style-complex="italic" fo:color="#FF0000" fo:font-size="11pt" style:font-size-asian="11pt" style:font-size-complex="11pt" fo:language="lt" fo:country="LT" style:language-asian="lt" style:country-asian="LT"/>
    </style:style>
    <style:style style:name="P1284" style:parent-style-name="Normal" style:family="paragraph">
      <style:paragraph-properties fo:line-height="115%"/>
    </style:style>
    <style:style style:name="T128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8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87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fo:language="lt" fo:country="LT" style:language-asian="lt" style:country-asian="LT"/>
    </style:style>
    <style:style style:name="P1288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289" style:parent-style-name="Normal" style:family="paragraph">
      <style:paragraph-properties fo:line-height="115%"/>
    </style:style>
    <style:style style:name="T1290" style:parent-style-name="DefaultParagraphFont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9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92" style:parent-style-name="Normal" style:family="paragraph">
      <style:paragraph-properties fo:line-height="115%"/>
      <style:text-properties style:font-name="Times New Roman" style:font-name-asian="Arial Unicode MS" fo:font-size="11pt" style:font-size-asian="11pt" style:font-size-complex="11pt" fo:language="lt" fo:country="LT" style:language-asian="lt" style:country-asian="LT"/>
    </style:style>
    <style:style style:name="P1293" style:parent-style-name="Normal" style:family="paragraph">
      <style:paragraph-properties fo:line-height="115%"/>
    </style:style>
    <style:style style:name="T12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9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29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297" style:family="table-row">
      <style:table-row-properties style:use-optimal-row-height="false" fo:keep-together="always"/>
    </style:style>
    <style:style style:name="TableCell12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29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0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1" style:parent-style-name="Normal" style:family="paragraph">
      <style:paragraph-properties fo:text-align="center" fo:line-height="115%"/>
    </style:style>
    <style:style style:name="T130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306" style:parent-style-name="Normal" style:family="paragraph">
      <style:paragraph-properties fo:line-height="115%"/>
    </style:style>
    <style:style style:name="T130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08" style:parent-style-name="DefaultParagraphFont" style:family="text">
      <style:text-properties style:font-name="Times New Roman" style:font-name-asian="Calibri" fo:font-size="11pt" style:font-size-asian="11pt" style:font-size-complex="11pt" fo:language="lt" fo:country="LT" style:language-asian="lt" style:country-asian="LT"/>
    </style:style>
    <style:style style:name="P130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31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11" style:parent-style-name="Header" style:family="paragraph">
      <style:paragraph-properties>
        <style:tab-stops/>
      </style:paragraph-properties>
    </style:style>
    <style:style style:name="T1312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1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1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15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16" style:parent-style-name="Normal" style:family="paragraph">
      <style:paragraph-properties fo:line-height="115%"/>
    </style:style>
    <style:style style:name="T131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2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21" style:parent-style-name="DefaultParagraphFont" style:family="text">
      <style:text-properties style:font-name="Times New Roman" fo:font-size="11pt" style:font-size-asian="11pt" style:font-size-complex="11pt"/>
    </style:style>
    <style:style style:name="T1322" style:parent-style-name="DefaultParagraphFont" style:family="text">
      <style:text-properties style:font-name="Times New Roman" fo:font-size="11pt" style:font-size-asian="11pt" style:font-size-complex="11pt"/>
    </style:style>
    <style:style style:name="TableRow1323" style:family="table-row">
      <style:table-row-properties style:use-optimal-row-height="false" fo:keep-together="always"/>
    </style:style>
    <style:style style:name="TableCell1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32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27" style:parent-style-name="Normal" style:family="paragraph">
      <style:paragraph-properties fo:text-align="center" fo:line-height="115%"/>
    </style:style>
    <style:style style:name="T132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2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30" style:parent-style-name="Normal" style:family="paragraph">
      <style:paragraph-properties fo:line-height="115%"/>
    </style:style>
    <style:style style:name="T133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35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33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background-color="#FFFFFF" fo:padding-top="0in" fo:padding-left="0.0395in" fo:padding-bottom="0in" fo:padding-right="0.0395in"/>
    </style:style>
    <style:style style:name="P1337" style:parent-style-name="Normal" style:family="paragraph">
      <style:paragraph-properties fo:line-height="115%"/>
    </style:style>
    <style:style style:name="T13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3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40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3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42" style:parent-style-name="Header" style:family="paragraph">
      <style:paragraph-properties>
        <style:tab-stops/>
      </style:paragraph-properties>
    </style:style>
    <style:style style:name="T134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4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46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47" style:parent-style-name="Normal" style:family="paragraph">
      <style:paragraph-properties fo:line-height="115%"/>
    </style:style>
    <style:style style:name="T134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4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135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51" style:parent-style-name="Normal" style:family="paragraph">
      <style:text-properties style:font-name="Times New Roman" fo:font-size="11pt" style:font-size-asian="11pt" style:font-size-complex="11pt"/>
    </style:style>
    <style:style style:name="P1352" style:parent-style-name="Normal" style:family="paragraph">
      <style:text-properties style:font-name="Times New Roman" fo:font-size="11pt" style:font-size-asian="11pt" style:font-size-complex="11pt"/>
    </style:style>
    <style:style style:name="P135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354" style:parent-style-name="Normal" style:family="paragraph">
      <style:text-properties style:font-name="Times New Roman" fo:font-weight="bold" style:font-weight-asian="bold"/>
    </style:style>
    <style:style style:name="P1355" style:parent-style-name="Normal" style:family="paragraph">
      <style:paragraph-properties fo:line-height="115%"/>
    </style:style>
    <style:style style:name="T1356" style:parent-style-name="DefaultParagraphFont" style:family="text">
      <style:text-properties style:font-name="Times New Roman" fo:font-weight="bold" style:font-weight-asian="bold"/>
    </style:style>
    <style:style style:name="TableRow1357" style:family="table-row">
      <style:table-row-properties style:use-optimal-row-height="false" fo:keep-together="always"/>
    </style:style>
    <style:style style:name="TableCell1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D9D9D9" fo:padding-top="0in" fo:padding-left="0.0395in" fo:padding-bottom="0in" fo:padding-right="0.0395in"/>
    </style:style>
    <style:style style:name="P1358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3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1361" style:parent-style-name="Normal" style:family="paragraph">
      <style:paragraph-properties fo:text-align="center" fo:line-height="115%"/>
    </style:style>
    <style:style style:name="T136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136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D9D9" fo:padding-top="0in" fo:padding-left="0.0395in" fo:padding-bottom="0in" fo:padding-right="0.0395in"/>
    </style:style>
    <style:style style:name="P136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6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6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3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3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7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75" style:parent-style-name="Normal" style:family="paragraph">
      <style:text-properties style:font-name="Times New Roman" fo:font-size="11pt" style:font-size-asian="11pt" style:font-size-complex="11pt"/>
    </style:style>
    <style:style style:name="P137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377" style:family="table-row">
      <style:table-row-properties style:use-optimal-row-height="false" fo:keep-together="always"/>
    </style:style>
    <style:style style:name="TableCell137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378" style:parent-style-name="Normal" style:family="paragraph">
      <style:paragraph-properties fo:text-align="center" fo:line-height="115%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lt" fo:country="LT"/>
    </style:style>
    <style:style style:name="TableCell13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381" style:parent-style-name="Normal" style:family="paragraph">
      <style:paragraph-properties fo:text-align="center" fo:line-height="115%"/>
    </style:style>
    <style:style style:name="T138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8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38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D9D9D9" fo:padding-top="0in" fo:padding-left="0.0395in" fo:padding-bottom="0in" fo:padding-right="0.0395in"/>
    </style:style>
    <style:style style:name="P138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38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90" style:parent-style-name="Header" style:family="paragraph">
      <style:paragraph-properties>
        <style:tab-stops/>
      </style:paragraph-properties>
    </style:style>
    <style:style style:name="T139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9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9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39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395" style:parent-style-name="Normal" style:family="paragraph">
      <style:paragraph-properties fo:line-height="115%"/>
    </style:style>
    <style:style style:name="T139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39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39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3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00" style:parent-style-name="Normal" style:family="paragraph">
      <style:text-properties style:font-name="Times New Roman" fo:font-size="11pt" style:font-size-asian="11pt" style:font-size-complex="11pt"/>
    </style:style>
    <style:style style:name="T1401" style:parent-style-name="DefaultParagraphFont" style:family="text">
      <style:text-properties style:font-name="Times New Roman" fo:font-size="11pt" style:font-size-asian="11pt" style:font-size-complex="11pt"/>
    </style:style>
    <style:style style:name="TableRow1402" style:family="table-row">
      <style:table-row-properties style:use-optimal-row-height="false" fo:keep-together="always"/>
    </style:style>
    <style:style style:name="TableCell1404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1403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0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12" style:family="table-row">
      <style:table-row-properties style:use-optimal-row-height="false" fo:keep-together="always"/>
    </style:style>
    <style:style style:name="TableCell1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FFF" fo:padding-top="0in" fo:padding-left="0.0395in" fo:padding-bottom="0in" fo:padding-right="0.0395in"/>
    </style:style>
    <style:style style:name="P14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16" style:parent-style-name="Normal" style:family="paragraph">
      <style:paragraph-properties fo:text-align="center" fo:line-height="115%"/>
    </style:style>
    <style:style style:name="T141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1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19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FF" fo:padding-top="0in" fo:padding-left="0.0395in" fo:padding-bottom="0in" fo:padding-right="0.0395in"/>
    </style:style>
    <style:style style:name="P142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2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42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26" style:parent-style-name="Header" style:family="paragraph">
      <style:paragraph-properties>
        <style:tab-stops/>
      </style:paragraph-properties>
    </style:style>
    <style:style style:name="T1427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2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2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30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31" style:parent-style-name="Normal" style:family="paragraph">
      <style:paragraph-properties fo:line-height="115%"/>
    </style:style>
    <style:style style:name="T143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3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3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36" style:parent-style-name="Normal" style:family="paragraph">
      <style:text-properties style:font-name="Times New Roman" fo:font-size="11pt" style:font-size-asian="11pt" style:font-size-complex="11pt"/>
    </style:style>
    <style:style style:name="T1437" style:parent-style-name="DefaultParagraphFont" style:family="text">
      <style:text-properties style:font-name="Times New Roman" fo:font-size="11pt" style:font-size-asian="11pt" style:font-size-complex="11pt"/>
    </style:style>
    <style:style style:name="T1438" style:parent-style-name="DefaultParagraphFont" style:family="text">
      <style:text-properties style:font-name="Times New Roman" fo:font-size="11pt" style:font-size-asian="11pt" style:font-size-complex="11pt"/>
    </style:style>
    <style:style style:name="TableRow1439" style:family="table-row">
      <style:table-row-properties style:use-optimal-row-height="false" fo:keep-together="always"/>
    </style:style>
    <style:style style:name="TableCell144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44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3" style:parent-style-name="Normal" style:family="paragraph">
      <style:paragraph-properties fo:text-align="center" fo:line-height="115%"/>
    </style:style>
    <style:style style:name="T144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4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4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4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450" style:parent-style-name="Header" style:family="paragraph">
      <style:paragraph-properties>
        <style:tab-stops/>
      </style:paragraph-properties>
    </style:style>
    <style:style style:name="T145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5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454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55" style:parent-style-name="Normal" style:family="paragraph">
      <style:paragraph-properties fo:line-height="115%"/>
    </style:style>
    <style:style style:name="T145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5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5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60" style:parent-style-name="Normal" style:family="paragraph">
      <style:text-properties style:font-name="Times New Roman" fo:font-size="11pt" style:font-size-asian="11pt" style:font-size-complex="11pt"/>
    </style:style>
    <style:style style:name="T1461" style:parent-style-name="DefaultParagraphFont" style:family="text">
      <style:text-properties style:font-name="Times New Roman" fo:font-size="11pt" style:font-size-asian="11pt" style:font-size-complex="11pt"/>
    </style:style>
    <style:style style:name="T1462" style:parent-style-name="DefaultParagraphFont" style:family="text">
      <style:text-properties style:font-name="Times New Roman" fo:font-size="11pt" style:font-size-asian="11pt" style:font-size-complex="11pt"/>
    </style:style>
    <style:style style:name="TableRow1463" style:family="table-row">
      <style:table-row-properties style:use-optimal-row-height="false" fo:keep-together="always"/>
    </style:style>
    <style:style style:name="TableCell146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4" style:parent-style-name="Normal" style:family="paragraph">
      <style:paragraph-properties fo:text-align="center" fo:line-height="115%"/>
    </style:style>
    <style:style style:name="T14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4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68" style:parent-style-name="Normal" style:family="paragraph">
      <style:paragraph-properties fo:text-align="center" fo:line-height="115%"/>
    </style:style>
    <style:style style:name="T1469" style:parent-style-name="Hyperlink" style:family="text"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1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 fo:language="lt" fo:country="LT" style:language-asian="lt" style:country-asian="LT"/>
    </style:style>
    <style:style style:name="TableCell14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73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474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475" style:parent-style-name="Normal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76" style:parent-style-name="Header" style:family="paragraph">
      <style:paragraph-properties>
        <style:tab-stops/>
      </style:paragraph-properties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478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7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480" style:parent-style-name="Normal" style:family="paragraph">
      <style:paragraph-properties fo:line-height="115%"/>
    </style:style>
    <style:style style:name="T14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48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83" style:parent-style-name="Normal" style:family="paragraph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T1484" style:parent-style-name="DefaultParagraphFont" style:family="text">
      <style:text-properties style:font-name="Times New Roman" style:font-name-asian="Arial Unicode MS" fo:font-weight="bold" style:font-weight-asian="bold" fo:font-size="11pt" style:font-size-asian="11pt" style:font-size-complex="11pt"/>
    </style:style>
    <style:style style:name="P14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8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1488" style:parent-style-name="Normal" style:family="paragraph">
      <style:text-properties style:font-name="Times New Roman" fo:font-weight="bold" style:font-weight-asian="bold"/>
    </style:style>
    <style:style style:name="T1489" style:parent-style-name="DefaultParagraphFont" style:family="text">
      <style:text-properties style:font-name="Times New Roman" fo:font-weight="bold" style:font-weight-asian="bold"/>
    </style:style>
    <style:style style:name="T1490" style:parent-style-name="DefaultParagraphFont" style:family="text">
      <style:text-properties style:font-name="Times New Roman" fo:font-weight="bold" style:font-weight-asian="bold"/>
    </style:style>
    <style:style style:name="T1491" style:parent-style-name="DefaultParagraphFont" style:family="text">
      <style:text-properties style:font-name="Times New Roman" fo:font-weight="bold" style:font-weight-asian="bold"/>
    </style:style>
    <style:style style:name="T1492" style:parent-style-name="DefaultParagraphFont" style:family="text">
      <style:text-properties style:font-name="Times New Roman" fo:font-weight="bold" style:font-weight-asian="bold"/>
    </style:style>
    <style:style style:name="T1493" style:parent-style-name="DefaultParagraphFont" style:family="text">
      <style:text-properties style:font-name="Times New Roman" fo:font-weight="bold" style:font-weight-asian="bold"/>
    </style:style>
    <style:style style:name="TableRow1494" style:family="table-row">
      <style:table-row-properties style:use-optimal-row-height="false" fo:keep-together="always"/>
    </style:style>
    <style:style style:name="TableCell14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495" style:parent-style-name="tah" style:family="paragraph">
      <style:text-properties style:font-name="Times New Roman" fo:font-size="11pt" style:font-size-asian="11pt" style:font-size-complex="11pt"/>
    </style:style>
    <style:style style:name="TableCell14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4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4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T150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0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0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1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11" style:parent-style-name="Normal" style:family="paragraph">
      <style:paragraph-properties fo:text-align="center" fo:line-height="115%" fo:margin-right="0.1958in"/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olumn1513" style:family="table-column">
      <style:table-column-properties style:column-width="0.7868in" style:use-optimal-column-width="false"/>
    </style:style>
    <style:style style:name="TableColumn1514" style:family="table-column">
      <style:table-column-properties style:column-width="0.9826in" style:use-optimal-column-width="false"/>
    </style:style>
    <style:style style:name="TableColumn1515" style:family="table-column">
      <style:table-column-properties style:column-width="2.0638in" style:use-optimal-column-width="false"/>
    </style:style>
    <style:style style:name="TableColumn1516" style:family="table-column">
      <style:table-column-properties style:column-width="1.6722in" style:use-optimal-column-width="false"/>
    </style:style>
    <style:style style:name="TableColumn1517" style:family="table-column">
      <style:table-column-properties style:column-width="1.3819in" style:use-optimal-column-width="false"/>
    </style:style>
    <style:style style:name="Table1512" style:family="table">
      <style:table-properties style:width="6.8875in" fo:margin-left="-0.0236in" table:align="lef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2" style:parent-style-name="Normal" style:family="paragraph">
      <style:paragraph-properties fo:text-align="center" fo:line-height="115%"/>
    </style:style>
    <style:style style:name="T152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27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2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29" style:parent-style-name="Header" style:family="paragraph">
      <style:paragraph-properties>
        <style:tab-stops/>
      </style:paragraph-properties>
    </style:style>
    <style:style style:name="T153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3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3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34" style:parent-style-name="Normal" style:family="paragraph">
      <style:paragraph-properties fo:line-height="115%"/>
    </style:style>
    <style:style style:name="T153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5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3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3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39" style:parent-style-name="Normal" style:family="paragraph">
      <style:text-properties style:font-name="Times New Roman" fo:font-size="11pt" style:font-size-asian="11pt" style:font-size-complex="11pt"/>
    </style:style>
    <style:style style:name="P1540" style:parent-style-name="Normal" style:family="paragraph">
      <style:text-properties style:font-name="Times New Roman" fo:font-size="11pt" style:font-size-asian="11pt" style:font-size-complex="11pt"/>
    </style:style>
    <style:style style:name="P15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46" style:parent-style-name="Normal" style:family="paragraph">
      <style:paragraph-properties fo:text-align="center" fo:line-height="115%"/>
    </style:style>
    <style:style style:name="T154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4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4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0" style:parent-style-name="Normal" style:family="paragraph">
      <style:paragraph-properties fo:line-height="115%"/>
    </style:style>
    <style:style style:name="T155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553" style:parent-style-name="DefaultParagraphFont" style:family="text">
      <style:text-properties style:font-name="Times New Roman" style:font-name-complex="Tahoma" fo:font-size="11pt" style:font-size-asian="11pt" style:font-size-complex="11pt" fo:language="lt" fo:country="LT" style:language-asian="lt" style:country-asian="LT"/>
    </style:style>
    <style:style style:name="TableCell1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5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5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57" style:parent-style-name="Header" style:family="paragraph">
      <style:paragraph-properties>
        <style:tab-stops/>
      </style:paragraph-properties>
    </style:style>
    <style:style style:name="T15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59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6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61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62" style:parent-style-name="Normal" style:family="paragraph">
      <style:paragraph-properties fo:line-height="115%"/>
    </style:style>
    <style:style style:name="T156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5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6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67" style:parent-style-name="Normal" style:family="paragraph">
      <style:text-properties style:font-name="Times New Roman" fo:font-size="11pt" style:font-size-asian="11pt" style:font-size-complex="11pt"/>
    </style:style>
    <style:style style:name="P1568" style:parent-style-name="Normal" style:family="paragraph">
      <style:text-properties style:font-name="Times New Roman" fo:font-size="11pt" style:font-size-asian="11pt" style:font-size-complex="11pt"/>
    </style:style>
    <style:style style:name="P1569" style:parent-style-name="Normal" style:family="paragraph">
      <style:text-properties style:font-name="Times New Roman" fo:font-size="11pt" style:font-size-asian="11pt" style:font-size-complex="11pt"/>
    </style:style>
    <style:style style:name="P1570" style:parent-style-name="Normal" style:family="paragraph">
      <style:text-properties style:font-name="Times New Roman" fo:font-weight="bold" style:font-weight-asian="bold"/>
    </style:style>
    <style:style style:name="T1571" style:parent-style-name="DefaultParagraphFont" style:family="text">
      <style:text-properties style:font-name="Times New Roman" fo:font-weight="bold" style:font-weight-asian="bold"/>
    </style:style>
    <style:style style:name="T1572" style:parent-style-name="DefaultParagraphFont" style:family="text">
      <style:text-properties style:font-name="Times New Roman" fo:font-weight="bold" style:font-weight-asian="bold"/>
    </style:style>
    <style:style style:name="T1573" style:parent-style-name="DefaultParagraphFont" style:family="text">
      <style:text-properties style:font-name="Times New Roman" fo:font-weight="bold" style:font-weight-asian="bold"/>
    </style:style>
    <style:style style:name="T1574" style:parent-style-name="DefaultParagraphFont" style:family="text">
      <style:text-properties style:font-name="Times New Roman" fo:font-weight="bold" style:font-weight-asian="bold"/>
    </style:style>
    <style:style style:name="T1575" style:parent-style-name="DefaultParagraphFont" style:family="text">
      <style:text-properties style:font-name="Times New Roman" fo:font-weight="bold" style:font-weight-asian="bold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78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5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8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8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5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58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8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588" style:parent-style-name="Header" style:family="paragraph">
      <style:paragraph-properties>
        <style:tab-stops/>
      </style:paragraph-properties>
    </style:style>
    <style:style style:name="T158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90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9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592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1593" style:parent-style-name="Normal" style:family="paragraph">
      <style:paragraph-properties fo:line-height="115%"/>
    </style:style>
    <style:style style:name="T159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TableCell15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9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9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98" style:parent-style-name="Normal" style:family="paragraph">
      <style:text-properties style:font-name="Times New Roman" fo:font-size="11pt" style:font-size-asian="11pt" style:font-size-complex="11pt"/>
    </style:style>
    <style:style style:name="P1599" style:parent-style-name="Normal" style:family="paragraph">
      <style:text-properties style:font-name="Times New Roman" fo:font-size="11pt" style:font-size-asian="11pt" style:font-size-complex="11pt"/>
    </style:style>
    <style:style style:name="P1600" style:parent-style-name="Normal" style:family="paragraph">
      <style:text-properties style:font-name="Times New Roman" fo:font-size="11pt" style:font-size-asian="11pt" style:font-size-complex="11pt"/>
    </style:style>
    <style:style style:name="P1601" style:parent-style-name="Normal" style:family="paragraph">
      <style:text-properties style:font-name="Times New Roman" fo:font-weight="bold" style:font-weight-asian="bold"/>
    </style:style>
    <style:style style:name="T1602" style:parent-style-name="DefaultParagraphFont" style:family="text">
      <style:text-properties style:font-name="Times New Roman" fo:font-weight="bold" style:font-weight-asian="bold"/>
    </style:style>
    <style:style style:name="T1603" style:parent-style-name="DefaultParagraphFont" style:family="text">
      <style:text-properties style:font-name="Times New Roman" fo:font-weight="bold" style:font-weight-asian="bold"/>
    </style:style>
    <style:style style:name="T1604" style:parent-style-name="DefaultParagraphFont" style:family="text">
      <style:text-properties style:font-name="Times New Roman" fo:font-weight="bold" style:font-weight-asian="bold"/>
    </style:style>
    <style:style style:name="T1605" style:parent-style-name="DefaultParagraphFont" style:family="text">
      <style:text-properties style:font-name="Times New Roman" fo:font-weight="bold" style:font-weight-asian="bold"/>
    </style:style>
    <style:style style:name="T1606" style:parent-style-name="DefaultParagraphFont" style:family="text">
      <style:text-properties style:font-name="Times New Roman" fo:font-weight="bold" style:font-weight-asian="bold"/>
    </style:style>
    <style:style style:name="TableRow1607" style:family="table-row">
      <style:table-row-properties style:use-optimal-row-height="false" fo:keep-together="always"/>
    </style:style>
    <style:style style:name="TableCell1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0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11" style:parent-style-name="Normal" style:family="paragraph">
      <style:paragraph-properties fo:line-height="115%"/>
    </style:style>
    <style:style style:name="T16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6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19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20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21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62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2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16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2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629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630" style:parent-style-name="Normal" style:family="paragraph">
      <style:paragraph-properties fo:line-height="115%"/>
    </style:style>
    <style:style style:name="T16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olumn1633" style:family="table-column">
      <style:table-column-properties style:column-width="0.0118in" style:use-optimal-column-width="false"/>
    </style:style>
    <style:style style:name="TableColumn1634" style:family="table-column">
      <style:table-column-properties style:column-width="0.7868in" style:use-optimal-column-width="false"/>
    </style:style>
    <style:style style:name="TableColumn1635" style:family="table-column">
      <style:table-column-properties style:column-width="1.5916in" style:use-optimal-column-width="false"/>
    </style:style>
    <style:style style:name="TableColumn1636" style:family="table-column">
      <style:table-column-properties style:column-width="1.4548in" style:use-optimal-column-width="false"/>
    </style:style>
    <style:style style:name="TableColumn1637" style:family="table-column">
      <style:table-column-properties style:column-width="1.1284in" style:use-optimal-column-width="false"/>
    </style:style>
    <style:style style:name="TableColumn1638" style:family="table-column">
      <style:table-column-properties style:column-width="0.5437in" style:use-optimal-column-width="false"/>
    </style:style>
    <style:style style:name="TableColumn1639" style:family="table-column">
      <style:table-column-properties style:column-width="1.3819in" style:use-optimal-column-width="false"/>
    </style:style>
    <style:style style:name="TableColumn1640" style:family="table-column">
      <style:table-column-properties style:column-width="0.259in" style:use-optimal-column-width="false"/>
    </style:style>
    <style:style style:name="Table1632" style:family="table">
      <style:table-properties style:width="7.1583in" fo:margin-left="-0.0354in" table:align="left"/>
    </style:style>
    <style:style style:name="TableRow1641" style:family="table-row">
      <style:table-row-properties style:use-optimal-row-height="false" fo:keep-together="always"/>
    </style:style>
    <style:style style:name="TableCell16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/>
    </style:style>
    <style:style style:name="TableCell16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45" style:parent-style-name="Normal" style:family="paragraph">
      <style:paragraph-properties fo:line-height="115%"/>
    </style:style>
    <style:style style:name="T164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5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652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53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54" style:parent-style-name="Hyperlink" style:family="text">
      <style:text-properties style:font-name="Times New Roman" fo:font-size="11pt" style:font-size-asian="11pt" style:font-size-complex="11pt" fo:language="lt" fo:country="LT"/>
    </style:style>
    <style:style style:name="T16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6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1657" style:parent-style-name="Normal" style:family="paragraph">
      <style:paragraph-properties fo:line-height="115%"/>
    </style:style>
    <style:style style:name="T165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165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Cell16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61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662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 fo:language="lt" fo:country="LT"/>
    </style:style>
    <style:style style:name="P1663" style:parent-style-name="Normal" style:family="paragraph">
      <style:paragraph-properties fo:line-height="115%"/>
    </style:style>
    <style:style style:name="T166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ableRow1665" style:family="table-row">
      <style:table-row-properties style:min-row-height="0.8479in"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6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6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67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7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7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7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78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679" style:parent-style-name="Normal" style:family="paragraph">
      <style:paragraph-properties fo:text-align="justify" fo:margin-left="5in" fo:margin-right="0.1958in" fo:text-indent="0.5in">
        <style:tab-stops/>
      </style:paragraph-properties>
    </style:style>
    <style:style style:name="T168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PATVIRTINTA</text:p>
      <text:p text:style-name="P6">Lietuvos Respublikos Seimo</text:p>
      <text:p text:style-name="P7">2017 m. kovo<text:s/>21<text:s/>d. posėdyje</text:p>
      <text:p text:style-name="P8"/>
      <text:p text:style-name="P9"/>
      <text:p text:style-name="P10"/>
      <text:p text:style-name="P11">Lietuvos Respublikos Seimo</text:p>
      <text:h text:style-name="Heading1" text:outline-level="1"><text:span text:style-name="T12">201</text:span><text:span text:style-name="T13">7</text:span><text:span text:style-name="T14"><text:s/>m.<text:s/></text:span><text:span text:style-name="T15">kovo</text:span><text:span text:style-name="T16"><text:s/>21</text:span><text:span text:style-name="T17"><text:s/>d. (</text:span><text:span text:style-name="T18">antrad</text:span><text:span text:style-name="T19">ienio</text:span><text:span text:style-name="T20">)</text:span><text:span text:style-name="T21"><text:s/>posėdži</text:span><text:span text:style-name="T22">ų</text:span></text:h>
      <text:p text:style-name="P23">darbotvarkė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>
            <text:p text:style-name="P34"/>
          </table:table-cell>
          <table:table-cell table:style-name="TableCell35">
            <text:p text:style-name="P34">1-1.</text:p>
          </table:table-cell>
          <table:table-cell table:style-name="TableCell36" table:number-columns-spanned="3">
            <text:p text:style-name="P37">Darbotvarkės tvirtinimas</text:p>
          </table:table-cell>
          <table:covered-table-cell/>
          <table:covered-table-cell/>
          <table:table-cell table:style-name="TableCell38">
            <text:p text:style-name="P39">10.00–10.10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>
            <text:p text:style-name="P43">1-2a.</text:p>
          </table:table-cell>
          <table:table-cell table:style-name="TableCell45">
            <text:p text:style-name="P46"><text:a xlink:href="http://www3.lrs.lt/pls/inter/dokpaieska.rezult_l?p_nr=XIIP-457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7">XIIP-4579</text:span></text:a></text:p>
            <text:p text:style-name="P48">(2)</text:p>
          </table:table-cell>
          <table:table-cell table:style-name="TableCell49" table:number-columns-spanned="2">
            <text:p text:style-name="P50">Patentų įstatymo Nr. I-372 29 straipsnio pakeitimo <text:s/>įstatymo projektas</text:p>
            <text:p text:style-name="P51">teikėjas – LRV /<text:s/>teisingumo ministras</text:p>
          </table:table-cell>
          <table:covered-table-cell/>
          <table:table-cell table:style-name="TableCell52">
            <text:p text:style-name="P53"><text:span text:style-name="T54">pranešėjas<text:s/></text:span><text:span text:style-name="T55">–<text:s/></text:span><text:span text:style-name="T56">Kęstutis Masiulis (TTK)</text:span></text:p>
            <text:p text:style-name="P57">10.10–10.25</text:p>
            <text:p text:style-name="P58"><text:span text:style-name="T59">svarstymas</text:span></text:p>
          </table:table-cell>
          <table:table-cell table:style-name="TableCell60" table:number-columns-spanned="2">
            <text:p text:style-name="P61">pateikimo data</text:p>
            <text:p text:style-name="P62">2016-09-28</text:p>
            <text:p text:style-name="P63"><text:span text:style-name="T64">TTK</text:span><text:span text:style-name="T65"><text:s/>(2) 2016-12-08</text:span></text:p>
          </table:table-cell>
          <table:covered-table-cell/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1-2b.</text:p>
          </table:table-cell>
          <table:table-cell table:style-name="TableCell69">
            <text:p text:style-name="P70"><text:a xlink:href="http://www3.lrs.lt/pls/inter/dokpaieska.rezult_l?p_nr=XIIP-457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1">XIIP-4578</text:span></text:a></text:p>
            <text:p text:style-name="P72">(2)</text:p>
          </table:table-cell>
          <table:table-cell table:style-name="TableCell73" table:number-columns-spanned="2">
            <text:p text:style-name="P74">Prekių ženklų įstatymo<text:s/><text:line-break/>Nr. VIII-1981 21 straipsnio pakeitimo ir 22 straipsnio pripažinimo netekusiu galios įstatymo projektas</text:p>
          </table:table-cell>
          <table:covered-table-cell/>
          <table:table-cell table:style-name="TableCell75">
            <text:p text:style-name="P76"><text:span text:style-name="T77">pranešėjas<text:s/></text:span><text:span text:style-name="T78">–<text:s/></text:span><text:span text:style-name="T79">Kęstutis Masiulis (TTK)</text:span></text:p>
            <text:p text:style-name="P80"><text:span text:style-name="T81">svarstymas</text:span></text:p>
          </table:table-cell>
          <table:table-cell table:style-name="TableCell82" table:number-columns-spanned="2">
            <text:p text:style-name="P83">pateikimo data</text:p>
            <text:p text:style-name="P84">2016-09-28</text:p>
            <text:p text:style-name="P85"><text:span text:style-name="T86">TTK</text:span><text:span text:style-name="T87"><text:s/>(2) 2016-12-08</text:span></text:p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1-2c.</text:p>
          </table:table-cell>
          <table:table-cell table:style-name="TableCell91">
            <text:p text:style-name="P92"><text:a xlink:href="http://www3.lrs.lt/pls/inter/dokpaieska.rezult_l?p_nr=XIIP-45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">XIIP-4580</text:span></text:a></text:p>
            <text:p text:style-name="P94">(2)</text:p>
          </table:table-cell>
          <table:table-cell table:style-name="TableCell95" table:number-columns-spanned="2">
            <text:p text:style-name="P96">Dizaino įstatymo Nr. IX-1181 26 straipsnio pakeitimo ir 27 straipsnio pripažinimo netekusiu galios įstatymo projektas</text:p>
          </table:table-cell>
          <table:covered-table-cell/>
          <table:table-cell table:style-name="TableCell97">
            <text:p text:style-name="P98"><text:span text:style-name="T99">pranešėjas<text:s/></text:span><text:span text:style-name="T100">–<text:s/></text:span><text:span text:style-name="T101">Kęstutis Masiulis (TTK)</text:span></text:p>
            <text:p text:style-name="P102"><text:span text:style-name="T103">svarstymas</text:span></text:p>
          </table:table-cell>
          <table:table-cell table:style-name="TableCell104" table:number-columns-spanned="2">
            <text:p text:style-name="P105">pateikimo data</text:p>
            <text:p text:style-name="P106">2016-09-28</text:p>
            <text:p text:style-name="P107"><text:span text:style-name="T108">TTK</text:span><text:span text:style-name="T109"><text:s/>(2) 2016-12-08</text:span></text:p>
          </table:table-cell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1-2d.</text:p>
          </table:table-cell>
          <table:table-cell table:style-name="TableCell113">
            <text:p text:style-name="P114"><text:a xlink:href="http://www3.lrs.lt/pls/inter/dokpaieska.rezult_l?p_nr=XIIP-458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">XIIP-4581</text:span></text:a></text:p>
            <text:p text:style-name="P116">(2)</text:p>
          </table:table-cell>
          <table:table-cell table:style-name="TableCell117" table:number-columns-spanned="2">
            <text:p text:style-name="P118">Puslaidininkinių gaminių topografijų teisinės apsaugos įstatymo Nr. VIII-791 13 straipsnio pakeitimo įstatymo projektas</text:p>
          </table:table-cell>
          <table:covered-table-cell/>
          <table:table-cell table:style-name="TableCell119">
            <text:p text:style-name="P120"><text:span text:style-name="T121">pranešėjas<text:s/></text:span><text:span text:style-name="T122">–<text:s/></text:span><text:span text:style-name="T123">Kęstutis Masiulis (TTK)</text:span></text:p>
            <text:p text:style-name="P124"><text:span text:style-name="T125">svarstymas</text:span></text:p>
          </table:table-cell>
          <table:table-cell table:style-name="TableCell126" table:number-columns-spanned="2">
            <text:p text:style-name="P127">pateikimo data</text:p>
            <text:p text:style-name="P128">2016-09-28</text:p>
            <text:p text:style-name="P129"><text:span text:style-name="T130">TTK</text:span><text:span text:style-name="T131"><text:s/>(2) 2016-12-08</text:span></text:p>
          </table:table-cell>
          <table:covered-table-cell/>
        </table:table-row>
        <table:table-row table:style-name="TableRow132">
          <table:table-cell>
            <text:p text:style-name="P133"/>
          </table:table-cell>
          <table:table-cell table:style-name="TableCell134">
            <text:p text:style-name="P133">1-3.</text:p>
          </table:table-cell>
          <table:table-cell table:style-name="TableCell135">
            <text:p text:style-name="P136"><text:a xlink:href="http://www3.lrs.lt/pls/inter/dokpaieska.rezult_l?p_nr=XIIP-45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7">XIIP-4550</text:span></text:a></text:p>
            <text:p text:style-name="P138">(3)</text:p>
          </table:table-cell>
          <table:table-cell table:style-name="TableCell139" table:number-columns-spanned="2">
            <text:p text:style-name="P140"><text:span text:style-name="T141">Elektros energetikos įstatymo Nr. VIII-1881 2, 75 straipsnių, dvyliktojo skirsnio pavadinimo pakeitimo ir Įstatymo papildymo 75</text:span><text:span text:style-name="T142">1</text:span><text:span text:style-name="T143">, 75</text:span><text:span text:style-name="T144">2</text:span><text:span text:style-name="T145"><text:s/>straipsniais įstatymo projektas</text:span></text:p>
            <text:p text:style-name="P146"><text:span text:style-name="T147">teikėja</text:span><text:span text:style-name="T148">i</text:span><text:span text:style-name="T149"><text:s/>–<text:s/></text:span><text:span text:style-name="T150">Seimo nariai</text:span></text:p>
          </table:table-cell>
          <table:covered-table-cell/>
          <table:table-cell table:style-name="TableCell151">
            <text:p text:style-name="P152"><text:span text:style-name="T153">pranešėjas<text:s/></text:span><text:span text:style-name="T154">–<text:s/></text:span><text:span text:style-name="T155">Virgilijus Poderys</text:span><text:span text:style-name="T156"><text:s/>(EK)</text:span></text:p>
            <text:p text:style-name="P157">10.25–10.35</text:p>
            <text:p text:style-name="P158"><text:span text:style-name="T159">svarstymas</text:span></text:p>
          </table:table-cell>
          <table:table-cell table:style-name="TableCell160" table:number-columns-spanned="2">
            <text:p text:style-name="P161">pateikimo data</text:p>
            <text:p text:style-name="P162">(2)<text:s/>2016-09-27</text:p>
            <text:p text:style-name="P163"><text:span text:style-name="T164">EK (3) 2017-03-09</text:span>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1-4.</text:p>
          </table:table-cell>
          <table:table-cell table:style-name="TableCell168">
            <text:p text:style-name="P169"><text:a xlink:href="http://www3.lrs.lt/pls/inter/dokpaieska.rezult_l?p_nr=XIIP-45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0">XIIP-4551</text:span></text:a></text:p>
            <text:p text:style-name="P171">(3)</text:p>
          </table:table-cell>
          <table:table-cell table:style-name="TableCell172" table:number-columns-spanned="2">
            <text:p text:style-name="P173"><text:span text:style-name="T174">Gamtinių dujų įstatymo<text:s/></text:span><text:span text:style-name="T175"><text:line-break/></text:span><text:span text:style-name="T176">Nr. VIII-1973 2, 13, 20 straipsnių pakeitimo ir Įstatymo papildymo 13</text:span><text:span text:style-name="T177">1</text:span><text:span text:style-name="T178">, 13</text:span><text:span text:style-name="T179">2</text:span><text:span text:style-name="T180"><text:s/>straipsniais įstatymo projektas</text:span></text:p>
            <text:p text:style-name="P181"><text:span text:style-name="T182">teikėja</text:span><text:span text:style-name="T183">i</text:span><text:span text:style-name="T184"><text:s/>–<text:s/></text:span><text:span text:style-name="T185">Seimo nariai</text:span></text:p>
          </table:table-cell>
          <table:covered-table-cell/>
          <table:table-cell table:style-name="TableCell186">
            <text:p text:style-name="P187"><text:span text:style-name="T188">pranešėjas<text:s/></text:span><text:span text:style-name="T189">–<text:s/></text:span><text:span text:style-name="T190">Virgilijus Poderys</text:span><text:span text:style-name="T191"><text:s/>(EK)</text:span></text:p>
            <text:p text:style-name="P192">10.35–10.45</text:p>
            <text:p text:style-name="P193"><text:span text:style-name="T194">svarstymas</text:span></text:p>
          </table:table-cell>
          <table:table-cell table:style-name="TableCell195" table:number-columns-spanned="2">
            <text:p text:style-name="P196">pateikimo data</text:p>
            <text:p text:style-name="P197">(2)<text:s/>2016-09-27</text:p>
            <text:p text:style-name="P198"><text:span text:style-name="T199">EK (3) 2017-03-09</text:span></text:p>
          </table:table-cell>
          <table:covered-table-cell/>
        </table:table-row>
        <text:soft-page-break/>
        <table:table-row table:style-name="TableRow200">
          <table:table-cell>
            <text:p text:style-name="P201"/>
          </table:table-cell>
          <table:table-cell table:style-name="TableCell202">
            <text:p text:style-name="P201">1-5.</text:p>
          </table:table-cell>
          <table:table-cell table:style-name="TableCell203">
            <text:p text:style-name="P204"><text:a xlink:href="http://www3.lrs.lt/pls/inter/dokpaieska.rezult_l?p_nr=XIIIP-26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5">XIIIP-263</text:span></text:a></text:p>
          </table:table-cell>
          <table:table-cell table:style-name="TableCell206" table:number-columns-spanned="2">
            <text:p text:style-name="P207">Įstatymo „Dėl susitarimo, kuriuo steigiama Europos Sąjungos bei jos valstybių narių ir Centrinės Amerikos asociacija, ratifikavimo“ projektas</text:p>
          </table:table-cell>
          <table:covered-table-cell/>
          <table:table-cell table:style-name="TableCell208">
            <text:p text:style-name="P209"><text:span text:style-name="T210">pranešėjas<text:s/></text:span><text:span text:style-name="T211">–</text:span><text:span text:style-name="T212">Linas Antanas Linkevičius<text:s/></text:span><text:span text:style-name="T213">(ministras)</text:span></text:p>
            <text:p text:style-name="P214">10.45–10.55</text:p>
            <text:p text:style-name="P215"><text:span text:style-name="T216">pateikimas</text:span><text:span text:style-name="T217"><text:s/></text:span></text:p>
            <text:p text:style-name="P218"><text:span text:style-name="T219">siūlomi komitetai:</text:span></text:p>
            <text:p text:style-name="P220">pagrindinis – URK</text:p>
            <text:p text:style-name="P221">papildomas –<text:s/></text:p>
            <text:p text:style-name="P222">siūloma svarstyti<text:s/></text:p>
            <text:p text:style-name="P223"><text:span text:style-name="T224">2017-04-25</text:span></text:p>
          </table:table-cell>
          <table:table-cell table:style-name="TableCell225" table:number-columns-spanned="2">
            <text:p text:style-name="P226">registracijos data</text:p>
            <text:p text:style-name="P227"><text:span text:style-name="T228">2016-1</text:span><text:span text:style-name="T229">2-22</text:span></text:p>
            <text:p text:style-name="P230">TD 2017-01-02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1-6.</text:p>
          </table:table-cell>
          <table:table-cell table:style-name="TableCell234">
            <text:p text:style-name="P235"><text:a xlink:href="http://www3.lrs.lt/pls/inter/dokpaieska.rezult_l?p_nr=XIIIP-3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36">XIIIP-383</text:span></text:a></text:p>
          </table:table-cell>
          <table:table-cell table:style-name="TableCell237" table:number-columns-spanned="2">
            <text:p text:style-name="P238">Įstatymo „Dėl Europos Bendrijos bei jos valstybių narių ir Pietų Afrikos Respublikos susitarimo, iš dalies keičiančio Prekybos, plėtros ir bendradarbiavimo susitarimą, ratifikavimo“ projektas</text:p>
          </table:table-cell>
          <table:covered-table-cell/>
          <table:table-cell table:style-name="TableCell239">
            <text:p text:style-name="P240"><text:span text:style-name="T241">pranešėjas<text:s/></text:span><text:span text:style-name="T242">–</text:span><text:span text:style-name="T243">Linas Antanas Linkevičius<text:s/></text:span><text:span text:style-name="T244">(ministras)</text:span></text:p>
            <text:p text:style-name="P245">10.55–11.05</text:p>
            <text:p text:style-name="P246"><text:span text:style-name="T247">pateikimas</text:span><text:span text:style-name="T248"><text:s/></text:span></text:p>
            <text:p text:style-name="P249"><text:span text:style-name="T250">siūlomi komitetai:</text:span></text:p>
            <text:p text:style-name="P251">pagrindinis – URK</text:p>
            <text:p text:style-name="P252">papildomas – EK</text:p>
            <text:p text:style-name="P253">siūloma svarstyti<text:s/></text:p>
            <text:p text:style-name="P254"><text:span text:style-name="T255">2017-04-25</text:span></text:p>
          </table:table-cell>
          <table:table-cell table:style-name="TableCell256" table:number-columns-spanned="2">
            <text:p text:style-name="P257">registracijos data</text:p>
            <text:p text:style-name="P258"><text:span text:style-name="T259">2017-</text:span><text:span text:style-name="T260">02-23</text:span></text:p>
            <text:p text:style-name="P261">TD 2017-03-02</text:p>
          </table:table-cell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>
            <text:p text:style-name="P263">1-7a.</text:p>
          </table:table-cell>
          <table:table-cell table:style-name="TableCell265">
            <text:p text:style-name="P266"><text:a xlink:href="http://www3.lrs.lt/pls/inter/dokpaieska.rezult_l?p_nr=XIIIP-4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67">XIIIP-406</text:span></text:a></text:p>
          </table:table-cell>
          <table:table-cell table:style-name="TableCell268" table:number-columns-spanned="2">
            <text:p text:style-name="P269">Valstybės informacinių išteklių valdymo įstatymo Nr. XI-1807 25 ir 29 straipsnių pakeitimo įstatymo projektas</text:p>
          </table:table-cell>
          <table:covered-table-cell/>
          <table:table-cell table:style-name="TableCell270">
            <text:p text:style-name="P271"><text:span text:style-name="T272">pranešėja<text:s/></text:span><text:span text:style-name="T273">– Rasa Svetikaitė (Respublikos Prezidento vyriausioji patarėja)</text:span></text:p>
            <text:p text:style-name="P274">11.05–11.35</text:p>
            <text:p text:style-name="P275">pateikimas</text:p>
            <text:p text:style-name="P276"><text:span text:style-name="T277">siūlomi komitetai:</text:span></text:p>
            <text:p text:style-name="P278">pagrindinis – EK</text:p>
            <text:p text:style-name="P279">papildomi – ADK, TTK, VVSK</text:p>
            <text:p text:style-name="P280">siūloma svarstyti<text:s/></text:p>
            <text:p text:style-name="P281"><text:span text:style-name="T282">2017-05-</text:span><text:span text:style-name="T283">30</text:span></text:p>
          </table:table-cell>
          <table:table-cell table:style-name="TableCell284" table:number-columns-spanned="2">
            <text:p text:style-name="P285">registracijos data</text:p>
            <text:p text:style-name="P286"><text:span text:style-name="T287">2017-</text:span><text:span text:style-name="T288">03-07</text:span></text:p>
            <text:p text:style-name="P289">TD<text:s/>2017-03-15</text:p>
            <text:p text:style-name="P290">ETD 2017-03-20</text:p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1-7b.</text:p>
          </table:table-cell>
          <table:table-cell table:style-name="TableCell294">
            <text:p text:style-name="P295"><text:a xlink:href="http://www3.lrs.lt/pls/inter/dokpaieska.rezult_l?p_nr=XIIIP-40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6">XIIIP-407</text:span></text:a></text:p>
          </table:table-cell>
          <table:table-cell table:style-name="TableCell297" table:number-columns-spanned="2">
            <text:p text:style-name="P298">Valstybės informacinių išteklių valdymo įstatymo Nr. XI-1807 1, 2, 10, 11, 18, 26, 27, 28, 29, 30, 35, 36, 38, 39 straipsnių pakeitimo, 37 straipsnio ir priedo pripažinimo netekusiais galios įstatymo Nr. XII-2667 7, 9, 11 ir 14 straipsnių pakeitimo įstatymo projektas</text:p>
          </table:table-cell>
          <table:covered-table-cell/>
          <table:table-cell table:style-name="TableCell299">
            <text:p text:style-name="P300"><text:span text:style-name="T301">pranešėja<text:s/></text:span><text:span text:style-name="T302">– Rasa Svetikaitė (Respublikos Prezidento vyriausioji patarėja)</text:span></text:p>
            <text:p text:style-name="P303">pateikimas</text:p>
            <text:p text:style-name="P304"><text:span text:style-name="T305">siūlomi komitetai:</text:span></text:p>
            <text:p text:style-name="P306">pagrindinis – EK</text:p>
            <text:p text:style-name="P307">papildomi – ADK, TTK, VVSK</text:p>
            <text:p text:style-name="P308">siūloma svarstyti<text:s/></text:p>
            <text:p text:style-name="P309"><text:span text:style-name="T310">2017-05-</text:span><text:span text:style-name="T311">30</text:span></text:p>
          </table:table-cell>
          <table:table-cell table:style-name="TableCell312" table:number-columns-spanned="2">
            <text:p text:style-name="P313">registracijos data</text:p>
            <text:p text:style-name="P314"><text:span text:style-name="T315">2017-</text:span><text:span text:style-name="T316">03-07</text:span></text:p>
            <text:p text:style-name="P317">TD<text:s/>2017-03-15</text:p>
            <text:p text:style-name="P318">ETD 2017-03-20</text:p>
          </table:table-cell>
          <table:covered-table-cell/>
        </table:table-row>
        <table:table-row table:style-name="TableRow319">
          <table:table-cell>
            <text:p text:style-name="P320"/>
          </table:table-cell>
          <table:table-cell table:style-name="TableCell321">
            <text:p text:style-name="P320">1-7c.</text:p>
          </table:table-cell>
          <table:table-cell table:style-name="TableCell322">
            <text:p text:style-name="P323"><text:a xlink:href="http://www3.lrs.lt/pls/inter/dokpaieska.rezult_l?p_nr=XIIIP-4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24">XIIIP-403</text:span></text:a></text:p>
          </table:table-cell>
          <table:table-cell table:style-name="TableCell325" table:number-columns-spanned="2">
            <text:p text:style-name="P326"><text:span text:style-name="T327">Akcinių bendrovių įstatymo Nr. VIII-1835 41</text:span><text:span text:style-name="T328">1</text:span><text:span text:style-name="T329"><text:s/>straipsnio pakeitimo įstatymo projektas</text:span></text:p>
          </table:table-cell>
          <table:covered-table-cell/>
          <table:table-cell table:style-name="TableCell330">
            <text:p text:style-name="P331"><text:span text:style-name="T332">pranešėja<text:s/></text:span><text:span text:style-name="T333">– Rasa Svetikaitė (Respublikos Prezidento vyriausioji patarėja)</text:span></text:p>
            <text:p text:style-name="P334">pateikimas</text:p>
            <text:p text:style-name="P335"><text:span text:style-name="T336">siūlomi komitetai:</text:span></text:p>
            <text:p text:style-name="P337">pagrindinis – EK</text:p>
            <text:p text:style-name="P338">papildomi – ADK, TTK, VVSK</text:p>
            <text:p text:style-name="P339">siūloma svarstyti<text:s/></text:p>
            <text:p text:style-name="P340"><text:span text:style-name="T341">2017-05-</text:span><text:span text:style-name="T342">30</text:span></text:p>
          </table:table-cell>
          <table:table-cell table:style-name="TableCell343" table:number-columns-spanned="2">
            <text:p text:style-name="P344">registracijos data</text:p>
            <text:p text:style-name="P345"><text:span text:style-name="T346">2017-</text:span><text:span text:style-name="T347">03-07</text:span></text:p>
            <text:p text:style-name="P348">TD<text:s/>2017-03-15</text:p>
            <text:p text:style-name="P349">ETD 2017-03-20</text:p>
          </table:table-cell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1-7d.</text:p>
          </table:table-cell>
          <table:table-cell table:style-name="TableCell353">
            <text:p text:style-name="P354"><text:a xlink:href="http://www3.lrs.lt/pls/inter/dokpaieska.rezult_l?p_nr=XIIIP-4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55">XIIIP-404</text:span></text:a></text:p>
          </table:table-cell>
          <table:table-cell table:style-name="TableCell356" table:number-columns-spanned="2">
            <text:p text:style-name="P357">Civilinio kodekso 2.72 straipsnio pakeitimo įstatymo projektas</text:p>
          </table:table-cell>
          <table:covered-table-cell/>
          <table:table-cell table:style-name="TableCell358">
            <text:p text:style-name="P359"><text:span text:style-name="T360">pranešėja<text:s/></text:span><text:span text:style-name="T361">– Rasa Svetikaitė (Respublikos Prezidento vyriausioji patarėja)</text:span></text:p>
            <text:p text:style-name="P362">pateikimas</text:p>
            <text:p text:style-name="P363"><text:span text:style-name="T364">siūlomi komitetai:</text:span></text:p>
            <text:p text:style-name="P365">pagrindinis – TTK</text:p>
            <text:p text:style-name="P366">papildomi – ADK, EK, VVSK</text:p>
            <text:p text:style-name="P367">siūloma svarstyti<text:s/></text:p>
            <text:p text:style-name="P368"><text:span text:style-name="T369">2017-05-</text:span><text:span text:style-name="T370">30</text:span></text:p>
          </table:table-cell>
          <table:table-cell table:style-name="TableCell371" table:number-columns-spanned="2">
            <text:p text:style-name="P372">registracijos data</text:p>
            <text:p text:style-name="P373"><text:span text:style-name="T374">2017-</text:span><text:span text:style-name="T375">03-07</text:span></text:p>
            <text:p text:style-name="P376">TD<text:s/>2017-03-15</text:p>
            <text:p text:style-name="P377">ETD 2017-03-20</text:p>
          </table:table-cell>
          <table:covered-table-cell/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1-7e.</text:p>
          </table:table-cell>
          <table:table-cell table:style-name="TableCell381">
            <text:p text:style-name="P382"><text:a xlink:href="http://www3.lrs.lt/pls/inter/dokpaieska.rezult_l?p_nr=XIIIP-4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83">XIIIP-405</text:span></text:a></text:p>
          </table:table-cell>
          <table:table-cell table:style-name="TableCell384" table:number-columns-spanned="2">
            <text:p text:style-name="P385"><text:span text:style-name="T386">Mažųjų bendrijų įstatymo<text:s/></text:span><text:span text:style-name="T387"><text:line-break/></text:span><text:span text:style-name="T388">Nr. XI-2159 6</text:span><text:span text:style-name="T389">1</text:span><text:span text:style-name="T390"><text:s/>straipsnio pakeitimo įstatymo projektas</text:span></text:p>
          </table:table-cell>
          <table:covered-table-cell/>
          <table:table-cell table:style-name="TableCell391">
            <text:p text:style-name="P392"><text:span text:style-name="T393">pranešėja<text:s/></text:span><text:span text:style-name="T394">– Rasa Svetikaitė (Respublikos Prezidento vyriausioji patarėja)</text:span></text:p>
            <text:p text:style-name="P395">pateikimas</text:p>
            <text:p text:style-name="P396"><text:span text:style-name="T397">siūlomi komitetai:</text:span></text:p>
            <text:p text:style-name="P398">pagrindinis – EK</text:p>
            <text:p text:style-name="P399">papildomi – ADK, TTK, VVSK</text:p>
            <text:p text:style-name="P400">siūloma svarstyti<text:s/></text:p>
            <text:p text:style-name="P401"><text:span text:style-name="T402">2017-05-</text:span><text:span text:style-name="T403">30</text:span></text:p>
          </table:table-cell>
          <table:table-cell table:style-name="TableCell404" table:number-columns-spanned="2">
            <text:p text:style-name="P405">registracijos data</text:p>
            <text:p text:style-name="P406"><text:span text:style-name="T407">2017-</text:span><text:span text:style-name="T408">03-07</text:span></text:p>
            <text:p text:style-name="P409">TD<text:s/>2017-03-15</text:p>
            <text:p text:style-name="P410">ETD 2017-03-20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1-7f.</text:p>
          </table:table-cell>
          <table:table-cell table:style-name="TableCell414">
            <text:p text:style-name="P415"><text:a xlink:href="http://www3.lrs.lt/pls/inter/dokpaieska.rezult_l?p_nr=XIIIP-40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16">XIIIP-408</text:span></text:a></text:p>
          </table:table-cell>
          <table:table-cell table:style-name="TableCell417" table:number-columns-spanned="2">
            <text:p text:style-name="P418"><text:span text:style-name="T419">Viešųjų įstaigų įstatymo Nr. I-1428 papildymo 8</text:span><text:span text:style-name="T420">1</text:span><text:span text:style-name="T421"><text:s/>straipsniu ir 9 straipsnio pakeitimo įstatymo Nr. XII-2346 1 straipsnio pakeitimo įstatymo projektas</text:span></text:p>
          </table:table-cell>
          <table:covered-table-cell/>
          <table:table-cell table:style-name="TableCell422">
            <text:p text:style-name="P423"><text:span text:style-name="T424">pranešėja<text:s/></text:span><text:span text:style-name="T425">– Rasa Svetikaitė (Respublikos Prezidento vyriausioji patarėja)</text:span></text:p>
            <text:p text:style-name="P426">pateikimas</text:p>
            <text:p text:style-name="P427"><text:span text:style-name="T428">siūlomi komitetai:</text:span></text:p>
            <text:p text:style-name="P429">pagrindinis – EK</text:p>
            <text:p text:style-name="P430">papildomi – ADK,<text:s/>TTK, VVSK</text:p>
            <text:p text:style-name="P431">siūloma svarstyti<text:s/></text:p>
            <text:p text:style-name="P432"><text:span text:style-name="T433">2017-05-</text:span><text:span text:style-name="T434">30</text:span></text:p>
          </table:table-cell>
          <table:table-cell table:style-name="TableCell435" table:number-columns-spanned="2">
            <text:p text:style-name="P436">registracijos data</text:p>
            <text:p text:style-name="P437"><text:span text:style-name="T438">2017-</text:span><text:span text:style-name="T439">03-07</text:span></text:p>
            <text:p text:style-name="P440">TD<text:s/>2017-03-15</text:p>
            <text:p text:style-name="P441">ETD 2017-03-20</text:p>
          </table:table-cell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1-8a.</text:p>
          </table:table-cell>
          <table:table-cell table:style-name="TableCell445">
            <text:p text:style-name="P446"><text:a xlink:href="http://www3.lrs.lt/pls/inter/dokpaieska.rezult_l?p_nr=XIIIP-4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47">XIIIP-417</text:span></text:a></text:p>
            <text:p text:style-name="P448">ES</text:p>
          </table:table-cell>
          <table:table-cell table:style-name="TableCell449" table:number-columns-spanned="2">
            <text:p text:style-name="P450"><text:span text:style-name="T451">Akcinių bendrovių įstatymo<text:s/></text:span><text:span text:style-name="T452"><text:line-break/></text:span><text:span text:style-name="T453">Nr. VIII-1835 2, 7, 8, 12, 14, 15, 18, 20, 28, 32, 34, 37, 38, 39, 40, 41, 41</text:span><text:span text:style-name="T454">1</text:span><text:span text:style-name="T455">, 43, 44, 45, 45</text:span><text:span text:style-name="T456">1</text:span><text:span text:style-name="T457">, 46, 47, 51, 52, 54, 57, 59 ir 67 straipsnių pakeitimo ir Įstatymo papildymo 40</text:span><text:span text:style-name="T458">1</text:span><text:span text:style-name="T459">, 47</text:span><text:span text:style-name="T460">1</text:span><text:span text:style-name="T461">, 47</text:span><text:span text:style-name="T462">2</text:span><text:span text:style-name="T463"><text:s/>ir 53</text:span><text:span text:style-name="T464">1</text:span><text:span text:style-name="T465"><text:s/>straipsniais įstatymo projektas</text:span></text:p>
          </table:table-cell>
          <table:covered-table-cell/>
          <table:table-cell table:style-name="TableCell466">
            <text:p text:style-name="P467"><text:span text:style-name="T468">pranešėjas –<text:s/></text:span><text:span text:style-name="T469">Mindaugas Sinkevičius (ministras)</text:span></text:p>
            <text:p text:style-name="P470">11.35–12.00</text:p>
            <text:p text:style-name="P471">pateikimas</text:p>
            <text:p text:style-name="P472"/>
            <text:p text:style-name="P473">(Vyriausybė siūlo svarstyti skubos tvarka)</text:p>
            <text:p text:style-name="P474"/>
            <text:p text:style-name="P475"><text:span text:style-name="T476">siūlomi komitetai:</text:span></text:p>
            <text:p text:style-name="P477">pagrindinis –<text:s/>EK</text:p>
            <text:p text:style-name="P478">papildomas –<text:s/></text:p>
            <text:p text:style-name="P479">siūloma svarstyti</text:p>
            <text:p text:style-name="P480"><text:span text:style-name="T481">2017-05-23</text:span></text:p>
          </table:table-cell>
          <table:table-cell table:style-name="TableCell482" table:number-columns-spanned="2">
            <text:p text:style-name="P483">registracijos data</text:p>
            <text:p text:style-name="Normal"><text:span text:style-name="T484">2017-03-10</text:span></text:p>
            <text:p text:style-name="P485">TD<text:s/>2017-03-20</text:p>
            <text:p text:style-name="P486"/>
          </table:table-cell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1-8b.</text:p>
          </table:table-cell>
          <table:table-cell table:style-name="TableCell490">
            <text:p text:style-name="P491"><text:a xlink:href="http://www3.lrs.lt/pls/inter/dokpaieska.rezult_l?p_nr=XIIIP-4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2">XIIIP-418</text:span></text:a></text:p>
          </table:table-cell>
          <table:table-cell table:style-name="TableCell493" table:number-columns-spanned="2">
            <text:p text:style-name="P494">Civilinio kodekso 1.74, 1.102 ir 4.58 straipsnių pakeitimo įstamo projektas</text:p>
          </table:table-cell>
          <table:covered-table-cell/>
          <table:table-cell table:style-name="TableCell495">
            <text:p text:style-name="P496"><text:span text:style-name="T497">pranešėjas –<text:s/></text:span><text:span text:style-name="T498">Mindaugas Sinkevičius (ministras)</text:span></text:p>
            <text:p text:style-name="P499">pateikimas</text:p>
            <text:p text:style-name="P500">(Vyriausybė siūlo svarstyti skubos tvarka)</text:p>
            <text:p text:style-name="P501"><text:span text:style-name="T502">siūlomi komitetai:</text:span></text:p>
            <text:p text:style-name="P503">pagrindinis –<text:s/>TTK</text:p>
            <text:p text:style-name="P504">papildomas –<text:s/>EK</text:p>
            <text:p text:style-name="P505">siūloma svarstyti</text:p>
            <text:p text:style-name="P506"><text:span text:style-name="T507">2017-05-23</text:span></text:p>
          </table:table-cell>
          <table:table-cell table:style-name="TableCell508" table:number-columns-spanned="2">
            <text:p text:style-name="P509">registracijos data</text:p>
            <text:p text:style-name="Normal"><text:span text:style-name="T510">2017-03-10</text:span></text:p>
            <text:p text:style-name="P511">TD<text:s/>2017-03-20</text:p>
            <text:p text:style-name="P512"/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1-8c.</text:p>
          </table:table-cell>
          <table:table-cell table:style-name="TableCell516">
            <text:p text:style-name="P517"><text:a xlink:href="http://www3.lrs.lt/pls/inter/dokpaieska.rezult_l?p_nr=XIIIP-4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8">XIIIP-419</text:span></text:a></text:p>
          </table:table-cell>
          <table:table-cell table:style-name="TableCell519" table:number-columns-spanned="2">
            <text:p text:style-name="P520">Centralizuotai valdomo valstybės turto valdytojo įstatymo Nr. XII-791 4 straipsnio pakeitimo įstatymo projektas</text:p>
          </table:table-cell>
          <table:covered-table-cell/>
          <table:table-cell table:style-name="TableCell521">
            <text:p text:style-name="P522"><text:span text:style-name="T523">pranešėjas –<text:s/></text:span><text:span text:style-name="T524">Mindaugas Sinkevičius (ministras)</text:span></text:p>
            <text:p text:style-name="P525">pateikimas</text:p>
            <text:p text:style-name="P526">(Vyriausybė siūlo svarstyti skubos tvarka)</text:p>
            <text:p text:style-name="P527"><text:span text:style-name="T528">siūlomi komitetai:</text:span></text:p>
            <text:p text:style-name="P529">pagrindinis –<text:s/>EK</text:p>
            <text:p text:style-name="P530">papildomas –<text:s/></text:p>
            <text:p text:style-name="P531">siūloma svarstyti</text:p>
            <text:p text:style-name="P532"><text:span text:style-name="T533">2017-05-23</text:span></text:p>
          </table:table-cell>
          <table:table-cell table:style-name="TableCell534" table:number-columns-spanned="2">
            <text:p text:style-name="P535">registracijos data</text:p>
            <text:p text:style-name="Normal"><text:span text:style-name="T536">2017-03-10</text:span></text:p>
            <text:p text:style-name="P537">TD<text:s/>2017-03-20</text:p>
            <text:p text:style-name="P538"/>
          </table:table-cell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1-9a.</text:p>
          </table:table-cell>
          <table:table-cell table:style-name="TableCell542">
            <text:p text:style-name="P543"><text:a xlink:href="http://www3.lrs.lt/pls/inter/dokpaieska.rezult_l?p_nr=XIIIP-3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4">XIIIP-336</text:span></text:a></text:p>
            <text:p text:style-name="P545">ES</text:p>
          </table:table-cell>
          <table:table-cell table:style-name="TableCell546" table:number-columns-spanned="2">
            <text:p text:style-name="P547"><text:span text:style-name="T548">Branduolinės energijos įstatymo Nr. I-1613 2, 7, 15, 16, 19, 20, 22, 23, 24, 25, 29, 30, 33, 34, 35, 36, 50 straipsnių pakeitimo ir Įstatymo papildymo 50</text:span><text:span text:style-name="T549">1</text:span><text:span text:style-name="T550"><text:s/>straipsniu įstatymo projektas</text:span></text:p>
          </table:table-cell>
          <table:covered-table-cell/>
          <table:table-cell table:style-name="TableCell551">
            <text:p text:style-name="P552"><text:span text:style-name="T553">pranešėjas –<text:s/></text:span><text:span text:style-name="T554">Žygimantas Vaičiūnas<text:s/></text:span><text:span text:style-name="T555">(</text:span><text:span text:style-name="T556">ministras</text:span><text:span text:style-name="T557">)</text:span></text:p>
            <text:p text:style-name="P558">12.00–12.20</text:p>
            <text:p text:style-name="P559">pateikimas</text:p>
            <text:p text:style-name="P560"><text:span text:style-name="T561">siūlomi komitetai:</text:span></text:p>
            <text:p text:style-name="P562">pagrindinis –<text:s/>EK</text:p>
            <text:p text:style-name="P563">papildomas –<text:s/></text:p>
            <text:p text:style-name="P564">siūloma svarstyti</text:p>
            <text:p text:style-name="P565"><text:span text:style-name="T566">2017-04-27</text:span></text:p>
          </table:table-cell>
          <table:table-cell table:style-name="TableCell567" table:number-columns-spanned="2">
            <text:p text:style-name="P568">registracijos data</text:p>
            <text:p text:style-name="Normal"><text:span text:style-name="T569">2017-02-03</text:span></text:p>
            <text:p text:style-name="Normal"><text:span text:style-name="T570">TD<text:s/></text:span><text:span text:style-name="T571">2017-02-21</text:span></text:p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1-9b.</text:p>
          </table:table-cell>
          <table:table-cell table:style-name="TableCell575">
            <text:p text:style-name="P576"><text:a xlink:href="http://www3.lrs.lt/pls/inter/dokpaieska.rezult_l?p_nr=XIIIP-3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7">XIIIP-337</text:span></text:a></text:p>
            <text:p text:style-name="P578">ES</text:p>
          </table:table-cell>
          <table:table-cell table:style-name="TableCell579" table:number-columns-spanned="2">
            <text:p text:style-name="P580"><text:span text:style-name="T581">Branduolinės saugos įstatymo Nr. XI-1539 4, 5, 6, 10, 12, 16, 23, 24, 25, 26, 27, 28, 29, 31, 47 ir 48 straipsnių ir penktojo skyriaus pavadinimo pakeitimo ir Įstatymo papildymo 22</text:span><text:span text:style-name="T582">1</text:span><text:span text:style-name="T583">, 24</text:span><text:span text:style-name="T584">1</text:span><text:span text:style-name="T585"><text:s/>ir 26</text:span><text:span text:style-name="T586">1</text:span><text:span text:style-name="T587"><text:s/>straipsniais įstatymo projektas</text:span></text:p>
          </table:table-cell>
          <table:covered-table-cell/>
          <table:table-cell table:style-name="TableCell588">
            <text:p text:style-name="P589"><text:span text:style-name="T590">pranešėjas –<text:s/></text:span><text:span text:style-name="T591">Žygimantas Vaičiūnas<text:s/></text:span><text:span text:style-name="T592">(</text:span><text:span text:style-name="T593">ministras</text:span><text:span text:style-name="T594">)</text:span></text:p>
            <text:p text:style-name="P595">pateikimas</text:p>
            <text:p text:style-name="P596"><text:span text:style-name="T597">siūlomi komitetai:</text:span></text:p>
            <text:p text:style-name="P598">pagrindinis –<text:s/>EK</text:p>
            <text:p text:style-name="P599">papildomas –<text:s/></text:p>
            <text:p text:style-name="P600">siūloma svarstyti</text:p>
            <text:p text:style-name="P601"><text:span text:style-name="T602">2017-04-27</text:span></text:p>
          </table:table-cell>
          <table:table-cell table:style-name="TableCell603" table:number-columns-spanned="2">
            <text:p text:style-name="P604">registracijos data</text:p>
            <text:p text:style-name="Normal"><text:span text:style-name="T605">2017-02-03</text:span></text:p>
            <text:p text:style-name="P606"><text:span text:style-name="T607">TD<text:s/></text:span><text:span text:style-name="T608">2017-02-21</text:span>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1-9c.</text:p>
          </table:table-cell>
          <table:table-cell table:style-name="TableCell612">
            <text:p text:style-name="P613"><text:a xlink:href="http://www3.lrs.lt/pls/inter/dokpaieska.rezult_l?p_nr=XIIIP-3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14">XIIIP-338</text:span></text:a></text:p>
          </table:table-cell>
          <table:table-cell table:style-name="TableCell615" table:number-columns-spanned="2">
            <text:p text:style-name="P616">Administracinių nusižengimų kodekso 321 straipsnio pakeitimo įstatymo projektas</text:p>
          </table:table-cell>
          <table:covered-table-cell/>
          <table:table-cell table:style-name="TableCell617">
            <text:p text:style-name="P618"><text:span text:style-name="T619">pranešėjas –<text:s/></text:span><text:span text:style-name="T620">Žygimantas Vaičiūnas<text:s/></text:span><text:span text:style-name="T621">(</text:span><text:span text:style-name="T622">ministras</text:span><text:span text:style-name="T623">)</text:span></text:p>
            <text:p text:style-name="P624">pateikimas</text:p>
            <text:p text:style-name="P625"><text:span text:style-name="T626">siūlomi komitetai:</text:span></text:p>
            <text:p text:style-name="P627">pagrindinis –<text:s/>TTK</text:p>
            <text:p text:style-name="P628">papildomas –<text:s/>EK</text:p>
            <text:p text:style-name="P629">siūloma svarstyti</text:p>
            <text:p text:style-name="P630"><text:span text:style-name="T631">2017-04-27</text:span></text:p>
          </table:table-cell>
          <table:table-cell table:style-name="TableCell632" table:number-columns-spanned="2">
            <text:p text:style-name="P633">registracijos data</text:p>
            <text:p text:style-name="Normal"><text:span text:style-name="T634">2017-02-03</text:span></text:p>
            <text:p text:style-name="P635"><text:span text:style-name="T636">TD<text:s/></text:span><text:span text:style-name="T637">2017-02-21</text:span></text:p>
          </table:table-cell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1-10.</text:p>
          </table:table-cell>
          <table:table-cell table:style-name="TableCell641">
            <text:p text:style-name="P642"><text:a xlink:href="http://www3.lrs.lt/pls/inter/dokpaieska.rezult_l?p_nr=XIIIP-4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3">XIIIP-438</text:span></text:a></text:p>
            <text:p text:style-name="P644">ES</text:p>
          </table:table-cell>
          <table:table-cell table:style-name="TableCell645" table:number-columns-spanned="2">
            <text:p text:style-name="P646">Europos darbo tarybų įstatymo Nr. IX-2031 1, 3, 13 ir 16 straispnių ir Įstatymo priedo pakeitimo įstatymo projektas</text:p>
          </table:table-cell>
          <table:covered-table-cell/>
          <table:table-cell table:style-name="TableCell647">
            <text:p text:style-name="P648"><text:span text:style-name="T649">pranešėja –<text:s/></text:span><text:span text:style-name="T650">Eglė Radišauskienė (viceministrė)</text:span></text:p>
            <text:p text:style-name="P651">12.20–12.40</text:p>
            <text:p text:style-name="P652">pateikimas</text:p>
            <text:p text:style-name="P653"><text:span text:style-name="T654">siūlomi komitetai:</text:span></text:p>
            <text:p text:style-name="P655">pagrindinis –<text:s/>SRDK</text:p>
            <text:p text:style-name="P656">papildomas –<text:s/></text:p>
            <text:p text:style-name="P657">siūloma svarstyti</text:p>
            <text:p text:style-name="P658">2017-04-27</text:p>
          </table:table-cell>
          <table:table-cell table:style-name="TableCell659" table:number-columns-spanned="2">
            <text:p text:style-name="P660">registracijos data</text:p>
            <text:p text:style-name="Normal"><text:span text:style-name="T661">2017-03-11</text:span></text:p>
            <text:p text:style-name="P662">TD<text:s/>2017-03-13</text:p>
            <text:p text:style-name="P663"/>
          </table:table-cell>
          <table:covered-table-cell/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1-11a.</text:p>
          </table:table-cell>
          <table:table-cell table:style-name="TableCell667">
            <text:p text:style-name="P668"><text:a xlink:href="http://www3.lrs.lt/pls/inter/dokpaieska.rezult_l?p_nr=XIIIP-4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9">XIIIP-440</text:span></text:a></text:p>
            <text:p text:style-name="P670">ES</text:p>
          </table:table-cell>
          <table:table-cell table:style-name="TableCell671" table:number-columns-spanned="2">
            <text:p text:style-name="P672">Paramos mirties atveju įstatymo Nr. I-348 2, 5 straipsnių ir priedo pakeitimo įstatymo projektas</text:p>
          </table:table-cell>
          <table:covered-table-cell/>
          <table:table-cell table:style-name="TableCell673">
            <text:p text:style-name="P674"><text:span text:style-name="T675">pranešėjas –<text:s/></text:span><text:span text:style-name="T676">Eitvydas Bingelis (viceministras)</text:span></text:p>
            <text:p text:style-name="P677">12.40–13.00</text:p>
            <text:p text:style-name="P678">pateikimas</text:p>
            <text:p text:style-name="P679">(Vyriausybė siūlo svarstyti skubos tvarka)</text:p>
            <text:p text:style-name="P680"><text:span text:style-name="T681">siūlomi komitetai:</text:span></text:p>
            <text:p text:style-name="P682">pagrindinis –<text:s/>SRDK</text:p>
            <text:p text:style-name="P683">papildomas –<text:s/></text:p>
            <text:p text:style-name="P684">siūloma svarstyti</text:p>
            <text:p text:style-name="P685"><text:span text:style-name="T686">2017-0</text:span><text:span text:style-name="T687">4</text:span><text:span text:style-name="T688">-</text:span><text:span text:style-name="T689">27</text:span></text:p>
          </table:table-cell>
          <table:table-cell table:style-name="TableCell690" table:number-columns-spanned="2">
            <text:p text:style-name="P691">registracijos data</text:p>
            <text:p text:style-name="Normal"><text:span text:style-name="T692">2017-03-14</text:span></text:p>
            <text:p text:style-name="P693">TD<text:s/>2017-03-20</text:p>
            <text:p text:style-name="P694"/>
          </table:table-cell>
          <table:covered-table-cell/>
        </table:table-row>
        <table:table-row table:style-name="TableRow695">
          <table:table-cell>
            <text:p text:style-name="P696"/>
          </table:table-cell>
          <table:table-cell table:style-name="TableCell697">
            <text:p text:style-name="P696">1-11b.</text:p>
          </table:table-cell>
          <table:table-cell table:style-name="TableCell698">
            <text:p text:style-name="P699"><text:a xlink:href="http://www3.lrs.lt/pls/inter/dokpaieska.rezult_l?p_nr=XIIIP-44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0">XIIIP-441</text:span></text:a></text:p>
          </table:table-cell>
          <table:table-cell table:style-name="TableCell701" table:number-columns-spanned="2">
            <text:p text:style-name="P702">Išmokų vaikams įstatymo<text:s/><text:line-break/>Nr. I-621 1, 2 straipsnių ir priedo pakeitimo įstatymo projektas</text:p>
          </table:table-cell>
          <table:covered-table-cell/>
          <table:table-cell table:style-name="TableCell703">
            <text:p text:style-name="P704"><text:span text:style-name="T705">pranešėjas –<text:s/></text:span><text:span text:style-name="T706">Eitvydas Bingelis (viceministras)</text:span></text:p>
            <text:p text:style-name="P707">pateikimas</text:p>
            <text:p text:style-name="P708">(Vyriausybė siūlo svarstyti skubos tvarka)</text:p>
            <text:p text:style-name="P709"><text:span text:style-name="T710">siūlomi komitetai:</text:span></text:p>
            <text:p text:style-name="P711">pagrindinis –<text:s/>SRDK</text:p>
            <text:p text:style-name="P712">papildomas –<text:s/></text:p>
            <text:p text:style-name="P713">siūloma svarstyti</text:p>
            <text:p text:style-name="P714"><text:span text:style-name="T715">2017-0</text:span><text:span text:style-name="T716">4</text:span><text:span text:style-name="T717">-</text:span><text:span text:style-name="T718">27</text:span></text:p>
          </table:table-cell>
          <table:table-cell table:style-name="TableCell719" table:number-columns-spanned="2">
            <text:p text:style-name="P720">registracijos data</text:p>
            <text:p text:style-name="Normal"><text:span text:style-name="T721">2017-03-14</text:span></text:p>
            <text:p text:style-name="P722">TD<text:s/>2017-03-20</text:p>
            <text:p text:style-name="P723"/>
          </table:table-cell>
          <table:covered-table-cell/>
        </table:table-row>
        <table:table-row table:style-name="TableRow724">
          <table:table-cell>
            <text:p text:style-name="P725"/>
          </table:table-cell>
          <table:table-cell table:style-name="TableCell726">
            <text:p text:style-name="P725">1-12.</text:p>
          </table:table-cell>
          <table:table-cell table:style-name="TableCell727">
            <text:p text:style-name="P728"><text:a xlink:href="http://www3.lrs.lt/pls/inter/dokpaieska.rezult_l?p_nr=XIIIP-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9">XIIIP</text:span><text:bookmark-start text:name="_Hlt477781755"/><text:bookmark-start text:name="_Hlt477781756"/><text:span text:style-name="T730">-</text:span><text:bookmark-end text:name="_Hlt477781755"/><text:bookmark-end text:name="_Hlt477781756"/><text:span text:style-name="T731">464</text:span></text:a></text:p>
            <text:p text:style-name="P732">(2)</text:p>
          </table:table-cell>
          <table:table-cell table:style-name="TableCell733" table:number-columns-spanned="2">
            <text:p text:style-name="P734">Seimo nutarimo „Dėl Lietuvos radijo ir televizijos komisijos narių paskyrimo ir Lietuvos radijo ir televizijos komisijos pirmininko ir pirmininko pavaduotojo atleidimo iš pareigų“ projektas</text:p>
          </table:table-cell>
          <table:covered-table-cell/>
          <table:table-cell table:style-name="TableCell735">
            <text:p text:style-name="P736">pranešėjas – Ramūnas Karbauskis (KK)</text:p>
            <text:p text:style-name="P737">13.00–13.30</text:p>
            <text:p text:style-name="Normal"><text:span text:style-name="T738">pateikimas</text:span><text:span text:style-name="T739">,<text:s/></text:span><text:span text:style-name="T740">svarstymas</text:span><text:span text:style-name="T741"><text:s/>ir<text:s/></text:span><text:span text:style-name="T742">priėmimas</text:span></text:p>
          </table:table-cell>
          <table:table-cell table:style-name="TableCell743" table:number-columns-spanned="2">
            <text:p text:style-name="P744">registracijos data</text:p>
            <text:p text:style-name="Normal"><text:span text:style-name="T745">(2) 2017-03-17</text:span></text:p>
            <text:p text:style-name="Normal"><text:span text:style-name="T746">TD<text:s/></text:span><text:span text:style-name="T747">(2) 2017-03-17</text:span></text:p>
            <text:p text:style-name="P748"/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Normal"><text:span text:style-name="T752"><text:s text:c="21"/></text:span><text:span text:style-name="T753">PERTRAUKA</text:span></text:p>
          </table:table-cell>
          <table:covered-table-cell/>
          <table:covered-table-cell/>
          <table:covered-table-cell/>
          <table:table-cell table:style-name="TableCell754" table:number-columns-spanned="3">
            <text:p text:style-name="Normal"><text:span text:style-name="T755">1</text:span><text:span text:style-name="T756">3</text:span><text:span text:style-name="T757">.</text:span><text:span text:style-name="T758">3</text:span><text:span text:style-name="T759">0-15.00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2-1.</text:p>
          </table:table-cell>
          <table:table-cell table:style-name="TableCell763" table:number-columns-spanned="3">
            <text:p text:style-name="P764">Vyriausybės pusvalandis</text:p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>
            <text:p text:style-name="P770"/>
          </table:table-cell>
          <table:table-cell table:style-name="TableCell771">
            <text:p text:style-name="P770">2-1.</text:p>
          </table:table-cell>
          <table:table-cell table:style-name="TableCell772">
            <text:p text:style-name="P773"><text:a xlink:href="http://www3.lrs.lt/pls/inter/dokpaieska.rezult_l?p_nr=XIIIP-47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4">XIIIP-473</text:span></text:a></text:p>
          </table:table-cell>
          <table:table-cell table:style-name="TableCell775" table:number-columns-spanned="2">
            <text:p text:style-name="Normal"><text:span text:style-name="T776">Seimo rezoliucijos „</text:span><text:span text:style-name="T777">Dėl sutikimo Lietuvos Respublikos Seimo narį Petrą Gražulį patraukti baudžiamojon atsakomybėn, suimti ar kitaip suvaržyti jo laisvę</text:span><text:span text:style-name="T778">“ projektas</text:span></text:p>
          </table:table-cell>
          <table:covered-table-cell/>
          <table:table-cell table:style-name="TableCell779">
            <text:p text:style-name="Normal"><text:span text:style-name="T780">pranešėja</text:span><text:span text:style-name="T781">s</text:span><text:span text:style-name="T782"><text:s/>–<text:s/></text:span><text:span text:style-name="T783">Algimantas Salamakinas</text:span><text:span text:style-name="T784"><text:s/>(Laikinoji tyrimo komisija)</text:span></text:p>
            <text:p text:style-name="Normal"><text:span text:style-name="T785">1</text:span><text:span text:style-name="T786">5</text:span><text:span text:style-name="T787">.</text:span><text:span text:style-name="T788">00</text:span><text:span text:style-name="T789">–1</text:span><text:span text:style-name="T790">5</text:span><text:span text:style-name="T791">.</text:span><text:span text:style-name="T792">30</text:span></text:p>
            <text:p text:style-name="Normal"><text:span text:style-name="T793">pateikimas,<text:s/></text:span><text:span text:style-name="T794">svarstymas</text:span><text:span text:style-name="T795"><text:s/>ir<text:s/></text:span><text:span text:style-name="T796">priėmimas</text:span><text:span text:style-name="T797"><text:s/></text:span></text:p>
          </table:table-cell>
          <table:table-cell table:style-name="TableCell798" table:number-columns-spanned="2">
            <text:p text:style-name="P799">registracijos data</text:p>
            <text:p text:style-name="P800">2017-03-16</text:p>
          </table:table-cell>
          <table:covered-table-cell/>
        </table:table-row>
        <table:table-row table:style-name="TableRow801">
          <table:table-cell>
            <text:p text:style-name="P802"/>
          </table:table-cell>
          <table:table-cell table:style-name="TableCell803">
            <text:p text:style-name="P802">2-2a.</text:p>
          </table:table-cell>
          <table:table-cell table:style-name="TableCell804">
            <text:p text:style-name="P805"><text:a xlink:href="http://www3.lrs.lt/pls/inter/dokpaieska.rezult_l?p_nr=XIIIP-4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06">XIIIP</text:span><text:bookmark-start text:name="_Hlt477780241"/><text:bookmark-start text:name="_Hlt477780242"/><text:span text:style-name="T807">-</text:span><text:bookmark-end text:name="_Hlt477780241"/><text:bookmark-end text:name="_Hlt477780242"/><text:span text:style-name="T808">443</text:span></text:a></text:p>
            <text:p text:style-name="P809">ES</text:p>
          </table:table-cell>
          <table:table-cell table:style-name="TableCell810" table:number-columns-spanned="2">
            <text:p text:style-name="P811">Įstatymo „Dėl užsieniečių teisinės padėties“ Nr. IX-2206 pakeitimo įstatymo projektas</text:p>
          </table:table-cell>
          <table:covered-table-cell/>
          <table:table-cell table:style-name="TableCell812">
            <text:p text:style-name="P813"><text:span text:style-name="T814">pranešėjas –<text:s/></text:span><text:span text:style-name="T815">Eimutis Misiūnas (ministras)</text:span></text:p>
            <text:p text:style-name="P816">15.30–15.45</text:p>
            <text:p text:style-name="P817">pateikimas</text:p>
            <text:p text:style-name="P818"/>
            <text:p text:style-name="P819">(Vyriausybė siūlo svarstyti skubos tvarka)</text:p>
            <text:p text:style-name="P820"/>
            <text:p text:style-name="P821"><text:span text:style-name="T822">siūlomi komitetai:</text:span></text:p>
            <text:p text:style-name="P823">pagrindinis –<text:s/>URK,</text:p>
            <text:p text:style-name="P824">papildomas –<text:s/>NSGK, SRDK, ŽTK</text:p>
            <text:p text:style-name="P825">siūloma svarstyti</text:p>
            <text:p text:style-name="P826">2017-05-09</text:p>
          </table:table-cell>
          <table:table-cell table:style-name="TableCell827" table:number-columns-spanned="2">
            <text:p text:style-name="P828">registracijos data</text:p>
            <text:p text:style-name="Normal"><text:span text:style-name="T829">2017-03-14</text:span></text:p>
            <text:p text:style-name="P830">TD<text:s/>2017-03-21</text:p>
            <text:p text:style-name="P831"/>
          </table:table-cell>
          <table:covered-table-cell/>
        </table:table-row>
        <table:table-row table:style-name="TableRow832">
          <table:table-cell>
            <text:p text:style-name="P833"/>
          </table:table-cell>
          <table:table-cell table:style-name="TableCell834">
            <text:p text:style-name="P833">2-2b.</text:p>
          </table:table-cell>
          <table:table-cell table:style-name="TableCell835">
            <text:p text:style-name="P836"><text:a xlink:href="http://www3.lrs.lt/pls/inter/dokpaieska.rezult_l?p_nr=XIIIP-4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37">XIIIP-444</text:span></text:a></text:p>
            <text:p text:style-name="P838">ES</text:p>
          </table:table-cell>
          <table:table-cell table:style-name="TableCell839" table:number-columns-spanned="2">
            <text:p text:style-name="P840">Administracinių nusižengimų kodekso 542 ir 589 straipsnių ir priedo pakeitimo Įstatymo projektas</text:p>
          </table:table-cell>
          <table:covered-table-cell/>
          <table:table-cell table:style-name="TableCell841">
            <text:p text:style-name="P842"><text:span text:style-name="T843">pranešėjas –<text:s/></text:span><text:span text:style-name="T844">Eimutis Misiūnas (ministras)</text:span></text:p>
            <text:p text:style-name="P845">pateikimas</text:p>
            <text:p text:style-name="P846">(Vyriausybė siūlo svarstyti skubos tvarka)</text:p>
            <text:p text:style-name="P847"><text:span text:style-name="T848">siūlomi komitetai:</text:span></text:p>
            <text:p text:style-name="P849">pagrindinis –<text:s/>TTK</text:p>
            <text:p text:style-name="P850">papildomas –<text:s/>SRDK, URK, ŽTK</text:p>
            <text:p text:style-name="P851">siūloma svarstyti</text:p>
            <text:p text:style-name="P852"><text:span text:style-name="T853">2017-05-09</text:span></text:p>
          </table:table-cell>
          <table:table-cell table:style-name="TableCell854" table:number-columns-spanned="2">
            <text:p text:style-name="P855">registracijos data</text:p>
            <text:p text:style-name="Normal"><text:span text:style-name="T856">2017-03-14</text:span></text:p>
            <text:p text:style-name="P857">TD<text:s/>2017-03-21</text:p>
            <text:p text:style-name="P858"/>
          </table:table-cell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>
            <text:p text:style-name="P860">2-3a.</text:p>
          </table:table-cell>
          <table:table-cell table:style-name="TableCell862">
            <text:p text:style-name="P863"><text:a xlink:href="http://www3.lrs.lt/pls/inter/dokpaieska.rezult_l?p_nr=XIIIP-1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64">XIIIP-149</text:span></text:a></text:p>
          </table:table-cell>
          <table:table-cell table:style-name="TableCell865" table:number-columns-spanned="2">
            <text:p text:style-name="P866">Kūno kultūros ir sporto įstatymo Nr. I-1151 pakeitimo įstatymo projektas</text:p>
          </table:table-cell>
          <table:covered-table-cell/>
          <table:table-cell table:style-name="TableCell867">
            <text:p text:style-name="P868"><text:span text:style-name="T869">pranešėjas<text:s/></text:span><text:span text:style-name="T870">–<text:s/></text:span><text:span text:style-name="T871">Eimutis Misiūnas<text:s/></text:span><text:span text:style-name="T872">(min</text:span><text:span text:style-name="T873">istras)</text:span></text:p>
            <text:p text:style-name="P874">15.45–16.05</text:p>
            <text:p text:style-name="P875">pateikimas<text:s/></text:p>
            <text:p text:style-name="P876"><text:span text:style-name="T877">siūlomi komitetai:</text:span></text:p>
            <text:p text:style-name="P878">pagrindinis – ŠMK</text:p>
            <text:p text:style-name="P879">papildomi – ADK, JSRK, SRDK, SRK, VVSK</text:p>
            <text:p text:style-name="P880">siūloma svarstyti<text:s/></text:p>
            <text:p text:style-name="P881"><text:span text:style-name="T882">2017-05-30</text:span></text:p>
          </table:table-cell>
          <table:table-cell table:style-name="TableCell883" table:number-columns-spanned="2">
            <text:p text:style-name="P884">registracijos data</text:p>
            <text:p text:style-name="P885">2016-11-30</text:p>
            <text:p text:style-name="P886"><text:span text:style-name="T887">TD 2016-12-14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2-3b.</text:p>
          </table:table-cell>
          <table:table-cell table:style-name="TableCell891">
            <text:p text:style-name="P892"><text:a xlink:href="http://www3.lrs.lt/pls/inter/dokpaieska.rezult_l?p_nr=XIIIP-1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93">XIIIP-150</text:span></text:a></text:p>
          </table:table-cell>
          <table:table-cell table:style-name="TableCell894" table:number-columns-spanned="2">
            <text:p text:style-name="P895">Alkoholio kontrolės įstatymo Nr. I-857 18, 22 ir 29 straipsnių pakeitimo įstatymo projektas</text:p>
          </table:table-cell>
          <table:covered-table-cell/>
          <table:table-cell table:style-name="TableCell896">
            <text:p text:style-name="P897"><text:span text:style-name="T898">pranešėjas<text:s/></text:span><text:span text:style-name="T899">–<text:s/></text:span><text:span text:style-name="T900">Eimutis Misiūnas<text:s/></text:span><text:span text:style-name="T901">(min</text:span><text:span text:style-name="T902">istras)</text:span></text:p>
            <text:p text:style-name="P903">pateikimas</text:p>
            <text:p text:style-name="P904"><text:span text:style-name="T905">siūlomi komitetai:</text:span></text:p>
            <text:p text:style-name="P906">pagrindinis – ŠMK</text:p>
            <text:p text:style-name="P907">papildomi – JSRK, SRK</text:p>
            <text:p text:style-name="P908">siūloma svarstyti<text:s/></text:p>
            <text:p text:style-name="P909"><text:span text:style-name="T910">2017-05-30</text:span></text:p>
          </table:table-cell>
          <table:table-cell table:style-name="TableCell911" table:number-columns-spanned="2">
            <text:p text:style-name="P912">registracijos data</text:p>
            <text:p text:style-name="P913">2016-11-30</text:p>
            <text:p text:style-name="P914"><text:span text:style-name="T915">TD 2016-12-14</text:span></text:p>
          </table:table-cell>
          <table:covered-table-cell/>
        </table:table-row>
        <table:table-row table:style-name="TableRow916">
          <table:table-cell>
            <text:p text:style-name="P917"/>
          </table:table-cell>
          <table:table-cell table:style-name="TableCell918">
            <text:p text:style-name="P917">2-3c.</text:p>
          </table:table-cell>
          <table:table-cell table:style-name="TableCell919">
            <text:p text:style-name="P920"><text:a xlink:href="http://www3.lrs.lt/pls/inter/dokpaieska.rezult_l?p_nr=XIIIP-1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21">XIIIP-151</text:span></text:a></text:p>
          </table:table-cell>
          <table:table-cell table:style-name="TableCell922" table:number-columns-spanned="2">
            <text:p text:style-name="P923"><text:span text:style-name="T924">Administracinių nusižengimų kodekso II dalies VIII skyriaus pavadinimo, 589 straipsnio pakeitimo ir papildymo 69</text:span><text:span text:style-name="T925">1</text:span><text:span text:style-name="T926"><text:s/>straipsniu įstatymo projektas</text:span></text:p>
          </table:table-cell>
          <table:covered-table-cell/>
          <table:table-cell table:style-name="TableCell927">
            <text:p text:style-name="P928"><text:span text:style-name="T929">pranešėjas<text:s/></text:span><text:span text:style-name="T930">–<text:s/></text:span><text:span text:style-name="T931">Eimutis Misiūnas<text:s/></text:span><text:span text:style-name="T932">(min</text:span><text:span text:style-name="T933">istras)</text:span></text:p>
            <text:p text:style-name="P934">pateikimas<text:s/></text:p>
            <text:p text:style-name="P935"><text:span text:style-name="T936">siūlomi komitetai:</text:span></text:p>
            <text:p text:style-name="P937">pagrindinis – TTK</text:p>
            <text:p text:style-name="P938">papildomi – ŠMK, JSRK<text:s/></text:p>
            <text:p text:style-name="P939">siūloma svarstyti<text:s/></text:p>
            <text:p text:style-name="P940"><text:span text:style-name="T941">2017-05-30</text:span></text:p>
          </table:table-cell>
          <table:table-cell table:style-name="TableCell942" table:number-columns-spanned="2">
            <text:p text:style-name="P943">registracijos data</text:p>
            <text:p text:style-name="P944">2016-11-30</text:p>
            <text:p text:style-name="P945"><text:span text:style-name="T946">TD 2016-12-14</text:span></text:p>
          </table:table-cell>
          <table:covered-table-cell/>
        </table:table-row>
        <table:table-row table:style-name="TableRow947">
          <table:table-cell>
            <text:p text:style-name="P948"/>
          </table:table-cell>
          <table:table-cell table:style-name="TableCell949">
            <text:p text:style-name="P948">2-3d.</text:p>
          </table:table-cell>
          <table:table-cell table:style-name="TableCell950">
            <text:p text:style-name="P951"><text:a xlink:href="http://www3.lrs.lt/pls/inter/dokpaieska.rezult_l?p_nr=XIIIP-1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52">XIIIP-152</text:span></text:a></text:p>
          </table:table-cell>
          <table:table-cell table:style-name="TableCell953" table:number-columns-spanned="2">
            <text:p text:style-name="P954">Gyventojų pajamų mokesčio įstatymo Nr. IX-1007 17 straipsnio pakeitimo įstatymo projektas</text:p>
          </table:table-cell>
          <table:covered-table-cell/>
          <table:table-cell table:style-name="TableCell955">
            <text:p text:style-name="P956"><text:span text:style-name="T957">pranešėjas<text:s/></text:span><text:span text:style-name="T958">–<text:s/></text:span><text:span text:style-name="T959">Eimutis Misiūnas<text:s/></text:span><text:span text:style-name="T960">(min</text:span><text:span text:style-name="T961">istras)</text:span></text:p>
            <text:p text:style-name="P962">pateikimas<text:s/></text:p>
            <text:p text:style-name="P963"><text:span text:style-name="T964">siūlomi komitetai:</text:span></text:p>
            <text:p text:style-name="P965">pagrindinis – ŠMK</text:p>
            <text:p text:style-name="P966">papildomi – BFK, JSRK</text:p>
            <text:p text:style-name="P967">siūloma svarstyti<text:s/></text:p>
            <text:p text:style-name="P968"><text:span text:style-name="T969">2017-05-30</text:span></text:p>
          </table:table-cell>
          <table:table-cell table:style-name="TableCell970" table:number-columns-spanned="2">
            <text:p text:style-name="P971">registracijos data</text:p>
            <text:p text:style-name="P972">2016-11-30</text:p>
            <text:p text:style-name="P973"><text:span text:style-name="T974">TD 2016-12-14</text:span></text:p>
          </table:table-cell>
          <table:covered-table-cell/>
        </table:table-row>
        <table:table-row table:style-name="TableRow975">
          <table:table-cell>
            <text:p text:style-name="P976"/>
          </table:table-cell>
          <table:table-cell table:style-name="TableCell977">
            <text:p text:style-name="P976">2-3e.</text:p>
          </table:table-cell>
          <table:table-cell table:style-name="TableCell978">
            <text:p text:style-name="P979"><text:a xlink:href="http://www3.lrs.lt/pls/inter/dokpaieska.rezult_l?p_nr=XIIIP-15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0">XIIIP-153</text:span></text:a></text:p>
          </table:table-cell>
          <table:table-cell table:style-name="TableCell981" table:number-columns-spanned="2">
            <text:p text:style-name="P982">Ginklų ir šaudmenų kontrolės įstatymo Nr. IX-705 16 ir 37 straipsnių pakeitimo įstatymo projektas</text:p>
          </table:table-cell>
          <table:covered-table-cell/>
          <table:table-cell table:style-name="TableCell983">
            <text:p text:style-name="P984"><text:span text:style-name="T985">pranešėjas<text:s/></text:span><text:span text:style-name="T986">–<text:s/></text:span><text:span text:style-name="T987">Eimutis Misiūnas<text:s/></text:span><text:span text:style-name="T988">(min</text:span><text:span text:style-name="T989">istras)</text:span></text:p>
            <text:p text:style-name="P990">pateikimas<text:s/></text:p>
            <text:p text:style-name="P991"><text:span text:style-name="T992">siūlomi komitetai:</text:span></text:p>
            <text:p text:style-name="P993">pagrindinis – ŠMK</text:p>
            <text:p text:style-name="P994">papildomas – JSRK</text:p>
            <text:p text:style-name="P995">siūloma svarstyti<text:s/></text:p>
            <text:p text:style-name="P996"><text:span text:style-name="T997">2017-05-30</text:span></text:p>
          </table:table-cell>
          <table:table-cell table:style-name="TableCell998" table:number-columns-spanned="2">
            <text:p text:style-name="P999">registracijos data</text:p>
            <text:p text:style-name="P1000">2016-11-30</text:p>
            <text:p text:style-name="P1001"><text:span text:style-name="T1002">TD 2016-12-14</text:span></text:p>
          </table:table-cell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2-3f.</text:p>
          </table:table-cell>
          <table:table-cell table:style-name="TableCell1006">
            <text:p text:style-name="P1007"><text:a xlink:href="http://www3.lrs.lt/pls/inter/dokpaieska.rezult_l?p_nr=XIIIP-1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08">XIIIP-154</text:span></text:a></text:p>
          </table:table-cell>
          <table:table-cell table:style-name="TableCell1009" table:number-columns-spanned="2">
            <text:p text:style-name="P1010">Krašto apsaugos sistemos organizavimo ir karo tarnybos įstatymo Nr. VIII-723 9 straipsnio pakeitimo įstatymo projektas</text:p>
          </table:table-cell>
          <table:covered-table-cell/>
          <table:table-cell table:style-name="TableCell1011">
            <text:p text:style-name="P1012"><text:span text:style-name="T1013">pranešėjas<text:s/></text:span><text:span text:style-name="T1014">–<text:s/></text:span><text:span text:style-name="T1015">Eimutis Misiūnas<text:s/></text:span><text:span text:style-name="T1016">(min</text:span><text:span text:style-name="T1017">istras)</text:span></text:p>
            <text:p text:style-name="P1018"><text:span text:style-name="T1019">pateikimas<text:s/></text:span><text:span text:style-name="T1020"><text:line-break/></text:span><text:span text:style-name="T1021">siūlomi komitetai:</text:span></text:p>
            <text:p text:style-name="P1022">pagrindinis – ŠMK</text:p>
            <text:p text:style-name="P1023">papildomas – JSRK</text:p>
            <text:p text:style-name="P1024">siūloma svarstyti<text:s/></text:p>
            <text:p text:style-name="P1025"><text:span text:style-name="T1026">2017-05-30</text:span></text:p>
          </table:table-cell>
          <table:table-cell table:style-name="TableCell1027" table:number-columns-spanned="2">
            <text:p text:style-name="P1028">registracijos data</text:p>
            <text:p text:style-name="P1029">2016-11-30</text:p>
            <text:p text:style-name="P1030"><text:span text:style-name="T1031">TD 2016-12-14</text:span></text:p>
          </table:table-cell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2-3g.</text:p>
          </table:table-cell>
          <table:table-cell table:style-name="TableCell1035">
            <text:p text:style-name="P1036"><text:a xlink:href="http://www3.lrs.lt/pls/inter/dokpaieska.rezult_l?p_nr=XIIIP-1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37">XIIIP-155</text:span></text:a></text:p>
          </table:table-cell>
          <table:table-cell table:style-name="TableCell1038" table:number-columns-spanned="2">
            <text:p text:style-name="P1039">Mokslo ir studijų įstatymo Nr. XI-242 63 straipsnio pakeitimo įstatymo projektas</text:p>
          </table:table-cell>
          <table:covered-table-cell/>
          <table:table-cell table:style-name="TableCell1040">
            <text:p text:style-name="P1041"><text:span text:style-name="T1042">pranešėjas<text:s/></text:span><text:span text:style-name="T1043">–<text:s/></text:span><text:span text:style-name="T1044">Eimutis Misiūnas<text:s/></text:span><text:span text:style-name="T1045">(min</text:span><text:span text:style-name="T1046">istras)</text:span></text:p>
            <text:p text:style-name="P1047">pateikimas<text:s/></text:p>
            <text:p text:style-name="P1048"><text:span text:style-name="T1049">siūlomi komitetai:</text:span></text:p>
            <text:p text:style-name="P1050">pagrindinis – ŠMK</text:p>
            <text:p text:style-name="P1051">papildomas – JSRK</text:p>
            <text:p text:style-name="P1052">siūloma svarstyti<text:s/></text:p>
            <text:p text:style-name="P1053"><text:span text:style-name="T1054">2017-05-30</text:span></text:p>
          </table:table-cell>
          <table:table-cell table:style-name="TableCell1055" table:number-columns-spanned="2">
            <text:p text:style-name="P1056">registracijos data</text:p>
            <text:p text:style-name="P1057">2016-11-30</text:p>
            <text:p text:style-name="P1058"><text:span text:style-name="T1059">TD 2016-12-14</text:span></text:p>
          </table:table-cell>
          <table:covered-table-cell/>
        </table:table-row>
        <table:table-row table:style-name="TableRow1060">
          <table:table-cell>
            <text:p text:style-name="P1061"/>
          </table:table-cell>
          <table:table-cell table:style-name="TableCell1062">
            <text:p text:style-name="P1061">2-3h.</text:p>
          </table:table-cell>
          <table:table-cell table:style-name="TableCell1063">
            <text:p text:style-name="P1064"><text:a xlink:href="http://www3.lrs.lt/pls/inter/dokpaieska.rezult_l?p_nr=XIIIP-15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65">XIIIP-156</text:span></text:a></text:p>
          </table:table-cell>
          <table:table-cell table:style-name="TableCell1066" table:number-columns-spanned="2">
            <text:p text:style-name="P1067">Lietuvos nacionalinio radijo ir televizijos įstatymo Nr. I-1571 4 straipsnio pakeitimo įstatymo projektas</text:p>
          </table:table-cell>
          <table:covered-table-cell/>
          <table:table-cell table:style-name="TableCell1068">
            <text:p text:style-name="P1069"><text:span text:style-name="T1070">pranešėjas<text:s/></text:span><text:span text:style-name="T1071">–<text:s/></text:span><text:span text:style-name="T1072">Eimutis Misiūnas<text:s/></text:span><text:span text:style-name="T1073">(min</text:span><text:span text:style-name="T1074">istras)</text:span></text:p>
            <text:p text:style-name="P1075"><text:span text:style-name="T1076">pateikimas<text:s/></text:span><text:span text:style-name="T1077"><text:line-break/></text:span><text:span text:style-name="T1078">siūlomi komitetai:</text:span></text:p>
            <text:p text:style-name="P1079">pagrindinis – ŠMK</text:p>
            <text:p text:style-name="P1080">papildomi – JSRK, KK</text:p>
            <text:p text:style-name="P1081">siūloma svarstyti<text:s/></text:p>
            <text:p text:style-name="P1082"><text:span text:style-name="T1083">2017-05-30</text:span></text:p>
          </table:table-cell>
          <table:table-cell table:style-name="TableCell1084" table:number-columns-spanned="2">
            <text:p text:style-name="P1085">registracijos data</text:p>
            <text:p text:style-name="P1086">2016-11-30</text:p>
            <text:p text:style-name="P1087"><text:span text:style-name="T1088">TD 2016-12-14</text:span></text:p>
          </table:table-cell>
          <table:covered-table-cell/>
        </table:table-row>
        <table:table-row table:style-name="TableRow1089">
          <table:table-cell>
            <text:p text:style-name="P1090"/>
          </table:table-cell>
          <table:table-cell table:style-name="TableCell1091">
            <text:p text:style-name="P1090">2-3i.</text:p>
          </table:table-cell>
          <table:table-cell table:style-name="TableCell1092">
            <text:p text:style-name="P1093"><text:a xlink:href="http://www3.lrs.lt/pls/inter/dokpaieska.rezult_l?p_nr=XIIIP-15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4">XIIIP-157</text:span></text:a></text:p>
          </table:table-cell>
          <table:table-cell table:style-name="TableCell1095" table:number-columns-spanned="2">
            <text:p text:style-name="P1096">Lietuvos šaulių sąjungos įstatymo Nr. VIII-375 9 ir 11 straipsnių pakeitimo įstatymo projektas</text:p>
          </table:table-cell>
          <table:covered-table-cell/>
          <table:table-cell table:style-name="TableCell1097">
            <text:p text:style-name="P1098"><text:span text:style-name="T1099">pranešėjas<text:s/></text:span><text:span text:style-name="T1100">–<text:s/></text:span><text:span text:style-name="T1101">Eimutis Misiūnas<text:s/></text:span><text:span text:style-name="T1102">(min</text:span><text:span text:style-name="T1103">istras)</text:span></text:p>
            <text:p text:style-name="P1104">pateikimas<text:s/></text:p>
            <text:p text:style-name="P1105"><text:span text:style-name="T1106">siūlomi komitetai:</text:span></text:p>
            <text:p text:style-name="P1107">pagrindinis – ŠMK</text:p>
            <text:p text:style-name="P1108">papildomas – JSRK</text:p>
            <text:p text:style-name="P1109">siūloma svarstyti<text:s/></text:p>
            <text:p text:style-name="P1110"><text:span text:style-name="T1111">2017-05-30</text:span></text:p>
          </table:table-cell>
          <table:table-cell table:style-name="TableCell1112" table:number-columns-spanned="2">
            <text:p text:style-name="P1113">registracijos data</text:p>
            <text:p text:style-name="P1114">2016-11-30</text:p>
            <text:p text:style-name="P1115"><text:span text:style-name="T1116">TD 2016-12-14</text:span></text:p>
          </table:table-cell>
          <table:covered-table-cell/>
        </table:table-row>
        <table:table-row table:style-name="TableRow1117">
          <table:table-cell>
            <text:p text:style-name="P1118"/>
          </table:table-cell>
          <table:table-cell table:style-name="TableCell1119">
            <text:p text:style-name="P1118">2-3j.</text:p>
          </table:table-cell>
          <table:table-cell table:style-name="TableCell1120">
            <text:p text:style-name="P1121"><text:a xlink:href="http://www3.lrs.lt/pls/inter/dokpaieska.rezult_l?p_nr=XIIIP-15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22">XIIIP-158</text:span></text:a></text:p>
          </table:table-cell>
          <table:table-cell table:style-name="TableCell1123" table:number-columns-spanned="2">
            <text:p text:style-name="P1124">Tabako, tabako gaminių ir su jais susijusių gaminių kontrolės įstatymo Nr. I-1143 18 straipsnio pakeitimo įstatymo projektas</text:p>
          </table:table-cell>
          <table:covered-table-cell/>
          <table:table-cell table:style-name="TableCell1125">
            <text:p text:style-name="P1126"><text:span text:style-name="T1127">pranešėjas<text:s/></text:span><text:span text:style-name="T1128">–<text:s/></text:span><text:span text:style-name="T1129">Eimutis Misiūnas<text:s/></text:span><text:span text:style-name="T1130">(min</text:span><text:span text:style-name="T1131">istras)</text:span></text:p>
            <text:p text:style-name="P1132">pateikimas</text:p>
            <text:p text:style-name="P1133"><text:span text:style-name="T1134">siūlomi komitetai:</text:span></text:p>
            <text:p text:style-name="P1135">pagrindinis – ŠMK</text:p>
            <text:p text:style-name="P1136">papildomi – JSRK, SRK</text:p>
            <text:p text:style-name="P1137">siūloma svarstyti<text:s/></text:p>
            <text:p text:style-name="P1138"><text:span text:style-name="T1139">2017-05-30</text:span></text:p>
          </table:table-cell>
          <table:table-cell table:style-name="TableCell1140" table:number-columns-spanned="2">
            <text:p text:style-name="P1141">registracijos data</text:p>
            <text:p text:style-name="P1142">2016-11-30</text:p>
            <text:p text:style-name="P1143"><text:span text:style-name="T1144">TD 2016-12-14</text:span></text:p>
          </table:table-cell>
          <table:covered-table-cell/>
        </table:table-row>
        <table:table-row table:style-name="TableRow1145">
          <table:table-cell>
            <text:p text:style-name="P1146"/>
          </table:table-cell>
          <table:table-cell table:style-name="TableCell1147">
            <text:p text:style-name="P1146">2-3k.</text:p>
          </table:table-cell>
          <table:table-cell table:style-name="TableCell1148">
            <text:p text:style-name="P1149"><text:a xlink:href="http://www3.lrs.lt/pls/inter/dokpaieska.rezult_l?p_nr=XIIIP-1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50">XIIIP-159</text:span></text:a></text:p>
          </table:table-cell>
          <table:table-cell table:style-name="TableCell1151" table:number-columns-spanned="2">
            <text:p text:style-name="P1152">Švietimo įstatymo Nr. I-1489 68 straipsnio pakeitimo įstatymo projektas</text:p>
          </table:table-cell>
          <table:covered-table-cell/>
          <table:table-cell table:style-name="TableCell1153">
            <text:p text:style-name="P1154"><text:span text:style-name="T1155">pranešėjas<text:s/></text:span><text:span text:style-name="T1156">–<text:s/></text:span><text:span text:style-name="T1157">Eimutis Misiūnas<text:s/></text:span><text:span text:style-name="T1158">(min</text:span><text:span text:style-name="T1159">istras)</text:span></text:p>
            <text:p text:style-name="P1160">pateikimas<text:s/></text:p>
            <text:p text:style-name="P1161"><text:span text:style-name="T1162">siūlomi komitetai:</text:span></text:p>
            <text:p text:style-name="P1163">pagrindinis – ŠMK</text:p>
            <text:p text:style-name="P1164">papildomi – JSRK, SRDK</text:p>
            <text:p text:style-name="P1165">siūloma svarstyti<text:s/></text:p>
            <text:p text:style-name="P1166"><text:span text:style-name="T1167">2017-05-30</text:span></text:p>
          </table:table-cell>
          <table:table-cell table:style-name="TableCell1168" table:number-columns-spanned="2">
            <text:p text:style-name="P1169">registracijos data</text:p>
            <text:p text:style-name="P1170">2016-11-30</text:p>
            <text:p text:style-name="P1171"><text:span text:style-name="T1172">TD 2016-12-14</text:span></text:p>
          </table:table-cell>
          <table:covered-table-cell/>
        </table:table-row>
        <table:table-row table:style-name="TableRow1173">
          <table:table-cell>
            <text:p text:style-name="P1174"/>
          </table:table-cell>
          <table:table-cell table:style-name="TableCell1175">
            <text:p text:style-name="P1174">2-4.</text:p>
          </table:table-cell>
          <table:table-cell table:style-name="TableCell1176">
            <text:p text:style-name="P1177"><text:a xlink:href="http://www3.lrs.lt/pls/inter/dokpaieska.rezult_l?p_nr=XIIP-34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78">XIIP-3448</text:span></text:a></text:p>
            <text:p text:style-name="P1179">(2)</text:p>
          </table:table-cell>
          <table:table-cell table:style-name="TableCell1180" table:number-columns-spanned="2">
            <text:p text:style-name="P1181">Sveikatos sistemos įstatymo<text:s/><text:line-break/>Nr. I-552 77 straipsnio pakeitimo įstatymo projektas</text:p>
          </table:table-cell>
          <table:covered-table-cell/>
          <table:table-cell table:style-name="TableCell1182">
            <text:p text:style-name="P1183"><text:span text:style-name="T1184">pranešėjas<text:s/></text:span><text:span text:style-name="T1185">–</text:span><text:span text:style-name="T1186">Eimutis Misiūnas<text:s/></text:span><text:span text:style-name="T1187">(ministras)</text:span></text:p>
            <text:p text:style-name="P1188">16.05–16.20</text:p>
            <text:p text:style-name="P1189"><text:span text:style-name="T1190">pateikimas</text:span></text:p>
            <text:p text:style-name="P1191"><text:span text:style-name="T1192">siūlomi komitetai:</text:span></text:p>
            <text:p text:style-name="P1193">pagrindinis – <text:s/>SRK</text:p>
            <text:p text:style-name="P1194">papildomas –<text:s/></text:p>
            <text:p text:style-name="P1195">siūloma svarstyti<text:s/></text:p>
            <text:p text:style-name="P1196">2017-04-18</text:p>
          </table:table-cell>
          <table:table-cell table:style-name="TableCell1197" table:number-columns-spanned="2">
            <text:p text:style-name="P1198">registracijos data</text:p>
            <text:p text:style-name="P1199"><text:span text:style-name="T1200"><text:s/>(2) 2016-</text:span><text:span text:style-name="T1201">06-01</text:span></text:p>
            <text:p text:style-name="P1202">TD (2) 2016-06-06</text:p>
          </table:table-cell>
          <table:covered-table-cell/>
        </table:table-row>
        <table:table-row table:style-name="TableRow1203">
          <table:table-cell>
            <text:p text:style-name="P1204"/>
          </table:table-cell>
          <table:table-cell table:style-name="TableCell1205">
            <text:p text:style-name="P1204">2-5a.</text:p>
          </table:table-cell>
          <table:table-cell table:style-name="TableCell1206">
            <text:p text:style-name="P1207"><text:a xlink:href="http://www3.lrs.lt/pls/inter/dokpaieska.rezult_l?p_nr=XIIP-44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08">XIIP-4464</text:span></text:a></text:p>
          </table:table-cell>
          <table:table-cell table:style-name="TableCell1209" table:number-columns-spanned="2">
            <text:p text:style-name="P1210">Regioninės plėtros įstatymo<text:s/><text:line-break/>Nr. VIII-1889 6, 10, 12, 13, 15 ir 17 straipsnių pakeitimo įstatymo projektas</text:p>
          </table:table-cell>
          <table:covered-table-cell/>
          <table:table-cell table:style-name="TableCell1211">
            <text:p text:style-name="P1212"><text:span text:style-name="T1213">pranešėjas<text:s/></text:span><text:span text:style-name="T1214">–</text:span><text:span text:style-name="T1215">Eimutis Misiūnas<text:s/></text:span><text:span text:style-name="T1216">(ministras)</text:span></text:p>
            <text:p text:style-name="P1217">16.20–16.40</text:p>
            <text:p text:style-name="P1218"><text:span text:style-name="T1219">pateikimas</text:span><text:span text:style-name="T1220"><text:s/></text:span></text:p>
            <text:p text:style-name="P1221"><text:span text:style-name="T1222">siūlomi komitetai:</text:span></text:p>
            <text:p text:style-name="P1223">pagrindinis – VVSK</text:p>
            <text:p text:style-name="P1224">papildomas –<text:s/></text:p>
            <text:p text:style-name="P1225"><text:span text:style-name="T1226">siūloma svarstyti<text:s/></text:span></text:p>
            <text:p text:style-name="P1227">2017-05-23</text:p>
          </table:table-cell>
          <table:table-cell table:style-name="TableCell1228" table:number-columns-spanned="2">
            <text:p text:style-name="P1229">registracijos data</text:p>
            <text:p text:style-name="P1230"><text:span text:style-name="T1231">2016-</text:span><text:span text:style-name="T1232">06-01</text:span></text:p>
            <text:p text:style-name="P1233">TD 2016-06-20</text:p>
          </table:table-cell>
          <table:covered-table-cell/>
        </table:table-row>
        <table:table-row table:style-name="TableRow1234">
          <table:table-cell>
            <text:p text:style-name="P1235"/>
          </table:table-cell>
          <table:table-cell table:style-name="TableCell1236">
            <text:p text:style-name="P1235">2-5b.</text:p>
          </table:table-cell>
          <table:table-cell table:style-name="TableCell1237">
            <text:p text:style-name="P1238"><text:a xlink:href="http://www3.lrs.lt/pls/inter/dokpaieska.rezult_l?p_nr=XIIP-33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9">XIIP-3366</text:span></text:a></text:p>
            <text:p text:style-name="P1240">(2)</text:p>
          </table:table-cell>
          <table:table-cell table:style-name="TableCell1241" table:number-columns-spanned="2">
            <text:p text:style-name="P1242">Regioninės plėtros įstatymo Nr. VIII-1889 pakeitimo įstatymo Nr. XII-1094 2 straipsnio pakeitimo įstatymo projektas</text:p>
          </table:table-cell>
          <table:covered-table-cell/>
          <table:table-cell table:style-name="TableCell1243">
            <text:p text:style-name="P1244"><text:span text:style-name="T1245">pranešėjas<text:s/></text:span><text:span text:style-name="T1246">–</text:span><text:span text:style-name="T1247">Eimutis Misiūnas<text:s/></text:span><text:span text:style-name="T1248">(ministras)</text:span></text:p>
            <text:p text:style-name="P1249"><text:span text:style-name="T1250">pateikimas</text:span><text:span text:style-name="T1251"><text:s/></text:span></text:p>
            <text:p text:style-name="P1252"><text:span text:style-name="T1253">siūlomi komitetai:</text:span></text:p>
            <text:p text:style-name="P1254">pagrindinis – VVSK</text:p>
            <text:p text:style-name="P1255">papildomas –<text:s/></text:p>
            <text:p text:style-name="P1256"><text:span text:style-name="T1257">siūloma svarstyti<text:s/></text:span></text:p>
            <text:p text:style-name="P1258"><text:span text:style-name="T1259">2017-05-23</text:span></text:p>
          </table:table-cell>
          <table:table-cell table:style-name="TableCell1260" table:number-columns-spanned="2">
            <text:p text:style-name="P1261">registracijos data</text:p>
            <text:p text:style-name="P1262"><text:span text:style-name="T1263"><text:s/>(2) 2016-</text:span><text:span text:style-name="T1264">06-01</text:span></text:p>
            <text:p text:style-name="P1265">TD (2) 2016-06-14</text:p>
          </table:table-cell>
          <table:covered-table-cell/>
        </table:table-row>
        <table:table-row table:style-name="TableRow1266">
          <table:table-cell>
            <text:p text:style-name="P1267"/>
          </table:table-cell>
          <table:table-cell table:style-name="TableCell1268">
            <text:p text:style-name="P1267">2-6.</text:p>
          </table:table-cell>
          <table:table-cell table:style-name="TableCell1269">
            <text:p text:style-name="P1270"><text:a xlink:href="http://www3.lrs.lt/pls/inter/dokpaieska.rezult_l?p_nr=XIIIP-3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71">XIIIP-394</text:span></text:a></text:p>
          </table:table-cell>
          <table:table-cell table:style-name="TableCell1272" table:number-columns-spanned="2">
            <text:p text:style-name="P1273">Įstatymo „Dėl Lietuvos Respublikos Vyriausybės ir Moldovos Respublikos Vyriausybės susitarimo dėl bendradarbiavimo ir abipusės pagalbos ekstremaliųjų situacijų prevencijos ir likvidavimo srityje ratifikavimo“ projektas</text:p>
          </table:table-cell>
          <table:covered-table-cell/>
          <table:table-cell table:style-name="TableCell1274">
            <text:p text:style-name="P1275"><text:span text:style-name="T1276">pranešėjas<text:s/></text:span><text:span text:style-name="T1277">–</text:span><text:span text:style-name="T1278">Eimutis Misiūnas<text:s/></text:span><text:span text:style-name="T1279">(ministras)</text:span></text:p>
            <text:p text:style-name="P1280">16.40–16.50</text:p>
            <text:p text:style-name="P1281"><text:span text:style-name="T1282">pateikimas</text:span><text:span text:style-name="T1283"><text:s/></text:span></text:p>
            <text:p text:style-name="P1284"><text:span text:style-name="T1285">siūlomi komitetai:</text:span></text:p>
            <text:p text:style-name="P1286">pagrindinis – URK</text:p>
            <text:p text:style-name="P1287">papildomas – NSGK</text:p>
            <text:p text:style-name="P1288">siūloma svarstyti<text:s/></text:p>
            <text:p text:style-name="P1289"><text:span text:style-name="T1290">2017-04-25</text:span></text:p>
          </table:table-cell>
          <table:table-cell table:style-name="TableCell1291" table:number-columns-spanned="2">
            <text:p text:style-name="P1292">registracijos data</text:p>
            <text:p text:style-name="P1293"><text:span text:style-name="T1294">2017-</text:span><text:span text:style-name="T1295">03-03</text:span></text:p>
            <text:p text:style-name="P1296">TD 2017-03-08</text:p>
          </table:table-cell>
          <table:covered-table-cell/>
        </table:table-row>
        <table:table-row table:style-name="TableRow1297">
          <table:table-cell>
            <text:p text:style-name="P1298"/>
          </table:table-cell>
          <table:table-cell table:style-name="TableCell1299">
            <text:p text:style-name="P1298">2-7.</text:p>
          </table:table-cell>
          <table:table-cell table:style-name="TableCell1300">
            <text:p text:style-name="P1301"><text:a xlink:href="http://www3.lrs.lt/pls/inter/dokpaieska.rezult_l?p_nr=XIIIP-19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02">XIIIP-199</text:span></text:a></text:p>
          </table:table-cell>
          <table:table-cell table:style-name="TableCell1303" table:number-columns-spanned="2">
            <text:p text:style-name="P1304">Elektroninių ryšių įstatymo<text:s/><text:line-break/>Nr. IX-2135 3, 5, 34, 68, 77, 78 straipsnių ir 1 priedo pakeitimo įstatymo projektas</text:p>
          </table:table-cell>
          <table:covered-table-cell/>
          <table:table-cell table:style-name="TableCell1305">
            <text:p text:style-name="P1306"><text:span text:style-name="T1307">pranešėjas –<text:s/></text:span><text:span text:style-name="T1308">Eimutis Misiūnas (ministras)</text:span></text:p>
            <text:p text:style-name="P1309">16.50–17.05</text:p>
            <text:p text:style-name="P1310">pateikimas</text:p>
            <text:p text:style-name="P1311"><text:span text:style-name="T1312">siūlomi komitetai:</text:span></text:p>
            <text:p text:style-name="P1313">pagrindinis –<text:s/>EK</text:p>
            <text:p text:style-name="P1314">papildomas –<text:s/></text:p>
            <text:p text:style-name="P1315">siūloma svarstyti</text:p>
            <text:p text:style-name="P1316"><text:span text:style-name="T1317">2017-04-27</text:span></text:p>
          </table:table-cell>
          <table:table-cell table:style-name="TableCell1318" table:number-columns-spanned="2">
            <text:p text:style-name="P1319">registracijos data</text:p>
            <text:p text:style-name="Normal"><text:span text:style-name="T1320">2016-12-09</text:span></text:p>
            <text:p text:style-name="Normal"><text:span text:style-name="T1321">TD<text:s/></text:span><text:span text:style-name="T1322">2016-12-21</text:span></text:p>
          </table:table-cell>
          <table:covered-table-cell/>
        </table:table-row>
        <table:table-row table:style-name="TableRow1323">
          <table:table-cell>
            <text:p text:style-name="P1324"/>
          </table:table-cell>
          <table:table-cell table:style-name="TableCell1325">
            <text:p text:style-name="P1324">2-8.</text:p>
          </table:table-cell>
          <table:table-cell table:style-name="TableCell1326">
            <text:p text:style-name="P1327"><text:a xlink:href="http://www3.lrs.lt/pls/inter/dokpaieska.rezult_l?p_nr=XIIP-369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28">XIIP-3694</text:span></text:a></text:p>
          </table:table-cell>
          <table:table-cell table:style-name="TableCell1329" table:number-columns-spanned="2">
            <text:p text:style-name="P1330"><text:span text:style-name="T1331">Elektroninių ryšių įstatymo<text:s/></text:span><text:span text:style-name="T1332"><text:line-break/></text:span><text:span text:style-name="T1333">Nr. IX-2135 34 straipsnio ir Įstatymo 1 priedo pakeitimo</text:span><text:span text:style-name="T1334"><text:s/></text:span><text:span text:style-name="T1335">įstatymo projektas</text:span></text:p>
          </table:table-cell>
          <table:covered-table-cell/>
          <table:table-cell table:style-name="TableCell1336">
            <text:p text:style-name="P1337"><text:span text:style-name="T1338">pranešėjas –<text:s/></text:span><text:span text:style-name="T1339">Vitalijus Gailius</text:span></text:p>
            <text:p text:style-name="P1340">17.05–17.20</text:p>
            <text:p text:style-name="P1341">pateikimas</text:p>
            <text:p text:style-name="P1342"><text:span text:style-name="T1343">siūlomi komitetai:</text:span></text:p>
            <text:p text:style-name="P1344">pagrindinis –<text:s/>EK</text:p>
            <text:p text:style-name="P1345">papildomas –<text:s/></text:p>
            <text:p text:style-name="P1346">siūloma svarstyti</text:p>
            <text:p text:style-name="P1347"><text:span text:style-name="T1348">2017-04-27</text:span></text:p>
          </table:table-cell>
          <table:table-cell table:style-name="TableCell1349" table:number-columns-spanned="2">
            <text:p text:style-name="Normal"><text:span text:style-name="T1350">registracijos data</text:span></text:p>
            <text:p text:style-name="P1351">2015-10-27</text:p>
            <text:p text:style-name="P1352">TD<text:s/>2015-11-03</text:p>
            <text:p text:style-name="P1353">ETD<text:s/>2015-11-06</text:p>
            <text:p text:style-name="P1354">Įstatymas buvo pakeistas<text:s/></text:p>
            <text:p text:style-name="P1355"><text:span text:style-name="T1356">2016-12-15, todėl projektą turi teikti ne mažiau kaip 29 Seimo nariai</text:span></text:p>
          </table:table-cell>
          <table:covered-table-cell/>
        </table:table-row>
        <table:table-row table:style-name="TableRow1357">
          <table:table-cell>
            <text:p text:style-name="P1358"/>
          </table:table-cell>
          <table:table-cell table:style-name="TableCell1359">
            <text:p text:style-name="P1358">2-9a.</text:p>
          </table:table-cell>
          <table:table-cell table:style-name="TableCell1360">
            <text:p text:style-name="P1361"><text:a xlink:href="http://www3.lrs.lt/pls/inter/dokpaieska.rezult_l?p_nr=XIIIP-48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2">XIIIP-483</text:span></text:a></text:p>
          </table:table-cell>
          <table:table-cell table:style-name="TableCell1363" table:number-columns-spanned="2">
            <text:p text:style-name="P1364">Seimo nutarimo „Dėl Lietuvos Respublikos Seimo 2017 m. kovo 16 d. nutarimo Nr. XIII- „Dėl Lietuvos Respublikos Seimo II (pavasario) sesijos darbų programos“ pakeitimo“ projektas</text:p>
          </table:table-cell>
          <table:covered-table-cell/>
          <table:table-cell table:style-name="TableCell1365">
            <text:p text:style-name="P1366">pranešėjas –<text:s/>Vytautas Juozapaitis</text:p>
            <text:p text:style-name="Normal"><text:span text:style-name="T1367">pateikimas</text:span><text:span text:style-name="T1368">,<text:s/></text:span><text:span text:style-name="T1369">svarstymas</text:span><text:span text:style-name="T1370"><text:s/>ir<text:s/></text:span><text:span text:style-name="T1371">priėmimas</text:span></text:p>
          </table:table-cell>
          <table:table-cell table:style-name="TableCell1372" table:number-columns-spanned="2">
            <text:p text:style-name="P1373">registracijos data</text:p>
            <text:p text:style-name="Normal"><text:span text:style-name="T1374">2017-03-20</text:span></text:p>
            <text:p text:style-name="P1375">TD<text:s/>2017-03-21</text:p>
            <text:p text:style-name="P1376"/>
          </table:table-cell>
          <table:covered-table-cell/>
        </table:table-row>
        <table:table-row table:style-name="TableRow1377">
          <table:table-cell>
            <text:p text:style-name="P1378"/>
          </table:table-cell>
          <table:table-cell table:style-name="TableCell1379">
            <text:p text:style-name="P1378">2-9b.</text:p>
          </table:table-cell>
          <table:table-cell table:style-name="TableCell1380">
            <text:p text:style-name="P1381"><text:a xlink:href="http://www3.lrs.lt/pls/inter/dokpaieska.rezult_l?p_nr=XIIIP-46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82">XIIIP-</text:span><text:bookmark-start text:name="_Hlt477779540"/><text:bookmark-start text:name="_Hlt477779541"/><text:span text:style-name="T1383">4</text:span><text:bookmark-end text:name="_Hlt477779540"/><text:bookmark-end text:name="_Hlt477779541"/><text:span text:style-name="T1384">66</text:span></text:a></text:p>
          </table:table-cell>
          <table:table-cell table:style-name="TableCell1385" table:number-columns-spanned="2">
            <text:p text:style-name="P1386">Profesionaliojo scenos meno įstatymo IX-2257 11 straipsnio pakeitimo įstatymo projektas</text:p>
          </table:table-cell>
          <table:covered-table-cell/>
          <table:table-cell table:style-name="TableCell1387">
            <text:p text:style-name="P1388">pranešėjas – Vytautas Juozapaitis<text:s/>/ 10 SN</text:p>
            <text:p text:style-name="P1389">pateikimas</text:p>
            <text:p text:style-name="P1390"><text:span text:style-name="T1391">siūlomi komitetai:</text:span></text:p>
            <text:p text:style-name="P1392">pagrindinis –<text:s/>KK</text:p>
            <text:p text:style-name="P1393">papildomas –<text:s/>SRDK VVSK</text:p>
            <text:p text:style-name="P1394">siūloma svarstyti</text:p>
            <text:p text:style-name="P1395"><text:span text:style-name="T1396">2017-04-27</text:span></text:p>
          </table:table-cell>
          <table:table-cell table:style-name="TableCell1397" table:number-columns-spanned="2">
            <text:p text:style-name="P1398">registracijos data</text:p>
            <text:p text:style-name="Normal"><text:span text:style-name="T1399">2017-03-16</text:span></text:p>
            <text:p text:style-name="P1400">TD<text:s/>2017-03-20</text:p>
            <text:p text:style-name="Normal"><text:span text:style-name="T1401">ETD<text:s/></text:span></text:p>
          </table:table-cell>
          <table:covered-table-cell/>
        </table:table-row>
        <table:table-row table:style-name="TableRow1402">
          <table:table-cell>
            <text:p text:style-name="P1403"/>
          </table:table-cell>
          <table:table-cell table:style-name="TableCell1404" table:number-columns-spanned="7">
            <text:p text:style-name="P1403"><text:span text:style-name="T1405">Privalomai į darbotvarkę įrašyt</text:span><text:span text:style-name="T1406">i</text:span><text:span text:style-name="T1407"><text:s/>teisės akt</text:span><text:span text:style-name="T1408">ų</text:span><text:span text:style-name="T1409"><text:s/>projekta</text:span><text:span text:style-name="T1410">i</text:span><text:span text:style-name="T1411"><text:s/>(pagal Seimo statuto 92 str. 1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>
            <text:p text:style-name="P1413"/>
          </table:table-cell>
          <table:table-cell table:style-name="TableCell1414">
            <text:p text:style-name="P1413">2-9a.</text:p>
          </table:table-cell>
          <table:table-cell table:style-name="TableCell1415">
            <text:p text:style-name="P1416"><text:a xlink:href="http://www3.lrs.lt/pls/inter/dokpaieska.rezult_l?p_nr=XIIIP-4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17">XIIIP-4</text:span><text:bookmark-start text:name="_Hlt477779057"/><text:bookmark-start text:name="_Hlt477779058"/><text:span text:style-name="T1418">3</text:span><text:bookmark-end text:name="_Hlt477779057"/><text:bookmark-end text:name="_Hlt477779058"/><text:span text:style-name="T1419">5</text:span></text:a></text:p>
          </table:table-cell>
          <table:table-cell table:style-name="TableCell1420" table:number-columns-spanned="2">
            <text:p text:style-name="P1421">Medžioklės įstatymo<text:s/><text:line-break/>Nr. IX-966 5, 6, 11, 13, 14 ir 15 straipsnių pakeitimo įstatymo projektas</text:p>
          </table:table-cell>
          <table:covered-table-cell/>
          <table:table-cell table:style-name="TableCell1422">
            <text:p text:style-name="P1423">pranešėjas – Kęstutis Mažeika<text:s/>/ 46<text:s/>SN</text:p>
            <text:p text:style-name="P1424">17.20–17.40</text:p>
            <text:p text:style-name="P1425">pateikimas</text:p>
            <text:p text:style-name="P1426"><text:span text:style-name="T1427">siūlomi komitetai:</text:span></text:p>
            <text:p text:style-name="P1428">pagrindinis –<text:s/>AAK</text:p>
            <text:p text:style-name="P1429">papildomas –<text:s/></text:p>
            <text:p text:style-name="P1430">siūloma svarstyti</text:p>
            <text:p text:style-name="P1431"><text:span text:style-name="T1432">2017-05-04</text:span></text:p>
          </table:table-cell>
          <table:table-cell table:style-name="TableCell1433" table:number-columns-spanned="2">
            <text:p text:style-name="P1434">registracijos data</text:p>
            <text:p text:style-name="Normal"><text:span text:style-name="T1435">2017-03-10</text:span></text:p>
            <text:p text:style-name="P1436">TD<text:s/>2017-03-20</text:p>
            <text:p text:style-name="Normal"><text:span text:style-name="T1437">ETD<text:s/></text:span><text:span text:style-name="T1438">2017-03-20</text:span></text:p>
          </table:table-cell>
          <table:covered-table-cell/>
        </table:table-row>
        <table:table-row table:style-name="TableRow1439">
          <table:table-cell>
            <text:p text:style-name="P1440"/>
          </table:table-cell>
          <table:table-cell table:style-name="TableCell1441">
            <text:p text:style-name="P1440">2-9b.</text:p>
          </table:table-cell>
          <table:table-cell table:style-name="TableCell1442">
            <text:p text:style-name="P1443"><text:a xlink:href="http://www3.lrs.lt/pls/inter/dokpaieska.rezult_l?p_nr=XIIIP-4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44">XIIIP-436</text:span></text:a></text:p>
          </table:table-cell>
          <table:table-cell table:style-name="TableCell1445" table:number-columns-spanned="2">
            <text:p text:style-name="P1446">Aplinkos apsaugos rėmimo progamos įstatymo<text:s/><text:line-break/>Nr.VIII-2025 3 ir 4 straipsnių pakeitimo įstatymo projektas</text:p>
          </table:table-cell>
          <table:covered-table-cell/>
          <table:table-cell table:style-name="TableCell1447">
            <text:p text:style-name="P1448">pranešėjas – Kęstutis Mažeika<text:s/>/ 47 SN</text:p>
            <text:p text:style-name="P1449">pateikimas</text:p>
            <text:p text:style-name="P1450"><text:span text:style-name="T1451">siūlomi komitetai:</text:span></text:p>
            <text:p text:style-name="P1452">pagrindinis –<text:s/>AAK</text:p>
            <text:p text:style-name="P1453">papildomas –<text:s/></text:p>
            <text:p text:style-name="P1454">siūloma svarstyti</text:p>
            <text:p text:style-name="P1455"><text:span text:style-name="T1456">2017-05-04</text:span></text:p>
          </table:table-cell>
          <table:table-cell table:style-name="TableCell1457" table:number-columns-spanned="2">
            <text:p text:style-name="P1458">registracijos data</text:p>
            <text:p text:style-name="Normal"><text:span text:style-name="T1459">2017-03-10</text:span></text:p>
            <text:p text:style-name="P1460">TD<text:s/>2017-03-20</text:p>
            <text:p text:style-name="Normal"><text:span text:style-name="T1461">ETD<text:s/></text:span><text:span text:style-name="T1462">2017-03-20</text:span></text:p>
          </table:table-cell>
          <table:covered-table-cell/>
        </table:table-row>
        <table:table-row table:style-name="TableRow1463">
          <table:table-cell>
            <text:p text:style-name="P1464"/>
          </table:table-cell>
          <table:table-cell table:style-name="TableCell1465">
            <text:p text:style-name="P1464"><text:span text:style-name="T1466">2-10.</text:span></text:p>
          </table:table-cell>
          <table:table-cell table:style-name="TableCell1467">
            <text:p text:style-name="P1468"><text:a xlink:href="http://www3.lrs.lt/pls/inter/dokpaieska.rezult_l?p_nr=XIIIP-34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9">XIIIP-349</text:span></text:a></text:p>
          </table:table-cell>
          <table:table-cell table:style-name="TableCell1470" table:number-columns-spanned="2">
            <text:p text:style-name="P1471">Medžioklės įstatymo Nr. IX-966 8, 13 ir 22 straipsnių pakeitimo ir papildymo įstatymo projektas</text:p>
          </table:table-cell>
          <table:covered-table-cell/>
          <table:table-cell table:style-name="TableCell1472">
            <text:p text:style-name="P1473">pranešėjas – Eugenijus Gentvilas</text:p>
            <text:p text:style-name="P1474">17.40–18.00</text:p>
            <text:p text:style-name="P1475">pateikimas</text:p>
            <text:p text:style-name="P1476"><text:span text:style-name="T1477">siūlomi komitetai:</text:span></text:p>
            <text:p text:style-name="P1478">pagrindinis –<text:s/></text:p>
            <text:p text:style-name="P1479">papildomas –<text:s/></text:p>
            <text:p text:style-name="P1480"><text:span text:style-name="T1481">siūloma svarstyti</text:span></text:p>
          </table:table-cell>
          <table:table-cell table:style-name="TableCell1482" table:number-columns-spanned="2">
            <text:p text:style-name="P1483">registracijos data</text:p>
            <text:p text:style-name="Normal"><text:span text:style-name="T1484">2017-02-08</text:span></text:p>
            <text:p text:style-name="P1485">TD 2017-02-21</text:p>
            <text:p text:style-name="P1486">ETD 2017-02-21</text:p>
            <text:p text:style-name="P1487"/>
            <text:p text:style-name="P1488">Įstatymas buvo pakeistas<text:s/></text:p>
            <text:p text:style-name="Normal"><text:span text:style-name="T1489">2016-</text:span><text:span text:style-name="T1490">09</text:span><text:span text:style-name="T1491">-</text:span><text:span text:style-name="T1492">27</text:span><text:span text:style-name="T1493">, todėl projektą turi teikti ne mažiau kaip 29 Seimo nariai</text:span></text:p>
          </table:table-cell>
          <table:covered-table-cell/>
        </table:table-row>
        <table:table-row table:style-name="TableRow1494">
          <table:table-cell>
            <text:p text:style-name="P1495"/>
          </table:table-cell>
          <table:table-cell table:style-name="TableCell1496">
            <text:p text:style-name="P1495">2-11.</text:p>
          </table:table-cell>
          <table:table-cell table:style-name="TableCell1497" table:number-columns-spanned="3">
            <text:p text:style-name="Normal"><text:span text:style-name="T1498">Seimo narių pareiškimai</text:span></text:p>
          </table:table-cell>
          <table:covered-table-cell/>
          <table:covered-table-cell/>
          <table:table-cell table:style-name="TableCell1499">
            <text:p text:style-name="Normal"><text:span text:style-name="T1500">1</text:span><text:span text:style-name="T1501">8</text:span><text:span text:style-name="T1502">.</text:span><text:span text:style-name="T1503">00</text:span><text:span text:style-name="T1504">–1</text:span><text:span text:style-name="T1505">8</text:span><text:span text:style-name="T1506">.</text:span><text:span text:style-name="T1507">1</text:span><text:span text:style-name="T1508">0</text:span></text:p>
          </table:table-cell>
          <table:table-cell table:style-name="TableCell1509" table:number-columns-spanned="2">
            <text:p text:style-name="P1510"/>
          </table:table-cell>
          <table:covered-table-cell/>
        </table:table-row>
      </table:table>
      <text:p text:style-name="P1511">Rezerviniai klausimai: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r-1.</text:p>
          </table:table-cell>
          <table:table-cell table:style-name="TableCell1521">
            <text:p text:style-name="P1522"><text:a xlink:href="http://www3.lrs.lt/pls/inter/dokpaieska.rezult_l?p_nr=XIIIP-3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3">XIIIP-392</text:span></text:a></text:p>
          </table:table-cell>
          <table:table-cell table:style-name="TableCell1524">
            <text:p text:style-name="P1525">Ligos ir motinystės socialinio draudimo įstatymo Nr. IX-110 6 straipsnio pakeitimo įstatymo projektas</text:p>
          </table:table-cell>
          <table:table-cell table:style-name="TableCell1526">
            <text:p text:style-name="P1527">pranešėjas – Algirdas Sysas<text:s/>/ 29 SN</text:p>
            <text:p text:style-name="P1528">pateikimas</text:p>
            <text:p text:style-name="P1529"><text:span text:style-name="T1530">siūlomi komitetai:</text:span></text:p>
            <text:p text:style-name="P1531">pagrindinis –<text:s/>SRDK</text:p>
            <text:p text:style-name="P1532">papildomas –<text:s/></text:p>
            <text:p text:style-name="P1533">siūloma svarstyti</text:p>
            <text:p text:style-name="P1534"><text:span text:style-name="T1535">2017-04-06</text:span></text:p>
          </table:table-cell>
          <table:table-cell table:style-name="TableCell1536">
            <text:p text:style-name="P1537">registracijos data</text:p>
            <text:p text:style-name="Normal"><text:span text:style-name="T1538">2017-03-01</text:span></text:p>
            <text:p text:style-name="P1539">TD<text:s/>2017-03-06</text:p>
            <text:p text:style-name="P1540">ETD<text:s/>2017-03-10</text:p>
            <text:p text:style-name="P1541"/>
          </table:table-cell>
        </table:table-row>
        <table:table-row table:style-name="TableRow1542">
          <table:table-cell table:style-name="TableCell1543">
            <text:p text:style-name="P1544">r-2.</text:p>
          </table:table-cell>
          <table:table-cell table:style-name="TableCell1545">
            <text:p text:style-name="P1546"><text:a xlink:href="http://www3.lrs.lt/pls/inter/dokpaieska.rezult_l?p_nr=XIIP-484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47">XIIP-4840</text:span></text:a></text:p>
            <text:p text:style-name="P1548">(2)</text:p>
          </table:table-cell>
          <table:table-cell table:style-name="TableCell1549">
            <text:p text:style-name="P1550"><text:span text:style-name="T1551">Ligos ir motinystės socialinio draudimo įstatymo Nr. IX-110 10 straipsnio pakeitimo</text:span><text:span text:style-name="T1552"><text:s/></text:span><text:span text:style-name="T1553">įstatymo projektas</text:span></text:p>
          </table:table-cell>
          <table:table-cell table:style-name="TableCell1554">
            <text:p text:style-name="P1555">pranešėjas –<text:s/>Valentinas Bukauskas</text:p>
            <text:p text:style-name="P1556">pateikimas</text:p>
            <text:p text:style-name="P1557"><text:span text:style-name="T1558">siūlomi komitetai:</text:span></text:p>
            <text:p text:style-name="P1559">pagrindinis –<text:s/>SRDK</text:p>
            <text:p text:style-name="P1560">papildomas –<text:s/></text:p>
            <text:p text:style-name="P1561">siūloma svarstyti</text:p>
            <text:p text:style-name="P1562"><text:span text:style-name="T1563">2017-04-06</text:span></text:p>
          </table:table-cell>
          <table:table-cell table:style-name="TableCell1564">
            <text:p text:style-name="P1565">registracijos data</text:p>
            <text:p text:style-name="Normal"><text:span text:style-name="T1566">(2) 2017-03-02</text:span></text:p>
            <text:p text:style-name="P1567">TD<text:s/>(2)<text:s/></text:p>
            <text:p text:style-name="P1568">ETD<text:s/>(2) 2017-03-10</text:p>
            <text:p text:style-name="P1569"/>
            <text:p text:style-name="P1570">Įstatymas buvo pakeistas<text:s/></text:p>
            <text:p text:style-name="Normal"><text:span text:style-name="T1571">2016-1</text:span><text:span text:style-name="T1572">2</text:span><text:span text:style-name="T1573">-</text:span><text:span text:style-name="T1574">2</text:span><text:span text:style-name="T1575">0, todėl projektą turi teikti ne mažiau kaip 29 Seimo nariai</text:span></text:p>
          </table:table-cell>
        </table:table-row>
        <table:table-row table:style-name="TableRow1576">
          <table:table-cell table:style-name="TableCell1577">
            <text:p text:style-name="P1578">r-3.</text:p>
          </table:table-cell>
          <table:table-cell table:style-name="TableCell1579">
            <text:p text:style-name="P1580"><text:a xlink:href="http://www3.lrs.lt/pls/inter/dokpaieska.rezult_l?p_nr=XIIIP-31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81">XIIIP-312</text:span></text:a></text:p>
            <text:p text:style-name="P1582">(2)</text:p>
          </table:table-cell>
          <table:table-cell table:style-name="TableCell1583">
            <text:p text:style-name="P1584">Ligos ir motinystės socialinio draudimo įstatymo Nr. IX-110 10 straipsnio pakeitimo įstatymo projektas</text:p>
          </table:table-cell>
          <table:table-cell table:style-name="TableCell1585">
            <text:p text:style-name="P1586">pranešėja – Rimantė Šalaševičiūtė</text:p>
            <text:p text:style-name="P1587">pateikimas</text:p>
            <text:p text:style-name="P1588"><text:span text:style-name="T1589">siūlomi komitetai:</text:span></text:p>
            <text:p text:style-name="P1590">pagrindinis –<text:s/>SRDK</text:p>
            <text:p text:style-name="P1591">papildomas –<text:s/></text:p>
            <text:p text:style-name="P1592">siūloma svarstyti</text:p>
            <text:p text:style-name="P1593"><text:span text:style-name="T1594">2017-04-06</text:span></text:p>
          </table:table-cell>
          <table:table-cell table:style-name="TableCell1595">
            <text:p text:style-name="P1596">registracijos data</text:p>
            <text:p text:style-name="Normal"><text:span text:style-name="T1597">(2) 2017-02-01</text:span></text:p>
            <text:p text:style-name="P1598">TD<text:s/>(2) 2017-02-01</text:p>
            <text:p text:style-name="P1599">ETD<text:s/>(2)2017-02-20</text:p>
            <text:p text:style-name="P1600"/>
            <text:p text:style-name="P1601">Įstatymas buvo pakeistas<text:s/></text:p>
            <text:p text:style-name="Normal"><text:span text:style-name="T1602">2016-1</text:span><text:span text:style-name="T1603">2</text:span><text:span text:style-name="T1604">-</text:span><text:span text:style-name="T1605">2</text:span><text:span text:style-name="T1606">0, todėl projektą turi teikti ne mažiau kaip 29 Seimo nariai</text:span></text:p>
          </table:table-cell>
        </table:table-row>
        <table:table-row table:style-name="TableRow1607">
          <table:table-cell table:style-name="TableCell1608">
            <text:p text:style-name="P1609">r-4.</text:p>
          </table:table-cell>
          <table:table-cell table:style-name="TableCell1610" table:number-columns-spanned="2">
            <text:p text:style-name="P1611"><text:span text:style-name="T1612">Seimo protokolinio nutarimo Dėl<text:s/></text:span><text:span text:style-name="T1613">Tomo</text:span><text:span text:style-name="T1614"><text:s/></text:span><text:span text:style-name="T1615">Žumbakio ir kitų pareiškėjų</text:span><text:span text:style-name="T1616"><text:s/></text:span><text:span text:style-name="T1617">peticijos projektas (Nr.</text:span><text:span text:style-name="T1618"><text:s/></text:span><text:a xlink:href="http://www3.lrs.lt/pls/inter/dokpaieska.rezult_l?p_nr=PNP-6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9">P</text:span><text:bookmark-start text:name="_Hlt477512020"/><text:bookmark-start text:name="_Hlt477512021"/><text:span text:style-name="T1620">N</text:span><text:bookmark-end text:name="_Hlt477512020"/><text:bookmark-end text:name="_Hlt477512021"/><text:span text:style-name="T1621">P-6</text:span></text:a><text:span text:style-name="T1622">)</text:span></text:p>
          </table:table-cell>
          <table:covered-table-cell/>
          <table:table-cell table:style-name="TableCell1623">
            <text:p text:style-name="P1624"><text:span text:style-name="T1625">pranešėjas<text:s/></text:span><text:span text:style-name="T1626">– Petras Čimbaras (Peticijų komisija)</text:span></text:p>
          </table:table-cell>
          <table:table-cell table:style-name="TableCell1627">
            <text:p text:style-name="P1628">Peticijų komisija</text:p>
            <text:p text:style-name="P1629">2017-03-15</text:p>
            <text:p text:style-name="P1630"><text:span text:style-name="T1631">atmesti</text:span></text:p>
          </table:table-cell>
        </table:table-row>
      </table:table>
      <text:p text:style-name="Normal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>
            <text:p text:style-name="P1642"/>
          </table:table-cell>
          <table:table-cell table:style-name="TableCell1643">
            <text:p text:style-name="P1642">r-5.</text:p>
          </table:table-cell>
          <table:table-cell table:style-name="TableCell1644" table:number-columns-spanned="2">
            <text:p text:style-name="P1645"><text:span text:style-name="T1646">Seimo protokolinio nutarimo Dėl<text:s/></text:span><text:span text:style-name="T1647">Giedriaus</text:span><text:span text:style-name="T1648"><text:s/></text:span><text:span text:style-name="T1649">Šarkano</text:span><text:span text:style-name="T1650"><text:s/>peticijos projektas (Nr.</text:span><text:span text:style-name="T1651"><text:s/></text:span><text:a xlink:href="http://www3.lrs.lt/pls/inter/dokpaieska.rezult_l?p_nr=PNP-7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52">PN</text:span><text:bookmark-start text:name="_Hlt477512096"/><text:bookmark-start text:name="_Hlt477512097"/><text:span text:style-name="T1653">P</text:span><text:bookmark-end text:name="_Hlt477512096"/><text:bookmark-end text:name="_Hlt477512097"/><text:span text:style-name="T1654">-7</text:span></text:a><text:span text:style-name="T1655">)</text:span></text:p>
          </table:table-cell>
          <table:covered-table-cell/>
          <table:table-cell table:style-name="TableCell1656" table:number-columns-spanned="2">
            <text:p text:style-name="P1657"><text:span text:style-name="T1658">pranešėjas<text:s/></text:span><text:span text:style-name="T1659">– Petras Čimbaras (Peticijų komisija)</text:span></text:p>
          </table:table-cell>
          <table:covered-table-cell/>
          <table:table-cell table:style-name="TableCell1660">
            <text:p text:style-name="P1661">Peticijų komisija</text:p>
            <text:p text:style-name="P1662">2017-03-15</text:p>
            <text:p text:style-name="P1663"><text:span text:style-name="T1664">atmesti</text:span></text:p>
          </table:table-cell>
          <table:table-cell>
            <text:p text:style-name="P1663"/>
          </table:table-cell>
        </table:table-row>
        <table:table-row table:style-name="TableRow1665">
          <table:table-cell table:style-name="TableCell1666" table:number-columns-spanned="3">
            <text:p text:style-name="P1667"/>
            <text:p text:style-name="P1668"/>
            <text:p text:style-name="P1669"/>
            <text:p text:style-name="P1670">Seimo Pirmininko pirmoji pavaduotoja</text:p>
          </table:table-cell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3">
            <text:p text:style-name="P1674"/>
            <text:p text:style-name="P1675"/>
            <text:p text:style-name="P1676"/>
            <text:p text:style-name="P1677"/>
            <text:p text:style-name="P1678">Rima Baškienė</text:p>
          </table:table-cell>
          <table:covered-table-cell/>
          <table:covered-table-cell/>
        </table:table-row>
      </table:table>
      <text:p text:style-name="P1679"><text:span text:style-name="T16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7-03-21T08:11:00Z</meta:creation-date>
    <dc:date>2017-03-21T08:11:00Z</dc:date>
    <meta:print-date>2017-03-21T07:08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574" meta:character-count="30591" meta:row-count="217" meta:non-whitespace-character-count="26078"/>
  </office:meta>
</office:document-meta>
</file>