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min-row-height="3.834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size-complex="12pt"/>
    </style:style>
    <style:style style:name="TableColumn65" style:family="table-column">
      <style:table-column-properties style:column-width="0.4729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1.5437in" style:use-optimal-column-width="false"/>
    </style:style>
    <style:style style:name="TableColumn68" style:family="table-column">
      <style:table-column-properties style:column-width="0.8062in" style:use-optimal-column-width="false"/>
    </style:style>
    <style:style style:name="TableColumn69" style:family="table-column">
      <style:table-column-properties style:column-width="0.8062in" style:use-optimal-column-width="false"/>
    </style:style>
    <style:style style:name="Table64" style:family="table">
      <style:table-properties style:width="4.5041in" fo:margin-left="0in" table:align="lef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6805in" style:use-optimal-row-height="false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II<text:s/>(RUDENS) SESIJOS DARBŲ PROGRAMOS“ NR. XIIIP-1088</text:p>
      <text:p text:style-name="P4"/>
      <text:p text:style-name="P5"/>
      <text:p text:style-name="P6">2017-09-12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<text:span text:style-name="T45">Kadangi<text:s/></text:span>Metropoliteno įgyvendinimo<text:span text:style-name="T46"><text:s/></text:span><text:span text:style-name="T47">įstatymo projektas<text:s/></text:span><text:span text:style-name="T48">Nr. XIIP-</text:span><text:span text:style-name="T49">2375</text:span><text:span text:style-name="T50"><text:s/>neįtrauktas</text:span><text:span text:style-name="T51"><text:s/>į Lietuvos Respublikos Seimo<text:s/></text:span><text:span text:style-name="T52">II</text:span><text:span text:style-name="T53">I<text:s/></text:span><text:span text:style-name="T54">(</text:span><text:span text:style-name="T55">rudens)<text:s/></text:span><text:span text:style-name="T56">sesijos darbų programą</text:span><text:span text:style-name="T57">, todėl siūlome šį</text:span><text:span text:style-name="T58"><text:s/></text:span><text:span text:style-name="T59">įstatymo projektą įtraukti.<text:s/></text:span></text:p>
            <text:p text:style-name="P60"/>
            <text:p text:style-name="P61">Pasiūlymas:</text:p>
            <text:p text:style-name="P62">Papildyti<text:s/>Respublikos Seimo III<text:s/>(rudens) sesijos darbų programos IV<text:s/>skyrių „Lietuvos Respublikos Seimo narių ir Lietuvos Respublikos Seimo frakcijų siūlomi teisės aktų projektai“<text:s/>šiuo įstatymo projektu ir išdėstyti taip: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Eil. Nr.</text:p>
                </table:table-cell>
                <table:table-cell table:style-name="TableCell73">
                  <text:p text:style-name="P74">Projekto</text:p>
                  <text:p text:style-name="P75">Nr.</text:p>
                </table:table-cell>
                <table:table-cell table:style-name="TableCell76">
                  <text:p text:style-name="P77">Teisės akto projekto pavadinimas</text:p>
                </table:table-cell>
                <table:table-cell table:style-name="TableCell78">
                  <text:p text:style-name="P79">Teikia</text:p>
                </table:table-cell>
                <table:table-cell table:style-name="TableCell80">
                  <text:p text:style-name="P81">Siūlo</text:p>
                </table:table-cell>
              </table:table-row>
              <table:table-row table:style-name="TableRow82">
                <table:table-cell table:style-name="TableCell83">
                  <text:p text:style-name="P84">111.</text:p>
                </table:table-cell>
                <table:table-cell table:style-name="TableCell85">
                  <text:p text:style-name="P86">XIIP-2375</text:p>
                </table:table-cell>
                <table:table-cell table:style-name="TableCell87">
                  <text:p text:style-name="P88">Metropoliteno įgyvendinimo įstatymo projektas</text:p>
                </table:table-cell>
                <table:table-cell table:style-name="TableCell89">
                  <text:p text:style-name="P90">Seimo nariai</text:p>
                </table:table-cell>
                <table:table-cell table:style-name="TableCell91">
                  <text:p text:style-name="P92">LSDPF</text:p>
                </table:table-cell>
              </table:table-row>
            </table:table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/>
        <text:p text:style-name="P97">Teikia</text:p>
        <text:p text:style-name="P98">Seimo nariai<text:s/><text:tab/><text:s text:c="13"/><text:s text:c="17"/><text:s text:c="21"/><text:s text:c="37"/><text:s/>Andrius Palionis</text:p>
        <text:p text:style-name="P99"/>
        <text:p text:style-name="P100"><text:tab/>Julius Sabatauskas</text:p>
        <text:p text:style-name="P101"/>
        <text:p text:style-name="P102"><text:s text:c="111"/>Artūras Skardžius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Normal"/>
        <text:p text:style-name="Normal"/>
        <text:p text:style-name="P11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9-12T12:45:00Z</meta:creation-date>
    <dc:date>2017-09-12T12:45:00Z</dc:date>
    <meta:print-date>2017-09-12T11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1067" meta:row-count="27" meta:non-whitespace-character-count="963"/>
  </office:meta>
</office:document-meta>
</file>