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widows="0" fo:orphans="0" fo:text-align="justify"/>
      <style:text-properties fo:language="en" fo:country="US"/>
    </style:style>
    <style:style style:name="P45" style:parent-style-name="Normal" style:family="paragraph">
      <style:paragraph-properties fo:widows="0" fo:orphans="0" fo:text-align="justify"/>
      <style:text-properties fo:language="en" fo:country="US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</text:span><text:span text:style-name="T12">3</text:span><text:span text:style-name="T13"><text:s/>D. NUTARIMO NR. XIV-</text:span><text:span text:style-name="T14">5</text:span><text:span text:style-name="T15"><text:s/>„DĖL LIETUVOS RESPUBLIKOS SEIMO<text:s/></text:span><text:span text:style-name="T16">valdybos</text:span><text:span text:style-name="T17"><text:s/>PATVIRTINIMO“ PAKEITIMO</text:span><text:span text:style-name="T18">“</text:span><text:span text:style-name="T19"><text:s/></text:span></text:p>
      <text:p text:style-name="P20"><text:span text:style-name="T21">PROJEKTO</text:span></text:p>
      <text:p text:style-name="P22"/>
      <text:p text:style-name="P23">2024-07-16<text:s/>Nr. XIVP-4036</text:p>
      <text:p text:style-name="P24"><text:span text:style-name="T25">Vilnius</text:span></text:p>
      <text:p text:style-name="P26"><text:span text:style-name="T27"> </text:span></text:p>
      <text:p text:style-name="P28"><text:span text:style-name="T29">Įvertinę projekto atitiktį Konstitucijai, įstatymams, teisėkūros principams ir teisės technikos taisyklėms,<text:s/></text:span><text:span text:style-name="T30">pastabų neturime</text:span><text:span text:style-name="T31">.</text:span></text:p>
      <text:p text:style-name="P32"/>
      <text:p text:style-name="P33"/>
      <text:p text:style-name="P34">Departamento direktorius<text:s text:c="47"/><text:tab/><text:tab/><text:s text:c="11"/><text:s text:c="12"/>Dainius Zebleckis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. Dulevičiūtė-Akimovienė, tel. (0 5) <text:s/>209 6164, el. p.<text:s/></text:span><text:a xlink:href="mailto:akvile.duleviciute@lrs.lt" office:target-frame-name="_top" xlink:show="replace"><text:span text:style-name="T48">akvile.duleviciute@lrs.lt</text:span></text:a></text:p>
      <text:p text:style-name="P49"><text:span text:style-name="T50">M</text:span><text:span text:style-name="T51">.<text:s/></text:span><text:span text:style-name="T52">Masteikien</text:span><text:span text:style-name="T53">ė, tel. (0 5) <text:s/>209 6</text:span><text:span text:style-name="T54">8</text:span><text:span text:style-name="T55">4</text:span><text:span text:style-name="T56">3</text:span><text:span text:style-name="T57">, el. p.<text:s/></text:span><text:span text:style-name="T58">milda.masteikiene</text:span><text:span text:style-name="T59">@lrs.lt</text:span><text:span text:style-name="T60"><text:s/></text:span></text:p>
      <text:p text:style-name="P6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6T11:57:00Z</meta:creation-date>
    <dc:date>2024-07-16T11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0" meta:character-count="754" meta:row-count="18" meta:non-whitespace-character-count="657"/>
  </office:meta>
</office:document-meta>
</file>