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line-height-at-least="0.25in" fo:margin-right="0.2756in"/>
      <style:text-properties fo:font-weight="bold" style:font-weight-asian="bold" style:font-weight-complex="bold" fo:color="#000000"/>
    </style:style>
    <style:style style:name="T11" style:parent-style-name="DefaultParagraphFont" style:family="text">
      <style:text-properties style:font-weight-complex="bold" fo:color="#000000"/>
    </style:style>
    <style:style style:name="T12" style:parent-style-name="DefaultParagraphFont" style:family="text">
      <style:text-properties style:font-name-complex="Times New Roman" style:font-weight-complex="bold"/>
    </style:style>
    <style:style style:name="P13" style:parent-style-name="Normal" style:family="paragraph">
      <style:paragraph-properties fo:text-align="center" style:line-height-at-least="0.25in" fo:margin-right="0.2756in"/>
      <style:text-properties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1756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4.62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1694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05%"/>
    </style:style>
    <style:style style:name="P33" style:parent-style-name="Normal" style:family="paragraph">
      <style:paragraph-properties fo:text-align="center" fo:line-height="105%"/>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5%"/>
    </style:style>
    <style:style style:name="P40" style:parent-style-name="Normal" style:family="paragraph">
      <style:paragraph-properties fo:text-align="center" fo:line-height="105%"/>
    </style:style>
    <style:style style:name="P41" style:parent-style-name="Normal" style:family="paragraph">
      <style:paragraph-properties fo:text-align="center" fo:line-height="105%"/>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5%"/>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5%"/>
    </style:style>
    <style:style style:name="P46" style:parent-style-name="Normal" style:family="paragraph">
      <style:paragraph-properties fo:text-align="center" fo:line-height="105%"/>
    </style:style>
    <style:style style:name="TableRow47" style:family="table-row">
      <style:table-row-properties style:min-row-height="0.2631in" style:use-optimal-row-height="false"/>
    </style:style>
    <style:style style:name="P48" style:parent-style-name="Normal" style:family="paragraph">
      <style:paragraph-properties fo:line-height="106%"/>
    </style:style>
    <style:style style:name="P49" style:parent-style-name="Normal" style:family="paragraph">
      <style:paragraph-properties fo:line-height="106%"/>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5%"/>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5%"/>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5%"/>
    </style:style>
    <style:style style:name="P56" style:parent-style-name="Normal" style:family="paragraph">
      <style:paragraph-properties fo:line-height="106%"/>
    </style:style>
    <style:style style:name="P57" style:parent-style-name="Normal" style:family="paragraph">
      <style:paragraph-properties fo:line-height="106%"/>
    </style:style>
    <style:style style:name="P58" style:parent-style-name="Normal" style:family="paragraph">
      <style:paragraph-properties fo:line-height="106%"/>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fo:line-height="105%"/>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line-height="105%"/>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5%"/>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05%"/>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fo:line-height="105%"/>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line-height="105%" fo:text-indent="0.1576in"/>
      <style:text-properties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fo:line-height="105%"/>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line-height="105%"/>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line-height="105%" fo:text-indent="0.1576in"/>
    </style:style>
    <style:style style:name="T92" style:parent-style-name="DefaultParagraphFont" style:family="text">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fo:line-height="105%"/>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BodyText"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7" style:parent-style-name="BodyText"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fo:line-height="105%"/>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line-height="105%"/>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line-height="105%" fo:text-indent="0.1576in"/>
    </style:style>
    <style:style style:name="T118" style:parent-style-name="DefaultParagraphFont" style:family="text">
      <style:text-properties fo:color="#000000"/>
    </style:style>
    <style:style style:name="T119" style:parent-style-name="DefaultParagraphFont" style:family="text">
      <style:text-properties fo:color="#000000" fo:font-size="12pt" style:font-size-asian="12pt" style:font-size-complex="12pt"/>
    </style:style>
    <style:style style:name="P120" style:parent-style-name="Pasiūlymai2" style:family="paragraph">
      <style:paragraph-properties fo:line-height="105%" fo:text-indent="0.1576in"/>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fo:line-height="105%"/>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line-height="105%" fo:text-indent="0.1576in"/>
      <style:text-properties fo:font-size="12pt" style:font-size-asian="12pt" style:font-size-complex="12pt"/>
    </style:style>
    <style:style style:name="P129" style:parent-style-name="Normal" style:family="paragraph">
      <style:paragraph-properties fo:keep-with-next="always" fo:text-align="justify" fo:line-height="115%"/>
      <style:text-properties fo:font-weight="bold" style:font-weight-asian="bold" style:font-weight-complex="bold"/>
    </style:style>
    <style:style style:name="P130" style:parent-style-name="Normal" style:family="paragraph">
      <style:paragraph-properties fo:text-align="justify" fo:text-indent="0.5in"/>
      <style:text-properties fo:font-weight="bold" style:font-weight-asian="bold"/>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style:text-properties fo:font-weight="bold" style:font-weight-asian="bold"/>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text-properties fo:font-weight="bold" style:font-weight-asian="bold"/>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IŠVADA</text:span></text:p>
      <text:p text:style-name="P10">DĖL LIETUVOS RESPUBLIKOS LABDAROS IR PARAMOS ĮSTATYMO NR. I-172 13 STRAIPSNIO PAKEITIMO</text:p>
      <text:p text:style-name="Projektas"><text:span text:style-name="T11">ĮSTATYMO PROJEKTO</text:span><text:span text:style-name="T12"><text:s/>(XIIIP-2210)</text:span></text:p>
      <text:p text:style-name="P13"/>
      <text:p text:style-name="P14">2018-06-15<text:s text:c="2"/>Nr. 109-P-22</text:p>
      <text:p text:style-name="P15">Vilnius</text:p>
      <text:p text:style-name="P16"/>
      <text:p text:style-name="P17"/>
      <text:p text:style-name="Dalyviai"><text:span text:style-name="T18">1. Komiteto posėdyje dalyvavo:<text:s/></text:span>Biudžeto ir finansų komiteto nariai: Stasys Jakeliūnas, Kęstutis Glaveckas, Andrius Palionis, Rasa Budbergytė, Viktoras Rinkevičius, Mykolas Majauskas, Vida Ačienė, Andrius Kubilius, Bronius Markauskas pavaduojantis Valių Ąžuolą,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19"><text:span text:style-name="T20">2. Ekspertų, konsultantų, specialistų išvados, pasiūlymai, pataisos, pastabos<text:s/></text:span>(toliau – pasiūlymai):</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s/></text:p>
          </table:table-cell>
          <table:table-cell table:style-name="TableCell62">
            <text:p text:style-name="P63">Seimo kanceliarijos Teisės departamentas (2018-05-28)</text:p>
          </table:table-cell>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text:span text:style-name="T72">Įvertinę projekto atitiktį Konstitucijai, įstatymams, teisėkūros principams ir teisės technikos taisyklėms, teikiame šią pastabą:</text:span></text:p>
            <text:p text:style-name="P73"><text:span text:style-name="T74">1.    Projekto 1 straipsniu keičiamo įstatymo 13 straipsnio 1 dalimi keičiamo įstatymo 13 straipsnio 1 dalies 2 punkte siūloma nustatyti, kad paramos gavėjo statusas privalo būti suteiktas jeigu nėra šio straipsnio 5 dalyje nurodytų aplinkybių. Atkreipiame dėmesį, kad keičiamo įstatymo 13 straipsnio 5 dalyje yra nurodyti teisės pažeidimai, kuriuos padariusiems asmenims paramos gavėjo<text:s/></text:span><text:soft-page-break/><text:span text:style-name="T75">statusas panaikinamas. Pažymėtina, kad pažeidimai, kuriems esant yra panaikinamas paramos gavėjo statusas, yra nurodyti ir keičiamo įstatymo 6 dalyje. Svarstytina, ar projektu siūlomas keičiamo įstatymo 13 straipsnio 2 dalies 1 punkto nuostatas nereikėtų papildyti, nurodant, kad paramos gavėjo statusas nesuteikiamas, esant ne tik keičiamo įstatymo 13 straipsnio 5 dalyje, bet ir keičiamo įstatymo 13 straipsnio 6 dalyje nurodytoms aplinkybėms.<text:s/></text:span></text:p>
          </table:table-cell>
          <table:table-cell table:style-name="TableCell76">
            <text:p text:style-name="P77">Pritarti</text:p>
          </table:table-cell>
          <table:table-cell table:style-name="TableCell78">
            <text:p text:style-name="P79"/>
          </table:table-cell>
        </table:table-row>
        <text:soft-page-break/>
        <table:table-row table:style-name="TableRow80">
          <table:table-cell table:style-name="TableCell81">
            <text:p text:style-name="P82">2.<text:s/></text:p>
          </table:table-cell>
          <table:table-cell table:style-name="TableCell83">
            <text:p text:style-name="P84">Seimo kanceliarijos Teisės departamentas (2018-05-28)</text:p>
          </table:table-cell>
          <table:table-cell table:style-name="TableCell85">
            <text:p text:style-name="Normal">1</text:p>
          </table:table-cell>
          <table:table-cell table:style-name="TableCell86">
            <text:p text:style-name="P87">3</text:p>
          </table:table-cell>
          <table:table-cell table:style-name="TableCell88">
            <text:p text:style-name="P89"/>
          </table:table-cell>
          <table:table-cell table:style-name="TableCell90">
            <text:p text:style-name="P91"><text:span text:style-name="T92">2.    Iš projekto 1 straipsniu siūlomo keičiamo įstatymo 13 straipsnio 7 dalies antrojo sakinio turinio darytina išvada, kad pakartotinai asmeniui suteikiant paramos gavėjo statusą, jam taikomos palankesnės sąlygos, nei kreipiantis pirmą kartą dėl paramos gavėjo statuso suteikimo, nes jis neprivalo atitikti visų keičiamo įstatymo 13 straipsnio 5 dalyje nustatytų reikalavimų. Be to, pakartotinai asmeniui suteikiant paramos gavėjo statusą, jis neprivalėtų atitikti ir keičiamo įstatymo 6 straipsnyje nustatytų sąlygų. Nors toks teisinis reguliavimas yra jau galiojančiame įstatyme, tačiau nėra aišku, kokiais konkrečiai argumentais remiantis pakartotinai suteikiant paramos gavėjo statusą, tokiems asmenims turėtų būti taikytinos palankesnės sąlygos. Atsižvelgus į tai, svarstytina, ar projekto nuostatas nereikėtų atitinkamai patikslinti.</text:span></text:p>
          </table:table-cell>
          <table:table-cell table:style-name="TableCell93">
            <text:p text:style-name="P94">Pritarti<text:s/>iš dalies</text:p>
          </table:table-cell>
          <table:table-cell table:style-name="TableCell95">
            <text:p text:style-name="P96">Komitetas siūlo<text:s/>papildyti projekto 1 straipsnio 3 dalies paskutinį sakinį, kad paramos gavėjo statusas pakartotinai suteikiamas, papildomai<text:s/>nurodant <text:s/>„&lt;...<text:s/>ir nėra šio straipsnio 6 dalyje nurodytų aplinkybių“.&gt;<text:s/></text:p>
            <text:p text:style-name="P97"><text:span text:style-name="T98">Pastebėtina, kad Teisės departamento nurodyt</text:span><text:span text:style-name="T99">i</text:span><text:span text:style-name="T100"><text:s/></text:span><text:span text:style-name="T101">keičiamo įstatymo 13 straipsnio<text:s/></text:span><text:span text:style-name="T102">5 dalies pažeidimai galimi turint paramos gavėjo statu</text:span><text:span text:style-name="T103">są</text:span><text:span text:style-name="T104">.<text:s/></text:span></text:p>
          </table:table-cell>
        </table:table-row>
        <table:table-row table:style-name="TableRow105">
          <table:table-cell table:style-name="TableCell106">
            <text:p text:style-name="P107">3.</text:p>
          </table:table-cell>
          <table:table-cell table:style-name="TableCell108">
            <text:p text:style-name="P109">Seimo kanceliarijos Teisės departamentas (2018-05-28)</text:p>
          </table:table-cell>
          <table:table-cell table:style-name="TableCell110">
            <text:p text:style-name="P111">2</text:p>
          </table:table-cell>
          <table:table-cell table:style-name="TableCell112">
            <text:p text:style-name="P113">2</text:p>
          </table:table-cell>
          <table:table-cell table:style-name="TableCell114">
            <text:p text:style-name="P115"/>
          </table:table-cell>
          <table:table-cell table:style-name="TableCell116">
            <text:p text:style-name="P117"><text:span text:style-name="T118"> </text:span><text:span text:style-name="T119">3.    Įstatymo projekto 2 straipsnio 2 dalimi siūloma reglamentuoti įstatymo taikymą. Atsižvelgus į tai, projekto 2 straipsnio pavadinimą reikėtų atitinkamai papildyti.<text:s/></text:span></text:p>
            <text:p text:style-name="P120"><text:span text:style-name="T121">      </text:span><text:span text:style-name="T122">Be to, keičiamo įstatymo 13 straipsnio 2 dalyje nustatyta, kad  paramos gavėjo statuso suteikimo juridiniams asmenims, įskaitant pakartotinį šio statuso suteikimą, ir panaikinimo tvarka nustatoma Juridinių asmenų registro nuostatuose, kuriuos tvirtina<text:s/></text:span><text:soft-page-break/><text:span text:style-name="T123">Vyriausybė. Atsižvelgus į tai, manytina, kad Vyriausybė, atsižvelgiant į projektu siūlomus nustatyti įstatymo pakeitimus, turėtų atitinkamai papildyti Juridinių asmenų registro nuostatus. Todėl projekto 2 straipsnį reikėtų papildyti atskira struktūrine dalimi, pasiūlant Vyriausybei priimti šio įstatymo įgyvendinamuosius teisės aktus. Pastaroji straipsnio dalis turėtų įsigalioti anksčiau, nei visas įstatymas, todėl atitinkamai reikėtų papildyti projekto 2 straipsnio 1 dalį. Taip pat reikėtų papildyti ir projekto 2 straipsnio pavadinimą.</text:span><text:span text:style-name="T124"><text:s/></text:span></text:p>
          </table:table-cell>
          <table:table-cell table:style-name="TableCell125">
            <text:p text:style-name="P126">Pritarti</text:p>
          </table:table-cell>
          <table:table-cell table:style-name="TableCell127">
            <text:p text:style-name="P128"/>
          </table:table-cell>
        </table:table-row>
      </table:table>
      <text:p text:style-name="P129"/>
      <text:p text:style-name="P130"/>
      <text:p text:style-name="P131"><text:span text:style-name="T132">5</text:span><text:span text:style-name="T133">. Komiteto sprendimas:<text:s/></text:span>Pritarti Komiteto patobulintam Įstatymo projektui<text:s/>Nr. XIIIP-2210(2), atsižvelgiant į Teisės departamento pastabas bei Komiteto išvadoms.</text:p>
      <text:p text:style-name="P134"><text:span text:style-name="T135">6</text:span><text:span text:style-name="T136">. Balsavimo rezultatai:</text:span><text:span text:style-name="T137"><text:s/></text:span>pritarta bendru sutarimu.</text:p>
      <text:p text:style-name="P138"><text:span text:style-name="T139"><text:s text:c="12"/>7. Komiteto paskirti pranešėjai:<text:s/></text:span>Andrius Palionis, Rasa Budbergytė, Mykolas Majauskas.</text:p>
      <text:p text:style-name="P140"><text:span text:style-name="T141"><text:s text:c="12"/></text:span><text:span text:style-name="T142">8. Komiteto narių atskiroji nuomonė:<text:s/></text:span>negauta.</text:p>
      <text:p text:style-name="P143"><text:s/></text:p>
      <text:p text:style-name="P144">PRIDEDAMA. Projektas XIIIP-2210(2) ir jo lyginamasis variantas.</text:p>
      <text:p text:style-name="P145"><text:s text:c="2"/></text:p>
      <text:p text:style-name="P146">Komiteto pirmininkas <text:s text:c="158"/>Stasys Jakeliūnas</text:p>
      <text:p text:style-name="P147"/>
      <text:p text:style-name="P148"/>
      <text:p text:style-name="P149"><text:span text:style-name="T150">BFK<text:s/></text:span><text:span text:style-name="T151">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bottom="0.0833in" fo:line-height="115%"/>
      <style:text-properties style:font-name="Calibri" style:font-name-asian="Calibri" style:font-name-complex="Times New Roman" fo:font-size="11pt" style:font-size-asian="11pt" style:font-size-complex="11pt" fo:hyphenate="false"/>
    </style:style>
    <style:style style:name="BodyTextChar" style:display-name="Body Text Char" style:family="text" style:parent-style-name="DefaultParagraphFont">
      <style:text-properties style:font-name="Calibri"/>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text-line-through-type="none" style:text-underline-type="none"/>
    </style:style>
    <style:style style:name="WW_CharLFO1LVL2" style:family="text">
      <style:text-properties style:text-line-through-type="none" style:text-underline-type="none"/>
    </style:style>
    <style:style style:name="WW_CharLFO1LVL3" style:family="text">
      <style:text-properties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19T07:37:00Z</meta:creation-date>
    <dc:date>2018-06-19T07:37:00Z</dc:date>
    <meta:template xlink:href="Normal.dotm" xlink:type="simple"/>
    <meta:editing-cycles>2</meta:editing-cycles>
    <meta:editing-duration>PT0S</meta:editing-duration>
    <meta:document-statistic meta:page-count="3" meta:paragraph-count="139" meta:word-count="635" meta:character-count="4900" meta:row-count="400" meta:non-whitespace-character-count="4404"/>
  </office:meta>
</office:document-meta>
</file>