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min-row-height="3.834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3.4583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4729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1.5437in" style:use-optimal-column-width="false"/>
    </style:style>
    <style:style style:name="TableColumn51" style:family="table-column">
      <style:table-column-properties style:column-width="1.2125in" style:use-optimal-column-width="false"/>
    </style:style>
    <style:style style:name="TableColumn52" style:family="table-column">
      <style:table-column-properties style:column-width="0.4in" style:use-optimal-column-width="false"/>
    </style:style>
    <style:style style:name="Table47" style:family="table">
      <style:table-properties style:width="4.5041in" fo:margin-left="0in" table:align="left"/>
    </style:style>
    <style:style style:name="TableRow53" style:family="table-row">
      <style:table-row-properties style:min-row-height="0.3993in" style:use-optimal-row-height="false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5729in" style:use-optimal-row-height="false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 style:min-row-height="1.3333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 style:min-row-height="0.1979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S</text:p>
      <text:p text:style-name="P2"/>
      <text:p text:style-name="P3">DĖL<text:s/>SEIMO NUTARIMO „DĖL LIETUVOS RESPUBLIKOS SEIMO II<text:s/>(PAVASARIO) SESIJOS DARBŲ PROGRAMOS“ NR. XIIIP-396<text:s/>(2)<text:s/></text:p>
      <text:p text:style-name="P4"/>
      <text:p text:style-name="P5"/>
      <text:p text:style-name="P6">2017-03-15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Pasiūlymas:</text:p>
            <text:p text:style-name="P45">Papildyti<text:s/>Respublikos Seimo II (pavasario) sesijos darbų<text:s/>programos<text:s/>III<text:s/>skyrių „Lietuvos Respublikos Seimo narių ir Lietuvos Respublikos Seimo frakcijų siūlomi teisės aktų projektai“<text:s/>šiais įstatymo projektais<text:s/>ir viską išdėstyti taip:</text:p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Eil. Nr.</text:p>
                </table:table-cell>
                <table:table-cell table:style-name="TableCell56">
                  <text:p text:style-name="P57">Projekto</text:p>
                  <text:p text:style-name="P58">Nr.</text:p>
                </table:table-cell>
                <table:table-cell table:style-name="TableCell59">
                  <text:p text:style-name="P60">Teisės akto projekto pavadinimas</text:p>
                </table:table-cell>
                <table:table-cell table:style-name="TableCell61">
                  <text:p text:style-name="P62">Teikia</text:p>
                </table:table-cell>
                <table:table-cell table:style-name="TableCell63">
                  <text:p text:style-name="P64">Siūlo</text:p>
                </table:table-cell>
              </table:table-row>
              <table:table-row table:style-name="TableRow65">
                <table:table-cell table:style-name="TableCell66">
                  <text:p text:style-name="P67">N.<text:s/></text:p>
                </table:table-cell>
                <table:table-cell table:style-name="TableCell68">
                  <text:p text:style-name="P69">XIIIP-385<text:tab/></text:p>
                </table:table-cell>
                <table:table-cell table:style-name="TableCell70">
                  <text:p text:style-name="P71"><text:tab/>Farmacijos įstatymo Nr. X-709 50 straipsnio pakeitimo projektas</text:p>
                </table:table-cell>
                <table:table-cell table:style-name="TableCell72">
                  <text:p text:style-name="P73">Seimo narys</text:p>
                  <text:p text:style-name="P74">Remigijus Žemaitaitis <text:s/></text:p>
                </table:table-cell>
                <table:table-cell table:style-name="TableCell75">
                  <text:p text:style-name="P76">TT<text:s/></text:p>
                </table:table-cell>
              </table:table-row>
              <table:table-row table:style-name="TableRow77">
                <table:table-cell table:style-name="TableCell78">
                  <text:p text:style-name="P79">N.<text:s/></text:p>
                </table:table-cell>
                <table:table-cell table:style-name="TableCell80">
                  <text:p text:style-name="P81">XIIIP-378</text:p>
                </table:table-cell>
                <table:table-cell table:style-name="TableCell82">
                  <text:p text:style-name="P83">Valstybinių šalpos išmokų įstatymo Nr. I-675 12 straipsnio pakeitimo įstatymo projektas</text:p>
                </table:table-cell>
                <table:table-cell table:style-name="TableCell84">
                  <text:p text:style-name="P85">Seimo narys<text:s/></text:p>
                  <text:p text:style-name="P86">Remigijus Žemaitaitis<text:s/></text:p>
                </table:table-cell>
                <table:table-cell table:style-name="TableCell87">
                  <text:p text:style-name="P88">TT</text:p>
                </table:table-cell>
              </table:table-row>
              <table:table-row table:style-name="TableRow89">
                <table:table-cell table:style-name="TableCell90">
                  <text:p text:style-name="P91">N.<text:s/></text:p>
                </table:table-cell>
                <table:table-cell table:style-name="TableCell92">
                  <text:p text:style-name="P93">XIIIP-462</text:p>
                </table:table-cell>
                <table:table-cell table:style-name="TableCell94">
                  <text:p text:style-name="P95">Savivaldybių tarybų rinkimų įstatymo Nr. I-532 39 straipsnio pakeitimo įstatymo</text:p>
                </table:table-cell>
                <table:table-cell table:style-name="TableCell96">
                  <text:p text:style-name="P97">Seimo narys<text:s/></text:p>
                  <text:p text:style-name="P98">Remigijus Žemaitaitis</text:p>
                </table:table-cell>
                <table:table-cell table:style-name="TableCell99">
                  <text:p text:style-name="P100">TT</text:p>
                </table:table-cell>
              </table:table-row>
            </table:table>
            <text:p text:style-name="P101"/>
          </table:table-cell>
        </table:table-row>
      </table:table>
      <text:p text:style-name="P102"/>
      <text:section text:name="Sect1" text:style-name="S1">
        <text:p text:style-name="P103"/>
        <text:p text:style-name="P104"/>
        <text:p text:style-name="P105">Teikia</text:p>
        <text:p text:style-name="P106">Seimo narys<text:tab/><text:tab/><text:tab/><text:tab/><text:tab/><text:tab/><text:tab/><text:tab/>Remigijus Žemaitaitis<text:s/><text:tab/></text:p>
        <text:p text:style-name="P107"><text:tab/><text:tab/><text:tab/><text:tab/><text:tab/><text:tab/><text:tab/></text:p>
        <text:p text:style-name="P108"/>
        <text:p text:style-name="P109"><text:tab/><text:tab/><text:tab/><text:tab/><text:tab/><text:tab/><text:tab/><text:tab/><text:tab/><text:s/></text:p>
        <text:p text:style-name="Normal"/>
        <text:p text:style-name="Normal"/>
        <text:p text:style-name="Normal"/>
        <text:p text:style-name="Normal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7-03-15T12:26:00Z</meta:creation-date>
    <dc:date>2017-03-15T12:26:00Z</dc:date>
    <meta:print-date>2017-03-15T07:52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125" meta:character-count="989" meta:row-count="27" meta:non-whitespace-character-count="880"/>
  </office:meta>
</office:document-meta>
</file>