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9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size-complex="12pt" fo:language="de" fo:country="DE" style:language-asian="lt" style:country-asian="LT"/>
    </style:style>
    <style:style style:name="P10" style:parent-style-name="Normal" style:family="paragraph">
      <style:text-properties style:font-size-complex="12pt" fo:language="de" fo:country="DE" style:language-asian="lt" style:country-asian="LT"/>
    </style:style>
    <style:style style:name="P11" style:parent-style-name="Normal" style:family="paragraph">
      <style:text-properties style:font-size-complex="12pt" fo:language="de" fo:country="D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3in"/>
      <style:text-properties style:font-weight-complex="bold" style:font-size-complex="12pt" style:language-asian="lt" style:country-asian="LT"/>
    </style:style>
    <style:style style:name="P25" style:parent-style-name="Normal" style:family="paragraph">
      <style:paragraph-properties fo:text-align="center" fo:text-indent="0.043in"/>
      <style:text-properties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MS Mincho" style:font-style-complex="italic" style:font-size-complex="12pt"/>
    </style:style>
    <style:style style:name="T32" style:parent-style-name="DefaultParagraphFont" style:family="text">
      <style:text-properties style:font-name-asian="MS Mincho" style:font-style-complex="italic"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T41" style:parent-style-name="DefaultParagraphFont" style:family="text">
      <style:text-properties style:font-name-asian="MS Mincho" style:font-style-complex="italic" style:font-size-complex="12pt"/>
    </style:style>
    <style:style style:name="T42" style:parent-style-name="DefaultParagraphFont" style:family="text">
      <style:text-properties style:font-name-asian="MS Mincho" style:font-style-complex="italic"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T50" style:parent-style-name="DefaultParagraphFont" style:family="text">
      <style:text-properties style:font-name-asian="MS Mincho" style:font-style-complex="italic"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MS Mincho" style:font-style-complex="italic" style:font-size-complex="12pt"/>
    </style:style>
    <style:style style:name="T64" style:parent-style-name="DefaultParagraphFont" style:family="text">
      <style:text-properties style:font-name-asian="MS Mincho"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MS Mincho" style:font-style-complex="italic" style:font-size-complex="12pt"/>
    </style:style>
    <style:style style:name="T78" style:parent-style-name="DefaultParagraphFont" style:family="text">
      <style:text-properties style:font-name-asian="MS Mincho" style:font-style-complex="italic" style:font-size-complex="12pt"/>
    </style:style>
    <style:style style:name="T79" style:parent-style-name="DefaultParagraphFont" style:family="text">
      <style:text-properties style:font-name-asian="MS Mincho"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1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MS Mincho" style:font-style-complex="italic" style:font-size-complex="12pt"/>
    </style:style>
    <style:style style:name="T105" style:parent-style-name="DefaultParagraphFont" style:family="text">
      <style:text-properties style:font-name-asian="MS Mincho" style:font-style-complex="italic"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P122" style:parent-style-name="Normal" style:family="paragraph">
      <style:paragraph-properties fo:text-indent="0.5in"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fo:font-weight="bold" style:font-weight-asian="bold" style:font-weight-complex="bold"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fo:font-weight="bold" style:font-weight-asian="bold" style:font-weight-complex="bold" style:font-size-complex="12pt" fo:background-color="#FFFFFF" style:language-asian="lt" style:country-asian="LT"/>
    </style:style>
    <style:style style:name="T224" style:parent-style-name="DefaultParagraphFont" style:family="text">
      <style:text-properties fo:font-weight="bold" style:font-weight-asian="bold" style:font-weight-complex="bold"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fo:background-color="#FFFFFF"/>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fo:background-color="#FFFFFF"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5in" fo:background-color="#FFFFFF"/>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P264" style:parent-style-name="Normal" style:family="paragraph">
      <style:paragraph-properties fo:text-align="justify" fo:text-indent="0.4923in"/>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office:automatic-styles>
  <office:body>
    <office:text text:use-soft-page-breaks="true">
      <text:p text:style-name="P1"/>
      <text:p text:style-name="P7">Projekto<text:s/></text:p>
      <text:p text:style-name="P8">lyginamasis variantas</text:p>
      <text:p text:style-name="P9"/>
      <text:p text:style-name="P10"/>
      <text:p text:style-name="P11"/>
      <text:p text:style-name="P12"><text:span text:style-name="T13">LIETUVOS RESPUBLIKOS<text:s/></text:span></text:p>
      <text:p text:style-name="P14"><text:span text:style-name="T15">KILNOJAMŲJŲ KULTŪROS VERTYBIŲ APSAUGOS ĮSTATYMO NR. I-1179 </text:span></text:p>
      <text:p text:style-name="P16"><text:span text:style-name="T17">2, 4, 8, 9, 11, 12, 13 STRAIPSNIŲ<text:s/></text:span><text:span text:style-name="T18">PAKEITIMO</text:span></text:p>
      <text:p text:style-name="P19">ĮSTATYMAS<text:s/></text:p>
      <text:p text:style-name="P20"/>
      <text:p text:style-name="P21"/>
      <text:p text:style-name="P22">2024 m. <text:s text:c="23"/>d. Nr.</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 straipsnio 7 dalį ir ją išdėstyti taip:</text:span></text:p>
      <text:p text:style-name="P33">„7. <text:span text:style-name="T34">Konservavimas</text:span><text:s/><text:span text:style-name="T35">Kilnojamosios kultūros vertybės</text:span><text:s/><text:span text:style-name="T36">konservavimas</text:span> <text:span text:style-name="T37">(toliau – konservavimas)</text:span><text:s/>– tyrimais pagrįsti veiksmai, kurių tikslas – sustabdyti<text:s/><text:span text:style-name="T38">naikinantį</text:span><text:s/><text:span text:style-name="T39">naikinamąjį</text:span><text:s/>ar žalingą poveikį kilnojamajai kultūros vertybei ir sutvirtinti autentiškumo požymius, apsaugoti kilnojamąją kultūros vertybę nuo savaiminio gedimo.“</text:p>
      <text:p text:style-name="P40">2.<text:s/><text:span text:style-name="T41">Pakeisti 2 st</text:span><text:span text:style-name="T42">raipsnio 11 dalį ir ją išdėstyti taip:</text:span></text:p>
      <text:p text:style-name="P43"><text:span text:style-name="T44">„</text:span>11. <text:span text:style-name="T45">Kultūros paminklas</text:span><text:span text:style-name="T46"> Kilnojamasis kultūros paminklas </text:span>–<text:span text:style-name="T47"> </text:span>kilnojamoji kultūros vertybė, įrašyta į Kultūros vertybių registrą, turinti ypatingą kultūrinę vertę, šio įstatymo nustatyta tvarka paskelbta<text:s/><text:span text:style-name="T48">kilnojamuoju</text:span><text:s/>kultūros paminklu.“</text:p>
      <text:p text:style-name="P49">3.<text:s/><text:span text:style-name="T50">Pakeisti 2 straipsnio 14 dalį ir ją išdėstyti taip:</text:span></text:p>
      <text:p text:style-name="P51">„4. <text:span text:style-name="T52">Restauravimas</text:span><text:s/><text:span text:style-name="T53">Kilnojamosios kultūros vertybės restauravimas</text:span> <text:span text:style-name="T54">(toliau – restauravimas)</text:span><text:s/>– tyrimais pagrįsti veiksmai, kurių tikslas –<text:s/><text:span text:style-name="T55">atskleisti</text:span><text:s/><text:span text:style-name="T56">išsaugoti</text:span><text:s/>kultūrinę vertę pašalinant pažeidimus, gedimus, užkonservuojant ir atkuriant trūkstamas dalis.“</text:p>
      <text:p text:style-name="P57"/>
      <text:p text:style-name="P58"><text:span text:style-name="T59">2</text:span><text:span text:style-name="T60"><text:s/>straipsnis.<text:s/></text:span><text:span text:style-name="T61">4 straipsnio pakeitimas</text:span></text:p>
      <text:p text:style-name="P62"><text:span text:style-name="T63">1</text:span><text:span text:style-name="T64">. Pakeisti 4 straipsnio 2 dalies 1 punktą ir jį išdėstyti taip:</text:span><text:span text:style-name="T65"><text:s/></text:span></text:p>
      <text:p text:style-name="P66"><text:span text:style-name="T67">„</text:span><text:span text:style-name="T68">1</text:span><text:span text:style-name="T69">)<text:s/></text:span><text:span text:style-name="T70">dalyvauja formuojant ir įgyvendinant</text:span><text:span text:style-name="T71"><text:s/></text:span><text:span text:style-name="T72">formuoja<text:s/></text:span><text:span text:style-name="T73">kilnojamųjų kultūros vertybių apsaugos politiką</text:span><text:span text:style-name="T74">, organizuoja, koordinuoja ir kontroliuoja jos įgyvendinimą</text:span><text:span text:style-name="T75">, atsižvelgdama į Valstybinės kultūros paveldo komisijos teikiamus siūlymus;“.</text:span></text:p>
      <text:p text:style-name="P76"><text:span text:style-name="T77">2</text:span><text:span text:style-name="T78">. Pakeisti 4 straipsnio 3 dalies 7 punktą ir jį išdėstyti taip</text:span><text:span text:style-name="T79">:</text:span><text:span text:style-name="T80"><text:s/></text:span></text:p>
      <text:p text:style-name="P81"><text:span text:style-name="T82">„</text:span><text:span text:style-name="T83">7</text:span><text:span text:style-name="T84">) finansuoja kultūrinę vertę turinčių kilnojamųjų daiktų įrašymą į Kultūros vertybių registrą,<text:s/></text:span><text:span text:style-name="T85">į Kultūros vertybių registrą įrašytų kilnojamųjų kultūros vertybių</text:span><text:span text:style-name="T86">,<text:s/></text:span><text:span text:style-name="T87">taip pat vertybės, kuri yra viena iš nekilnojamojo kultūros paveldo statinio <text:s/>vertingų</text:span><text:span text:style-name="T88">jų savybių, tyrimus, konservavimą, restauravimą, apsaugos priemonių įrengimą ir pažinimo sklaidą iš Kultūros paveldo departamentui skiriamų valstybės biudžeto asignavimų.</text:span><text:span text:style-name="T89"><text:s/></text:span><text:span text:style-name="T90">kilnojamųjų kultūros vertybių, įrašytų į Kultūros vertybių registrą, įskaitant atveju</text:span><text:span text:style-name="T91">s, kai jos kartu yra ir nekilnojamojo kultūros paveldo objekto vertingosios savybės, tyrimus, tyrimo, konservavimo ir restauravimo programų parengimą,</text:span><text:span text:style-name="T92"><text:s/></text:span><text:span text:style-name="T93">konservavimą, restauravimą, apsaugos priemonių įrengimą ir pažinimo sklaidą iš Kultūros paveldo departame</text:span><text:span text:style-name="T94">ntui skiriamų valstybės biudžeto asignavimų</text:span><text:span text:style-name="T95">.<text:s/></text:span><text:span text:style-name="T96">Šių darbų ar jų dalių įgyvendinimą Kultūros paveldo departamentas gali pavesti biudžetinėms įstaigoms, kurių savininko teises ir pareigas jis įgyvendina;<text:s/></text:span><text:span text:style-name="T97">“.<text:s/></text:span></text:p>
      <text:p text:style-name="P98"/>
      <text:p text:style-name="P99"><text:span text:style-name="T100">3</text:span><text:span text:style-name="T101"><text:s/>straipsnis.<text:s/></text:span><text:span text:style-name="T102">8 straipsnio pakeitimas</text:span></text:p>
      <text:p text:style-name="P103"><text:span text:style-name="T104">Pa</text:span><text:span text:style-name="T105">keisti 8 straipsnio 3 dalį ir ją išdėstyti taip:</text:span></text:p>
      <text:p text:style-name="P106"><text:span text:style-name="T107">„</text:span><text:span text:style-name="T108">3</text:span><text:span text:style-name="T109">. Kilnojamajai kultūros vertybei,<text:s/></text:span><text:span text:style-name="T110">esančiai paskelbtame saugomu nekilnojamajame kultūros paveldo statinyje ir įrašytai nekilnojamosios kultūros vertybės pase bei Kultūros vertybių registre kaip statinio v</text:span><text:span text:style-name="T111">ertingoji savybė,</text:span><text:span text:style-name="T112"><text:s/></text:span><text:span text:style-name="T113">esančiai nekilnojamajame kultūros paveldo objekte ir registruotai Kultūros vertybių registre kaip šio objekto vertingoji savybė</text:span><text:span text:style-name="T114">, taikomos šio įstatymo ir Nekilnojamojo kultūros paveldo apsaugos įstatymo nuostatos.“</text:span></text:p>
      <text:p text:style-name="P115"/>
      <text:p text:style-name="P116"><text:span text:style-name="T117">4</text:span><text:span text:style-name="T118"><text:s/>straipsnis.<text:s/></text:span><text:span text:style-name="T119">9 straipsnio pakeitimas</text:span></text:p>
      <text:p text:style-name="P120"><text:span text:style-name="T121">Pakeisti 9 straipsnį ir jį išdėstyti taip:</text:span></text:p>
      <text:p text:style-name="P122"><text:span text:style-name="T123">„</text:span><text:span text:style-name="T124">9</text:span><text:span text:style-name="T125"><text:s/>straipsnis.<text:s/></text:span><text:span text:style-name="T126">Kultūros paminklai<text:s/></text:span><text:span text:style-name="T127">Kilnojamieji kultūros paminklai</text:span></text:p>
      <text:p text:style-name="P128"><text:span text:style-name="T129">1</text:span><text:span text:style-name="T130">. Kilnojamąsias kultūros vertybes, įrašytas į Kultūros vertybių registrą ir turinčias ypatingą kultūr</text:span><text:span text:style-name="T131">inę vertę, kultūros ministro siūlymu, pateiktu remiantis Kilnojamųjų kultūros vertybių vertinimo komisijos išvadomis, pritarus Valstybinei kultūros paveldo komisijai, Vyriausybė nutarimu skelbia<text:s/></text:span><text:span text:style-name="T132">kultūros paminklais</text:span><text:span text:style-name="T133"><text:s/></text:span><text:span text:style-name="T134">kilnojamaisiais</text:span><text:span text:style-name="T135"><text:s/></text:span><text:span text:style-name="T136">kultūros paminklais</text:span><text:span text:style-name="T137">.</text:span></text:p>
      <text:p text:style-name="P138"><text:span text:style-name="T139">2</text:span><text:span text:style-name="T140">. Sprendimas dėl kilnojamosios kultūros vertybės paskelbimo<text:s/></text:span><text:span text:style-name="T141">kultūros paminklu</text:span><text:span text:style-name="T142"><text:s/></text:span><text:span text:style-name="T143">kilnojamuoju</text:span><text:span text:style-name="T144"><text:s/></text:span><text:span text:style-name="T145">kultūros paminklu</text:span><text:span text:style-name="T146"><text:s/>gali būti panaikintas Vyriausybės nutarimu, laikantis šio straipsnio 1 dalyje nustatytos tvarkos.“</text:span></text:p>
      <text:p text:style-name="P147"/>
      <text:p text:style-name="P148"><text:span text:style-name="T149">5</text:span><text:span text:style-name="T150"><text:s/>straipsnis.<text:s/></text:span><text:span text:style-name="T151">11 straipsnio pakeit</text:span><text:span text:style-name="T152">imas</text:span></text:p>
      <text:p text:style-name="P153"><text:span text:style-name="T154">Pakeisti 11 straipsnį ir jį išdėstyti taip:</text:span></text:p>
      <text:p text:style-name="P155"><text:span text:style-name="T156">„</text:span><text:span text:style-name="T157">11</text:span><text:span text:style-name="T158"><text:s/>straipsnis.<text:s/></text:span><text:span text:style-name="T159">Kilnojamųjų kultūros vertybių tyrimas, konservavimas ir restauravimas</text:span></text:p>
      <text:p text:style-name="P160"><text:span text:style-name="T161">1</text:span><text:span text:style-name="T162">. Tirti,<text:s/></text:span><text:span text:style-name="T163">rengti tyrimo, konservavimo ir restauravimo programas,</text:span><text:span text:style-name="T164"><text:s/></text:span><text:span text:style-name="T165">konservuoti ir restauruoti kilnojamąsias kultūros vertybes,<text:s/></text:span><text:span text:style-name="T166">taip pat vertybę, kuri yra viena iš nekilnojamojo kultūros paveldo statinio objekto<text:s/></text:span><text:span text:style-name="T167">vertingųjų savybių</text:span><text:span text:style-name="T168"><text:s/>įskaitant atvejus, kai jos kartu<text:s/></text:span><text:span text:style-name="T169">yra<text:s/></text:span><text:span text:style-name="T170">ir</text:span><text:span text:style-name="T171"><text:s/>nekilnojamojo kultūros paveldo objekto</text:span><text:span text:style-name="T172"><text:s/></text:span><text:span text:style-name="T173">vertingosios</text:span><text:span text:style-name="T174"><text:s/></text:span><text:span text:style-name="T175">s</text:span><text:span text:style-name="T176">avybės</text:span><text:span text:style-name="T177">, ir dailės nekilnojamojo kultūros paveldo objektus gali tik Kilnojamųjų kultūros vertybių restauratorių atestavimo komisijos atestuoti restauratoriai, turintys atitinkamas kvalifikacines kategorijas. Europos Sąjungos valstybės narės subjektų, įgijus</text:span><text:span text:style-name="T178">ių teisę teikti atitinkamas paslaugas savo valstybėje narėje, profesinė kvalifikacija pripažįstama Lietuvos Respublikos reglamentuojamų profesinių kvalifikacijų pripažinimo įstatymo nustatyta tvarka.</text:span></text:p>
      <text:p text:style-name="P179"><text:span text:style-name="T180">2</text:span><text:span text:style-name="T181">. Restauravimo taryba tvirtina kilnojamųjų kultūros</text:span><text:span text:style-name="T182"><text:s/>vertybių,<text:s/></text:span><text:span text:style-name="T183">taip pat vertybę, kuri yra viena iš nekilnojamojo kultūros paveldo statinio objekto<text:s/></text:span><text:span text:style-name="T184">vertingųjų savybių</text:span><text:span text:style-name="T185"><text:s text:c="3"/>įskaitant atvejus, kai jos kartu<text:s/></text:span><text:span text:style-name="T186">yra<text:s/></text:span><text:span text:style-name="T187">ir</text:span><text:span text:style-name="T188"><text:s/>nekilnojamojo kultūros paveldo objekto</text:span><text:span text:style-name="T189"><text:s/></text:span><text:span text:style-name="T190">vertingosios</text:span><text:span text:style-name="T191"><text:s/></text:span><text:span text:style-name="T192">savybės</text:span><text:span text:style-name="T193">, ir dailės nekilnojamojo kultūros paveld</text:span><text:span text:style-name="T194">o objektų tyrimo, konservavimo ir restauravimo programas, kontroliuoja darbų procesą ir kokybę ir priima darbą.“</text:span></text:p>
      <text:p text:style-name="P195"/>
      <text:p text:style-name="P196"><text:span text:style-name="T197">6</text:span><text:span text:style-name="T198"><text:s/>straipsnis.<text:s/></text:span><text:span text:style-name="T199">12 straipsnio pakeitimas</text:span></text:p>
      <text:p text:style-name="P200"><text:span text:style-name="T201">Pakeisti 12 straipsnio 4 dalį ir ją išdėstyti taip:</text:span></text:p>
      <text:p text:style-name="P202"><text:span text:style-name="T203">„</text:span><text:span text:style-name="T204">4</text:span><text:span text:style-name="T205">. Visi žemėje, jos paviršiuje, va</text:span><text:span text:style-name="T206">ndenyje, pastatuose ir statiniuose arba jų dalyse rasti šio įstatymo </text:span><text:span text:style-name="T207">3 straipsnyje nurodyti kilnojamieji daiktai, turintys kultūrinę vertę, kurių savininkas ar valdytojas negali būti nustatytas arba pagal įstatymus yra netekę teisės į juos, pereina valstyb</text:span><text:span text:style-name="T208">ės nuosavybėn. Ieškoti tokių daiktų, vykdant kasinėjimus ar naudojantis metalo ieškikliais arba bet kokia kita paieškos įranga,<text:s/></text:span><text:span text:style-name="T209">gali tik Nekilnojamojo kultūros paveldo apsaugos įstatymo 18 straipsnio 2 dalyje nurodyti atestuoti tyrėjai</text:span><text:span text:style-name="T210"><text:s/></text:span><text:span text:style-name="T211">galima tik<text:s/></text:span><text:span text:style-name="T212">Nekilnojamojo kultūros paveldo apsaugos įstatymo</text:span><text:span text:style-name="T213"><text:s/></text:span><text:span text:style-name="T214">nustatyta tvarka gavus leidimą atlikti archeologinius tyrimus.</text:span><text:span text:style-name="T215"><text:s text:c="2"/>Asmenys, atsitiktinai radę šio įstatymo 3 straipsnyje nurodytus kilnojamuosius daiktus, privalo per<text:s/></text:span><text:span text:style-name="T216">savaitę</text:span><text:span text:style-name="T217"><text:s/></text:span><text:span text:style-name="T218">5 darbo dienas</text:span><text:span text:style-name="T219"><text:s/>juos pateikti įverti</text:span><text:span text:style-name="T220">nti Kultūros paveldo departamentui. Už istorinę, kultūrinę ar archeologinę vertę turinčius radinius<text:s/></text:span><text:span text:style-name="T221">Lietuvos Respublikos teisės aktų nustatytais atvejais ir</text:span><text:span text:style-name="T222"><text:s/></text:span><text:span text:style-name="T223">Nekilnojamojo kultūros paveldo apsaugos įstatyme ir Lietuvos Respublikos civiliniame kodekse nustat</text:span><text:span text:style-name="T224">yta</text:span><text:span text:style-name="T225"><text:s/></text:span><text:span text:style-name="T226">tvarka išmokamas atlyginimas.</text:span></text:p>
      <text:p text:style-name="P227"/>
      <text:p text:style-name="P228"><text:span text:style-name="T229">7</text:span><text:span text:style-name="T230"><text:s/>straipsnis.<text:s/></text:span><text:span text:style-name="T231">13 straipsnio pakeitimas</text:span></text:p>
      <text:p text:style-name="P232"><text:span text:style-name="T233">Pakeisti 13 straipsnio 1 dalį ir ją išdėstyti taip:</text:span></text:p>
      <text:p text:style-name="P234"><text:span text:style-name="T235">„1. Lietuvos Respublikos ar Europos Sąjungos valstybės narės pilietis, kitas fizinis asmuo, kuris naudojasi Europos Sąjungos</text:span><text:span text:style-name="T236"><text:s/>teisės aktuose jam suteiktomis judėjimo Europos Sąjungos valstybėse narėse teisėmis, arba Lietuvos Respublikoje ar Europos Sąjungos valstybėje narėje įsteigtas juridinis asmuo, kita organizacija, ar jų filialai ir (arba) trečiosiose užsienio valstybėse įs</text:span><text:span text:style-name="T237">teigtų juridinių asmenų ar kitų organizacijų filialai Lietuvos Respublikoje (toliau – ūkio subjektas) prekiauti antikvariniais daiktais, įrašytais į Kultūros vertybių registrą ar sukurtais (pagamintais) iki 1800 metų, gali gavę Kultūros paveldo departament</text:span><text:span text:style-name="T238">o išduotą licenciją (toliau – licencija). Šie reikalavimai taikomi ir parduodant antikvarinius daiktus elektroninėmis priemonėmis. Licencijų išdavimo tvarką ir prekybos antikvariniais daiktais tvarką nustato Vyriausybė. Licencijuojamos veiklos sąlygų laiky</text:span><text:span text:style-name="T239">mosi priežiūrą atlieka, licencijas išduoda, apie galimą licencijos galiojimo sustabdymą ir panaikinimą įspėja, licencijos galiojimą sustabdo, licencijos galiojimo sustabdymą panaikina ir licencijos galiojimą panaikina Kultūros paveldo departamentas Vyriaus</text:span><text:span text:style-name="T240">ybės nustatyta licencijų išdavimo tvarka. Pirkti, parduoti, mainyti, dovanoti, įkeisti, išnuomoti, suteikti panaudai archeologinius radinius ar kitaip perleisti nuosavybės arba valdymo teises į juos draudžiama, išskyrus archeologinius radinius, kurie teisė</text:span><text:span text:style-name="T241">tai įgyti kitose valstybėse ir įvežti į Lietuvos Respubliką, taip pat archeologinius radinius, kurie perleidžiami nacionaliniam, respublikiniam ar savivaldybės muziejui, arba tarp šių muziejų yra perduodami ir priimami laikinam ar ilgam saugojimui, arba pa</text:span><text:span text:style-name="T242">gal šio įstatymo </text:span><text:span text:style-name="T243">12 straipsnio 4 dalies nuostatas išmokamas atlyginimas asmenims už atsitiktinai rastus archeologinius radinius, turinčius istorinę, kultūrinę ar archeologinę vertę, arba<text:s/></text:span><text:span text:style-name="T244">pagal Nekilnojamojo kultūros paveldo apsaugos įstatymo 18 straipsnio<text:s/></text:span><text:span text:style-name="T245">5 dalį</text:span><text:span text:style-name="T246"><text:s/></text:span><text:span text:style-name="T247">Nekilnojamojo kultūros paveldo apsaugos įstatyme</text:span><text:span text:style-name="T248"><text:s/>ir C</text:span><text:span text:style-name="T249">iviliniame kodekso<text:s/></text:span><text:span text:style-name="T250">nustatyta tvarka <text:s/></text:span><text:span text:style-name="T251">atlyginama už visuomenės poreikiams paimamus lobius, kuriuose yra archeologinių radinių. Įvežant į Lietuvos Respubliką užsienio valstybėse teisėtai įgytus arch</text:span><text:span text:style-name="T252">eologinius radinius, būtina turėti ir iki išvežimo iš Lietuvos Respublikos saugoti jų įsigijimą patvirtinančius dokumentus, kuriuose būtų nurodytas įsigyto archeologinio radinio pavadinimas, individualūs jo požymiai, įsigijimo vieta, data.“</text:span></text:p>
      <text:p text:style-name="P253"/>
      <text:p text:style-name="P254"><text:span text:style-name="T255">8</text:span><text:span text:style-name="T256"><text:s/>straipsnis.<text:s/></text:span><text:span text:style-name="T257">Įstatymo įsigaliojimas<text:s/></text:span></text:p>
      <text:p text:style-name="P258"><text:span text:style-name="T259">Šis įstatymas įsigalioja 2025 m. lapkričio 1 d.</text:span></text:p>
      <text:p text:style-name="P260"/>
      <text:p text:style-name="P261"/>
      <text:p text:style-name="P262"><text:span text:style-name="T263">Skelbiu šį Lietuvos Respublikos Seimo priimtą įstatymą.</text:span></text:p>
      <text:p text:style-name="P264"/>
      <text:p text:style-name="P265"/>
      <text:p text:style-name="P266"/>
      <text:p text:style-name="P267"><text:span text:style-name="T2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latkienė</meta:initial-creator>
    <dc:creator>adlibuser</dc:creator>
    <meta:creation-date>2024-10-10T12:52:00Z</meta:creation-date>
    <dc:date>2024-10-10T12:52:00Z</dc:date>
    <meta:print-date>2020-02-11T08:26:00Z</meta:print-date>
    <meta:template xlink:href="Normal.dotm" xlink:type="simple"/>
    <meta:editing-cycles>2</meta:editing-cycles>
    <meta:editing-duration>PT0S</meta:editing-duration>
    <meta:document-statistic meta:page-count="3" meta:paragraph-count="69" meta:word-count="1104" meta:character-count="9151" meta:row-count="156" meta:non-whitespace-character-count="8116"/>
  </office:meta>
</office:document-meta>
</file>