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284in">
        <style:tab-stops/>
      </style:paragraph-properties>
    </style:style>
    <style:style style:name="P2" style:parent-style-name="Normal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4.2333in" fo:text-indent="-5.1194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o</text:p>
      <text:p text:style-name="P3">lyginamasis variantas</text:p>
      <text:p text:style-name="P4"/>
      <text:p text:style-name="P5">LIETUVOS RESPUBLIKOS</text:p>
      <text:p text:style-name="P6"><text:span text:style-name="T7">FINANSINIŲ PRIEMONIŲ RINKŲ</text:span><text:span text:style-name="T8"><text:s/>ĮSTATYMO NR. X-1024 102<text:s/></text:span><text:span text:style-name="T9">STRAIPSNIO PAKEITIMO</text:span></text:p>
      <text:p text:style-name="P10">ĮSTATYMAS</text:p>
      <text:p text:style-name="P11"/>
      <text:p text:style-name="P12">2024 m. <text:s text:c="8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02 straipsnio pakeitimas</text:span></text:p>
      <text:p text:style-name="P19"><text:span text:style-name="T20">Pakeisti 102 straipsnio 3 dalies 12 punktą</text:span><text:span text:style-name="T21"><text:s/>ir jį išdėstyti taip:</text:span></text:p>
      <text:p text:style-name="P22"><text:span text:style-name="T23">„</text:span><text:span text:style-name="T24">12</text:span><text:span text:style-name="T25">) sumažinti kintamąją atlygio dalį<text:s/></text:span><text:span text:style-name="T26">kaip procentinę grynųjų pajamų dalį</text:span><text:span text:style-name="T27">, mokamą finansų maklerio įmonės vadovams ir darbuotojams, jeigu tai nesuderinama su patikimos kapitalo bazės išlaikymu;“.</text:span></text:p>
      <text:p text:style-name="P28"/>
      <text:p text:style-name="P29"><text:span text:style-name="T30">2</text:span><text:span text:style-name="T31"><text:s/>straipsnis.<text:s/></text:span><text:span text:style-name="T32">Įstatymo į</text:span><text:span text:style-name="T33">sigaliojimas<text:s/></text:span></text:p>
      <text:p text:style-name="P34"><text:span text:style-name="T35">Šis įstatymas įsigalioja 2024 m. lapkričio 1 d.<text:s/>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Normal"><text:span text:style-name="T40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Daukševič</meta:initial-creator>
    <dc:creator>adlibuser</dc:creator>
    <meta:creation-date>2024-04-26T10:56:00Z</meta:creation-date>
    <dc:date>2024-04-26T10:56:00Z</dc: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662" meta:row-count="18" meta:non-whitespace-character-count="586"/>
  </office:meta>
</office:document-meta>
</file>