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min-row-height="4.774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apple-converted-space" style:family="text">
      <style:text-properties fo:font-weight="bold" style:font-weight-asian="bold" style:font-weight-complex="bold" fo:color="#000000"/>
    </style:style>
    <style:style style:name="P48" style:parent-style-name="NoSpacing" style:family="paragraph">
      <style:paragraph-properties fo:text-align="justify"/>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Spacing" style:family="paragraph">
      <style:text-properties fo:font-weight="bold" style:font-weight-asian="bold"/>
    </style:style>
    <style:style style:name="P52" style:parent-style-name="NoSpacing" style:family="paragraph">
      <style:text-properties fo:font-weight="bold" style:font-weight-asian="bold"/>
    </style:style>
    <style:style style:name="P53" style:parent-style-name="NoSpacing"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style:font-weight-complex="bold" fo:font-size="11pt" style:font-size-asian="11pt" style:font-size-complex="11pt"/>
    </style:style>
    <style:style style:name="TableRow61" style:family="table-row">
      <style:table-row-properties style:min-row-height="2.8777in" style:use-optimal-row-height="false"/>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paragraph-properties fo:text-align="justify"/>
      <style:text-properties fo:font-weight="bold" style:font-weight-asian="bold"/>
    </style:style>
    <style:style style:name="P71" style:parent-style-name="NoSpacing" style:family="paragraph">
      <style:paragraph-properties fo:text-align="justify"/>
    </style:style>
    <style:style style:name="P72" style:parent-style-name="NoSpacing" style:family="paragraph">
      <style:paragraph-properties fo:text-align="justify"/>
    </style:style>
    <style:style style:name="P73" style:parent-style-name="NoSpacing" style:family="paragraph">
      <style:paragraph-properties fo:text-align="justify"/>
    </style:style>
    <style:style style:name="P74" style:parent-style-name="NoSpacing" style:family="paragraph">
      <style:paragraph-properties fo:text-align="justify"/>
    </style:style>
    <style:style style:name="P75" style:parent-style-name="NoSpacing" style:family="paragraph">
      <style:paragraph-properties fo:text-align="justify"/>
    </style:style>
    <style:style style:name="P76" style:parent-style-name="NoSpacing" style:family="paragraph">
      <style:paragraph-properties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TableRow79" style:family="table-row">
      <style:table-row-properties style:min-row-height="3.3354in" style:use-optimal-row-height="false"/>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paragraph-properties fo:text-align="justify"/>
      <style:text-properties fo:font-weight="bold" style:font-weight-asian="bold"/>
    </style:style>
    <style:style style:name="P89" style:parent-style-name="NoSpacing" style:family="paragraph">
      <style:paragraph-properties fo:text-align="justify"/>
    </style:style>
    <style:style style:name="P90" style:parent-style-name="NoSpacing" style:family="paragraph">
      <style:paragraph-properties fo:text-align="justify"/>
    </style:style>
    <style:style style:name="T91" style:parent-style-name="DefaultParagraphFont" style:family="text">
      <style:text-properties fo:language="en" fo:country="US"/>
    </style:style>
    <style:style style:name="P92" style:parent-style-name="NoSpacing" style:family="paragraph">
      <style:paragraph-properties fo:text-align="justify"/>
    </style:style>
    <style:style style:name="P93" style:parent-style-name="NoSpacing" style:family="paragraph">
      <style:paragraph-properties fo:text-align="justify"/>
    </style:style>
    <style:style style:name="P94" style:parent-style-name="NoSpacing" style:family="paragraph">
      <style:paragraph-properties fo:text-align="justify"/>
    </style:style>
    <style:style style:name="P95" style:parent-style-name="NoSpacing" style:family="paragraph">
      <style:paragraph-properties fo:text-align="justify"/>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TableRow98" style:family="table-row">
      <style:table-row-properties style:min-row-height="4.7069in" style:use-optimal-row-height="false"/>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justify"/>
      <style:text-properties fo:font-weight="bold" style:font-weight-asian="bold"/>
    </style:style>
    <style:style style:name="P108" style:parent-style-name="NoSpacing" style:family="paragraph">
      <style:paragraph-properties fo:text-align="justify"/>
    </style:style>
    <style:style style:name="P109" style:parent-style-name="NoSpacing" style:family="paragraph">
      <style:paragraph-properties fo:text-align="justify"/>
    </style:style>
    <style:style style:name="P110" style:parent-style-name="NoSpacing" style:family="paragraph">
      <style:paragraph-properties fo:text-align="justify"/>
    </style:style>
    <style:style style:name="P111" style:parent-style-name="NoSpacing" style:family="paragraph">
      <style:paragraph-properties fo:text-align="justify"/>
    </style:style>
    <style:style style:name="P112" style:parent-style-name="NoSpacing" style:family="paragraph">
      <style:paragraph-properties fo:text-align="justify"/>
    </style:style>
    <style:style style:name="P113" style:parent-style-name="NoSpacing" style:family="paragraph">
      <style:paragraph-properties fo:text-align="justify"/>
    </style:style>
    <style:style style:name="P114" style:parent-style-name="NoSpacing" style:family="paragraph">
      <style:paragraph-properties fo:text-align="justify"/>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style:style>
    <style:style style:name="S1" style:family="section">
      <style:section-properties fo:margin-left="0in" fo:margin-right="0in" style:writing-mode="lr-tb"/>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left" style:position="4.7236in"/>
        </style:tab-stops>
      </style:paragraph-properties>
    </style:style>
    <style:style style:name="P122" style:parent-style-name="Normal" style:family="paragraph">
      <style:paragraph-properties>
        <style:tab-stops>
          <style:tab-stop style:type="left" style:position="4.7236in"/>
        </style:tab-stops>
      </style:paragraph-properties>
    </style:style>
    <style:style style:name="P123" style:parent-style-name="Normal" style:family="paragraph">
      <style:paragraph-properties>
        <style:tab-stops>
          <style:tab-stop style:type="left" style:position="4.7236in"/>
        </style:tab-stops>
      </style:paragraph-properties>
    </style:style>
    <style:style style:name="P124" style:parent-style-name="Normal" style:family="paragraph">
      <style:paragraph-properties>
        <style:tab-stops>
          <style:tab-stop style:type="left" style:position="4.7236in"/>
        </style:tab-stops>
      </style:paragraph-properties>
    </style:style>
  </office:automatic-styles>
  <office:body>
    <office:text text:use-soft-page-breaks="true">
      <text:p text:style-name="P1">PASIŪLYMAS</text:p>
      <text:p text:style-name="P2">DĖL LIETUVOS RESPUBLIKOS</text:p>
      <text:p text:style-name="P3">Kurortų ir kurortinių teritorijų DARNAUS VYSTYMO<text:s/></text:p>
      <text:p text:style-name="P4"><text:span text:style-name="T5">ĮSTATYMo projektO<text:s/></text:span><text:span text:style-name="T6">Nr. XIVP-</text:span><text:span text:style-name="T7">485(2)</text:span></text:p>
      <text:p text:style-name="P8"/>
      <text:p text:style-name="P9">2023-05-0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able:number-rows-spanned="4">
            <text:p text:style-name="P38"/>
          </table:table-cell>
          <table:table-cell table:style-name="TableCell39">
            <text:p text:style-name="P40">7</text:p>
          </table:table-cell>
          <table:table-cell table:style-name="TableCell41">
            <text:p text:style-name="P42">4</text:p>
          </table:table-cell>
          <table:table-cell table:style-name="TableCell43">
            <text:p text:style-name="P44"/>
          </table:table-cell>
          <table:table-cell table:style-name="TableCell45">
            <text:p text:style-name="NoSpacing"><text:span text:style-name="T46">Argumentai:</text:span><text:span text:style-name="T47"> </text:span></text:p>
            <text:p text:style-name="P48">Įstatymo projekte yra nurodyta, kad<text:s/><text:span text:style-name="T49">Gyvenamoji vietovė ar jos dalis, kuriai siekiama kurorto ar kurortinės teritorijos statuso, turi atitikti Vyriausybės nutarimu patvirtintus bendruosius ir specialiuosius reikalavimus</text:span><text:span text:style-name="T50">.</text:span><text:s/>Tačiau tokio atitikties reikalavimo jau esamiems kurortams nėra, o tai reiškia, kad sudarytos sąlygos nustatyti (ir atitikti) skirtingus reikalavimus jau esamiems kurortams ir tokio statuso siekiančioms teritorijoms. Tai reiškia, kad gali būti, jog esami kurortai (vienas ar keli) gali neatitikti keliamų sąlygų kurortams. Todėl tikslinga ir teisinga būtų nustatyti, kad visi kurortai atitiktų vienodus jiems keliamus reikalavimus. Tai reikštų, kad būtų užtikrinta teisė visiems kurortų pacientams gydytis (gauti paslaugas, reabilituotis) vienodoje aplinkoje, t. y. aplinkoje atitinkančioje visiems kurortams (esantiems ir kurorto statuso siekiantiems) keliamus reikalavimus.</text:p>
            <text:p text:style-name="NoSpacing"><text:s/></text:p>
            <text:p text:style-name="P51">Pasiūlyma<text:bookmark-start text:name="part_2a35eb67fd564527aa06dc807d5b07ea"/><text:bookmark-end text:name="part_2a35eb67fd564527aa06dc807d5b07ea"/>s:</text:p>
            <text:p text:style-name="P52">1.<text:s/>Pakeisti 7 straipsnio 4 dalį ir jį išdėstyti taip:</text:p>
            <text:p text:style-name="P53">„<text:bookmark-start text:name="part_e59a2237c66343e2a6900d52736277c4"/><text:bookmark-end text:name="part_e59a2237c66343e2a6900d52736277c4"/>4. Gyvenamoji vietovė ar jos dalis, kuriai siekiama kurorto ar kurortinės teritorijos statuso<text:s/><text:span text:style-name="T54">bei<text:s/></text:span><text:span text:style-name="T55">vietovės turinčios kurorto statusą</text:span><text:span text:style-name="T56">,</text:span><text:s/>turi atitikti Vyriausybės nutarimu patvirtintus bendruosius ir specialiuosius reikalavimus.<text:s/><text:span text:style-name="T57">Esamų kurortų atitiktį šiems reikalavimas</text:span><text:span text:style-name="T58"><text:s/>pagal Vyriausybės nustatytą tvarką</text:span><text:s/><text:span text:style-name="T59">kontroliuoja Aplinkos ir Sveikatos apsaugos ministerijos.</text:span>“.<text:s/></text:p>
            <text:p text:style-name="P60"/>
          </table:table-cell>
        </table:table-row>
        <table:table-row table:style-name="TableRow61">
          <table:covered-table-cell>
            <text:p text:style-name="P62"/>
          </table:covered-table-cell>
          <table:table-cell table:style-name="TableCell63">
            <text:p text:style-name="P64">4</text:p>
          </table:table-cell>
          <table:table-cell table:style-name="TableCell65">
            <text:p text:style-name="P66">1</text:p>
          </table:table-cell>
          <table:table-cell table:style-name="TableCell67">
            <text:p text:style-name="P68">5</text:p>
          </table:table-cell>
          <table:table-cell table:style-name="TableCell69">
            <text:p text:style-name="P70">2. Pakeisti 4 straipsnio 1 dalies 5 punktą ir jį išdėstyti taip:</text:p>
            <text:p text:style-name="P71">„1. Lietuvos Respublikos Vyriausybė:</text:p>
            <text:p text:style-name="P72">1) Nacionaliniame pažangos plane nustato nacionalinės kurortų ir kurortinių teritorijų politikos strateginius tikslus ir (arba) pažangos uždavinius;</text:p>
            <text:p text:style-name="P73">2) tvirtina ilgalaikę dešimties metų trukmės kurortų ir kurortinių teritorijų plėtros programą;</text:p>
            <text:p text:style-name="P74">3) tvirtina kurorto ir kurortinės teritorijos statusą turinčių savivaldybių finansavimo ir joms skiriamų lėšų apskaičiavimo metodiką;</text:p>
            <text:p text:style-name="P75">4) tvirtina trejų metų trukmės kurortologinių tyrimų vykdymo ir finansavimo programą;</text:p>
            <text:p text:style-name="P76">5) nustato teritorijų, kurioms siekiama kurorto ar kurortinės teritorijos statuso<text:s/><text:span text:style-name="T77">bei vietovių turinčių kurorto statusą</text:span>, reikalavimus ir šio statuso suteikimo ir panaikinimo tvarką.“.</text:p>
            <text:p text:style-name="P78"/>
          </table:table-cell>
        </table:table-row>
        <table:table-row table:style-name="TableRow79">
          <table:covered-table-cell>
            <text:p text:style-name="P80"/>
          </table:covered-table-cell>
          <table:table-cell table:style-name="TableCell81">
            <text:p text:style-name="P82">4</text:p>
          </table:table-cell>
          <table:table-cell table:style-name="TableCell83">
            <text:p text:style-name="P84">3</text:p>
          </table:table-cell>
          <table:table-cell table:style-name="TableCell85">
            <text:p text:style-name="P86"/>
          </table:table-cell>
          <table:table-cell table:style-name="TableCell87">
            <text:p text:style-name="P88">3. Papildyti 4 straipsnio 3 dalį 5 punktu ir jį išdėstyti taip:</text:p>
            <text:p text:style-name="P89">„3. Lietuvos Respublikos sveikatos apsaugos ministerija:</text:p>
            <text:p text:style-name="P90">1) dalyvauja formuojant nacionalinę kurortų ir kurortinių teritorijų politiką ir įgyvendinant ilgalaikę kurortų ir kurortinių teritorijų plėtros program<text:span text:style-name="T91">ą</text:span>;</text:p>
            <text:p text:style-name="P92">2) užtikrina tinkamą medicininės reabilitacijos ir (ar) sanatorinio (antirecidyvinio) gydymo paslaugų teikimą, gamtinių gydomųjų veiksnių panaudojimą kurortuose ir kurortinėse teritorijose;</text:p>
            <text:p text:style-name="P93">3) nustato gamtinių gydomųjų veiksnių, naudojamų kurortinio sveikatinimo paslaugoms teikti, sertifikavimo tvarką;</text:p>
            <text:p text:style-name="P94">4) pagal kompetenciją vykdo triukšmo, taršos ir kitų veiksnių valdymo kontrolę ir atlieka kitas teisės aktuose nustatytas funkcijas, apimančias gyvenamųjų vietovių, kurioms suteiktas kurorto ar kurortinės teritorijos statusas, atitikties nustatytiems reikalavimams nustatymą ir tikrinimą.</text:p>
            <text:p text:style-name="P95"><text:span text:style-name="T96">5) kontroliuoja esamų kurortų atitiktį Vyriausybės nustatytiems reikalavimas</text:span>.“</text:p>
            <text:p text:style-name="P97"/>
          </table:table-cell>
        </table:table-row>
        <table:table-row table:style-name="TableRow98">
          <table:covered-table-cell>
            <text:p text:style-name="P99"/>
          </table:covered-table-cell>
          <table:table-cell table:style-name="TableCell100">
            <text:p text:style-name="P101">4</text:p>
          </table:table-cell>
          <table:table-cell table:style-name="TableCell102">
            <text:p text:style-name="P103">4</text:p>
          </table:table-cell>
          <table:table-cell table:style-name="TableCell104">
            <text:p text:style-name="P105"/>
          </table:table-cell>
          <table:table-cell table:style-name="TableCell106">
            <text:p text:style-name="P107">4. Papildyti 4 straipsnio 4 dalį 6 punktu ir jį išdėstyti taip:</text:p>
            <text:p text:style-name="P108">„4. Lietuvos Respublikos aplinkos ministerija:</text:p>
            <text:p text:style-name="P109">1) dalyvauja formuojant nacionalinę kurortų ir kurortinių teritorijų politiką ir įgyvendinant ilgalaikę kurortų ir kurortinių teritorijų plėtros programą;</text:p>
            <text:p text:style-name="P110">2) organizuoja ir (ar) atlieka valstybinį aplinkos monitoringą, siekdama įvertinti kurortų ir kurortinių teritorijų gamtinę būklę ir jos gerinimo galimybes;</text:p>
            <text:p text:style-name="P111">3) pagal kompetenciją rengia, organizuoja ir vykdo Baltijos jūros aplinkos apsaugos priemonių įgyvendinimą pajūrio kurortuose ir kurortinėse teritorijose bei užtikrina pajūrio juostos tvarkymo darbų finansavimą;</text:p>
            <text:p text:style-name="P112">4) pagal kompetenciją rengia, organizuoja ir vykdo vidaus vandenų aplinkos apsaugos priemonių įgyvendinimą kurortuose ir kurortinėse teritorijose bei užtikrina vidaus vandenų pritaikymo vandens turizmo ir kitoms rekreacinėms reikmėms darbų finansavimą;</text:p>
            <text:p text:style-name="P113">5) pagal kompetenciją užtikrina aplinkos ekologinę kokybę, požeminio vandens stebėseną ir kitas teisės aktuose nustatytas funkcijas, apimančias gyvenamųjų vietovių, kurioms suteiktas kurorto ar kurortinės teritorijos statusas, atitikties nustatytiems reikalavimams nustatymą ir tikrinimą.</text:p>
            <text:p text:style-name="P114"><text:span text:style-name="T115">6) kontroliuoja esamų kurortų atitiktį Vyriausybės nustatytiems reikalavimas.</text:span>“.</text:p>
            <text:p text:style-name="P116"/>
          </table:table-cell>
        </table:table-row>
      </table:table>
      <text:p text:style-name="P117"/>
      <text:section text:name="Sect1" text:style-name="S1">
        <text:p text:style-name="P118"/>
        <text:p text:style-name="P119">Teikia</text:p>
        <text:p text:style-name="P120">Seimo nariai<text:s/><text:tab/><text:tab/><text:tab/><text:tab/><text:tab/><text:tab/><text:tab/><text:tab/><text:s text:c="4"/><text:s/>Gintautas Kindurys</text:p>
        <text:p text:style-name="P121"><text:tab/>Ligita Girskienė</text:p>
        <text:p text:style-name="P122"><text:tab/>Algimantas Dumbrava</text:p>
        <text:p text:style-name="P123"><text:tab/>Guoda Burokienė</text:p>
        <text:p text:style-name="P124"><text:tab/>Deividas Labana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5-08T12:15:00Z</meta:creation-date>
    <dc:date>2023-05-08T12:1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1" meta:word-count="587" meta:character-count="4629" meta:row-count="99" meta:non-whitespace-character-count="4083"/>
  </office:meta>
</office:document-meta>
</file>