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BodyText" style:family="paragraph">
      <style:paragraph-properties fo:text-indent="0.75in"/>
      <style:text-properties style:font-name="Times New Roman" style:font-size-complex="12pt"/>
    </style:style>
    <style:style style:name="P31" style:parent-style-name="BodyText" style:family="paragraph">
      <style:paragraph-properties fo:text-indent="0.75in"/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7" style:parent-style-name="Preformatted" style:family="paragraph">
      <style:text-properties style:font-name="Times New Roman" fo:font-size="12pt" style:font-size-asian="12pt" style:font-size-complex="12pt"/>
    </style:style>
    <style:style style:name="P88" style:parent-style-name="Preformatted" style:family="paragraph">
      <style:text-properties style:font-name="Times New Roman" fo:font-size="12pt" style:font-size-asian="12pt" style:font-size-complex="12pt"/>
    </style:style>
    <style:style style:name="P89" style:parent-style-name="Preformatted" style:family="paragraph">
      <style:text-properties style:font-name="Times New Roman" fo:font-size="12pt" style:font-size-asian="12pt" style:font-size-complex="12pt"/>
    </style:style>
    <style:style style:name="P90" style:parent-style-name="Preformatted" style:family="paragraph">
      <style:text-properties style:font-name="Times New Roman" fo:font-size="12pt" style:font-size-asian="12pt" style:font-size-complex="12pt"/>
    </style:style>
    <style:style style:name="P91" style:parent-style-name="Preformatted" style:family="paragraph">
      <style:text-properties style:font-name="Times New Roman" fo:font-size="12pt" style:font-size-asian="12pt" style:font-size-complex="12pt"/>
    </style:style>
    <style:style style:name="P92" style:parent-style-name="Preformatted" style:family="paragraph">
      <style:text-properties style:font-name="Times New Roman" fo:font-size="12pt" style:font-size-asian="12pt" style:font-size-complex="12pt"/>
    </style:style>
    <style:style style:name="P93" style:parent-style-name="Preformatted" style:family="paragraph">
      <style:text-properties style:font-name="Times New Roman" fo:font-size="12pt" style:font-size-asian="12pt" style:font-size-complex="12pt"/>
    </style:style>
    <style:style style:name="P94" style:parent-style-name="Preformatted" style:family="paragraph">
      <style:text-properties style:font-name="Times New Roman" fo:font-size="12pt" style:font-size-asian="12pt" style:font-size-complex="12pt"/>
    </style:style>
    <style:style style:name="P95" style:parent-style-name="Preformatted" style:family="paragraph">
      <style:text-properties style:font-name="Times New Roman" fo:font-size="12pt" style:font-size-asian="12pt" style:font-size-complex="12pt"/>
    </style:style>
    <style:style style:name="P96" style:parent-style-name="Preformatted" style:family="paragraph">
      <style:text-properties style:font-name="Times New Roman" fo:font-size="12pt" style:font-size-asian="12pt" style:font-size-complex="12pt"/>
    </style:style>
    <style:style style:name="P97" style:parent-style-name="Preformatted" style:family="paragraph">
      <style:text-properties style:font-name="Times New Roman" fo:font-size="12pt" style:font-size-asian="12pt" style:font-size-complex="12pt"/>
    </style:style>
    <style:style style:name="P98" style:parent-style-name="Preformatted" style:family="paragraph">
      <style:text-properties style:font-name="Times New Roman" fo:font-size="12pt" style:font-size-asian="12pt" style:font-size-complex="12pt"/>
    </style:style>
    <style:style style:name="P99" style:parent-style-name="Preformatted" style:family="paragraph">
      <style:text-properties style:font-name="Times New Roman" fo:font-size="12pt" style:font-size-asian="12pt" style:font-size-complex="12pt"/>
    </style:style>
    <style:style style:name="P100" style:parent-style-name="Preformatted" style:family="paragraph">
      <style:text-properties style:font-name="Times New Roman" fo:font-size="12pt" style:font-size-asian="12pt" style:font-size-complex="12pt"/>
    </style:style>
    <style:style style:name="P101" style:parent-style-name="Preformatted" style:family="paragraph">
      <style:text-properties style:font-name="Times New Roman" fo:font-size="12pt" style:font-size-asian="12pt" style:font-size-complex="12pt"/>
    </style:style>
    <style:style style:name="P102" style:parent-style-name="Preformatted" style:family="paragraph">
      <style:text-properties style:font-name="Times New Roman" fo:font-size="12pt" style:font-size-asian="12pt" style:font-size-complex="12pt"/>
    </style:style>
    <style:style style:name="P103" style:parent-style-name="Preformatted" style:family="paragraph">
      <style:text-properties style:font-name="Times New Roman" fo:font-size="12pt" style:font-size-asian="12pt" style:font-size-complex="12pt"/>
    </style:style>
    <style:style style:name="P104" style:parent-style-name="Preformatted" style:family="paragraph">
      <style:text-properties style:font-name="Times New Roman" fo:font-size="12pt" style:font-size-asian="12pt" style:font-size-complex="12pt"/>
    </style:style>
    <style:style style:name="P105" style:parent-style-name="Preformatted" style:family="paragraph">
      <style:text-properties style:font-name="Times New Roman" fo:font-size="12pt" style:font-size-asian="12pt" style:font-size-complex="12pt"/>
    </style:style>
    <style:style style:name="P106" style:parent-style-name="Preformatted" style:family="paragraph">
      <style:text-properties style:font-name="Times New Roman" fo:font-size="12pt" style:font-size-asian="12pt" style:font-size-complex="12pt"/>
    </style:style>
    <style:style style:name="P107" style:parent-style-name="Preformatted" style:family="paragraph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1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ių įmonių ĮSTATYMO NR. IX-2251<text:s/></text:span></text:p>
      <text:p text:style-name="P14"><text:span text:style-name="T15">PRIPAŽINIMO NETEKUSIU GALIOS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2</text:span><text:span text:style-name="T22">-</text:span><text:span text:style-name="T23">05</text:span><text:span text:style-name="T24">-</text:span><text:span text:style-name="T25">20</text:span><text:span text:style-name="T26"><text:s/></text:span><text:span text:style-name="T27">Nr.<text:s/></text:span><text:span text:style-name="T28">XIVP-1685</text:span></text:p>
      <text:p text:style-name="P29">Vilnius<text:s/></text:p>
      <text:p text:style-name="P30"/>
      <text:p text:style-name="P31"/>
      <text:p text:style-name="P32">Įvertinę projekto atitiktį Konstitucijai, įstatymams, teisėkūros principams ir teisės technikos taisyklėms, teikiame šias<text:s/>pastabas.<text:s/></text:p>
      <text:p text:style-name="P33"><text:span text:style-name="T34">1.<text:s/></text:span><text:span text:style-name="T35">Tikslintinos į</text:span><text:span text:style-name="T36">statymo projekto 2 straips</text:span><text:span text:style-name="T37">nio 4 dalies nuostatos dėl pareigos išlaikyti<text:s/></text:span><text:span text:style-name="T38">į</text:span><text:span text:style-name="T39">steigtas ar pritaikytas darbo vieta</text:span><text:span text:style-name="T40">s,<text:s/></text:span><text:span text:style-name="T41">atsižvelgiant į tai, k</text:span><text:span text:style-name="T42">ad</text:span><text:span text:style-name="T43"><text:s/>pagal<text:s/></text:span><text:span text:style-name="T44">Lietuvos Respublikos socialinių įmonių įstatymo 16 straipsn</text:span><text:span text:style-name="T45">io 2 dalies 2 punkto</text:span><text:span text:style-name="T46"><text:s/>bei 17 stra</text:span><text:span text:style-name="T47">ip</text:span><text:span text:style-name="T48">snio 2 dalies 1 punkto<text:s/></text:span><text:span text:style-name="T49">nuostatas, pareiga<text:s/></text:span><text:soft-page-break/><text:span text:style-name="T50">išlaikyti įsteigtas ar pritaikytas darbo vietas,</text:span><text:span text:style-name="T51"><text:s/>nustatyta įdarbinus didesnį ratą<text:s/></text:span><text:span text:style-name="T52">tikslinėms grupėms priklausančių<text:s/></text:span><text:span text:style-name="T53">asmenų<text:s/></text:span><text:span text:style-name="T54"><text:s/></text:span><text:span text:style-name="T55">(</text:span><text:span text:style-name="T56">projekte nėra<text:s/></text:span><text:span text:style-name="T57">numatyt</text:span><text:bookmark-start text:name="part_f770729381a74952a064787636356b43"/><text:bookmark-end text:name="part_f770729381a74952a064787636356b43"/><text:span text:style-name="T58">a, kad darbo vieta turi būti išlaikyta ne trumpiau kaip 36 mėnesius, kai jose<text:s/></text:span><text:span text:style-name="T59">įdarbinti</text:span><text:span text:style-name="T60"><text:s/></text:span><text:span text:style-name="T61">neįgalieji, turint</text:span><text:span text:style-name="T62">ys vidutinį neįgalumo lygį arba</text:span><text:span text:style-name="T63"><text:s/>neįgalieji, kuriems nustatytas 30–40 procentų darbingumo lygis, registruot</text:span><text:span text:style-name="T64">i Užimtumo tarnyboje bedarbiais arba ne trumpiau</text:span><text:span text:style-name="T65"><text:s/>kaip 12 mėnesių, kai įdarbinti</text:span><text:span text:style-name="T66"><text:s/>neįgalieji,<text:s/></text:span><text:span text:style-name="T67">turintys lengvą neįgalumo lygį,<text:s/></text:span><text:span text:style-name="T68">registruoti Užimtumo tarnyboje bedarbiais.</text:span><text:span text:style-name="T69">)</text:span></text:p>
      <text:p text:style-name="P70">2.<text:s/>Tikslintini įstatymo projekto 2 straipsnio 6 dalyje skliaustuose nurodyti valstybės pagalbos socialinėms įmonėms rūšių pavadinimai, atsižvelgiant į Socialinių įmonių įstatymo 13 straipsnio 6, 7 ir 8 punktuose nurodytus jų pavadinimus bei brauktinas žodis ,,kompensuoti“.</text:p>
      <text:p text:style-name="P71">3.<text:s/>Atsižvelgiant į Socialinių įmonių įstatymo<text:s/>7 straipsnio 1 dalies<text:s/>9 punkto bei 27 straipsnio nuostatas,<text:s/>svarstytina, ar nereikėtų papildyti įstatymo projekto 2 straipsnio nuostatomis, nustatančiomis pareigą juridiniams asmenims (socialinėms įmonėms)<text:s/>iki tam tikros datos pateikti<text:s/>Užimtumo tarnybai<text:s/><text:s/>gauto<text:s/>pelno panaudojimo socialinės įmonės veiklos tikslams, susijusiems su socialinėse įmonėse įdarbinamų asmenų tikslinių grupių grįžimo į darbo rinką ir jų socialinės integracijos skatinimu, socialinės atskirties mažinimu, ataskaitą.</text:p>
      <text:p text:style-name="P72"/>
      <text:soft-page-break/>
      <text:p text:style-name="P73"><text:span text:style-name="T74">4</text:span><text:span text:style-name="T75">.<text:s/></text:span><text:span text:style-name="T76">Siekiant aiškumo</text:span><text:span text:style-name="T77">,</text:span><text:span text:style-name="T78"><text:s/>įstatymo projekto 2 straipsnio 7 dalyje, duodant nuorodą į 2022 metus, vietoj santrumpos<text:s/></text:span><text:span text:style-name="T79">„</text:span><text:span text:style-name="T80">m.</text:span><text:span text:style-name="T81">“</text:span><text:span text:style-name="T82"><text:s/>reikėtų atitinkamu linksniu rašyti pilną žodį „metai“<text:s/></text:span><text:span text:style-name="T83">(„</text:span>2022<text:s/>metais<text:s/>gautą“, „plano vykdymą 2022<text:s/>metais“).</text:p>
      <text:p text:style-name="P84"/>
      <text:p text:style-name="P85"/>
      <text:p text:style-name="P86">Departamento direktorius<text:tab/><text:tab/><text:tab/><text:tab/><text:tab/><text:s text:c="10"/>Andrius Kabišaitis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reformatted"><text:span text:style-name="T108">J. Raškauskaitė, tel. (8 5) 239 6842, el. p.<text:s/></text:span><text:a xlink:href="mailto:jurgita.raskauskaite@lrs.lt" office:target-frame-name="_top" xlink:show="replace"><text:span text:style-name="T109">jurgita.raskauskaite@lrs.lt</text:span></text:a></text:p>
      <text:p text:style-name="P110"><text:span text:style-name="T111">I. Šambaraitė,<text:s/></text:span><text:span text:style-name="T112">tel. (8 5) 239 6850, el. p.<text:s/></text:span><text:a xlink:href="mailto:irena.sambaraite@lrs.lt" office:target-frame-name="_top" xlink:show="replace"><text:span text:style-name="T11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20T06:39:00Z</meta:creation-date>
    <dc:date>2022-05-20T06:39:00Z</dc:date>
    <meta:template xlink:href="Normal.dotm" xlink:type="simple"/>
    <meta:editing-cycles>2</meta:editing-cycles>
    <meta:editing-duration>PT0S</meta:editing-duration>
    <meta:document-statistic meta:page-count="4" meta:paragraph-count="18" meta:word-count="311" meta:character-count="2508" meta:row-count="45" meta:non-whitespace-character-count="2215"/>
  </office:meta>
</office:document-meta>
</file>