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Dalyviai" style:family="paragraph">
      <style:paragraph-properties fo:line-height="100%"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fo:background-color="#FFFFFF"/>
    </style:style>
    <style:style style:name="T37" style:parent-style-name="Emphasis" style:family="text">
      <style:text-properties style:font-weight-complex="bold" fo:font-style="normal" style:font-style-asian="normal"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weight-complex="bold"/>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0.9993in" style:use-optimal-column-width="false"/>
    </style:style>
    <style:style style:name="TableColumn51" style:family="table-column">
      <style:table-column-properties style:column-width="2.3625in" style:use-optimal-column-width="false"/>
    </style:style>
    <style:style style:name="Table43" style:family="table">
      <style:table-properties style:width="10.6277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start"/>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fo:font-size="11pt" style:font-size-asian="11pt" style:font-size-complex="11pt"/>
    </style:style>
    <style:style style:name="P9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2069in">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P101" style:parent-style-name="Normal" style:family="paragraph">
      <style:paragraph-properties fo:text-align="justify" fo:text-indent="0.2069in">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102" style:parent-style-name="Normal" style:family="paragraph">
      <style:paragraph-properties fo:text-align="justify" fo:text-indent="0.2069in">
        <style:tab-stops>
          <style:tab-stop style:type="left" style:position="0.3937in"/>
        </style:tab-stops>
      </style:paragraph-properties>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fo:language="en" fo:country="US"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P107" style:parent-style-name="Normal" style:family="paragraph">
      <style:paragraph-properties fo:text-align="justify" fo:text-indent="0.2069in">
        <style:tab-stops>
          <style:tab-stop style:type="left" style:position="0.3937in"/>
        </style:tab-stops>
      </style:paragraph-properties>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0" style:parent-style-name="Normal" style:family="paragraph">
      <style:paragraph-properties fo:text-align="justify" fo:text-indent="0.206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Pasiūlymai2" style:family="paragraph">
      <style:paragraph-properties fo:text-indent="0.2069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start"/>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26" style:parent-style-name="Pasiūlymai2" style:family="paragraph">
      <style:paragraph-properties fo:text-indent="0.1576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2069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start"/>
    </style:style>
    <style:style style:name="P136" style:parent-style-name="Pasiūlymai2" style:family="paragraph">
      <style:paragraph-properties fo:text-align="star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top="0in" fo:margin-bottom="0in" fo:text-indent="0.4923in"/>
    </style:style>
    <style:style style:name="T145" style:parent-style-name="DefaultParagraphFont" style:family="text">
      <style:text-properties fo:color="#000000" fo:font-size="11pt" style:font-size-asian="11pt" style:font-size-complex="11pt" fo:background-color="#FFFFFF"/>
    </style:style>
    <style:style style:name="T146" style:parent-style-name="Hyperlink" style:family="text">
      <style:text-properties fo:font-size="11pt" style:font-size-asian="11pt" style:font-size-complex="11pt" fo:background-color="#FFFFFF"/>
    </style:style>
    <style:style style:name="T147" style:parent-style-name="Hyperlink" style:family="text">
      <style:text-properties fo:color="#0000FF" fo:font-size="11pt" style:font-size-asian="11pt" style:font-size-complex="11pt" fo:background-color="#FFFFFF"/>
    </style:style>
    <style:style style:name="T148" style:parent-style-name="Hyperlink" style:family="text">
      <style:text-properties fo:color="#000000" fo:font-size="11pt" style:font-size-asian="11pt" style:font-size-complex="11pt" fo:background-color="#FFFFFF"/>
    </style:style>
    <style:style style:name="P149"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2069in"/>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text-properties fo:font-weight="bold" style:font-weight-asian="bold" style:font-weight-complex="bold"/>
    </style:style>
    <style:style style:name="P161" style:parent-style-name="Normal" style:family="paragraph">
      <style:paragraph-properties fo:text-align="justify"/>
      <style:text-properties fo:font-size="9pt" style:font-size-asian="9pt" style:font-size-complex="9pt"/>
    </style:style>
    <style:style style:name="TableColumn163" style:family="table-column">
      <style:table-column-properties style:column-width="0.3958in" style:use-optimal-column-width="false"/>
    </style:style>
    <style:style style:name="TableColumn164" style:family="table-column">
      <style:table-column-properties style:column-width="1.5951in" style:use-optimal-column-width="false"/>
    </style:style>
    <style:style style:name="TableColumn165" style:family="table-column">
      <style:table-column-properties style:column-width="0.475in" style:use-optimal-column-width="false"/>
    </style:style>
    <style:style style:name="TableColumn166" style:family="table-column">
      <style:table-column-properties style:column-width="0.475in" style:use-optimal-column-width="false"/>
    </style:style>
    <style:style style:name="TableColumn167" style:family="table-column">
      <style:table-column-properties style:column-width="0.475in" style:use-optimal-column-width="false"/>
    </style:style>
    <style:style style:name="TableColumn168" style:family="table-column">
      <style:table-column-properties style:column-width="3.85in" style:use-optimal-column-width="false"/>
    </style:style>
    <style:style style:name="TableColumn169" style:family="table-column">
      <style:table-column-properties style:column-width="1.3062in" style:use-optimal-column-width="false"/>
    </style:style>
    <style:style style:name="TableColumn170" style:family="table-column">
      <style:table-column-properties style:column-width="1.9611in" style:use-optimal-column-width="false"/>
    </style:style>
    <style:style style:name="Table162" style:family="table">
      <style:table-properties style:width="10.5333in" fo:margin-left="0in" table:align="center"/>
    </style:style>
    <style:style style:name="TableRow171" style:family="table-row">
      <style:table-row-properties style:min-row-height="0.327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327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4" style:family="paragraph">
      <style:paragraph-properties fo:text-align="center"/>
      <style:text-properties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4" style:family="paragraph">
      <style:paragraph-properties fo:text-align="start"/>
    </style:style>
    <style:style style:name="T200" style:parent-style-name="DefaultParagraphFont" style:family="text">
      <style:text-properties fo:language="en" fo:country="US"/>
    </style:style>
    <style:style style:name="P201" style:parent-style-name="Pasiūlymai4" style:family="paragraph">
      <style:paragraph-properties fo:text-align="start"/>
      <style:text-properties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4"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3465in"/>
    </style:style>
    <style:style style:name="T210" style:parent-style-name="DefaultParagraphFont" style:family="text">
      <style:text-properties fo:letter-spacing="-0.0027in"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letter-spacing="-0.0027in"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46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letter-spacing="-0.0027in"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346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fo:background-color="#FFFFFF"/>
    </style:style>
    <style:style style:name="T223" style:parent-style-name="DefaultParagraphFont" style:family="text">
      <style:text-properties fo:font-size="11pt" style:font-size-asian="11pt" style:font-size-complex="11pt"/>
    </style:style>
    <style:style style:name="P224" style:parent-style-name="Pasiūlymai4" style:family="paragraph">
      <style:paragraph-properties fo:text-indent="0.1576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indent="0.1576in"/>
    </style:style>
    <style:style style:name="P229" style:parent-style-name="Normal" style:family="paragraph">
      <style:text-properties fo:font-size="9pt" style:font-size-asian="9pt" style:font-size-complex="9pt"/>
    </style:style>
    <style:style style:name="P230" style:parent-style-name="Normal" style:family="paragraph">
      <style:paragraph-properties fo:keep-with-next="always"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indent="0.5in"/>
      <style:text-properties fo:font-weight="bold" style:font-weight-asian="bold" style:font-weight-complex="bold" fo:font-size="10pt" style:font-size-asian="10pt"/>
    </style:style>
    <style:style style:name="P235" style:parent-style-name="Normal" style:family="paragraph">
      <style:paragraph-properties fo:keep-with-next="always"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language="en" fo:country="US"/>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font-weight="bold" style:font-weight-asian="bold" fo:letter-spacing="0.0027in"/>
    </style:style>
    <style:style style:name="T258" style:parent-style-name="DefaultParagraphFont" style:family="text">
      <style:text-properties fo:letter-spacing="0.0027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6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style:style>
    <style:style style:name="P269" style:parent-style-name="Normal" style:family="paragraph">
      <style:paragraph-properties fo:text-align="justify" fo:margin-left="3.5in" fo:text-indent="1.5in">
        <style:tab-stops/>
      </style:paragraph-properties>
    </style:style>
    <style:style style:name="P270" style:parent-style-name="Normal" style:family="paragraph">
      <style:paragraph-properties fo:text-align="center" fo:text-indent="7.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DĖL LIETUVOS RESPUBLIKOS SLAUGOS PRAKTIKOS IR AKUŠERIJOS PRAKTIKOS ĮSTATYMO NR. IX-413 3 STRAIPSNIO PAKEITIMO ĮSTATYMO PROJEKTO Nr. XIVP-3340</text:p>
      <text:h text:style-name="Projektas" text:outline-level="3"/>
      <text:p text:style-name="P16"/>
      <text:p text:style-name="P17">2023-12-13<text:s text:c="2"/>Nr.<text:s/>111-P-<text:span text:style-name="T18">41</text:span><text:s/></text:p>
      <text:p text:style-name="P19">Vilnius</text:p>
      <text:p text:style-name="P20"/>
      <text:p text:style-name="P21"/>
      <text:p text:style-name="P22"><text:span text:style-name="T23">1. Komiteto<text:s/></text:span><text:span text:style-name="T24">posėdyje</text:span><text:span text:style-name="T25"><text:s/>dalyvavo:</text:span><text:s/><text:span text:style-name="T26">Komiteto pirmininkas A. Matulas, Komiteto pirmininko pavaduotojas R. Žemaitaitis, Komiteto nariai P. Kuzmickienė, O. Leiputė, M. Navickienė,</text:span><text:span text:style-name="T27"><text:s/>I. Pakarklytė (pavaduoja M. Danielę),</text:span><text:span text:style-name="T28"><text:s/>M. Puidokas, J. Sejonienė, L. Slušnys, Z. Streikus, R. Šalaševičiūtė, A.</text:span><text:span text:style-name="T29"> </text:span><text:span text:style-name="T30">Veryga.</text:span></text:p>
      <text:p text:style-name="P31"><text:span text:style-name="T32">Komiteto biuras:<text:s/></text:span>vedėja J. Bandzienė, patarėjai<text:s/>K. Civilkienė,<text:s/>E. Jankauskas,<text:s/>B. Sesickienė, V. Valainytė, padėjėjos M. Neverkevičienė, D. Žukauskė.</text:p>
      <text:p text:style-name="P33"><text:span text:style-name="T34">Kviestieji asmenys:<text:s/></text:span><text:span text:style-name="T35">s</text:span>veikatos apsaugos viceministras A. Pečkauskas, Sveikatos apsaugos ministerijos atstovai<text:s/>A. Šimkus, D. Smaliukaitė,<text:s/><text:span text:style-name="T36">Ministro Pirmininko<text:s/></text:span><text:span text:style-name="T37">patarėja</text:span><text:span text:style-name="T38"><text:s/>sveikatos apsaugos ir neįgaliųjų klausimais</text:span><text:span text:style-name="T39"><text:s/>Ž. Gudlevičienė,<text:s/></text:span>Lietuvos slaugos specialistų organizacijos pirmininkė<text:s/><text:soft-page-break/>A. Volodkaitė,<text:s/>Lietuvos slaugytojų vadovų sąjungos<text:s/>pirmininkė<text:s/>D. Zagurskienė, Klaipėdos universiteto atstovai A. Razbadauskas, I. Brasaitė-Abromė,<text:s/>Vilniaus universiteto Medicinos fakulteto Sveikatos mokslų instituto direktorė N. Istomina, Lietuvos sveikatos mokslų universiteto atstovės J. Macijauskienė, A. Blaževičienė, <text:s/>Vilniaus kolegijos Sveikatos priežiūros fakulteto atstovės J. Kazlauskienė, G. Turlinskienė, Panevėžio kolegijos Biomedicinos mokslų fakulteto dekanė I. Kupčiūnaitė,<text:s/>Šiaulių valstybinės kolegijos Sveikatos priežiūros fakulteto atstovė<text:s/>I. Rimkuvienė,<text:s/>Socialinių mokslų kolegijos atstovė<text:s/>J. Virbalė, Lietuvos medikų sąjūdžio valdybos pirmininkė A. Gerliakienė.</text:p>
      <text:p text:style-name="P40"/>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s/><text:span text:style-name="T81">2023-11-27</text:span></text:p>
            <text:p text:style-name="Pasiūlymai2"/>
          </table:table-cell>
          <table:table-cell table:style-name="TableCell82">
            <text:p text:style-name="P83">2</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1.                   Įstatymo projekto 1 straipsnio vienintelė dalis neturėtų būti numeruojama, o 2 straipsnio pavadinime reikėtų išbraukti žodžius „ir įgyvendinimas“, nes šiame straipsnyje nėra įgyvendinimo nuostatų.</text:p>
            <text:p text:style-name="P91"/>
          </table:table-cell>
          <table:table-cell table:style-name="TableCell92">
            <text:p text:style-name="P93">Pritarti iš dalies</text:p>
          </table:table-cell>
          <table:table-cell table:style-name="TableCell94">
            <text:p text:style-name="P95"><text:span text:style-name="T96">Argumentai:<text:s/></text:span><text:span text:style-name="T97">atsižvelgiant</text:span><text:span text:style-name="T98"><text:s/>į tai, kad gali būti nespėta priimti įstatymo iki projekte nustatytos datos, s</text:span><text:span text:style-name="T99">iūlytina projekto 2 straipsnio, nustatan</text:span><text:span text:style-name="T100">čio įstatymo įsigaliojimo datą, atsisakyti.</text:span></text:p>
            <text:p text:style-name="P101"/>
            <text:p text:style-name="P102"><text:span text:style-name="T103">Pasiūlymas:<text:s/></text:span><text:span text:style-name="T104">išbraukti projekto<text:s/></text:span><text:span text:style-name="T105">2<text:s/></text:span><text:span text:style-name="T106">straipsnį.</text:span></text:p>
            <text:p text:style-name="P107"><text:span text:style-name="T108">2 straipsnis.<text:s/></text:span><text:span text:style-name="T109">Įstatymo įsigaliojimas ir įgyvendinimas<text:s/></text:span></text:p>
            <text:p text:style-name="P110">Šis įstatymas įsigalioja 2024 m. sausio 1 d.</text:p>
            <text:p text:style-name="P111"/>
          </table:table-cell>
        </table:table-row>
        <table:table-row table:style-name="TableRow112">
          <table:table-cell table:style-name="TableCell113">
            <text:p text:style-name="P114">2.</text:p>
          </table:table-cell>
          <table:table-cell table:style-name="TableCell115">
            <text:p text:style-name="P116">Seimo kanceliarijos Teisės departamentas,<text:s/><text:span text:style-name="T117">2023-11-27</text:span></text:p>
            <text:p text:style-name="Pasiūlymai2"/>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2.                   Atsižvelgiant į tai, kad valstybės politiką asmens sveikatos priežiūros srityje formuoja, jos įgyvendinimą organizuoja, koordinuoja ir kontroliuoja Sveikatos apsaugos ministerija, dėl projekto siūlytina gauti Vyriausybės išvadą.</text:p>
            <text:p text:style-name="P126"/>
          </table:table-cell>
          <table:table-cell table:style-name="TableCell127">
            <text:p text:style-name="P128">Atsižvelgti</text:p>
          </table:table-cell>
          <table:table-cell table:style-name="TableCell129">
            <text:p text:style-name="P130">Projektas suderintas su<text:s/>Sveikatos apsaugos ministerija, gauta Sveikatos apsaugos ministerijos nuomonė dėl projekto.</text:p>
          </table:table-cell>
        </table:table-row>
        <table:table-row table:style-name="TableRow131">
          <table:table-cell table:style-name="TableCell132">
            <text:p text:style-name="P133">3.</text:p>
          </table:table-cell>
          <table:table-cell table:style-name="TableCell134">
            <text:p text:style-name="P135">Lietuvos Respublikos teisingumo ministerijos Europos Sąjungos teisės grupė,<text:line-break/>2023-12-11</text:p>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Įvertinę Lietuvos Respublikos Seimo pateikto derinti </text:span><text:a xlink:href="https://e-seimas.lrs.lt/portal/legalAct/lt/TAP/d864f94089eb11eea791d94269904d9b?positionInSearchResults=31&amp;searchModelUUID=3c3582be-d78c-4ef4-bffb-b6c7aeb48d14" office:target-frame-name="_parent" xlink:show="replace"><text:span text:style-name="T146">Lietuvos Respublikos slaugos praktikos ir akušerijos praktikos įstatymo Nr. IX-413 3 straipsnio pakeitimo įstatymo projekto Nr. XIVP-3340</text:span></text:a><text:span text:style-name="T147"> </text:span><text:span text:style-name="T148">atitiktį Europos Sąjungos teisei, pažymime, jog pastabų ir pasiūlymų neturime.</text:span></text:p>
            <text:p text:style-name="P149"/>
          </table:table-cell>
          <table:table-cell table:style-name="TableCell150">
            <text:p text:style-name="P151">Atsižvelgti</text:p>
          </table:table-cell>
          <table:table-cell table:style-name="TableCell152">
            <text:p text:style-name="P153"/>
          </table:table-cell>
        </table:table-row>
      </table:table>
      <text:p text:style-name="P154"/>
      <text:h text:style-name="P155" text:outline-level="6"><text:span text:style-name="T156">3. Piliečių, asociacijų, politinių partijų, lobistų ir kitų suinteresuotų asmenų pasiūlymai:</text:span><text:span text:style-name="T157"><text:s/></text:span><text:span text:style-name="T158">negauta.</text:span></text:h>
      <text:p text:style-name="P159"/>
      <text:h text:style-name="P160" text:outline-level="6">4. Valstybės ir savivaldybių institucijų ir įstaigų pasiūlymai:<text:s/></text:h>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
              <text:p text:style-name="P181">Pasiūlymo turinys</text:p>
              <text:p text:style-name="P182"/>
            </table:table-cell>
            <table:table-cell table:style-name="TableCell183" table:number-rows-spanned="2">
              <text:p text:style-name="P184">Komiteto nuomonė</text:p>
            </table:table-cell>
            <table:table-cell table:style-name="TableCell185" table:number-rows-spanned="2">
              <text:p text:style-name="P186">Argumentai,<text:s/></text:p>
              <text:p text:style-name="P187">pagrindžiantys nuomonę</text:p>
            </table:table-cell>
          </table:table-row>
          <table:table-row table:style-name="TableRow188">
            <table:covered-table-cell>
              <text:p text:style-name="Normal"/>
            </table:covered-table-cell>
            <table:covered-table-cell>
              <text:p text:style-name="Normal"/>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5">
          <table:table-cell table:style-name="TableCell196">
            <text:p text:style-name="P197">1.</text:p>
          </table:table-cell>
          <table:table-cell table:style-name="TableCell198">
            <text:p text:style-name="P199">Lietuvos Respublikos sveikatos apsaugos ministerija,<text:s/><text:span text:style-name="T200">2023-12-12</text:span></text:p>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Lietuvos <text:s/>Respublikos <text:s/>sveikatos <text:s/>apsaugos <text:s/>ministerija (toliau – Ministerija) išnagrinėjo Lietuvos Respublikos Seimo Kanceliarijos Teisės departamento 2023 m. lapkričio 27 d.<text:s/></text:span><text:span text:style-name="T211">išvadą Nr. XXIVP-3340 „</text:span><text:span text:style-name="T212">Dėl<text:s/></text:span><text:span text:style-name="T213">Lietuvos <text:s/>Respublikos <text:s/>slaugos praktikos ir akušerijos praktikos<text:s/></text:span><text:span text:style-name="T214">įstatymo Nr. IX-413 3 straipsnio pakeitimo įstatymo projekto“, kurios 2 d. siūloma<text:s/></text:span><text:span text:style-name="T215">dėl projekto gauti Vyriausybės išvadą.</text:span></text:p>
            <text:p text:style-name="P216"><text:span text:style-name="T217">Informuojame, kad<text:s/></text:span><text:span text:style-name="T218">Ministerija, kaip v</text:span><text:span text:style-name="T219">alstybės politiką asmens sveikatos priežiūros srityje formuojanti, jos įgyvendinimą organizuojanti, koordinuojanti ir kontroliuojanti institucija, siekdama sumažinti slaugytojų trūkumą Lietuvoje, užtikrinti slaugytojų poreikį visuose Lietuvos regionuose bei gerinti slaugytojų parengimą, pritaria Lietuvos Respublikos slaugos praktikos ir akušerijos praktikos įstatymo Nr. IX-413 3 straipsnio pakeitimo įstatymo projektui, kuriuo sudaromos galimybės plėsti universitetų, rengiančių išplėstinės praktikos slaugytojus, ratą.<text:s/></text:span></text:p>
            <text:p text:style-name="P220"><text:span text:style-name="T221">Pažymėtina, kad 2023 m. spalio 10 d. priimtas</text:span><text:span text:style-name="T222"><text:s/>Lietuvos Respublikos slaugos praktikos ir akušerijos praktikos įstatymo Nr. IX-413 11, 11-1 ir 12 straipsnių pakeitimo įstatymas</text:span><text:span text:style-name="T223">, įsigaliosiantis 2024 m. vasario 1 d., kuriuo praplėstos išplėstinės praktikos slaugytojų teisės, t. y. padidinta slaugytojų kompetencija, todėl būtina užtikrinti tinkamą ir pakankamą išplėstinės praktikos slaugytojų ruošimą Lietuvos universitetuose.</text:span></text:p>
            <text:p text:style-name="P224"/>
          </table:table-cell>
          <table:table-cell table:style-name="TableCell225">
            <text:p text:style-name="P226">Atsižvelgti</text:p>
          </table:table-cell>
          <table:table-cell table:style-name="TableCell227">
            <text:p text:style-name="P228"/>
          </table:table-cell>
        </table:table-row>
      </table:table>
      <text:p text:style-name="P229"/>
      <text:h text:style-name="P230" text:outline-level="6"><text:span text:style-name="T231">5. Subjektų, turinčių įstatymų leidybos iniciatyvos teisę, pasiūlymai:</text:span><text:span text:style-name="T232"><text:s/></text:span><text:span text:style-name="T233">negauta.</text:span></text:h>
      <text:h text:style-name="P234" text:outline-level="6"/>
      <text:h text:style-name="P235" text:outline-level="6"><text:span text:style-name="T236">6. Seimo paskirtų papildomų komitetų</text:span><text:span text:style-name="T237"><text:s/>/ komisijų</text:span><text:span text:style-name="T238"><text:s/>pasiūlymai:</text:span><text:span text:style-name="T239"><text:s/></text:span><text:span text:style-name="T240">negauta.</text:span></text:h>
      <text:p text:style-name="P241"/>
      <text:p text:style-name="P242"><text:span text:style-name="T243">7. Komiteto sprendimas ir pasiūlymai:</text:span><text:span text:style-name="T244"><text:s/></text:span></text:p>
      <text:p text:style-name="P245"><text:span text:style-name="T246">7.1. Sprendimas<text:s/></text:span>(pagal Lietuvos Respublikos Seimo statuto 150 straipsnį. Jeigu siūlomas sprendimas numatytas Seimo statuto 150 straipsnio 1 dalies 3–6 punktuose, pateikiami šio sprendimo argumentai):<text:s/><text:span text:style-name="T247">1)<text:s/></text:span>pritarti Komiteto patobulintam įstatymo<text:s/>projektui ir Komiteto išvadai; 2) siūlyti Seimui projektą svarstyti ir priimti skubos tvarka.</text:p>
      <text:p text:style-name="P248"><text:span text:style-name="T249">7.2. Pasiūlymai:</text:span><text:span text:style-name="T250"><text:s/></text:span>nėra.</text:p>
      <text:p text:style-name="P251"><text:span text:style-name="T252">8. Balsavimo rezultatai:</text:span><text:s/>pritarta bendru sutarimu.</text:p>
      <text:p text:style-name="Pranešėjas"><text:span text:style-name="T253">9. Komiteto paskirti pranešėjai:</text:span><text:s/><text:span text:style-name="T254">M. Navickien</text:span><text:span text:style-name="T255">ė</text:span><text:span text:style-name="T256">,</text:span><text:span text:style-name="T257"><text:s/></text:span><text:span text:style-name="T258">R. Žemaitaitis</text:span>.</text:p>
      <text:p text:style-name="P259"><text:span text:style-name="T260">10. Komiteto narių atskiroji nuomonė:</text:span><text:span text:style-name="T261"><text:s/></text:span>negauta.</text:p>
      <text:p text:style-name="P262"/>
      <text:p text:style-name="P263"/>
      <text:p text:style-name="P264"><text:span text:style-name="T265">PRIDEDAMA.<text:s/></text:span>Komiteto<text:s/>siūlomas<text:s/>įstatymo projektas, jo lyginamasis variantas.</text:p>
      <text:p text:style-name="P266"/>
      <text:p text:style-name="P267"/>
      <text:p text:style-name="P268">Komiteto<text:s/>pirmininkas<text:tab/><text:tab/><text:tab/><text:tab/><text:tab/><text:tab/><text:tab/><text:tab/><text:tab/><text:tab/><text:tab/><text:tab/><text:tab/>Antanas Matulas</text:p>
      <text:p text:style-name="P269"/>
      <text:p text:style-name="P270"/>
      <text:p text:style-name="P271"/>
      <text:p text:style-name="P272"/>
      <text:p text:style-name="P273"/>
      <text:p text:style-name="P274"/>
      <text:p text:style-name="P275"/>
      <text:p text:style-name="P276"/>
      <text:p text:style-name="Normal"><text:span text:style-name="T277">Seimo 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14T12:37:00Z</meta:creation-date>
    <dc:date>2023-12-14T12:37:00Z</dc:date>
    <meta:print-date>2016-08-05T07:32: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95f49822-2d5f-49d9-b295-f9de526cf62b</meta:user-defined>
    <meta:document-statistic meta:page-count="3" meta:paragraph-count="125" meta:word-count="753" meta:character-count="6259" meta:row-count="402" meta:non-whitespace-character-count="5631"/>
  </office:meta>
</office:document-meta>
</file>