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6.6%"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ru" fo:country="RU"/>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ru" fo:country="RU"/>
    </style:style>
    <style:style style:name="T25" style:parent-style-name="DefaultParagraphFont" style:family="text">
      <style:text-properties fo:font-weight="bold" style:font-weight-asian="bold" style:font-weight-complex="bold" style:text-position="super 66.6%" style:font-size-complex="12pt" fo:language="ru" fo:country="RU"/>
    </style:style>
    <style:style style:name="T26" style:parent-style-name="DefaultParagraphFont" style:family="text">
      <style:text-properties fo:font-weight="bold" style:font-weight-asian="bold" style:font-weight-complex="bold" style:font-size-complex="12pt" fo:language="ru" fo:country="RU"/>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text-position="super 66.6%"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per 66.6%"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text-position="super 66.6%"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043in"/>
      <style:text-properties style:font-name-asian="Calibri"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text-position="super 66.6%"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position="super 66.6%"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text-position="super 66.6%"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6.6%"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position="super 66.6%"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position="super 66.6%"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font-style="italic" style:font-style-asian="italic"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fo:font-style="italic" style:font-style-asian="italic"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tyle-complex="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font-style="italic" style:font-style-asian="italic"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ize-complex="12pt"/>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font-style="italic" style:font-style-asian="italic"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font-style="italic" style:font-style-asian="italic"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font-style="italic" style:font-style-asian="italic" style:font-size-complex="12pt"/>
    </style:style>
    <style:style style:name="T142" style:parent-style-name="DefaultParagraphFont" style:family="text">
      <style:text-properties style:font-name-asian="Calibri" style:font-weight-complex="bold" fo:font-style="italic" style:font-style-asian="italic"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font-style="italic" style:font-style-asian="italic"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text-position="super 66.6%"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fo:font-style="italic" style:font-style-asian="italic"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fo:font-style="italic" style:font-style-asian="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font-style="italic" style:font-style-asian="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fo:margin-bottom="0.1388in" fo:line-height="115%"/>
      <style:text-properties style:font-name="Calibri" style:font-name-asian="Calibri" fo:font-size="10pt" style:font-size-asian="10pt" fo:language="ru" fo:country="RU"/>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font-style="italic" style:font-style-asian="italic"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font-style="italic" style:font-style-asian="italic" style:font-size-complex="12pt"/>
    </style:style>
    <style:style style:name="T172" style:parent-style-name="DefaultParagraphFont" style:family="text">
      <style:text-properties style:font-name-asian="Calibri" style:font-weight-complex="bold" fo:font-style="italic" style:font-style-asian="italic"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fo:font-style="italic" style:font-style-asian="italic"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font-style="italic" style:font-style-asian="italic" style:font-size-complex="12pt"/>
    </style:style>
    <style:style style:name="T181" style:parent-style-name="DefaultParagraphFont" style:family="text">
      <style:text-properties style:font-name-asian="Calibri" style:font-weight-complex="bold" fo:font-style="italic" style:font-style-asian="italic"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fo:font-style="italic" style:font-style-asian="italic"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fo:font-style="italic" style:font-style-asian="italic"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fo:font-style="italic" style:font-style-asian="italic"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font-style="italic" style:font-style-asian="italic"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fo:font-style="italic" style:font-style-asian="italic" style:font-size-complex="12pt"/>
    </style:style>
    <style:style style:name="T202" style:parent-style-name="DefaultParagraphFont" style:family="text">
      <style:text-properties style:font-name-asian="Calibri" style:font-weight-complex="bold" fo:font-style="italic" style:font-style-asian="italic"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font-style="italic" style:font-style-asian="italic"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font-style="italic" style:font-style-asian="italic"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font-style="italic" style:font-style-asian="italic"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font-style="italic" style:font-style-asian="italic"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font-style="italic" style:font-style-asian="italic"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fo:font-style="italic" style:font-style-asian="italic"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font-style="italic" style:font-style-asian="italic"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fo:font-style="italic" style:font-style-asian="italic"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fo:font-style="italic" style:font-style-asian="italic"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fo:font-style="italic" style:font-style-asian="italic"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fo:font-style="italic" style:font-style-asian="italic"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fo:font-style="italic" style:font-style-asian="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fo:font-style="italic" style:font-style-asian="italic"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font-style="italic" style:font-style-asian="italic"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fo:font-style="italic" style:font-style-asian="italic" style:font-size-complex="12pt"/>
    </style:style>
    <style:style style:name="T256" style:parent-style-name="DefaultParagraphFont" style:family="text">
      <style:text-properties style:font-name-asian="Calibri" style:font-weight-complex="bold" fo:font-style="italic" style:font-style-asian="italic"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font-style="italic" style:font-style-asian="italic"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fo:font-style="italic" style:font-style-asian="italic"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fo:font-style="italic" style:font-style-asian="italic"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fo:font-style="italic" style:font-style-asian="italic"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text-position="super 66.6%"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style:font-style-complex="italic"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fo:font-style="italic" style:font-style-asian="italic"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fo:font-style="italic" style:font-style-asian="italic"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font-style="italic" style:font-style-asian="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fo:font-style="italic" style:font-style-asian="italic"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fo:font-style="italic" style:font-style-asian="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font-style="italic" style:font-style-asian="italic"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fo:font-style="italic" style:font-style-asian="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fo:font-style="italic" style:font-style-asian="italic"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fo:font-style="italic" style:font-style-asian="italic"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fo:font-style="italic" style:font-style-asian="italic"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fo:font-style="italic" style:font-style-asian="italic"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fo:font-style="italic" style:font-style-asian="italic"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text-position="super 66.6%"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text-position="super 66.6%"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font-style="italic" style:font-style-asian="italic"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font-style="italic" style:font-style-asian="italic"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font-style="italic" style:font-style-asian="italic"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font-style="italic" style:font-style-asian="italic" style:font-size-complex="12pt"/>
    </style:style>
    <style:style style:name="T341" style:parent-style-name="DefaultParagraphFont" style:family="text">
      <style:text-properties style:font-name-asian="Calibri" style:font-weight-complex="bold" fo:font-style="italic" style:font-style-asian="italic"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text-position="super 66.6%"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font-style="italic" style:font-style-asian="italic" fo:font-size="10pt" style:font-size-asian="10pt"/>
    </style:style>
    <style:style style:name="T349" style:parent-style-name="DefaultParagraphFont" style:family="text">
      <style:text-properties style:font-name-asian="Calibri" fo:font-style="italic" style:font-style-asian="italic"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style>
    <style:style style:name="T353" style:parent-style-name="DefaultParagraphFont" style:family="text">
      <style:text-properties style:font-name-asian="Calibri" fo:font-style="italic" style:font-style-asian="italic" fo:font-size="10pt" style:font-size-asian="10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font-style="italic" style:font-style-asian="italic"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font-style="italic" style:font-style-asian="italic"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fo:font-style="italic" style:font-style-asian="italic"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fo:font-style="italic" style:font-style-asian="italic"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font-style="italic" style:font-style-asian="italic"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font-style="italic" style:font-style-asian="italic"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fo:font-style="italic" style:font-style-asian="italic"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fo:font-style="italic" style:font-style-asian="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font-size-complex="12pt"/>
    </style:style>
    <style:style style:name="T3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weight-complex="bold" fo:font-style="italic" style:font-style-asian="italic"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font-style="italic" style:font-style-asian="italic"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fo:font-style="italic" style:font-style-asian="italic"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text-position="super 66.6%"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fo:font-style="italic" style:font-style-asian="italic"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fo:font-style="italic" style:font-style-asian="italic"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fo:font-style="italic" style:font-style-asian="italic"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fo:font-style="italic" style:font-style-asian="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font-style="italic" style:font-style-asian="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fo:font-style="italic" style:font-style-asian="italic"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fo:font-style="italic" style:font-style-asian="italic"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fo:font-style="italic" style:font-style-asian="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font-style="italic" style:font-style-asian="italic"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font-style="italic" style:font-style-asian="italic"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fo:font-style="italic" style:font-style-asian="italic"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fo:font-style="italic" style:font-style-asian="italic"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fo:font-style="italic" style:font-style-asian="italic"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fo:font-style="italic" style:font-style-asian="italic" style:font-size-complex="12pt"/>
    </style:style>
    <style:style style:name="T447" style:parent-style-name="DefaultParagraphFont" style:family="text">
      <style:text-properties style:font-name-asian="Calibri" style:font-weight-complex="bold" fo:font-style="italic" style:font-style-asian="italic"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font-style="italic" style:font-style-asian="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fo:font-style="italic" style:font-style-asian="italic"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style:font-weight-complex="bold" fo:font-style="italic" style:font-style-asian="italic"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fo:font-style="italic" style:font-style-asian="italic"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fo:font-style="italic" style:font-style-asian="italic" style:font-size-complex="12pt"/>
    </style:style>
    <style:style style:name="T4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fo:font-style="italic" style:font-style-asian="italic" style:font-size-complex="12pt"/>
    </style:style>
    <style:style style:name="T477" style:parent-style-name="DefaultParagraphFont" style:family="text">
      <style:text-properties style:font-name-asian="Calibri" style:font-weight-complex="bold" fo:font-style="italic" style:font-style-asian="italic" style:font-size-complex="12pt"/>
    </style:style>
    <style:style style:name="T47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weight-complex="bold" fo:font-style="italic" style:font-style-asian="italic"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font-style="italic" style:font-style-asian="italic" style:font-size-complex="12pt"/>
    </style:style>
    <style:style style:name="T491" style:parent-style-name="DefaultParagraphFont" style:family="text">
      <style:text-properties style:font-name-asian="Calibri" style:font-weight-complex="bold" fo:font-style="italic" style:font-style-asian="italic"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font-style="italic" style:font-style-asian="italic"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fo:font-style="italic" style:font-style-asian="italic"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fo:font-style="italic" style:font-style-asian="italic" style:font-size-complex="12pt"/>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fo:font-style="italic" style:font-style-asian="italic"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fo:font-style="italic" style:font-style-asian="italic"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fo:font-style="italic" style:font-style-asian="italic"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fo:font-style="italic" style:font-style-asian="italic"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fo:font-style="italic" style:font-style-asian="italic" style:font-style-complex="italic"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fo:font-style="italic" style:font-style-asian="italic" style:font-style-complex="itali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font-style="italic" style:font-style-asian="italic"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font-style="italic" style:font-style-asian="italic"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font-style="italic" style:font-style-asian="italic"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font-style="italic" style:font-style-asian="italic"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fo:font-style="italic" style:font-style-asian="italic" style:font-size-complex="12pt"/>
    </style:style>
    <style:style style:name="T553" style:parent-style-name="DefaultParagraphFont" style:family="text">
      <style:text-properties style:font-name-asian="Calibri" style:font-weight-complex="bold" fo:font-style="italic" style:font-style-asian="italic" style:text-position="super 66.6%"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fo:font-size="10pt" style:font-size-asian="10pt" fo:language="ru" fo:country="RU"/>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P558" style:parent-style-name="Normal" style:family="paragraph">
      <style:paragraph-properties fo:text-align="justify"/>
      <style:text-properties style:font-name-asian="Calibri" fo:font-size="10pt" style:font-size-asian="10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font-style="italic" style:font-style-asian="italic"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font-style="italic" style:font-style-asian="italic"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fo:font-style="italic" style:font-style-asian="italic"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fo:font-style="italic" style:font-style-asian="italic"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fo:font-style="italic" style:font-style-asian="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font-style="italic" style:font-style-asian="italic"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fo:font-style="italic" style:font-style-asian="italic"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fo:font-style="italic" style:font-style-asian="italic"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fo:font-style="italic" style:font-style-asian="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fo:font-style="italic" style:font-style-asian="italic" style:font-style-complex="italic"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font-style="italic" style:font-style-asian="italic"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font-style="italic" style:font-style-asian="italic"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tyle-complex="italic" style:font-size-complex="12pt"/>
    </style:style>
    <style:style style:name="T608" style:parent-style-name="DefaultParagraphFont" style:family="text">
      <style:text-properties style:font-name-asian="Calibri" style:font-weight-complex="bold" fo:font-style="italic" style:font-style-asian="italic"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fo:font-style="italic" style:font-style-asian="italic"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fo:font-style="italic" style:font-style-asian="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fo:font-style="italic" style:font-style-asian="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fo:font-style="italic" style:font-style-asian="italic"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fo:font-style="italic" style:font-style-asian="italic"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font-style="italic" style:font-style-asian="italic" style:font-style-complex="italic"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fo:font-style="italic" style:font-style-asian="italic"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fo:font-style="italic" style:font-style-asian="italic" style:font-style-complex="italic"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fo:font-style="italic" style:font-style-asian="italic" style:font-style-complex="italic"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font-style="italic" style:font-style-asian="italic" style:font-style-complex="italic" style:font-size-complex="12pt"/>
    </style:style>
    <style:style style:name="T644" style:parent-style-name="DefaultParagraphFont" style:family="text">
      <style:text-properties style:font-name-asian="Calibri" style:font-weight-complex="bold" fo:font-style="italic" style:font-style-asian="italic" style:font-style-complex="italic"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fo:font-style="italic" style:font-style-asian="italic" style:font-style-complex="italic"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tyle-complex="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font-style="italic" style:font-style-asian="italic"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fo:font-style="italic" style:font-style-asian="italic"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fo:font-style="italic" style:font-style-asian="italic"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Calibri" style:font-name-asian="Calibri" fo:font-size="11pt" style:font-size-asian="11pt" style:font-size-complex="11pt" fo:language="ru" fo:country="RU"/>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weight-complex="bold" fo:font-style="italic" style:font-style-asian="italic" style:font-style-complex="italic"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font-style="italic" style:font-style-asian="italic"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fo:font-style="italic" style:font-style-asian="italic"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fo:font-style="italic" style:font-style-asian="italic"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fo:font-style="italic" style:font-style-asian="italic"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weight-complex="bold" fo:font-style="italic" style:font-style-asian="italic" style:font-style-complex="italic"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ize-complex="12pt"/>
    </style:style>
    <style:style style:name="T703" style:parent-style-name="DefaultParagraphFont" style:family="text">
      <style:text-properties style:font-name-asian="Calibri" style:font-weight-complex="bold" fo:font-style="italic" style:font-style-asian="italic" style:font-size-complex="12pt"/>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ize-complex="12pt"/>
    </style:style>
    <style:style style:name="T713" style:parent-style-name="DefaultParagraphFont" style:family="text">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weight="bold" style:font-weight-asian="bold" style:font-weight-complex="bold" fo:font-style="italic" style:font-style-asian="italic" style:font-size-complex="12pt"/>
    </style:style>
    <style:style style:name="T715" style:parent-style-name="DefaultParagraphFont" style:family="text">
      <style:text-properties style:font-name-asian="Calibri" fo:font-weight="bold" style:font-weight-asian="bold" style:font-weight-complex="bold" fo:font-style="italic" style:font-style-asian="italic"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9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fo:font-style="italic" style:font-style-asian="italic"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font-style="italic" style:font-style-asian="italic"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font-style="italic" style:font-style-asian="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name-asian="Calibri" fo:font-weight="bold" style:font-weight-asian="bold" style:font-weight-complex="bold" style:font-style-complex="italic"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weight-complex="bold" fo:font-style="italic" style:font-style-asian="italic" style:font-style-complex="italic"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text-position="super 66.6%"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fo:font-size="10pt" style:font-size-asian="10pt" fo:language="ru" fo:country="RU"/>
    </style:style>
    <style:style style:name="T739"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Calibri" style:font-weight-complex="bold" fo:font-size="10pt" style:font-size-asian="10pt"/>
    </style:style>
    <style:style style:name="T741" style:parent-style-name="DefaultParagraphFont" style:family="text">
      <style:text-properties style:font-name-asian="Calibri" style:font-weight-complex="bold" style:font-style-complex="italic" fo:font-size="10pt" style:font-size-asian="10pt"/>
    </style:style>
    <style:style style:name="T742" style:parent-style-name="DefaultParagraphFont" style:family="text">
      <style:text-properties style:font-name-asian="Calibri" style:font-weight-complex="bold" fo:font-style="italic" style:font-style-asian="italic" style:font-style-complex="italic" fo:font-size="10pt" style:font-size-asian="10pt"/>
    </style:style>
    <style:style style:name="T743" style:parent-style-name="DefaultParagraphFont" style:family="text">
      <style:text-properties style:font-name-asian="Calibri" style:font-weight-complex="bold" style:font-style-complex="italic" fo:font-size="10pt" style:font-size-asian="10pt"/>
    </style:style>
    <style:style style:name="T744"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style:font-weight-complex="bold" style:font-style-complex="italic" fo:font-size="10pt" style:font-size-asian="10pt"/>
    </style:style>
    <style:style style:name="T746" style:parent-style-name="DefaultParagraphFont" style:family="text">
      <style:text-properties style:font-name-asian="Calibri" style:font-weight-complex="bold" style:font-style-complex="italic" fo:font-size="10pt" style:font-size-asian="10pt"/>
    </style:style>
    <style:style style:name="T747" style:parent-style-name="DefaultParagraphFont" style:family="text">
      <style:text-properties style:font-name-asian="Calibri" style:font-weight-complex="bold" fo:font-style="italic" style:font-style-asian="italic" style:font-style-complex="italic" fo:font-size="10pt" style:font-size-asian="10pt"/>
    </style:style>
    <style:style style:name="T748" style:parent-style-name="DefaultParagraphFont" style:family="text">
      <style:text-properties style:font-name-asian="Calibri" style:font-weight-complex="bold" style:font-style-complex="italic" fo:font-size="10pt" style:font-size-asian="10pt"/>
    </style:style>
    <style:style style:name="T749" style:parent-style-name="DefaultParagraphFont" style:family="text">
      <style:text-properties style:font-name-asian="Calibri" style:font-weight-complex="bold" fo:font-style="italic" style:font-style-asian="italic" style:font-style-complex="italic" fo:font-size="10pt" style:font-size-asian="10pt"/>
    </style:style>
    <style:style style:name="T750"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Calibri" style:font-weight-complex="bold" fo:font-style="italic" style:font-style-asian="italic" style:font-style-complex="italic" fo:font-size="10pt" style:font-size-asian="10pt"/>
    </style:style>
    <style:style style:name="T752" style:parent-style-name="DefaultParagraphFont" style:family="text">
      <style:text-properties style:font-name-asian="Calibri" style:font-weight-complex="bold" style:font-style-complex="italic" fo:font-size="10pt" style:font-size-asian="10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fo:font-style="italic" style:font-style-asian="italic"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weight-complex="bold" fo:font-style="italic" style:font-style-asian="italic" style:font-style-complex="italic"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text-position="super 66.6%"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0pt" style:font-size-asian="10pt" fo:language="ru" fo:country="RU"/>
    </style:style>
    <style:style style:name="T765"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Calibri" style:font-weight-complex="bold" fo:font-size="10pt" style:font-size-asian="10pt"/>
    </style:style>
    <style:style style:name="T768" style:parent-style-name="DefaultParagraphFont" style:family="text">
      <style:text-properties style:font-name-asian="Calibri" style:font-weight-complex="bold" style:font-style-complex="italic" fo:font-size="10pt" style:font-size-asian="10pt"/>
    </style:style>
    <style:style style:name="T769" style:parent-style-name="DefaultParagraphFont" style:family="text">
      <style:text-properties style:font-name-asian="Calibri" style:font-weight-complex="bold" fo:font-style="italic" style:font-style-asian="italic" style:font-style-complex="italic" fo:font-size="10pt" style:font-size-asian="10pt"/>
    </style:style>
    <style:style style:name="T770" style:parent-style-name="DefaultParagraphFont" style:family="text">
      <style:text-properties style:font-name-asian="Calibri" style:font-weight-complex="bold" style:font-style-complex="italic" fo:font-size="10pt" style:font-size-asian="10pt"/>
    </style:style>
    <style:style style:name="T771"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Calibri" style:font-weight-complex="bold" style:font-style-complex="italic" fo:font-size="10pt" style:font-size-asian="10pt"/>
    </style:style>
    <style:style style:name="T773" style:parent-style-name="DefaultParagraphFont" style:family="text">
      <style:text-properties style:font-name-asian="Calibri" style:font-weight-complex="bold" style:font-style-complex="italic" fo:font-size="10pt" style:font-size-asian="10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tyle-complex="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fo:font-style="italic" style:font-style-asian="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text-position="super 66.6%"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fo:font-size="10pt" style:font-size-asian="10pt" fo:language="ru" fo:country="RU"/>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fo:font-style="italic" style:font-style-asian="italic" style:font-style-complex="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fo:font-style="italic" style:font-style-asian="italic"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text-position="super 66.6%"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fo:font-size="10pt" style:font-size-asian="10pt" fo:language="ru" fo:country="RU"/>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T799" style:parent-style-name="DefaultParagraphFont" style:family="text">
      <style:text-properties style:font-name-asian="Calibri" style:font-weight-complex="bold" fo:font-size="10pt" style:font-size-asian="10pt"/>
    </style:style>
    <style:style style:name="T800" style:parent-style-name="DefaultParagraphFont" style:family="text">
      <style:text-properties style:font-name-asian="Calibri" style:font-weight-complex="bold" style:text-position="super 65%" fo:font-size="10pt" style:font-size-asian="10pt"/>
    </style:style>
    <style:style style:name="T801" style:parent-style-name="DefaultParagraphFont" style:family="text">
      <style:text-properties style:font-name-asian="Calibri" style:font-weight-complex="bold"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style:text-position="super 65%" fo:font-size="10pt" style:font-size-asian="10pt"/>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style:font-weight-complex="bold" style:font-style-complex="italic" fo:font-size="10pt" style:font-size-asian="10pt"/>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font-weight="bold" style:font-weight-asian="bold" style:font-weight-complex="bold" fo:font-style="italic" style:font-style-asian="italic" style:font-size-complex="12pt"/>
    </style:style>
    <style:style style:name="T816"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T817" style:parent-style-name="DefaultParagraphFont" style:family="text">
      <style:text-properties style:font-name-asian="Calibri" fo:font-weight="bold" style:font-weight-asian="bold" style:font-weight-complex="bold" fo:font-style="italic" style:font-style-asian="italic"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fo:font-style="italic" style:font-style-asian="italic" style:font-size-complex="12pt"/>
    </style:style>
    <style:style style:name="T820" style:parent-style-name="DefaultParagraphFont" style:family="text">
      <style:text-properties style:font-name-asian="Calibri" style:font-weight-complex="bold" fo:font-style="italic" style:font-style-asian="italic"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fo:font-style="italic" style:font-style-asian="italic"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style:font-name-asian="Calibri" style:font-weight-complex="bold" fo:font-style="italic" style:font-style-asian="italic" style:font-style-complex="italic"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fo:font-style="italic" style:font-style-asian="italic" style:font-style-complex="italic"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name-asian="Calibri" style:font-weight-complex="bold" fo:font-style="italic" style:font-style-asian="italic" style:font-style-complex="italic" style:font-size-complex="12pt"/>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6" style:parent-style-name="DefaultParagraphFont" style:family="text">
      <style:text-properties style:font-name="Calibri" style:font-name-asian="Calibri" fo:font-size="11pt" style:font-size-asian="11pt" style:font-size-complex="11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weight-complex="bold" fo:font-style="italic" style:font-style-asian="italic"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text-position="super 66.6%"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ize="10pt" style:font-size-asian="10pt" fo:language="ru" fo:country="RU"/>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style:font-weight-complex="bold" fo:font-style="italic" style:font-style-asian="italic" fo:font-size="10pt" style:font-size-asian="10pt"/>
    </style:style>
    <style:style style:name="T857" style:parent-style-name="DefaultParagraphFont" style:family="text">
      <style:text-properties style:font-name-asian="Calibri" style:font-weight-complex="bold" fo:font-size="10pt" style:font-size-asian="10pt"/>
    </style:style>
    <style:style style:name="T858" style:parent-style-name="DefaultParagraphFont" style:family="text">
      <style:text-properties style:font-name-asian="Calibri" style:font-weight-complex="bold" fo:font-size="10pt" style:font-size-asian="10pt"/>
    </style:style>
    <style:style style:name="T859" style:parent-style-name="DefaultParagraphFont" style:family="text">
      <style:text-properties style:font-name-asian="Calibri" style:font-weight-complex="bold" fo:font-style="italic" style:font-style-asian="italic" fo:font-size="10pt" style:font-size-asian="10pt"/>
    </style:style>
    <style:style style:name="T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1" style:parent-style-name="DefaultParagraphFont" style:family="text">
      <style:text-properties style:font-name-asian="Calibri" style:font-weight-complex="bold" fo:font-style="italic" style:font-style-asian="italic" fo:font-size="10pt" style:font-size-asian="10pt"/>
    </style:style>
    <style:style style:name="T862" style:parent-style-name="DefaultParagraphFont" style:family="text">
      <style:text-properties style:font-name-asian="Calibri" style:font-weight-complex="bold" fo:font-size="10pt" style:font-size-asian="10pt"/>
    </style:style>
    <style:style style:name="T8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4" style:parent-style-name="DefaultParagraphFont" style:family="text">
      <style:text-properties style:font-name-asian="Calibri" style:font-weight-complex="bold" fo:font-size="10pt" style:font-size-asian="10pt"/>
    </style:style>
    <style:style style:name="T8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6" style:parent-style-name="DefaultParagraphFont" style:family="text">
      <style:text-properties style:font-name-asian="Calibri" style:font-weight-complex="bold" fo:font-size="10pt" style:font-size-asian="10pt"/>
    </style:style>
    <style:style style:name="T867" style:parent-style-name="DefaultParagraphFont" style:family="text">
      <style:text-properties style:font-name-asian="Calibri" style:font-weight-complex="bold" fo:font-style="italic" style:font-style-asian="italic" style:font-style-complex="italic" style:font-size-complex="12pt"/>
    </style:style>
    <style:style style:name="T8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font-style="italic" style:font-style-asian="italic" style:font-size-complex="12pt"/>
    </style:style>
    <style:style style:name="T871" style:parent-style-name="DefaultParagraphFont" style:family="text">
      <style:text-properties style:font-name-asian="Calibri" style:font-weight-complex="bold" fo:font-style="italic" style:font-style-asian="italic" style:font-style-complex="italic"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fo:font-style="italic" style:font-style-asian="italic"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tyle-complex="italic"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fo:font-weight="bold" style:font-weight-asian="bold" style:font-weight-complex="bold" fo:font-style="italic" style:font-style-asian="italic" style:font-size-complex="12pt"/>
    </style:style>
    <style:style style:name="T888" style:parent-style-name="DefaultParagraphFont" style:family="text">
      <style:text-properties style:font-name-asian="Calibri" fo:font-weight="bold" style:font-weight-asian="bold" style:font-weight-complex="bold" fo:font-style="italic" style:font-style-asian="italic"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fo:font-style="italic" style:font-style-asian="italic"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fo:font-style="italic" style:font-style-asian="italic"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weight-complex="bold" fo:font-style="italic" style:font-style-asian="italic" style:text-position="super 66.6%"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fo:font-size="10pt" style:font-size-asian="10pt" fo:language="ru" fo:country="RU"/>
    </style:style>
    <style:style style:name="T899" style:parent-style-name="DefaultParagraphFont" style:family="text">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Calibri" style:font-weight-complex="bold" fo:font-size="10pt" style:font-size-asian="10pt"/>
    </style:style>
    <style:style style:name="T901" style:parent-style-name="DefaultParagraphFont" style:family="text">
      <style:text-properties style:font-name-asian="Calibri" style:font-weight-complex="bold" fo:font-style="italic" style:font-style-asian="italic" fo:font-size="10pt" style:font-size-asian="10pt"/>
    </style:style>
    <style:style style:name="T902" style:parent-style-name="DefaultParagraphFont" style:family="text">
      <style:text-properties style:font-name-asian="Calibri" style:font-weight-complex="bold" fo:font-size="10pt" style:font-size-asian="10pt"/>
    </style:style>
    <style:style style:name="T903" style:parent-style-name="DefaultParagraphFont" style:family="text">
      <style:text-properties style:font-name-asian="Calibri" style:font-weight-complex="bold" fo:font-style="italic" style:font-style-asian="italic" style:font-style-complex="italic" fo:font-size="10pt" style:font-size-asian="10pt"/>
    </style:style>
    <style:style style:name="T904" style:parent-style-name="DefaultParagraphFont" style:family="text">
      <style:text-properties style:font-name-asian="Calibri" style:font-weight-complex="bold" fo:font-size="10pt" style:font-size-asian="10pt"/>
    </style:style>
    <style:style style:name="T905" style:parent-style-name="DefaultParagraphFont" style:family="text">
      <style:text-properties style:font-name-asian="Calibri" style:font-weight-complex="bold" fo:font-size="10pt" style:font-size-asian="10pt"/>
    </style:style>
    <style:style style:name="T906" style:parent-style-name="DefaultParagraphFont" style:family="text">
      <style:text-properties style:font-name-asian="Calibri" style:font-weight-complex="bold" fo:font-style="italic" style:font-style-asian="italic" style:font-style-complex="italic" fo:font-size="10pt" style:font-size-asian="10pt"/>
    </style:style>
    <style:style style:name="T907" style:parent-style-name="DefaultParagraphFont" style:family="text">
      <style:text-properties style:font-name-asian="Calibri" style:font-weight-complex="bold" fo:font-size="10pt" style:font-size-asian="10pt"/>
    </style:style>
    <style:style style:name="T908" style:parent-style-name="DefaultParagraphFont" style:family="text">
      <style:text-properties style:font-name-asian="Calibri" style:font-weight-complex="bold" fo:font-style="italic" style:font-style-asian="italic" fo:font-size="10pt" style:font-size-asian="10pt"/>
    </style:style>
    <style:style style:name="T909" style:parent-style-name="DefaultParagraphFont" style:family="text">
      <style:text-properties style:font-name-asian="Calibri" style:font-weight-complex="bold" fo:font-size="10pt" style:font-size-asian="10pt"/>
    </style:style>
    <style:style style:name="T910" style:parent-style-name="DefaultParagraphFont" style:family="text">
      <style:text-properties style:font-name-asian="Calibri" style:font-weight-complex="bold" fo:font-style="italic" style:font-style-asian="italic" fo:font-size="10pt" style:font-size-asian="10pt"/>
    </style:style>
    <style:style style:name="T911" style:parent-style-name="DefaultParagraphFont" style:family="text">
      <style:text-properties style:font-name-asian="Calibri" style:font-weight-complex="bold" fo:font-size="10pt" style:font-size-asian="10pt"/>
    </style:style>
    <style:style style:name="T912" style:parent-style-name="DefaultParagraphFont" style:family="text">
      <style:text-properties style:font-name-asian="Calibri" style:font-weight-complex="bold" fo:font-size="10pt" style:font-size-asian="10pt"/>
    </style:style>
    <style:style style:name="T913" style:parent-style-name="DefaultParagraphFont" style:family="text">
      <style:text-properties style:font-name-asian="Calibri" style:font-weight-complex="bold" fo:font-style="italic" style:font-style-asian="italic" style:font-style-complex="italic" fo:font-size="10pt" style:font-size-asian="10pt"/>
    </style:style>
    <style:style style:name="T914" style:parent-style-name="DefaultParagraphFont" style:family="text">
      <style:text-properties style:font-name-asian="Calibri" style:font-weight-complex="bold" fo:font-size="10pt" style:font-size-asian="10pt"/>
    </style:style>
    <style:style style:name="T915" style:parent-style-name="DefaultParagraphFont" style:family="text">
      <style:text-properties style:font-name-asian="Calibri" style:font-weight-complex="bold" fo:font-style="italic" style:font-style-asian="italic" style:font-style-complex="italic" fo:font-size="10pt" style:font-size-asian="10pt"/>
    </style:style>
    <style:style style:name="T916" style:parent-style-name="DefaultParagraphFont" style:family="text">
      <style:text-properties style:font-name-asian="Calibri" style:font-weight-complex="bold" fo:font-size="10pt" style:font-size-asian="10pt"/>
    </style:style>
    <style:style style:name="T917" style:parent-style-name="DefaultParagraphFont" style:family="text">
      <style:text-properties style:font-name-asian="Calibri" style:font-weight-complex="bold" fo:font-size="10pt" style:font-size-asian="10pt"/>
    </style:style>
    <style:style style:name="T918" style:parent-style-name="DefaultParagraphFont" style:family="text">
      <style:text-properties style:font-name-asian="Calibri" style:font-weight-complex="bold" style:font-style-complex="italic" fo:font-size="10pt" style:font-size-asian="10pt"/>
    </style:style>
    <style:style style:name="T919" style:parent-style-name="DefaultParagraphFont" style:family="text">
      <style:text-properties style:font-name-asian="Calibri" style:font-weight-complex="bold" fo:font-size="10pt" style:font-size-asian="10pt"/>
    </style:style>
    <style:style style:name="T920" style:parent-style-name="DefaultParagraphFont" style:family="text">
      <style:text-properties style:font-name-asian="Calibri" style:font-weight-complex="bold" fo:font-style="italic" style:font-style-asian="italic" fo:font-size="10pt" style:font-size-asian="10pt"/>
    </style:style>
    <style:style style:name="T921" style:parent-style-name="DefaultParagraphFont" style:family="text">
      <style:text-properties style:font-name-asian="Calibri" style:font-weight-complex="bold" fo:font-size="10pt" style:font-size-asian="10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fo:font-style="italic" style:font-style-asian="italic"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fo:font-style="italic" style:font-style-asian="italic" style:font-size-complex="12pt"/>
    </style:style>
    <style:style style:name="T927" style:parent-style-name="DefaultParagraphFont" style:family="text">
      <style:text-properties style:font-name-asian="Calibri" style:font-weight-complex="bold" fo:font-style="italic" style:font-style-asian="italic" style:text-position="super 66.6%"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fo:font-size="10pt" style:font-size-asian="10pt" fo:language="ru" fo:country="RU"/>
    </style:style>
    <style:style style:name="T930" style:parent-style-name="DefaultParagraphFont" style:family="text">
      <style:text-properties style:font-name-asian="Calibri" style:font-weight-complex="bold" fo:font-size="10pt" style:font-size-asian="10pt"/>
    </style:style>
    <style:style style:name="T931" style:parent-style-name="DefaultParagraphFont" style:family="text">
      <style:text-properties style:font-name-asian="Calibri" style:font-weight-complex="bold" fo:font-style="italic" style:font-style-asian="italic" fo:font-size="10pt" style:font-size-asian="10pt"/>
    </style:style>
    <style:style style:name="T932" style:parent-style-name="DefaultParagraphFont" style:family="text">
      <style:text-properties style:font-name-asian="Calibri" style:font-weight-complex="bold" fo:font-size="10pt" style:font-size-asian="10pt"/>
    </style:style>
    <style:style style:name="T933" style:parent-style-name="DefaultParagraphFont" style:family="text">
      <style:text-properties style:font-name-asian="Calibri" style:font-weight-complex="bold" fo:font-size="10pt" style:font-size-asian="10pt"/>
    </style:style>
    <style:style style:name="T934" style:parent-style-name="DefaultParagraphFont" style:family="text">
      <style:text-properties style:font-name-asian="Calibri" style:font-weight-complex="bold" fo:font-style="italic" style:font-style-asian="italic" fo:font-size="10pt" style:font-size-asian="10pt"/>
    </style:style>
    <style:style style:name="T935" style:parent-style-name="DefaultParagraphFont" style:family="text">
      <style:text-properties style:font-name-asian="Calibri" style:font-weight-complex="bold" fo:font-size="10pt" style:font-size-asian="10pt"/>
    </style:style>
    <style:style style:name="T936" style:parent-style-name="DefaultParagraphFont" style:family="text">
      <style:text-properties style:font-name-asian="Calibri" style:font-weight-complex="bold" fo:font-style="italic" style:font-style-asian="italic" fo:font-size="10pt" style:font-size-asian="10pt"/>
    </style:style>
    <style:style style:name="T9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8" style:parent-style-name="DefaultParagraphFont" style:family="text">
      <style:text-properties style:font-name-asian="Calibri" style:font-weight-complex="bold" fo:font-size="10pt" style:font-size-asian="10pt"/>
    </style:style>
    <style:style style:name="T939" style:parent-style-name="DefaultParagraphFont" style:family="text">
      <style:text-properties style:font-name-asian="Calibri" style:font-weight-complex="bold" fo:font-style="italic" style:font-style-asian="italic" fo:font-size="10pt" style:font-size-asian="10pt"/>
    </style:style>
    <style:style style:name="T940" style:parent-style-name="DefaultParagraphFont" style:family="text">
      <style:text-properties style:font-name-asian="Calibri" style:font-weight-complex="bold" fo:font-size="10pt" style:font-size-asian="10pt"/>
    </style:style>
    <style:style style:name="T9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 style:parent-style-name="DefaultParagraphFont" style:family="text">
      <style:text-properties style:font-name-asian="Calibri" style:font-weight-complex="bold" fo:font-size="10pt" style:font-size-asian="10pt"/>
    </style:style>
    <style:style style:name="T9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5" style:parent-style-name="DefaultParagraphFont" style:family="text">
      <style:text-properties style:font-name-asian="Calibri" style:font-weight-complex="bold" fo:font-size="10pt" style:font-size-asian="10pt"/>
    </style:style>
    <style:style style:name="T9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7" style:parent-style-name="DefaultParagraphFont" style:family="text">
      <style:text-properties style:font-name-asian="Calibri" style:font-weight-complex="bold" fo:font-size="10pt" style:font-size-asian="10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Calibri" style:font-name-asian="Calibri" fo:font-size="11pt" style:font-size-asian="11pt" style:font-size-complex="11pt" fo:language="ru" fo:country="RU"/>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font-style="italic" style:font-style-asian="italic"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Calibri" style:font-name-asian="Calibri" fo:font-size="11pt" style:font-size-asian="11pt" style:font-size-complex="11pt" fo:language="ru" fo:country="RU"/>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text-position="super 66.6%"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fo:font-size="10pt" style:font-size-asian="10pt"/>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2" style:parent-style-name="DefaultParagraphFont" style:family="text">
      <style:text-properties style:font-name-asian="Calibri" fo:font-size="10pt" style:font-size-asian="10pt"/>
    </style:style>
    <style:style style:name="T96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fo:font-style="italic" style:font-style-asian="italic" style:font-style-complex="italic" style:font-size-complex="12pt"/>
    </style:style>
    <style:style style:name="T97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weight-complex="bold" fo:font-style="italic" style:font-style-asian="italic" style:font-style-complex="italic"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fo:font-weight="bold" style:font-weight-asian="bold" style:font-weight-complex="bold" fo:font-style="italic" style:font-style-asian="italic"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font-style="italic" style:font-style-asian="italic"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Calibri" style:font-name-asian="Calibri" fo:font-size="11pt" style:font-size-asian="11pt" style:font-size-complex="11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fo:font-style="italic" style:font-style-asian="italic"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tyle-complex="italic" style:font-size-complex="12pt"/>
    </style:style>
    <style:style style:name="T99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8" style:parent-style-name="DefaultParagraphFont" style:family="text">
      <style:text-properties style:font-name-asian="Calibri" style:font-weight-complex="bold" fo:font-style="italic" style:font-style-asian="italic" style:font-style-complex="italic" style:font-size-complex="12pt"/>
    </style:style>
    <style:style style:name="T99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fo:font-size="10pt" style:font-size-asian="10pt" fo:language="ru" fo:country="RU"/>
    </style:style>
    <style:style style:name="T1002" style:parent-style-name="DefaultParagraphFont" style:family="text">
      <style:text-properties style:font-name-asian="Calibri" style:font-weight-complex="bold" fo:font-size="10pt" style:font-size-asian="10pt"/>
    </style:style>
    <style:style style:name="T1003" style:parent-style-name="DefaultParagraphFont" style:family="text">
      <style:text-properties style:font-name-asian="Calibri" style:font-weight-complex="bold" fo:font-style="italic" style:font-style-asian="italic" fo:font-size="10pt" style:font-size-asian="10pt"/>
    </style:style>
    <style:style style:name="T1004" style:parent-style-name="DefaultParagraphFont" style:family="text">
      <style:text-properties style:font-name-asian="Calibri" style:font-weight-complex="bold" fo:font-size="10pt" style:font-size-asian="10pt"/>
    </style:style>
    <style:style style:name="T1005" style:parent-style-name="DefaultParagraphFont" style:family="text">
      <style:text-properties style:font-name-asian="Calibri" style:font-weight-complex="bold" fo:font-style="italic" style:font-style-asian="italic" fo:font-size="10pt" style:font-size-asian="10pt"/>
    </style:style>
    <style:style style:name="T1006" style:parent-style-name="DefaultParagraphFont" style:family="text">
      <style:text-properties style:font-name-asian="Calibri" style:font-weight-complex="bold" fo:font-size="10pt" style:font-size-asian="10pt"/>
    </style:style>
    <style:style style:name="T1007" style:parent-style-name="DefaultParagraphFont" style:family="text">
      <style:text-properties style:font-name-asian="Calibri" style:font-weight-complex="bold" fo:font-style="italic" style:font-style-asian="italic" fo:font-size="10pt" style:font-size-asian="10pt"/>
    </style:style>
    <style:style style:name="T1008" style:parent-style-name="DefaultParagraphFont" style:family="text">
      <style:text-properties style:font-name-asian="Calibri" style:font-weight-complex="bold" fo:font-size="10pt" style:font-size-asian="10pt"/>
    </style:style>
    <style:style style:name="T1009" style:parent-style-name="DefaultParagraphFont" style:family="text">
      <style:text-properties style:font-name-asian="Calibri" style:font-weight-complex="bold" fo:font-size="10pt" style:font-size-asian="10pt"/>
    </style:style>
    <style:style style:name="T101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1" style:parent-style-name="DefaultParagraphFont" style:family="text">
      <style:text-properties style:font-name-asian="Calibri" style:font-weight-complex="bold" fo:font-size="10pt" style:font-size-asian="10pt"/>
    </style:style>
    <style:style style:name="T1012" style:parent-style-name="DefaultParagraphFont" style:family="text">
      <style:text-properties style:font-name-asian="Calibri" fo:font-weight="bold" style:font-weight-asian="bold" fo:font-style="italic" style:font-style-asian="italic" style:font-style-complex="italic" fo:font-size="10pt" style:font-size-asian="10pt"/>
    </style:style>
    <style:style style:name="T101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4" style:parent-style-name="DefaultParagraphFont" style:family="text">
      <style:text-properties style:font-name-asian="Calibri" style:font-weight-complex="bold" fo:font-size="10pt" style:font-size-asian="10pt"/>
    </style:style>
    <style:style style:name="T101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6" style:parent-style-name="DefaultParagraphFont" style:family="text">
      <style:text-properties style:font-name-asian="Calibri" style:font-weight-complex="bold" fo:font-size="10pt" style:font-size-asian="10pt"/>
    </style:style>
    <style:style style:name="T1017" style:parent-style-name="DefaultParagraphFont" style:family="text">
      <style:text-properties style:font-name-asian="Calibri" style:font-weight-complex="bold" fo:font-style="italic" style:font-style-asian="italic" fo:font-size="10pt" style:font-size-asian="10pt"/>
    </style:style>
    <style:style style:name="T1018" style:parent-style-name="DefaultParagraphFont" style:family="text">
      <style:text-properties style:font-name-asian="Calibri" style:font-weight-complex="bold" fo:font-size="10pt" style:font-size-asian="10pt"/>
    </style:style>
    <style:style style:name="T10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0" style:parent-style-name="DefaultParagraphFont" style:family="text">
      <style:text-properties style:font-name-asian="Calibri" style:font-weight-complex="bold" fo:font-size="10pt" style:font-size-asian="10pt"/>
    </style:style>
    <style:style style:name="T10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2" style:parent-style-name="DefaultParagraphFont" style:family="text">
      <style:text-properties style:font-name-asian="Calibri" style:font-weight-complex="bold" fo:font-size="10pt" style:font-size-asian="10pt"/>
    </style:style>
    <style:style style:name="T1023" style:parent-style-name="DefaultParagraphFont" style:family="text">
      <style:text-properties style:font-name-asian="Calibri" style:font-weight-complex="bold" fo:font-size="10pt" style:font-size-asian="10pt"/>
    </style:style>
    <style:style style:name="T102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5" style:parent-style-name="DefaultParagraphFont" style:family="text">
      <style:text-properties style:font-name-asian="Calibri" style:font-weight-complex="bold" fo:font-size="10pt" style:font-size-asian="10pt"/>
    </style:style>
    <style:style style:name="T1026" style:parent-style-name="DefaultParagraphFont" style:family="text">
      <style:text-properties style:font-name-asian="Calibri" style:font-weight-complex="bold" fo:font-style="italic" style:font-style-asian="italic" style:font-style-complex="italic"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fo:font-style="italic" style:font-style-asian="italic" style:font-style-complex="italic" style:font-size-complex="12pt"/>
    </style:style>
    <style:style style:name="T1029" style:parent-style-name="DefaultParagraphFont" style:family="text">
      <style:text-properties style:font-name-asian="Calibri" style:font-weight-complex="bold" fo:font-style="italic" style:font-style-asian="italic" style:font-style-complex="italic" style:font-size-complex="12pt"/>
    </style:style>
    <style:style style:name="T1030" style:parent-style-name="DefaultParagraphFont" style:family="text">
      <style:text-properties style:font-name-asian="Calibri" style:font-weight-complex="bold" style:font-style-complex="italic" style:font-size-complex="12pt"/>
    </style:style>
    <style:style style:name="T1031" style:parent-style-name="DefaultParagraphFont" style:family="text">
      <style:text-properties style:font-name-asian="Calibri" style:font-weight-complex="bold" fo:font-style="italic" style:font-style-asian="italic" style:font-size-complex="12pt"/>
    </style:style>
    <style:style style:name="T1032" style:parent-style-name="DefaultParagraphFont" style:family="text">
      <style:text-properties style:font-name-asian="Calibri" style:font-weight-complex="bold" style:font-style-complex="italic"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style:font-weight-complex="bold" style:font-style-complex="italic" style:font-size-complex="12pt"/>
    </style:style>
    <style:style style:name="T1036" style:parent-style-name="DefaultParagraphFont" style:family="text">
      <style:text-properties style:font-name-asian="Calibri" style:font-weight-complex="bold" style:font-style-complex="italic" style:text-position="super 66.6%" style:font-size-complex="12pt"/>
    </style:style>
    <style:style style:name="T1037" style:parent-style-name="DefaultParagraphFont" style:family="text">
      <style:text-properties style:font-name-asian="Calibri" style:font-weight-complex="bold" style:font-style-complex="italic" style:font-size-complex="12pt"/>
    </style:style>
    <style:style style:name="T1038" style:parent-style-name="DefaultParagraphFont" style:family="text">
      <style:text-properties style:font-name-asian="Calibri" style:font-weight-complex="bold" fo:font-style="italic" style:font-style-asian="italic" style:font-style-complex="italic"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tyle-complex="italic" style:font-size-complex="12pt"/>
    </style:style>
    <style:style style:name="T1041" style:parent-style-name="DefaultParagraphFont" style:family="text">
      <style:text-properties style:font-name-asian="Calibri" style:font-weight-complex="bold" style:font-style-complex="italic" style:font-size-complex="12pt"/>
    </style:style>
    <style:style style:name="T1042" style:parent-style-name="DefaultParagraphFont" style:family="text">
      <style:text-properties style:font-name-asian="Calibri" style:font-weight-complex="bold" fo:font-style="italic" style:font-style-asian="italic" style:font-style-complex="italic" style:font-size-complex="12pt"/>
    </style:style>
    <style:style style:name="T1043"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1044" style:parent-style-name="DefaultParagraphFont" style:family="text">
      <style:text-properties style:font-name-asian="Calibri" style:font-weight-complex="bold" fo:font-style="italic" style:font-style-asian="italic" style:font-style-complex="italic" style:font-size-complex="12pt"/>
    </style:style>
    <style:style style:name="T1045" style:parent-style-name="DefaultParagraphFont" style:family="text">
      <style:text-properties style:font-name-asian="Calibri" style:font-weight-complex="bold" style:font-style-complex="italic" style:font-size-complex="12pt"/>
    </style:style>
    <style:style style:name="T1046" style:parent-style-name="DefaultParagraphFont" style:family="text">
      <style:text-properties style:font-name-asian="Calibri" style:font-weight-complex="bold" fo:font-style="italic" style:font-style-asian="italic" style:font-style-complex="italic" style:font-size-complex="12pt"/>
    </style:style>
    <style:style style:name="T1047" style:parent-style-name="DefaultParagraphFont" style:family="text">
      <style:text-properties style:font-name-asian="Calibri" style:font-weight-complex="bold" style:font-style-complex="italic" style:font-size-complex="12pt"/>
    </style:style>
    <style:style style:name="T1048" style:parent-style-name="DefaultParagraphFont" style:family="text">
      <style:text-properties style:font-name-asian="Calibri" style:font-weight-complex="bold" fo:font-style="italic" style:font-style-asian="italic" style:font-size-complex="12pt"/>
    </style:style>
    <style:style style:name="T1049" style:parent-style-name="DefaultParagraphFont" style:family="text">
      <style:text-properties style:font-name-asian="Calibri" style:font-weight-complex="bold" style:font-style-complex="italic" style:font-size-complex="12pt"/>
    </style:style>
    <style:style style:name="T1050" style:parent-style-name="DefaultParagraphFont" style:family="text">
      <style:text-properties style:font-name-asian="Calibri" style:font-weight-complex="bold" style:font-style-complex="italic" style:font-size-complex="12pt"/>
    </style:style>
    <style:style style:name="T1051" style:parent-style-name="DefaultParagraphFont" style:family="text">
      <style:text-properties style:font-name-asian="Calibri" style:font-weight-complex="bold" style:font-style-complex="italic" style:text-position="super 66.6%"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weight-complex="bold" style:font-style-complex="italic" style:font-size-complex="12pt"/>
    </style:style>
    <style:style style:name="T1054" style:parent-style-name="DefaultParagraphFont" style:family="text">
      <style:text-properties style:font-name-asian="Calibri" style:font-weight-complex="bold" style:font-style-complex="italic" style:text-position="super 66.6%" style:font-size-complex="12pt"/>
    </style:style>
    <style:style style:name="T1055" style:parent-style-name="DefaultParagraphFont" style:family="text">
      <style:text-properties style:font-name-asian="Calibri" style:font-weight-complex="bold" style:font-style-complex="italic" style:font-size-complex="12pt"/>
    </style:style>
    <style:style style:name="T1056" style:parent-style-name="DefaultParagraphFont" style:family="text">
      <style:text-properties style:font-name-asian="Calibri" style:font-weight-complex="bold" style:font-style-complex="italic" style:font-size-complex="12pt"/>
    </style:style>
    <style:style style:name="P1057" style:parent-style-name="Normal" style:family="paragraph">
      <style:paragraph-properties fo:text-align="justify" fo:text-indent="0.9in"/>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fo:font-weight="bold" style:font-weight-asian="bold" style:font-weight-complex="bold" fo:font-style="italic" style:font-style-asian="italic" style:font-size-complex="12pt"/>
    </style:style>
    <style:style style:name="T1061" style:parent-style-name="DefaultParagraphFont" style:family="text">
      <style:text-properties style:font-name-asian="Calibri" fo:font-weight="bold" style:font-weight-asian="bold" style:font-weight-complex="bold" fo:font-style="italic" style:font-style-asian="italic"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064" style:parent-style-name="DefaultParagraphFont" style:family="text">
      <style:text-properties style:font-name-asian="Calibri" style:font-weight-complex="bold" style:font-size-complex="12pt"/>
    </style:style>
    <style:style style:name="P1065" style:parent-style-name="Normal" style:family="paragraph">
      <style:paragraph-properties fo:text-align="justify" fo:text-indent="0.9in"/>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fo:font-style="italic" style:font-style-asian="italic" style:font-style-complex="italic"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fo:font-style="italic" style:font-style-asian="italic"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fo:font-style="italic" style:font-style-asian="italic" style:font-size-complex="12pt"/>
    </style:style>
    <style:style style:name="T1081" style:parent-style-name="DefaultParagraphFont" style:family="text">
      <style:text-properties style:font-name="Calibri" style:font-name-asian="Calibri" fo:font-style="italic" style:font-style-asian="italic" fo:font-size="11pt" style:font-size-asian="11pt" style:font-size-complex="11pt"/>
    </style:style>
    <style:style style:name="T1082" style:parent-style-name="DefaultParagraphFont" style:family="text">
      <style:text-properties style:font-name-asian="Calibri" style:font-weight-complex="bold" fo:font-style="italic" style:font-style-asian="italic"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fo:font-style="italic" style:font-style-asian="italic" style:font-style-complex="italic"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fo:font-style="italic" style:font-style-asian="italic"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text-indent="0.9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fo:font-style="italic" style:font-style-asian="italic"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fo:font-style="italic" style:font-style-asian="italic"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fo:font-style="italic" style:font-style-asian="italic"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fo:font-weight="bold" style:font-weight-asian="bold" style:font-weight-complex="bold" fo:font-style="italic" style:font-style-asian="italic"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fo:font-weight="bold" style:font-weight-asian="bold" style:font-weight-complex="bold" fo:font-style="italic" style:font-style-asian="italic"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fo:font-style="italic" style:font-style-asian="italic" style:font-size-complex="12pt"/>
    </style:style>
    <style:style style:name="T1114" style:parent-style-name="DefaultParagraphFont" style:family="text">
      <style:text-properties style:font-name-asian="Calibri" style:font-weight-complex="bold" fo:font-style="italic" style:font-style-asian="italic" style:text-position="super 66.6%" style:font-size-complex="12pt"/>
    </style:style>
    <style:style style:name="T1115" style:parent-style-name="DefaultParagraphFont" style:family="text">
      <style:text-properties style:font-name-asian="Calibri" style:font-weight-complex="bold" fo:font-style="italic" style:font-style-asian="italic"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fo:font-style="italic" style:font-style-asian="italic"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fo:font-style="italic" style:font-style-asian="italic" style:font-size-complex="12pt"/>
    </style:style>
    <style:style style:name="T1121" style:parent-style-name="DefaultParagraphFont" style:family="text">
      <style:text-properties style:font-name-asian="Calibri" style:font-weight-complex="bold" fo:font-style="italic" style:font-style-asian="italic"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fo:font-style="italic" style:font-style-asian="italic"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fo:font-style="italic" style:font-style-asian="italic"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fo:font-style="italic" style:font-style-asian="italic"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fo:font-style="italic" style:font-style-asian="italic"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fo:font-weight="bold" style:font-weight-asian="bold" style:font-weight-complex="bold" fo:font-style="italic" style:font-style-asian="italic" style:font-size-complex="12pt"/>
    </style:style>
    <style:style style:name="T1136" style:parent-style-name="DefaultParagraphFont" style:family="text">
      <style:text-properties style:font-name-asian="Calibri" fo:font-weight="bold" style:font-weight-asian="bold" style:font-weight-complex="bold" fo:font-style="italic" style:font-style-asian="italic" style:font-size-complex="12pt"/>
    </style:style>
    <style:style style:name="T1137" style:parent-style-name="DefaultParagraphFont" style:family="text">
      <style:text-properties style:font-name-asian="Calibri" fo:font-weight="bold" style:font-weight-asian="bold" style:font-weight-complex="bold" fo:font-style="italic" style:font-style-asian="italic" style:text-position="super 66.6%" style:font-size-complex="12pt"/>
    </style:style>
    <style:style style:name="P1138" style:parent-style-name="Normal" style:family="paragraph">
      <style:paragraph-properties fo:text-align="justify"/>
    </style:style>
    <style:style style:name="T1139" style:parent-style-name="DefaultParagraphFont" style:family="text">
      <style:text-properties style:font-name-asian="Calibri" fo:font-size="10pt" style:font-size-asian="10pt" fo:language="ru" fo:country="RU"/>
    </style:style>
    <style:style style:name="T1140" style:parent-style-name="DefaultParagraphFont" style:family="text">
      <style:text-properties style:font-name-asian="Calibri" style:font-weight-complex="bold" fo:font-size="10pt" style:font-size-asian="10pt"/>
    </style:style>
    <style:style style:name="T11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2" style:parent-style-name="DefaultParagraphFont" style:family="text">
      <style:text-properties style:font-name-asian="Calibri" style:font-weight-complex="bold" fo:font-size="10pt" style:font-size-asian="10pt"/>
    </style:style>
    <style:style style:name="T1143" style:parent-style-name="DefaultParagraphFont" style:family="text">
      <style:text-properties style:font-name-asian="Calibri" style:font-weight-complex="bold" fo:font-style="italic" style:font-style-asian="italic" fo:font-size="10pt" style:font-size-asian="10pt"/>
    </style:style>
    <style:style style:name="T1144" style:parent-style-name="DefaultParagraphFont" style:family="text">
      <style:text-properties style:font-name-asian="Calibri" style:font-weight-complex="bold" fo:font-size="10pt" style:font-size-asian="10pt"/>
    </style:style>
    <style:style style:name="T11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7" style:parent-style-name="DefaultParagraphFont" style:family="text">
      <style:text-properties style:font-name-asian="Calibri" style:font-weight-complex="bold" fo:font-size="10pt" style:font-size-asian="10pt"/>
    </style:style>
    <style:style style:name="T114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9" style:parent-style-name="DefaultParagraphFont" style:family="text">
      <style:text-properties style:font-name-asian="Calibri" style:font-weight-complex="bold" fo:font-size="10pt" style:font-size-asian="10pt"/>
    </style:style>
    <style:style style:name="T115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51" style:parent-style-name="DefaultParagraphFont" style:family="text">
      <style:text-properties style:font-name-asian="Calibri" style:font-weight-complex="bold" fo:font-size="10pt" style:font-size-asian="10pt"/>
    </style:style>
    <style:style style:name="P1152" style:parent-style-name="Normal" style:family="paragraph">
      <style:paragraph-properties fo:margin-bottom="0.1388in" fo:line-height="115%"/>
      <style:text-properties style:font-name="Calibri" style:font-name-asian="Calibri" fo:font-size="10pt" style:font-size-asian="10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text-indent="0.8861in">
        <style:tab-stops>
          <style:tab-stop style:type="left" style:position="1.0833in"/>
        </style:tab-stops>
      </style:paragraph-properties>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fo:font-style="italic" style:font-style-asian="italic"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fo:font-style="italic" style:font-style-asian="italic"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fo:font-style="italic" style:font-style-asian="italic"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fo:font-style="italic" style:font-style-asian="italic"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8861in">
        <style:tab-stops>
          <style:tab-stop style:type="left" style:position="1.0833in"/>
        </style:tab-stops>
      </style:paragraph-properties>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fo:font-style="italic" style:font-style-asian="italic"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fo:font-style="italic" style:font-style-asian="italic"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fo:font-style="italic" style:font-style-asian="italic" style:font-size-complex="12pt"/>
    </style:style>
    <style:style style:name="T1180" style:parent-style-name="DefaultParagraphFont" style:family="text">
      <style:text-properties style:font-name-asian="Calibri" style:font-weight-complex="bold" fo:font-style="italic" style:font-style-asian="italic"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fo:font-style="italic" style:font-style-asian="italic"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fo:font-weight="bold" style:font-weight-asian="bold"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fo:font-style="italic" style:font-style-asian="italic"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fo:font-style="italic" style:font-style-asian="italic" style:font-size-complex="12pt"/>
    </style:style>
    <style:style style:name="T1189" style:parent-style-name="DefaultParagraphFont" style:family="text">
      <style:text-properties style:font-name-asian="Calibri" style:font-weight-complex="bold" fo:font-style="italic" style:font-style-asian="italic"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text-position="super 66.6%"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tyle-complex="italic" style:font-size-complex="12pt"/>
    </style:style>
    <style:style style:name="T1195" style:parent-style-name="DefaultParagraphFont" style:family="text">
      <style:text-properties style:font-name-asian="Calibri" style:font-weight-complex="bold" style:font-style-complex="italic"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tyle-complex="italic" style:font-size-complex="12pt"/>
    </style:style>
    <style:style style:name="T1198" style:parent-style-name="DefaultParagraphFont" style:family="text">
      <style:text-properties style:font-name-asian="Calibri" style:font-weight-complex="bold" fo:font-style="italic" style:font-style-asian="italic" style:font-size-complex="12pt"/>
    </style:style>
    <style:style style:name="T1199" style:parent-style-name="DefaultParagraphFont" style:family="text">
      <style:text-properties style:font-name-asian="Calibri" style:font-weight-complex="bold" fo:font-style="italic" style:font-style-asian="italic" style:font-style-complex="italic" style:font-size-complex="12pt"/>
    </style:style>
    <style:style style:name="T1200" style:parent-style-name="DefaultParagraphFont" style:family="text">
      <style:text-properties style:font-name-asian="Calibri" style:font-weight-complex="bold" style:font-style-complex="italic" style:font-size-complex="12pt"/>
    </style:style>
    <style:style style:name="T1201" style:parent-style-name="DefaultParagraphFont" style:family="text">
      <style:text-properties style:font-name-asian="Calibri" style:font-weight-complex="bold" fo:font-style="italic" style:font-style-asian="italic" style:font-style-complex="italic" style:font-size-complex="12pt"/>
    </style:style>
    <style:style style:name="T1202" style:parent-style-name="DefaultParagraphFont" style:family="text">
      <style:text-properties style:font-name-asian="Calibri" style:font-weight-complex="bold" style:font-style-complex="italic" style:font-size-complex="12pt"/>
    </style:style>
    <style:style style:name="T1203" style:parent-style-name="DefaultParagraphFont" style:family="text">
      <style:text-properties style:font-name-asian="Calibri" style:font-weight-complex="bold" fo:font-style="italic" style:font-style-asian="italic" style:font-style-complex="italic" style:font-size-complex="12pt"/>
    </style:style>
    <style:style style:name="T1204" style:parent-style-name="DefaultParagraphFont" style:family="text">
      <style:text-properties style:font-name-asian="Calibri" style:font-weight-complex="bold" style:font-style-complex="italic" style:font-size-complex="12pt"/>
    </style:style>
    <style:style style:name="T1205" style:parent-style-name="DefaultParagraphFont" style:family="text">
      <style:text-properties style:font-name-asian="Calibri" style:font-weight-complex="bold" style:font-style-complex="italic" style:font-size-complex="12pt"/>
    </style:style>
    <style:style style:name="T1206" style:parent-style-name="DefaultParagraphFont" style:family="text">
      <style:text-properties style:font-name="Calibri" style:font-name-asian="Calibri" fo:font-size="11pt" style:font-size-asian="11pt" style:font-size-complex="11pt" fo:language="ru" fo:country="RU"/>
    </style:style>
    <style:style style:name="T1207" style:parent-style-name="DefaultParagraphFont" style:family="text">
      <style:text-properties style:font-name-asian="Calibri" style:font-weight-complex="bold" style:font-style-complex="italic" style:font-size-complex="12pt"/>
    </style:style>
    <style:style style:name="T1208" style:parent-style-name="DefaultParagraphFont" style:family="text">
      <style:text-properties style:font-name-asian="Calibri" style:font-weight-complex="bold" style:font-style-complex="italic" style:font-size-complex="12pt"/>
    </style:style>
    <style:style style:name="P1209" style:parent-style-name="Normal" style:family="paragraph">
      <style:paragraph-properties fo:text-align="justify" fo:text-indent="0.8861in">
        <style:tab-stops>
          <style:tab-stop style:type="left" style:position="0.8861in"/>
        </style:tab-stops>
      </style:paragraph-properties>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fo:font-style="italic" style:font-style-asian="italic"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fo:font-style="italic" style:font-style-asian="italic" style:font-size-complex="12pt"/>
    </style:style>
    <style:style style:name="T1214" style:parent-style-name="DefaultParagraphFont" style:family="text">
      <style:text-properties style:font-name-asian="Calibri" style:font-weight-complex="bold" fo:font-style="italic" style:font-style-asian="italic"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text-position="super 66.6%"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fo:font-style="italic" style:font-style-asian="italic"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fo:font-style="italic" style:font-style-asian="italic" style:font-size-complex="12pt"/>
    </style:style>
    <style:style style:name="T1221" style:parent-style-name="DefaultParagraphFont" style:family="text">
      <style:text-properties style:font-name="Calibri" style:font-name-asian="Calibri" fo:font-size="11pt" style:font-size-asian="11pt" style:font-size-complex="11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P1224" style:parent-style-name="Normal" style:family="paragraph">
      <style:paragraph-properties fo:text-align="justify" fo:text-indent="0.8861in">
        <style:tab-stops>
          <style:tab-stop style:type="left" style:position="1.0833in"/>
        </style:tab-stops>
      </style:paragraph-properties>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fo:font-style="italic" style:font-style-asian="italic"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fo:font-style="italic" style:font-style-asian="italic"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fo:font-style="italic" style:font-style-asian="italic"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fo:font-style="italic" style:font-style-asian="italic" style:font-style-complex="italic"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fo:font-style="italic" style:font-style-asian="italic"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tyle-complex="italic"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fo:font-style="italic" style:font-style-asian="italic"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fo:font-style="italic" style:font-style-asian="italic"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text-indent="0.8861in">
        <style:tab-stops>
          <style:tab-stop style:type="left" style:position="1.083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fo:font-style="italic" style:font-style-asian="italic"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fo:font-style="italic" style:font-style-asian="italic"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fo:font-style="italic" style:font-style-asian="italic" style:font-size-complex="12pt"/>
    </style:style>
    <style:style style:name="T1259" style:parent-style-name="DefaultParagraphFont" style:family="text">
      <style:text-properties style:font-name-asian="Calibri" style:font-weight-complex="bold" fo:font-style="italic" style:font-style-asian="italic"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fo:font-style="italic" style:font-style-asian="italic"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Calibri" style:font-name-asian="Calibri" fo:font-size="11pt" style:font-size-asian="11pt" style:font-size-complex="11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8861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tyle-complex="italic"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text-position="super 66.6%"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fo:font-style="italic" style:font-style-asian="italic"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fo:font-style="italic" style:font-style-asian="italic"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Calibri" style:font-name-asian="Calibri" fo:font-size="11pt" style:font-size-asian="11pt" style:font-size-complex="11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fo:font-style="italic" style:font-style-asian="italic"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fo:font-style="italic" style:font-style-asian="italic" style:font-style-complex="italic" style:font-size-complex="12pt"/>
    </style:style>
    <style:style style:name="T1301" style:parent-style-name="DefaultParagraphFont" style:family="text">
      <style:text-properties style:font-name-asian="Calibri" style:font-weight-complex="bold" fo:font-style="italic" style:font-style-asian="italic" style:font-style-complex="italic"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fo:font-style="italic" style:font-style-asian="italic" style:font-style-complex="italic" style:font-size-complex="12pt"/>
    </style:style>
    <style:style style:name="T1304" style:parent-style-name="DefaultParagraphFont" style:family="text">
      <style:text-properties style:font-name-asian="Calibri" style:font-weight-complex="bold" style:text-position="super 66.6%"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asian="Calibri" fo:font-size="10pt" style:font-size-asian="10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fo:font-style="italic" style:font-style-asian="italic"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fo:font-style="italic" style:font-style-asian="italic" style:font-style-complex="italic"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fo:font-style="italic" style:font-style-asian="italic" style:font-style-complex="italic"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fo:font-style="italic" style:font-style-asian="italic" style:font-style-complex="italic"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font-style="italic" style:font-style-asian="italic" style:font-style-complex="italic"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font-style="italic" style:font-style-asian="italic" style:font-style-complex="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fo:font-style="italic" style:font-style-asian="italic" style:font-style-complex="italic"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text-align="justify" fo:text-indent="0.8861in">
        <style:tab-stops>
          <style:tab-stop style:type="left" style:position="1.0833in"/>
        </style:tab-stops>
      </style:paragraph-properties>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fo:font-style="italic" style:font-style-asian="italic"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fo:font-style="italic" style:font-style-asian="italic"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fo:font-style="italic" style:font-style-asian="italic"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fo:font-style="italic" style:font-style-asian="italic" style:font-size-complex="12pt"/>
    </style:style>
    <style:style style:name="T13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7" style:parent-style-name="DefaultParagraphFont" style:family="text">
      <style:text-properties style:font-name-asian="Calibri" style:font-weight-complex="bold" fo:font-style="italic" style:font-style-asian="italic" style:font-size-complex="12pt"/>
    </style:style>
    <style:style style:name="T1348" style:parent-style-name="DefaultParagraphFont" style:family="text">
      <style:text-properties style:font-name-asian="Calibri" style:font-weight-complex="bold" fo:font-style="italic" style:font-style-asian="italic"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fo:font-style="italic" style:font-style-asian="italic"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fo:font-style="italic" style:font-style-asian="italic"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fo:font-style="italic" style:font-style-asian="italic" style:font-style-complex="italic"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fo:font-style="italic" style:font-style-asian="italic" style:font-style-complex="italic"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fo:font-style="italic" style:font-style-asian="italic"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fo:font-style="italic" style:font-style-asian="italic"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fo:font-style="italic" style:font-style-asian="italic"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Calibri" style:font-name-asian="Calibri" fo:font-size="11pt" style:font-size-asian="11pt" style:font-size-complex="11pt" fo:language="ru" fo:country="RU"/>
    </style:style>
    <style:style style:name="P1376" style:parent-style-name="Normal" style:family="paragraph">
      <style:paragraph-properties fo:text-align="justify" fo:text-indent="0.8861in">
        <style:tab-stops>
          <style:tab-stop style:type="left" style:position="1.0833in"/>
        </style:tab-stops>
      </style:paragraph-properties>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fo:font-style="italic" style:font-style-asian="italic" style:font-style-complex="italic"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fo:font-style="italic" style:font-style-asian="italic" style:font-style-complex="italic"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fo:font-style="italic" style:font-style-asian="italic" style:font-style-complex="italic"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fo:font-style="italic" style:font-style-asian="italic" style:font-style-complex="italic"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fo:font-style="italic" style:font-style-asian="italic" style:font-style-complex="italic" style:font-size-complex="12pt"/>
    </style:style>
    <style:style style:name="T1396" style:parent-style-name="DefaultParagraphFont" style:family="text">
      <style:text-properties style:font-name-asian="Calibri" style:font-weight-complex="bold" fo:font-style="italic" style:font-style-asian="italic" style:font-style-complex="italic"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fo:font-style="italic" style:font-style-asian="italic"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fo:font-style="italic" style:font-style-asian="italic" style:font-style-complex="italic"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fo:font-style="italic" style:font-style-asian="italic"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fo:font-style="italic" style:font-style-asian="italic" style:font-style-complex="italic"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fo:font-style="italic" style:font-style-asian="italic" style:font-style-complex="italic" style:font-size-complex="12pt"/>
    </style:style>
    <style:style style:name="T1412" style:parent-style-name="DefaultParagraphFont" style:family="text">
      <style:text-properties style:font-name-asian="Calibri" style:font-weight-complex="bold" fo:font-style="italic" style:font-style-asian="italic" style:font-style-complex="italic"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Calibri" style:font-name-asian="Calibri" fo:font-size="11pt" style:font-size-asian="11pt" style:font-size-complex="11pt" fo:language="ru" fo:country="RU"/>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fo:font-style="italic" style:font-style-asian="italic" style:font-style-complex="italic"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Calibri" style:font-name-asian="Calibri" fo:font-size="11pt" style:font-size-asian="11pt" style:font-size-complex="11pt" fo:language="ru" fo:country="RU"/>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P1423" style:parent-style-name="Normal" style:family="paragraph">
      <style:paragraph-properties fo:text-align="justify" fo:text-indent="0.8861in">
        <style:tab-stops>
          <style:tab-stop style:type="left" style:position="1.0833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fo:font-style="italic" style:font-style-asian="italic"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fo:font-style="italic" style:font-style-asian="italic"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fo:font-style="italic" style:font-style-asian="italic"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Calibri" style:font-name-asian="Calibri" fo:font-size="11pt" style:font-size-asian="11pt" style:font-size-complex="11pt" fo:language="ru" fo:country="RU"/>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Calibri" style:font-name-asian="Calibri" fo:font-size="11pt" style:font-size-asian="11pt" style:font-size-complex="11pt" fo:language="ru" fo:country="RU"/>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tyle-complex="italic"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style="italic" style:font-style-asian="italic" style:font-style-complex="italic"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tyle-complex="italic"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tyle-complex="italic"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fo:font-style="italic" style:font-style-asian="italic"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fo:font-style="italic" style:font-style-asian="italic"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fo:font-style="italic" style:font-style-asian="italic"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font-style="italic" style:font-style-asian="italic"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text-indent="1.0833in">
        <style:tab-stops>
          <style:tab-stop style:type="left" style:position="1.0833in"/>
        </style:tab-stops>
      </style:paragraph-properties>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fo:font-style="italic" style:font-style-asian="italic" style:font-style-complex="italic" style:font-size-complex="12pt"/>
    </style:style>
    <style:style style:name="T1480" style:parent-style-name="DefaultParagraphFont" style:family="text">
      <style:text-properties style:font-name-asian="Calibri" style:font-weight-complex="bold" fo:font-style="italic" style:font-style-asian="italic" style:font-style-complex="italic"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fo:font-style="italic" style:font-style-asian="italic" style:font-style-complex="italic"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fo:font-style="italic" style:font-style-asian="italic" style:font-style-complex="italic"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fo:font-style="italic" style:font-style-asian="italic" style:font-style-complex="italic"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fo:font-style="italic" style:font-style-asian="italic" style:font-style-complex="italic"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fo:font-style="italic" style:font-style-asian="italic" style:font-style-complex="italic" style:font-size-complex="12pt"/>
    </style:style>
    <style:style style:name="T1493" style:parent-style-name="DefaultParagraphFont" style:family="text">
      <style:text-properties style:font-name-asian="Calibri" style:font-weight-complex="bold" fo:font-style="italic" style:font-style-asian="italic" style:font-style-complex="italic"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fo:font-style="italic" style:font-style-asian="italic" style:font-style-complex="italic"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fo:font-style="italic" style:font-style-asian="italic" style:font-style-complex="italic" style:font-size-complex="12pt"/>
    </style:style>
    <style:style style:name="T1499" style:parent-style-name="DefaultParagraphFont" style:family="text">
      <style:text-properties style:font-name-asian="Calibri" style:font-weight-complex="bold" fo:font-style="italic" style:font-style-asian="italic" style:font-style-complex="italic"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fo:font-style="italic" style:font-style-asian="italic" style:font-style-complex="italic"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fo:font-style="italic" style:font-style-asian="italic" style:font-style-complex="italic"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fo:font-style="italic" style:font-style-asian="italic" style:font-style-complex="italic"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fo:font-style="italic" style:font-style-asian="italic" style:font-style-complex="italic"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fo:font-style="italic" style:font-style-asian="italic" style:font-style-complex="italic"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fo:font-style="italic" style:font-style-asian="italic" style:font-style-complex="italic"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fo:font-style="italic" style:font-style-asian="italic" style:font-style-complex="italic"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fo:font-style="italic" style:font-style-asian="italic" style:font-style-complex="italic"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text-position="super 66.6%" style:font-size-complex="12pt"/>
    </style:style>
    <style:style style:name="P1525" style:parent-style-name="Normal" style:family="paragraph">
      <style:paragraph-properties fo:text-align="justify"/>
    </style:style>
    <style:style style:name="T1526" style:parent-style-name="DefaultParagraphFont" style:family="text">
      <style:text-properties style:font-name-asian="Calibri" fo:font-size="10pt" style:font-size-asian="10pt" fo:language="ru" fo:country="RU"/>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style:font-name-asian="Calibri" fo:font-size="10pt" style:font-size-asian="10pt"/>
    </style:style>
    <style:style style:name="P1529" style:parent-style-name="Normal" style:family="paragraph">
      <style:paragraph-properties fo:margin-bottom="0.1388in" fo:line-height="115%"/>
      <style:text-properties style:font-name-asian="Calibri" fo:font-size="10pt" style:font-size-asian="10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fo:font-style="italic" style:font-style-asian="italic" style:font-style-complex="italic"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fo:font-style="italic" style:font-style-asian="italic" style:font-style-complex="italic"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fo:font-style="italic" style:font-style-asian="italic" style:font-style-complex="italic"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fo:font-style="italic" style:font-style-asian="italic" style:font-style-complex="italic"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fo:font-style="italic" style:font-style-asian="italic" style:font-style-complex="italic"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fo:font-style="italic" style:font-style-asian="italic" style:font-style-complex="italic"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fo:font-style="italic" style:font-style-asian="italic"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Calibri" style:font-name-asian="Calibri" fo:font-size="11pt" style:font-size-asian="11pt" style:font-size-complex="11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fo:font-style="italic" style:font-style-asian="italic"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fo:font-style="italic" style:font-style-asian="italic" style:font-size-complex="12pt"/>
    </style:style>
    <style:style style:name="T1561" style:parent-style-name="DefaultParagraphFont" style:family="text">
      <style:text-properties style:font-name-asian="Calibri" style:font-weight-complex="bold" fo:font-style="italic" style:font-style-asian="italic"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fo:font-style="italic" style:font-style-asian="italic"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paragraph-properties fo:text-align="justify" fo:text-indent="0.8861in">
        <style:tab-stops>
          <style:tab-stop style:type="left" style:position="1.0833in"/>
        </style:tab-stops>
      </style:paragraph-properties>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fo:font-style="italic" style:font-style-asian="italic"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Calibri" style:font-name-asian="Calibri" fo:font-size="11pt" style:font-size-asian="11pt" style:font-size-complex="11pt"/>
    </style:style>
    <style:style style:name="T1575" style:parent-style-name="DefaultParagraphFont" style:family="text">
      <style:text-properties style:font-name-asian="Calibri" style:font-weight-complex="bold" fo:font-style="italic" style:font-style-asian="italic" style:font-size-complex="12pt"/>
    </style:style>
    <style:style style:name="T1576" style:parent-style-name="DefaultParagraphFont" style:family="text">
      <style:text-properties style:font-name-asian="Calibri" style:font-weight-complex="bold" fo:font-style="italic" style:font-style-asian="italic"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fo:font-style="italic" style:font-style-asian="italic"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fo:font-style="italic" style:font-style-asian="italic"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fo:font-style="italic" style:font-style-asian="italic"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fo:font-style="italic" style:font-style-asian="italic" style:font-size-complex="12pt"/>
    </style:style>
    <style:style style:name="T1585" style:parent-style-name="DefaultParagraphFont" style:family="text">
      <style:text-properties style:font-name-asian="Calibri" style:font-weight-complex="bold" fo:font-style="italic" style:font-style-asian="italic"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fo:font-style="italic" style:font-style-asian="italic"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P1591" style:parent-style-name="Normal" style:family="paragraph">
      <style:paragraph-properties fo:text-align="justify" fo:text-indent="0.8861in">
        <style:tab-stops>
          <style:tab-stop style:type="left" style:position="1.0833in"/>
        </style:tab-stops>
      </style:paragraph-properties>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fo:font-style="italic" style:font-style-asian="italic" style:font-size-complex="12pt"/>
    </style:style>
    <style:style style:name="T1596" style:parent-style-name="DefaultParagraphFont" style:family="text">
      <style:text-properties style:font-name-asian="Calibri" style:font-weight-complex="bold" fo:font-style="italic" style:font-style-asian="italic" style:font-size-complex="12pt"/>
    </style:style>
    <style:style style:name="T1597" style:parent-style-name="DefaultParagraphFont" style:family="text">
      <style:text-properties style:font-name-asian="Calibri" style:font-weight-complex="bold" fo:font-style="italic" style:font-style-asian="italic" style:text-position="super 66.6%" style:font-size-complex="12pt"/>
    </style:style>
    <style:style style:name="P1598" style:parent-style-name="Normal" style:family="paragraph">
      <style:paragraph-properties fo:text-align="justify"/>
    </style:style>
    <style:style style:name="T1599" style:parent-style-name="DefaultParagraphFont" style:family="text">
      <style:text-properties style:font-name-asian="Calibri" fo:font-size="10pt" style:font-size-asian="10pt" fo:language="ru" fo:country="RU"/>
    </style:style>
    <style:style style:name="T1600" style:parent-style-name="DefaultParagraphFont" style:family="text">
      <style:text-properties style:font-name-asian="Calibri" fo:font-size="10pt" style:font-size-asian="10pt"/>
    </style:style>
    <style:style style:name="T1601" style:parent-style-name="DefaultParagraphFont" style:family="text">
      <style:text-properties style:font-name-asian="Calibri" fo:font-size="10pt" style:font-size-asian="10pt"/>
    </style:style>
    <style:style style:name="T1602" style:parent-style-name="DefaultParagraphFont" style:family="text">
      <style:text-properties style:font-name-asian="Calibri" fo:font-style="italic" style:font-style-asian="italic" fo:font-size="10pt" style:font-size-asian="10pt"/>
    </style:style>
    <style:style style:name="T1603" style:parent-style-name="DefaultParagraphFont" style:family="text">
      <style:text-properties style:font-name-asian="Calibri" fo:font-size="10pt" style:font-size-asian="10pt"/>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style:font-name-asian="Calibri" style:text-position="super 65%" fo:font-size="10pt" style:font-size-asian="10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style="italic" style:font-style-asian="italic" fo:font-size="10pt" style:font-size-asian="10pt"/>
    </style:style>
    <style:style style:name="T1609" style:parent-style-name="DefaultParagraphFont" style:family="text">
      <style:text-properties style:font-name-asian="Calibri" fo:font-size="10pt" style:font-size-asian="10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fo:font-style="italic" style:font-style-asian="italic"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fo:font-style="italic" style:font-style-asian="italic"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fo:font-style="italic" style:font-style-asian="italic"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text-indent="0.8861in">
        <style:tab-stops>
          <style:tab-stop style:type="left" style:position="1.0833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fo:font-style="italic" style:font-style-asian="italic"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text-position="super 66.6%"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fo:language="pt" fo:country="BR"/>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fo:font-style="italic" style:font-style-asian="italic"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fo:font-style="italic" style:font-style-asian="italic"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fo:font-weight="bold" style:font-weight-asian="bold" style:font-weight-complex="bold" fo:font-style="italic" style:font-style-asian="italic"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fo:font-style="italic" style:font-style-asian="italic"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text-position="super 66.6%"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fo:font-size="10pt" style:font-size-asian="10pt"/>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fo:font-style="italic" style:font-style-asian="italic"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font-style="italic" style:font-style-asian="italic" style:font-style-complex="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fo:font-style="italic" style:font-style-asian="italic"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fo:font-style="italic" style:font-style-asian="italic" style:font-size-complex="12pt"/>
    </style:style>
    <style:style style:name="T1660" style:parent-style-name="DefaultParagraphFont" style:family="text">
      <style:text-properties style:font-name-asian="Calibri" style:font-weight-complex="bold" fo:font-style="italic" style:font-style-asian="italic"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text-indent="0.9in"/>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fo:font-style="italic" style:font-style-asian="italic"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fo:font-style="italic" style:font-style-asian="italic"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fo:font-style="italic" style:font-style-asian="italic"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text-indent="0.9in"/>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fo:font-style="italic" style:font-style-asian="italic" style:font-size-complex="12pt"/>
    </style:style>
    <style:style style:name="T1676" style:parent-style-name="DefaultParagraphFont" style:family="text">
      <style:text-properties style:font-name-asian="Calibri" style:font-weight-complex="bold" fo:font-style="italic" style:font-style-asian="italic"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9in"/>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fo:font-style="italic" style:font-style-asian="italic" style:font-style-complex="italic"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fo:font-style="italic" style:font-style-asian="italic"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fo:font-style="italic" style:font-style-asian="italic"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tyle-complex="italic" style:font-size-complex="12pt"/>
    </style:style>
    <style:style style:name="T1691" style:parent-style-name="DefaultParagraphFont" style:family="text">
      <style:text-properties style:font-name-asian="Calibri" fo:font-weight="bold" style:font-weight-asian="bold"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fo:font-style="italic" style:font-style-asian="italic"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fo:font-style="italic" style:font-style-asian="italic" style:font-style-complex="italic"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Calibri" style:font-name-asian="Calibri" fo:font-size="11pt" style:font-size-asian="11pt" style:font-size-complex="11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fo:font-style="italic" style:font-style-asian="italic"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tyle-complex="italic" style:font-size-complex="12pt"/>
    </style:style>
    <style:style style:name="T1703" style:parent-style-name="DefaultParagraphFont" style:family="text">
      <style:text-properties style:font-name-asian="Calibri" style:font-weight-complex="bold" style:font-style-complex="italic"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fo:font-style="italic" style:font-style-asian="italic"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style:font-weight-complex="bold" style:font-style-complex="italic"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fo:font-style="italic" style:font-style-asian="italic"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font-style="italic" style:font-style-asian="italic"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fo:font-style="italic" style:font-style-asian="italic"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tyle-complex="italic"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fo:font-style="italic" style:font-style-asian="italic"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fo:font-style="italic" style:font-style-asian="italic"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fo:font-style="italic" style:font-style-asian="italic" style:font-size-complex="12pt"/>
    </style:style>
    <style:style style:name="T1727" style:parent-style-name="DefaultParagraphFont" style:family="text">
      <style:text-properties style:font-name-asian="Calibri" style:font-weight-complex="bold"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fo:font-style="italic" style:font-style-asian="italic"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tyle-complex="italic"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tyle-complex="italic"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tyle-complex="italic" style:font-size-complex="12pt"/>
    </style:style>
    <style:style style:name="T1737" style:parent-style-name="DefaultParagraphFont" style:family="text">
      <style:text-properties style:font-name-asian="Calibri" style:font-style-complex="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ize-complex="12pt"/>
    </style:style>
    <style:style style:name="T1745" style:parent-style-name="DefaultParagraphFont" style:family="text">
      <style:text-properties style:font-name-asian="Calibri" style:font-style-complex="italic"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style="italic" style:font-style-asian="italic"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style="italic" style:font-style-asian="italic"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tyle-complex="italic"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fo:font-style="italic" style:font-style-asian="italic"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fo:font-style="italic" style:font-style-asian="italic" style:font-style-complex="italic"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Calibri" style:font-name-asian="Calibri" fo:font-size="11pt" style:font-size-asian="11pt" style:font-size-complex="11pt"/>
    </style:style>
    <style:style style:name="T176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P1770" style:parent-style-name="Normal" style:family="paragraph">
      <style:paragraph-properties fo:text-align="justify" fo:text-indent="0.9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7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fo:font-style="italic" style:font-style-asian="italic"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Calibri" style:font-name-asian="Calibri" fo:font-size="11pt" style:font-size-asian="11pt" style:font-size-complex="11pt"/>
    </style:style>
    <style:style style:name="T1780" style:parent-style-name="DefaultParagraphFont" style:family="text">
      <style:text-properties style:font-name-asian="Calibri" fo:font-style="italic" style:font-style-asian="italic" style:font-style-complex="italic" style:font-size-complex="12pt"/>
    </style:style>
    <style:style style:name="T1781" style:parent-style-name="DefaultParagraphFont" style:family="text">
      <style:text-properties style:font-name="Calibri" style:font-name-asian="Calibri" fo:font-size="11pt" style:font-size-asian="11pt" style:font-size-complex="11pt"/>
    </style:style>
    <style:style style:name="T1782" style:parent-style-name="DefaultParagraphFont" style:family="text">
      <style:text-properties style:font-name-asian="Calibri" style:font-weight-complex="bold" fo:font-style="italic" style:font-style-asian="italic"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fo:font-style="italic" style:font-style-asian="italic" style:font-size-complex="12pt"/>
    </style:style>
    <style:style style:name="T1789" style:parent-style-name="DefaultParagraphFont" style:family="text">
      <style:text-properties style:font-name-asian="Calibri" style:font-weight-complex="bold" style:font-style-complex="italic" style:font-size-complex="12pt"/>
    </style:style>
    <style:style style:name="T1790" style:parent-style-name="DefaultParagraphFont" style:family="text">
      <style:text-properties style:font-name-asian="Calibri" style:font-weight-complex="bold" fo:font-style="italic" style:font-style-asian="italic" style:font-size-complex="12pt"/>
    </style:style>
    <style:style style:name="T1791" style:parent-style-name="DefaultParagraphFont" style:family="text">
      <style:text-properties style:font-name-asian="Calibri" style:font-weight-complex="bold" style:font-style-complex="italic" style:font-size-complex="12pt"/>
    </style:style>
    <style:style style:name="T1792" style:parent-style-name="DefaultParagraphFont" style:family="text">
      <style:text-properties style:font-name-asian="Calibri" style:font-weight-complex="bold" fo:font-style="italic" style:font-style-asian="italic" style:font-size-complex="12pt"/>
    </style:style>
    <style:style style:name="T1793" style:parent-style-name="DefaultParagraphFont" style:family="text">
      <style:text-properties style:font-name-asian="Calibri" style:font-weight-complex="bold" style:font-style-complex="italic" style:font-size-complex="12pt"/>
    </style:style>
    <style:style style:name="T1794" style:parent-style-name="DefaultParagraphFont" style:family="text">
      <style:text-properties style:font-name-asian="Calibri" style:font-weight-complex="bold" style:font-style-complex="italic"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fo:font-style="italic" style:font-style-asian="italic"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tyle-complex="italic" style:font-size-complex="12pt"/>
    </style:style>
    <style:style style:name="T1800" style:parent-style-name="DefaultParagraphFont" style:family="text">
      <style:text-properties style:font-name-asian="Calibri" style:font-weight-complex="bold" fo:font-style="italic" style:font-style-asian="italic"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tyle-complex="italic"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fo:font-weight="bold" style:font-weight-asian="bold" style:font-weight-complex="bold" style:font-size-complex="12pt"/>
    </style:style>
    <style:style style:name="T1806" style:parent-style-name="DefaultParagraphFont" style:family="text">
      <style:text-properties style:font-name-asian="Calibri" style:font-weight-complex="bold" style:font-style-complex="italic"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fo:font-style="italic" style:font-style-asian="italic"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tyle-complex="italic" style:font-size-complex="12pt"/>
    </style:style>
    <style:style style:name="T1811" style:parent-style-name="DefaultParagraphFont" style:family="text">
      <style:text-properties style:font-name-asian="Calibri" style:font-weight-complex="bold" style:font-style-complex="italic" style:font-size-complex="12pt"/>
    </style:style>
    <style:style style:name="T1812" style:parent-style-name="DefaultParagraphFont" style:family="text">
      <style:text-properties style:font-name-asian="Calibri" style:font-weight-complex="bold" fo:font-style="italic" style:font-style-asian="italic" style:font-size-complex="12pt"/>
    </style:style>
    <style:style style:name="T1813" style:parent-style-name="DefaultParagraphFont" style:family="text">
      <style:text-properties style:font-name-asian="Calibri" style:font-weight-complex="bold" style:font-style-complex="italic" style:font-size-complex="12pt"/>
    </style:style>
    <style:style style:name="T1814" style:parent-style-name="DefaultParagraphFont" style:family="text">
      <style:text-properties style:font-name="Calibri" style:font-name-asian="Calibri" fo:font-size="11pt" style:font-size-asian="11pt" style:font-size-complex="11pt" fo:language="ru" fo:country="RU"/>
    </style:style>
    <style:style style:name="T1815" style:parent-style-name="DefaultParagraphFont" style:family="text">
      <style:text-properties style:font-name-asian="Calibri" style:font-weight-complex="bold" style:font-style-complex="italic" style:font-size-complex="12pt"/>
    </style:style>
    <style:style style:name="T1816" style:parent-style-name="DefaultParagraphFont" style:family="text">
      <style:text-properties style:font-name-asian="Calibri" style:font-weight-complex="bold" fo:font-style="italic" style:font-style-asian="italic" style:font-size-complex="12pt"/>
    </style:style>
    <style:style style:name="T1817" style:parent-style-name="DefaultParagraphFont" style:family="text">
      <style:text-properties style:font-name-asian="Calibri" style:font-weight-complex="bold" style:font-style-complex="italic" style:font-size-complex="12pt"/>
    </style:style>
    <style:style style:name="T1818" style:parent-style-name="DefaultParagraphFont" style:family="text">
      <style:text-properties style:font-name="Calibri" style:font-name-asian="Calibri" style:font-style-complex="italic" fo:font-size="11pt" style:font-size-asian="11pt" style:font-size-complex="11pt" fo:language="ru" fo:country="RU"/>
    </style:style>
    <style:style style:name="T1819" style:parent-style-name="DefaultParagraphFont" style:family="text">
      <style:text-properties style:font-name-asian="Calibri" style:font-weight-complex="bold" style:font-style-complex="italic" style:font-size-complex="12pt"/>
    </style:style>
    <style:style style:name="T1820" style:parent-style-name="DefaultParagraphFont" style:family="text">
      <style:text-properties style:font-name-asian="Calibri" style:font-weight-complex="bold" style:font-style-complex="italic" style:font-size-complex="12pt"/>
    </style:style>
    <style:style style:name="T18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22" style:parent-style-name="DefaultParagraphFont" style:family="text">
      <style:text-properties style:font-name-asian="Calibri" style:font-weight-complex="bold" fo:font-style="italic" style:font-style-asian="italic" style:font-size-complex="12pt"/>
    </style:style>
    <style:style style:name="T1823" style:parent-style-name="DefaultParagraphFont" style:family="text">
      <style:text-properties style:font-name-asian="Calibri" style:font-weight-complex="bold" style:font-style-complex="italic" style:font-size-complex="12pt"/>
    </style:style>
    <style:style style:name="T1824" style:parent-style-name="DefaultParagraphFont" style:family="text">
      <style:text-properties style:font-name-asian="Calibri" style:font-weight-complex="bold" fo:font-style="italic" style:font-style-asian="italic"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T1826" style:parent-style-name="DefaultParagraphFont" style:family="text">
      <style:text-properties style:font-name-asian="Calibri" style:font-weight-complex="bold" style:font-style-complex="italic" style:font-size-complex="12pt"/>
    </style:style>
    <style:style style:name="T1827" style:parent-style-name="DefaultParagraphFont" style:family="text">
      <style:text-properties style:font-name-asian="Calibri" style:font-weight-complex="bold" fo:font-style="italic" style:font-style-asian="italic" style:font-size-complex="12pt"/>
    </style:style>
    <style:style style:name="T1828" style:parent-style-name="DefaultParagraphFont" style:family="text">
      <style:text-properties style:font-name-asian="Calibri" style:font-weight-complex="bold" style:font-style-complex="italic" style:font-size-complex="12pt"/>
    </style:style>
    <style:style style:name="T1829" style:parent-style-name="DefaultParagraphFont" style:family="text">
      <style:text-properties style:font-name-asian="Calibri" style:font-weight-complex="bold" fo:font-style="italic" style:font-style-asian="italic" style:font-size-complex="12pt"/>
    </style:style>
    <style:style style:name="T1830" style:parent-style-name="DefaultParagraphFont" style:family="text">
      <style:text-properties style:font-name-asian="Calibri" style:font-weight-complex="bold" style:font-style-complex="italic" style:font-size-complex="12pt"/>
    </style:style>
    <style:style style:name="T1831" style:parent-style-name="DefaultParagraphFont" style:family="text">
      <style:text-properties style:font-name-asian="Calibri" style:font-weight-complex="bold" style:font-style-complex="italic" style:font-size-complex="12pt"/>
    </style:style>
    <style:style style:name="T1832"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P1833" style:parent-style-name="Normal" style:family="paragraph">
      <style:paragraph-properties fo:text-align="justify" fo:text-indent="0.9in"/>
    </style:style>
    <style:style style:name="T1834" style:parent-style-name="DefaultParagraphFont" style:family="text">
      <style:text-properties style:font-name-asian="Calibri" style:font-weight-complex="bold" style:font-style-complex="italic" style:font-size-complex="12pt"/>
    </style:style>
    <style:style style:name="T183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tyle-complex="italic" style:font-size-complex="12pt"/>
    </style:style>
    <style:style style:name="T1840" style:parent-style-name="DefaultParagraphFont" style:family="text">
      <style:text-properties style:font-name-asian="Calibri" style:font-weight-complex="bold" fo:font-style="italic" style:font-style-asian="italic" style:font-size-complex="12pt"/>
    </style:style>
    <style:style style:name="T1841" style:parent-style-name="DefaultParagraphFont" style:family="text">
      <style:text-properties style:font-name="Calibri" style:font-name-asian="Calibri" fo:font-size="11pt" style:font-size-asian="11pt" style:font-size-complex="11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Calibri" style:font-name-asian="Calibri" fo:font-size="11pt" style:font-size-asian="11pt" style:font-size-complex="11pt"/>
    </style:style>
    <style:style style:name="T1844" style:parent-style-name="DefaultParagraphFont" style:family="text">
      <style:text-properties style:font-name-asian="Calibri" style:font-weight-complex="bold" style:font-style-complex="italic" style:font-size-complex="12pt"/>
    </style:style>
    <style:style style:name="T1845" style:parent-style-name="DefaultParagraphFont" style:family="text">
      <style:text-properties style:font-name-asian="Calibri" style:font-weight-complex="bold" style:font-style-complex="italic" style:font-size-complex="12pt"/>
    </style:style>
    <style:style style:name="T1846" style:parent-style-name="DefaultParagraphFont" style:family="text">
      <style:text-properties style:font-name-asian="Calibri" style:font-weight-complex="bold" fo:font-style="italic" style:font-style-asian="italic" style:font-size-complex="12pt"/>
    </style:style>
    <style:style style:name="T1847" style:parent-style-name="DefaultParagraphFont" style:family="text">
      <style:text-properties style:font-name-asian="Calibri" style:font-weight-complex="bold" style:font-style-complex="italic" style:font-size-complex="12pt"/>
    </style:style>
    <style:style style:name="T1848" style:parent-style-name="DefaultParagraphFont" style:family="text">
      <style:text-properties style:font-name-asian="Calibri" style:font-weight-complex="bold" fo:font-style="italic" style:font-style-asian="italic" style:font-size-complex="12pt"/>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fo:font-style="italic" style:font-style-asian="italic"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tyle-complex="italic"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fo:font-style="italic" style:font-style-asian="italic" style:font-size-complex="12pt"/>
    </style:style>
    <style:style style:name="T1858" style:parent-style-name="DefaultParagraphFont" style:family="text">
      <style:text-properties style:font-name="Calibri" style:font-name-asian="Calibri" fo:font-size="11pt" style:font-size-asian="11pt" style:font-size-complex="11pt"/>
    </style:style>
    <style:style style:name="T1859" style:parent-style-name="DefaultParagraphFont" style:family="text">
      <style:text-properties style:font-name-asian="Calibri" style:font-weight-complex="bold" fo:font-style="italic" style:font-style-asian="italic"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tyle-complex="italic" style:font-size-complex="12pt"/>
    </style:style>
    <style:style style:name="T1863" style:parent-style-name="DefaultParagraphFont" style:family="text">
      <style:text-properties style:font-name-asian="Calibri" style:font-weight-complex="bold" fo:font-style="italic" style:font-style-asian="italic" style:font-size-complex="12pt"/>
    </style:style>
    <style:style style:name="T1864" style:parent-style-name="DefaultParagraphFont" style:family="text">
      <style:text-properties style:font-name="Calibri" style:font-name-asian="Calibri" fo:font-size="11pt" style:font-size-asian="11pt" style:font-size-complex="11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text-indent="0.9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fo:font-style="italic" style:font-style-asian="italic" style:font-size-complex="12pt"/>
    </style:style>
    <style:style style:name="T1874" style:parent-style-name="DefaultParagraphFont" style:family="text">
      <style:text-properties style:font-name-asian="Calibri" fo:font-style="italic" style:font-style-asian="italic" style:font-size-complex="12pt" fo:language="ru" fo:country="RU"/>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style:font-weight-complex="bold"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Calibri" style:font-name-asian="Calibri" fo:font-size="11pt" style:font-size-asian="11pt" style:font-size-complex="11pt" fo:language="ru" fo:country="RU"/>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tyle-complex="italic" style:font-size-complex="12pt"/>
    </style:style>
    <style:style style:name="T1883" style:parent-style-name="DefaultParagraphFont" style:family="text">
      <style:text-properties style:font-name-asian="Calibri" style:font-weight-complex="bold" fo:font-style="italic" style:font-style-asian="italic" style:font-size-complex="12pt"/>
    </style:style>
    <style:style style:name="T1884" style:parent-style-name="DefaultParagraphFont" style:family="text">
      <style:text-properties style:font-name-asian="Calibri" style:font-weight-complex="bold" fo:font-style="italic" style:font-style-asian="italic"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fo:font-style="italic" style:font-style-asian="italic"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fo:font-style="italic" style:font-style-asian="italic" style:font-style-complex="italic"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fo:font-style="italic" style:font-style-asian="italic"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fo:font-style="italic" style:font-style-asian="italic"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fo:font-style="italic" style:font-style-asian="italic" style:font-size-complex="12pt"/>
    </style:style>
    <style:style style:name="T1899" style:parent-style-name="DefaultParagraphFont" style:family="text">
      <style:text-properties style:font-name-asian="Calibri" style:font-weight-complex="bold" style:font-style-complex="italic"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fo:font-style="italic" style:font-style-asian="italic" style:font-style-complex="italic"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fo:font-style="italic" style:font-style-asian="italic" style:font-style-complex="italic"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tyle-complex="italic"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text-position="super 66.6%"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fo:font-style="italic" style:font-style-asian="italic" style:font-style-complex="italic"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fo:font-style="italic" style:font-style-asian="italic" style:font-style-complex="italic"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tyle-complex="italic" style:font-size-complex="12pt"/>
    </style:style>
    <style:style style:name="T1916" style:parent-style-name="DefaultParagraphFont" style:family="text">
      <style:text-properties style:font-name-asian="Calibri" style:font-weight-complex="bold" style:font-style-complex="italic" style:font-size-complex="12pt"/>
    </style:style>
    <style:style style:name="T191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18" style:parent-style-name="DefaultParagraphFont" style:family="text">
      <style:text-properties style:font-name-asian="Calibri" style:font-weight-complex="bold" fo:font-style="italic" style:font-style-asian="italic" style:font-size-complex="12pt"/>
    </style:style>
    <style:style style:name="T1919" style:parent-style-name="DefaultParagraphFont" style:family="text">
      <style:text-properties style:font-name-asian="Calibri" style:font-weight-complex="bold" style:font-style-complex="italic"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text-position="super 66.6%" style:font-size-complex="12pt"/>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fo:font-style="italic" style:font-style-asian="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weight-complex="bold" style:font-style-complex="italic" style:font-size-complex="12pt"/>
    </style:style>
    <style:style style:name="T1926" style:parent-style-name="DefaultParagraphFont" style:family="text">
      <style:text-properties style:font-name-asian="Calibri" style:font-weight-complex="bold" fo:font-style="italic" style:font-style-asian="italic" style:font-size-complex="12pt"/>
    </style:style>
    <style:style style:name="T1927" style:parent-style-name="DefaultParagraphFont" style:family="text">
      <style:text-properties style:font-name-asian="Calibri" style:font-weight-complex="bold" style:font-style-complex="italic" style:font-size-complex="12pt"/>
    </style:style>
    <style:style style:name="T1928" style:parent-style-name="DefaultParagraphFont" style:family="text">
      <style:text-properties style:font-name-asian="Calibri" style:font-weight-complex="bold" fo:font-style="italic" style:font-style-asian="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fo:font-style="italic" style:font-style-asian="italic" style:font-size-complex="12pt"/>
    </style:style>
    <style:style style:name="T1932" style:parent-style-name="DefaultParagraphFont" style:family="text">
      <style:text-properties style:font-name-asian="Calibri" style:font-weight-complex="bold" style:font-style-complex="italic" style:font-size-complex="12pt"/>
    </style:style>
    <style:style style:name="T1933" style:parent-style-name="DefaultParagraphFont" style:family="text">
      <style:text-properties style:font-name-asian="Calibri" style:font-weight-complex="bold" style:font-style-complex="italic"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fo:font-style="italic" style:font-style-asian="italic" style:font-style-complex="italic"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Calibri" style:font-name-asian="Calibri" fo:font-size="11pt" style:font-size-asian="11pt" style:font-size-complex="11pt" fo:language="ru" fo:country="RU"/>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fo:font-style="italic" style:font-style-asian="italic" style:font-size-complex="12pt"/>
    </style:style>
    <style:style style:name="T1941" style:parent-style-name="DefaultParagraphFont" style:family="text">
      <style:text-properties style:font-name-asian="Calibri" style:font-weight-complex="bold" fo:font-style="italic" style:font-style-asian="italic" style:text-position="super 66.6%" style:font-size-complex="12pt"/>
    </style:style>
    <style:style style:name="T1942" style:parent-style-name="DefaultParagraphFont" style:family="text">
      <style:text-properties style:font-name-asian="Calibri" style:font-weight-complex="bold" fo:font-style="italic" style:font-style-asian="italic" style:font-size-complex="12pt"/>
    </style:style>
    <style:style style:name="P1943" style:parent-style-name="Normal" style:family="paragraph">
      <style:paragraph-properties fo:text-align="justify" fo:text-indent="0.9in"/>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fo:font-style="italic" style:font-style-asian="italic" style:font-size-complex="12pt"/>
    </style:style>
    <style:style style:name="T1947" style:parent-style-name="DefaultParagraphFont" style:family="text">
      <style:text-properties style:font-name-asian="Calibri" style:font-weight-complex="bold" fo:font-style="italic" style:font-style-asian="italic"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text-position="super 66.6%" style:font-size-complex="12pt"/>
    </style:style>
    <style:style style:name="P1950" style:parent-style-name="Normal" style:family="paragraph">
      <style:paragraph-properties fo:text-align="justify"/>
    </style:style>
    <style:style style:name="T1951" style:parent-style-name="DefaultParagraphFont" style:family="text">
      <style:text-properties style:font-name-asian="Calibri" fo:font-size="10pt" style:font-size-asian="10pt" fo:language="ru" fo:country="RU"/>
    </style:style>
    <style:style style:name="T1952" style:parent-style-name="DefaultParagraphFont" style:family="text">
      <style:text-properties style:font-name-asian="Calibri" fo:font-size="10pt" style:font-size-asian="10pt"/>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fo:font-style="italic" style:font-style-asian="italic"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fo:font-style="italic" style:font-style-asian="italic" style:font-size-complex="12pt"/>
    </style:style>
    <style:style style:name="T1958" style:parent-style-name="DefaultParagraphFont" style:family="text">
      <style:text-properties style:font-name-asian="Calibri" style:font-weight-complex="bold" style:font-style-complex="italic" style:font-size-complex="12pt"/>
    </style:style>
    <style:style style:name="T1959" style:parent-style-name="DefaultParagraphFont" style:family="text">
      <style:text-properties style:font-name-asian="Calibri" style:font-weight-complex="bold" style:font-style-complex="italic"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fo:font-style="italic" style:font-style-asian="italic"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1966" style:parent-style-name="DefaultParagraphFont" style:family="text">
      <style:text-properties style:font-name-asian="Calibri" style:font-weight-complex="bold" style:font-style-complex="italic" style:font-size-complex="12pt"/>
    </style:style>
    <style:style style:name="T1967" style:parent-style-name="DefaultParagraphFont" style:family="text">
      <style:text-properties style:font-name-asian="Calibri" style:font-weight-complex="bold" fo:font-style="italic" style:font-style-asian="italic"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fo:text-indent="0.9in"/>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fo:font-style="italic" style:font-style-asian="italic" style:font-style-complex="italic" style:font-size-complex="12pt"/>
    </style:style>
    <style:style style:name="T1975"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76" style:parent-style-name="DefaultParagraphFont" style:family="text">
      <style:text-properties style:font-name-asian="Calibri" style:font-weight-complex="bold" fo:font-style="italic" style:font-style-asian="italic" style:font-style-complex="italic"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fo:font-style="italic" style:font-style-asian="italic" style:font-style-complex="italic" style:font-size-complex="12pt"/>
    </style:style>
    <style:style style:name="T1981"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text-indent="0.9in"/>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fo:font-style="italic" style:font-style-asian="italic"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fo:font-style="italic" style:font-style-asian="italic" style:font-size-complex="12pt"/>
    </style:style>
    <style:style style:name="T1992" style:parent-style-name="DefaultParagraphFont" style:family="text">
      <style:text-properties style:font-name-asian="Calibri" style:font-weight-complex="bold" style:font-style-complex="italic"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fo:font-style="italic" style:font-style-asian="italic"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fo:font-style="italic" style:font-style-asian="italic"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tyle-complex="italic" style:font-size-complex="12pt"/>
    </style:style>
    <style:style style:name="T2004" style:parent-style-name="DefaultParagraphFont" style:family="text">
      <style:text-properties style:font-name-asian="Calibri" style:font-weight-complex="bold" fo:font-style="italic" style:font-style-asian="italic" style:font-size-complex="12pt"/>
    </style:style>
    <style:style style:name="T2005" style:parent-style-name="DefaultParagraphFont" style:family="text">
      <style:text-properties style:font-name-asian="Calibri" style:font-weight-complex="bold" style:font-style-complex="italic"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fo:font-style="italic" style:font-style-asian="italic" style:font-style-complex="italic" style:font-size-complex="12pt"/>
    </style:style>
    <style:style style:name="P2008" style:parent-style-name="Normal" style:family="paragraph">
      <style:paragraph-properties fo:text-align="justify" fo:text-indent="0.9in"/>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fo:font-style="italic" style:font-style-asian="italic" style:font-size-complex="12pt"/>
    </style:style>
    <style:style style:name="T2013" style:parent-style-name="DefaultParagraphFont" style:family="text">
      <style:text-properties style:font-name-asian="Calibri" style:font-weight-complex="bold" fo:font-style="italic" style:font-style-asian="italic" style:font-size-complex="12pt"/>
    </style:style>
    <style:style style:name="T2014" style:parent-style-name="DefaultParagraphFont" style:family="text">
      <style:text-properties style:font-name-asian="Calibri" style:font-weight-complex="bold" fo:font-style="italic" style:font-style-asian="italic" style:text-position="super 66.6%" style:font-size-complex="12pt"/>
    </style:style>
    <style:style style:name="P2015" style:parent-style-name="Normal" style:family="paragraph">
      <style:paragraph-properties fo:text-align="justify"/>
    </style:style>
    <style:style style:name="T2016" style:parent-style-name="DefaultParagraphFont" style:family="text">
      <style:text-properties style:font-name-asian="Calibri" fo:font-size="10pt" style:font-size-asian="10pt"/>
    </style:style>
    <style:style style:name="T2017" style:parent-style-name="DefaultParagraphFont" style:family="text">
      <style:text-properties style:font-name-asian="Calibri" fo:font-size="10pt" style:font-size-asian="10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fo:font-style="italic" style:font-style-asian="italic"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fo:font-style="italic" style:font-style-asian="italic" style:font-style-complex="italic"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fo:font-style="italic" style:font-style-asian="italic" style:font-style-complex="italic" style:font-size-complex="12pt"/>
    </style:style>
    <style:style style:name="T2025" style:parent-style-name="DefaultParagraphFont" style:family="text">
      <style:text-properties style:font-name-asian="Calibri" style:font-weight-complex="bold" fo:font-style="italic" style:font-style-asian="italic" style:font-style-complex="italic"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text-position="super 66.6%"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fo:font-style="italic" style:font-style-asian="italic" style:font-style-complex="italic"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text-position="super 66.6%" style:font-size-complex="12pt"/>
    </style:style>
    <style:style style:name="P2035" style:parent-style-name="Normal" style:family="paragraph">
      <style:paragraph-properties fo:text-align="justify"/>
    </style:style>
    <style:style style:name="T2036" style:parent-style-name="DefaultParagraphFont" style:family="text">
      <style:text-properties style:font-name-asian="Calibri" fo:font-size="10pt" style:font-size-asian="10pt"/>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style:text-position="super 66.6%" style:font-size-complex="12pt"/>
    </style:style>
    <style:style style:name="P2040" style:parent-style-name="Normal" style:family="paragraph">
      <style:paragraph-properties fo:text-align="justify"/>
    </style:style>
    <style:style style:name="T2041" style:parent-style-name="DefaultParagraphFont" style:family="text">
      <style:text-properties style:font-name-asian="Calibri" fo:font-size="10pt" style:font-size-asian="10pt"/>
    </style:style>
    <style:style style:name="T2042" style:parent-style-name="DefaultParagraphFont" style:family="text">
      <style:text-properties style:font-name-asian="Calibri" fo:font-size="10pt" style:font-size-asian="10pt"/>
    </style:style>
    <style:style style:name="T2043" style:parent-style-name="DefaultParagraphFont" style:family="text">
      <style:text-properties style:font-name-asian="Calibri" style:font-weight-complex="bold" style:text-position="super 66.6%"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fo:font-style="italic" style:font-style-asian="italic" style:font-style-complex="italic"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fo:font-style="italic" style:font-style-asian="italic" style:font-style-complex="italic"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fo:font-style="italic" style:font-style-asian="italic" style:font-style-complex="italic"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fo:font-style="italic" style:font-style-asian="italic" style:font-style-complex="italic"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fo:font-style="italic" style:font-style-asian="italic" style:font-style-complex="italic"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fo:font-style="italic" style:font-style-asian="italic" style:font-style-complex="italic"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fo:font-style="italic" style:font-style-asian="italic" style:font-style-complex="italic"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fo:font-style="italic" style:font-style-asian="italic" style:font-style-complex="italic"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paragraph-properties fo:text-align="justify" fo:text-indent="0.9in"/>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tyle-complex="italic" style:font-size-complex="12pt"/>
    </style:style>
    <style:style style:name="T2077" style:parent-style-name="DefaultParagraphFont" style:family="text">
      <style:text-properties style:font-name-asian="Calibri" style:font-weight-complex="bold" fo:font-style="italic" style:font-style-asian="italic" style:font-size-complex="12pt"/>
    </style:style>
    <style:style style:name="T2078" style:parent-style-name="DefaultParagraphFont" style:family="text">
      <style:text-properties style:font-name-asian="Calibri" style:font-weight-complex="bold" style:font-style-complex="italic" style:font-size-complex="12pt"/>
    </style:style>
    <style:style style:name="T2079" style:parent-style-name="DefaultParagraphFont" style:family="text">
      <style:text-properties style:font-name-asian="Calibri" style:font-weight-complex="bold" style:font-style-complex="italic" style:font-size-complex="12pt"/>
    </style:style>
    <style:style style:name="T2080" style:parent-style-name="DefaultParagraphFont" style:family="text">
      <style:text-properties style:font-name-asian="Calibri" style:font-weight-complex="bold" fo:font-style="italic" style:font-style-asian="italic" style:font-size-complex="12pt"/>
    </style:style>
    <style:style style:name="T2081" style:parent-style-name="DefaultParagraphFont" style:family="text">
      <style:text-properties style:font-name-asian="Calibri" style:font-weight-complex="bold" style:font-style-complex="italic" style:font-size-complex="12pt"/>
    </style:style>
    <style:style style:name="T2082" style:parent-style-name="DefaultParagraphFont" style:family="text">
      <style:text-properties style:font-name-asian="Calibri" style:font-weight-complex="bold" style:font-style-complex="italic" style:font-size-complex="12pt"/>
    </style:style>
    <style:style style:name="T2083" style:parent-style-name="DefaultParagraphFont" style:family="text">
      <style:text-properties style:font-name-asian="Calibri" style:font-weight-complex="bold" fo:font-style="italic" style:font-style-asian="italic" style:font-size-complex="12pt"/>
    </style:style>
    <style:style style:name="T2084" style:parent-style-name="DefaultParagraphFont" style:family="text">
      <style:text-properties style:font-name-asian="Calibri" style:font-weight-complex="bold" style:font-style-complex="italic" style:font-size-complex="12pt"/>
    </style:style>
    <style:style style:name="T2085" style:parent-style-name="DefaultParagraphFont" style:family="text">
      <style:text-properties style:font-name-asian="Calibri" style:font-weight-complex="bold" style:font-style-complex="italic" style:font-size-complex="12pt"/>
    </style:style>
    <style:style style:name="T2086" style:parent-style-name="DefaultParagraphFont" style:family="text">
      <style:text-properties style:font-name-asian="Calibri" style:font-weight-complex="bold" style:font-style-complex="italic" style:text-position="super 66.6%" style:font-size-complex="12pt"/>
    </style:style>
    <style:style style:name="T2087" style:parent-style-name="DefaultParagraphFont" style:family="text">
      <style:text-properties style:font-name-asian="Calibri" style:font-weight-complex="bold" style:font-style-complex="italic" style:font-size-complex="12pt"/>
    </style:style>
    <style:style style:name="T2088" style:parent-style-name="DefaultParagraphFont" style:family="text">
      <style:text-properties style:font-name-asian="Calibri" style:font-weight-complex="bold" fo:font-style="italic" style:font-style-asian="italic" style:font-size-complex="12pt"/>
    </style:style>
    <style:style style:name="T2089" style:parent-style-name="DefaultParagraphFont" style:family="text">
      <style:text-properties style:font-name-asian="Calibri" style:font-weight-complex="bold" style:font-style-complex="italic" style:font-size-complex="12pt"/>
    </style:style>
    <style:style style:name="T2090" style:parent-style-name="DefaultParagraphFont" style:family="text">
      <style:text-properties style:font-name-asian="Calibri" style:font-weight-complex="bold" style:font-style-complex="italic" style:font-size-complex="12pt"/>
    </style:style>
    <style:style style:name="T2091" style:parent-style-name="DefaultParagraphFont" style:family="text">
      <style:text-properties style:font-name-asian="Calibri" style:font-weight-complex="bold" fo:font-style="italic" style:font-style-asian="italic" style:font-size-complex="12pt"/>
    </style:style>
    <style:style style:name="T2092" style:parent-style-name="DefaultParagraphFont" style:family="text">
      <style:text-properties style:font-name-asian="Calibri" style:font-weight-complex="bold" style:font-style-complex="italic" style:font-size-complex="12pt"/>
    </style:style>
    <style:style style:name="T2093" style:parent-style-name="DefaultParagraphFont" style:family="text">
      <style:text-properties style:font-name-asian="Calibri" style:font-weight-complex="bold" style:font-style-complex="italic" style:font-size-complex="12pt"/>
    </style:style>
    <style:style style:name="T2094" style:parent-style-name="DefaultParagraphFont" style:family="text">
      <style:text-properties style:font-name-asian="Calibri" style:font-weight-complex="bold" fo:font-style="italic" style:font-style-asian="italic" style:font-size-complex="12pt"/>
    </style:style>
    <style:style style:name="T2095" style:parent-style-name="DefaultParagraphFont" style:family="text">
      <style:text-properties style:font-name-asian="Calibri" style:font-weight-complex="bold" style:font-style-complex="italic" style:font-size-complex="12pt"/>
    </style:style>
    <style:style style:name="T2096" style:parent-style-name="DefaultParagraphFont" style:family="text">
      <style:text-properties style:font-name-asian="Calibri" style:font-weight-complex="bold" style:font-style-complex="italic" style:font-size-complex="12pt"/>
    </style:style>
    <style:style style:name="T2097" style:parent-style-name="DefaultParagraphFont" style:family="text">
      <style:text-properties style:font-name-asian="Calibri" style:font-weight-complex="bold" fo:font-style="italic" style:font-style-asian="italic" style:font-size-complex="12pt"/>
    </style:style>
    <style:style style:name="T2098" style:parent-style-name="DefaultParagraphFont" style:family="text">
      <style:text-properties style:font-name-asian="Calibri" style:font-weight-complex="bold" style:font-style-complex="italic" style:font-size-complex="12pt"/>
    </style:style>
    <style:style style:name="T2099" style:parent-style-name="DefaultParagraphFont" style:family="text">
      <style:text-properties style:font-name-asian="Calibri" style:font-weight-complex="bold" style:font-style-complex="italic" style:font-size-complex="12pt"/>
    </style:style>
    <style:style style:name="T2100" style:parent-style-name="DefaultParagraphFont" style:family="text">
      <style:text-properties style:font-name-asian="Calibri" style:font-weight-complex="bold" fo:font-style="italic" style:font-style-asian="italic" style:font-size-complex="12pt"/>
    </style:style>
    <style:style style:name="T2101" style:parent-style-name="DefaultParagraphFont" style:family="text">
      <style:text-properties style:font-name-asian="Calibri" style:font-weight-complex="bold" style:font-style-complex="italic" style:font-size-complex="12pt"/>
    </style:style>
    <style:style style:name="T2102" style:parent-style-name="DefaultParagraphFont" style:family="text">
      <style:text-properties style:font-name-asian="Calibri" style:font-weight-complex="bold" fo:font-style="italic" style:font-style-asian="italic" style:font-size-complex="12pt"/>
    </style:style>
    <style:style style:name="T2103" style:parent-style-name="DefaultParagraphFont" style:family="text">
      <style:text-properties style:font-name-asian="Calibri" style:font-weight-complex="bold" style:font-style-complex="italic" style:font-size-complex="12pt"/>
    </style:style>
    <style:style style:name="T2104" style:parent-style-name="DefaultParagraphFont" style:family="text">
      <style:text-properties style:font-name-asian="Calibri" style:font-weight-complex="bold" style:font-style-complex="italic" style:text-position="super 66.6%" style:font-size-complex="12pt"/>
    </style:style>
    <style:style style:name="T2105" style:parent-style-name="DefaultParagraphFont" style:family="text">
      <style:text-properties style:font-name-asian="Calibri" style:font-weight-complex="bold"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fo:font-style="italic" style:font-style-asian="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style:font-weight-complex="bold" style:font-style-complex="italic" style:text-position="super 66.6%" style:font-size-complex="12pt"/>
    </style:style>
    <style:style style:name="T2112" style:parent-style-name="DefaultParagraphFont" style:family="text">
      <style:text-properties style:font-name-asian="Calibri" style:font-weight-complex="bold" style:font-style-complex="italic" style:font-size-complex="12pt"/>
    </style:style>
    <style:style style:name="T2113" style:parent-style-name="DefaultParagraphFont" style:family="text">
      <style:text-properties style:font-name-asian="Calibri" style:font-weight-complex="bold" style:font-style-complex="italic" style:font-size-complex="12pt"/>
    </style:style>
    <style:style style:name="P2114" style:parent-style-name="Normal" style:family="paragraph">
      <style:paragraph-properties fo:text-align="justify" fo:text-indent="0.9in"/>
    </style:style>
    <style:style style:name="T2115" style:parent-style-name="DefaultParagraphFont" style:family="text">
      <style:text-properties style:font-name-asian="Calibri" style:font-weight-complex="bold" style:font-style-complex="italic" style:font-size-complex="12pt"/>
    </style:style>
    <style:style style:name="T2116" style:parent-style-name="DefaultParagraphFont" style:family="text">
      <style:text-properties style:font-name-asian="Calibri" style:font-weight-complex="bold" fo:font-style="italic" style:font-style-asian="italic" style:font-size-complex="12pt"/>
    </style:style>
    <style:style style:name="T2117" style:parent-style-name="DefaultParagraphFont" style:family="text">
      <style:text-properties style:font-name-asian="Calibri" style:font-weight-complex="bold" style:font-style-complex="italic" style:font-size-complex="12pt"/>
    </style:style>
    <style:style style:name="T2118" style:parent-style-name="DefaultParagraphFont" style:family="text">
      <style:text-properties style:font-name-asian="Calibri" style:font-weight-complex="bold" fo:font-style="italic" style:font-style-asian="italic" style:font-size-complex="12pt"/>
    </style:style>
    <style:style style:name="T2119" style:parent-style-name="DefaultParagraphFont" style:family="text">
      <style:text-properties style:font-name-asian="Calibri" style:font-weight-complex="bold" style:font-style-complex="italic" style:font-size-complex="12pt"/>
    </style:style>
    <style:style style:name="T2120" style:parent-style-name="DefaultParagraphFont" style:family="text">
      <style:text-properties style:font-name-asian="Calibri" style:font-weight-complex="bold" style:font-style-complex="italic" style:font-size-complex="12pt"/>
    </style:style>
    <style:style style:name="T2121" style:parent-style-name="DefaultParagraphFont" style:family="text">
      <style:text-properties style:font-name-asian="Calibri" style:font-weight-complex="bold" fo:font-style="italic" style:font-style-asian="italic" style:font-size-complex="12pt"/>
    </style:style>
    <style:style style:name="T2122" style:parent-style-name="DefaultParagraphFont" style:family="text">
      <style:text-properties style:font-name-asian="Calibri" style:font-weight-complex="bold" style:font-style-complex="italic" style:font-size-complex="12pt"/>
    </style:style>
    <style:style style:name="T2123" style:parent-style-name="DefaultParagraphFont" style:family="text">
      <style:text-properties style:font-name-asian="Calibri" style:font-weight-complex="bold" style:font-style-complex="italic" style:font-size-complex="12pt"/>
    </style:style>
    <style:style style:name="T2124" style:parent-style-name="DefaultParagraphFont" style:family="text">
      <style:text-properties style:font-name-asian="Calibri" style:font-weight-complex="bold" style:font-style-complex="italic" style:font-size-complex="12pt"/>
    </style:style>
    <style:style style:name="T2125" style:parent-style-name="DefaultParagraphFont" style:family="text">
      <style:text-properties style:font-name-asian="Calibri" style:font-weight-complex="bold" fo:font-style="italic" style:font-style-asian="italic" style:font-size-complex="12pt"/>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28" style:parent-style-name="DefaultParagraphFont" style:family="text">
      <style:text-properties style:font-name-asian="Calibri" style:font-weight-complex="bold" style:font-style-complex="italic" style:font-size-complex="12pt"/>
    </style:style>
    <style:style style:name="T2129" style:parent-style-name="DefaultParagraphFont" style:family="text">
      <style:text-properties style:font-name-asian="Calibri" style:font-weight-complex="bold" style:font-style-complex="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tyle-complex="italic" style:font-size-complex="12pt"/>
    </style:style>
    <style:style style:name="T2132" style:parent-style-name="DefaultParagraphFont" style:family="text">
      <style:text-properties style:font-name-asian="Calibri" style:font-weight-complex="bold" fo:font-style="italic" style:font-style-asian="italic" style:font-size-complex="12pt"/>
    </style:style>
    <style:style style:name="T2133" style:parent-style-name="DefaultParagraphFont" style:family="text">
      <style:text-properties style:font-name-asian="Calibri" style:font-weight-complex="bold" style:font-style-complex="italic" style:font-size-complex="12pt"/>
    </style:style>
    <style:style style:name="T2134" style:parent-style-name="DefaultParagraphFont" style:family="text">
      <style:text-properties style:font-name-asian="Calibri" style:font-weight-complex="bold" fo:font-style="italic" style:font-style-asian="italic" style:font-size-complex="12pt"/>
    </style:style>
    <style:style style:name="T2135" style:parent-style-name="DefaultParagraphFont" style:family="text">
      <style:text-properties style:font-name-asian="Calibri" style:font-weight-complex="bold" style:font-style-complex="italic" style:font-size-complex="12pt"/>
    </style:style>
    <style:style style:name="T213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37" style:parent-style-name="DefaultParagraphFont" style:family="text">
      <style:text-properties style:font-name-asian="Calibri" style:font-weight-complex="bold" fo:font-style="italic" style:font-style-asian="italic" style:font-size-complex="12pt"/>
    </style:style>
    <style:style style:name="T2138" style:parent-style-name="DefaultParagraphFont" style:family="text">
      <style:text-properties style:font-name-asian="Calibri" style:font-weight-complex="bold" style:font-style-complex="italic" style:font-size-complex="12pt"/>
    </style:style>
    <style:style style:name="T2139" style:parent-style-name="DefaultParagraphFont" style:family="text">
      <style:text-properties style:font-name-asian="Calibri" style:font-weight-complex="bold" style:font-style-complex="italic" style:font-size-complex="12pt"/>
    </style:style>
    <style:style style:name="T2140" style:parent-style-name="DefaultParagraphFont" style:family="text">
      <style:text-properties style:font-name-asian="Calibri" style:font-weight-complex="bold" fo:font-style="italic" style:font-style-asian="italic" style:font-size-complex="12pt"/>
    </style:style>
    <style:style style:name="T2141" style:parent-style-name="DefaultParagraphFont" style:family="text">
      <style:text-properties style:font-name-asian="Calibri" style:font-weight-complex="bold" style:font-style-complex="italic" style:font-size-complex="12pt"/>
    </style:style>
    <style:style style:name="T2142" style:parent-style-name="DefaultParagraphFont" style:family="text">
      <style:text-properties style:font-name-asian="Calibri" style:font-weight-complex="bold" fo:font-style="italic" style:font-style-asian="italic" style:font-style-complex="italic" style:font-size-complex="12pt"/>
    </style:style>
    <style:style style:name="T2143" style:parent-style-name="DefaultParagraphFont" style:family="text">
      <style:text-properties style:font-name-asian="Calibri" style:font-weight-complex="bold" style:font-style-complex="italic" style:font-size-complex="12pt"/>
    </style:style>
    <style:style style:name="T2144" style:parent-style-name="DefaultParagraphFont" style:family="text">
      <style:text-properties style:font-name-asian="Calibri" style:font-weight-complex="bold" style:font-style-complex="italic" style:font-size-complex="12pt"/>
    </style:style>
    <style:style style:name="T2145" style:parent-style-name="DefaultParagraphFont" style:family="text">
      <style:text-properties style:font-name-asian="Calibri" style:font-weight-complex="bold" fo:font-style="italic" style:font-style-asian="italic" style:font-style-complex="italic" style:font-size-complex="12pt"/>
    </style:style>
    <style:style style:name="T2146" style:parent-style-name="DefaultParagraphFont" style:family="text">
      <style:text-properties style:font-name-asian="Calibri" style:font-weight-complex="bold" style:font-style-complex="italic" style:font-size-complex="12pt"/>
    </style:style>
    <style:style style:name="T2147" style:parent-style-name="DefaultParagraphFont" style:family="text">
      <style:text-properties style:font-name-asian="Calibri" style:font-weight-complex="bold" fo:font-style="italic" style:font-style-asian="italic" style:font-size-complex="12pt"/>
    </style:style>
    <style:style style:name="T2148" style:parent-style-name="DefaultParagraphFont" style:family="text">
      <style:text-properties style:font-name-asian="Calibri" style:font-weight-complex="bold" style:font-style-complex="italic" style:font-size-complex="12pt"/>
    </style:style>
    <style:style style:name="T2149" style:parent-style-name="DefaultParagraphFont" style:family="text">
      <style:text-properties style:font-name-asian="Calibri" style:font-weight-complex="bold" style:font-style-complex="italic" style:font-size-complex="12pt"/>
    </style:style>
    <style:style style:name="T2150" style:parent-style-name="DefaultParagraphFont" style:family="text">
      <style:text-properties style:font-name-asian="Calibri" style:font-weight-complex="bold" style:font-style-complex="italic" style:text-position="super 66.6%" style:font-size-complex="12pt"/>
    </style:style>
    <style:style style:name="T2151" style:parent-style-name="DefaultParagraphFont" style:family="text">
      <style:text-properties style:font-name-asian="Calibri" style:font-weight-complex="bold" style:font-style-complex="italic" style:font-size-complex="12pt"/>
    </style:style>
    <style:style style:name="T2152" style:parent-style-name="DefaultParagraphFont" style:family="text">
      <style:text-properties style:font-name-asian="Calibri" style:font-weight-complex="bold" fo:font-style="italic" style:font-style-asian="italic" style:font-size-complex="12pt"/>
    </style:style>
    <style:style style:name="T2153" style:parent-style-name="DefaultParagraphFont" style:family="text">
      <style:text-properties style:font-name-asian="Calibri" style:font-weight-complex="bold" style:font-style-complex="italic" style:font-size-complex="12pt"/>
    </style:style>
    <style:style style:name="T2154" style:parent-style-name="DefaultParagraphFont" style:family="text">
      <style:text-properties style:font-name-asian="Calibri" style:font-weight-complex="bold" style:font-style-complex="italic" style:text-position="super 66.6%" style:font-size-complex="12pt"/>
    </style:style>
    <style:style style:name="T2155" style:parent-style-name="DefaultParagraphFont" style:family="text">
      <style:text-properties style:font-name-asian="Calibri" style:font-weight-complex="bold" style:font-style-complex="italic" style:font-size-complex="12pt"/>
    </style:style>
    <style:style style:name="T2156" style:parent-style-name="DefaultParagraphFont" style:family="text">
      <style:text-properties style:font-name-asian="Calibri" style:font-weight-complex="bold" style:font-style-complex="italic" style:font-size-complex="12pt"/>
    </style:style>
    <style:style style:name="T2157" style:parent-style-name="DefaultParagraphFont" style:family="text">
      <style:text-properties style:font-name-asian="Calibri" style:font-weight-complex="bold" fo:font-style="italic" style:font-style-asian="italic" style:font-size-complex="12pt"/>
    </style:style>
    <style:style style:name="T2158" style:parent-style-name="DefaultParagraphFont" style:family="text">
      <style:text-properties style:font-name-asian="Calibri" style:font-weight-complex="bold" style:font-style-complex="italic" style:font-size-complex="12pt"/>
    </style:style>
    <style:style style:name="T2159" style:parent-style-name="DefaultParagraphFont" style:family="text">
      <style:text-properties style:font-name-asian="Calibri" style:font-weight-complex="bold" fo:font-style="italic" style:font-style-asian="italic" style:font-size-complex="12pt"/>
    </style:style>
    <style:style style:name="T2160" style:parent-style-name="DefaultParagraphFont" style:family="text">
      <style:text-properties style:font-name-asian="Calibri" style:font-weight-complex="bold" style:font-style-complex="italic" style:font-size-complex="12pt"/>
    </style:style>
    <style:style style:name="T2161" style:parent-style-name="DefaultParagraphFont" style:family="text">
      <style:text-properties style:font-name-asian="Calibri" style:font-weight-complex="bold" style:font-style-complex="italic" style:text-position="super 66.6%" style:font-size-complex="12pt"/>
    </style:style>
    <style:style style:name="T2162" style:parent-style-name="DefaultParagraphFont" style:family="text">
      <style:text-properties style:font-name-asian="Calibri" style:font-weight-complex="bold" style:font-style-complex="italic" style:font-size-complex="12pt"/>
    </style:style>
    <style:style style:name="T2163" style:parent-style-name="DefaultParagraphFont" style:family="text">
      <style:text-properties style:font-name="Calibri" style:font-name-asian="Calibri" fo:font-size="11pt" style:font-size-asian="11pt" style:font-size-complex="11pt" fo:language="ru" fo:country="RU"/>
    </style:style>
    <style:style style:name="T2164" style:parent-style-name="DefaultParagraphFont" style:family="text">
      <style:text-properties style:font-name-asian="Calibri" style:font-weight-complex="bold" fo:font-style="italic" style:font-style-asian="italic" style:font-size-complex="12pt"/>
    </style:style>
    <style:style style:name="T2165" style:parent-style-name="DefaultParagraphFont" style:family="text">
      <style:text-properties style:font-name-asian="Calibri" style:font-weight-complex="bold" fo:font-style="italic" style:font-style-asian="italic" style:font-size-complex="12pt"/>
    </style:style>
    <style:style style:name="T2166" style:parent-style-name="DefaultParagraphFont" style:family="text">
      <style:text-properties style:font-name-asian="Calibri" style:font-weight-complex="bold" style:font-style-complex="italic" style:font-size-complex="12pt"/>
    </style:style>
    <style:style style:name="T2167" style:parent-style-name="DefaultParagraphFont" style:family="text">
      <style:text-properties style:font-name-asian="Calibri" style:font-weight-complex="bold" style:font-style-complex="italic" style:font-size-complex="12pt"/>
    </style:style>
    <style:style style:name="P2168" style:parent-style-name="Normal" style:family="paragraph">
      <style:paragraph-properties fo:text-align="justify" fo:text-indent="0.9in"/>
    </style:style>
    <style:style style:name="T2169" style:parent-style-name="DefaultParagraphFont" style:family="text">
      <style:text-properties style:font-name-asian="Calibri" style:font-weight-complex="bold" style:font-style-complex="italic" style:font-size-complex="12pt"/>
    </style:style>
    <style:style style:name="T2170" style:parent-style-name="DefaultParagraphFont" style:family="text">
      <style:text-properties style:font-name-asian="Calibri" style:font-weight-complex="bold" fo:font-style="italic" style:font-style-asian="italic" style:font-size-complex="12pt"/>
    </style:style>
    <style:style style:name="P2171" style:parent-style-name="Normal" style:family="paragraph">
      <style:paragraph-properties fo:text-align="justify" fo:text-indent="0.9in"/>
    </style:style>
    <style:style style:name="T2172" style:parent-style-name="DefaultParagraphFont" style:family="text">
      <style:text-properties style:font-name-asian="Calibri" style:font-weight-complex="bold" style:font-style-complex="italic" style:font-size-complex="12pt"/>
    </style:style>
    <style:style style:name="T2173" style:parent-style-name="DefaultParagraphFont" style:family="text">
      <style:text-properties style:font-name-asian="Calibri" style:font-weight-complex="bold" style:font-style-complex="italic" style:font-size-complex="12pt"/>
    </style:style>
    <style:style style:name="T2174"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76"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7" style:parent-style-name="DefaultParagraphFont" style:family="text">
      <style:text-properties style:font-name-asian="Calibri" style:font-weight-complex="bold" style:font-style-complex="italic" style:text-position="super 66.6%" style:font-size-complex="12pt" style:text-underline-type="single" style:text-underline-style="solid" style:text-underline-width="auto" style:text-underline-mode="continuous"/>
    </style:style>
    <style:style style:name="P2178" style:parent-style-name="Normal" style:family="paragraph">
      <style:paragraph-properties fo:text-align="justify"/>
    </style:style>
    <style:style style:name="T2179" style:parent-style-name="DefaultParagraphFont" style:family="text">
      <style:text-properties style:font-name-asian="Calibri" fo:font-size="10pt" style:font-size-asian="10pt" fo:language="ru" fo:country="RU"/>
    </style:style>
    <style:style style:name="T2180" style:parent-style-name="DefaultParagraphFont" style:family="text">
      <style:text-properties style:font-name-asian="Calibri" style:font-weight-complex="bold" fo:font-size="10pt" style:font-size-asian="10pt"/>
    </style:style>
    <style:style style:name="T2181" style:parent-style-name="DefaultParagraphFont" style:family="text">
      <style:text-properties style:font-name-asian="Calibri" style:font-weight-complex="bold" fo:font-size="10pt" style:font-size-asian="10pt"/>
    </style:style>
    <style:style style:name="T2182" style:parent-style-name="DefaultParagraphFont" style:family="text">
      <style:text-properties style:font-name-asian="Calibri" style:font-weight-complex="bold" style:text-position="super 65%" fo:font-size="10pt" style:font-size-asian="10pt"/>
    </style:style>
    <style:style style:name="T2183" style:parent-style-name="DefaultParagraphFont" style:family="text">
      <style:text-properties style:font-name-asian="Calibri" style:font-weight-complex="bold" fo:font-size="10pt" style:font-size-asian="10pt"/>
    </style:style>
    <style:style style:name="T2184" style:parent-style-name="DefaultParagraphFont" style:family="text">
      <style:text-properties style:font-name="Calibri" style:font-name-asian="Calibri" fo:font-size="10pt" style:font-size-asian="10pt" fo:language="ru" fo:country="RU"/>
    </style:style>
    <style:style style:name="T2185" style:parent-style-name="DefaultParagraphFont" style:family="text">
      <style:text-properties style:font-name-asian="Calibri" style:font-weight-complex="bold" fo:font-size="10pt" style:font-size-asian="10pt"/>
    </style:style>
    <style:style style:name="T2186" style:parent-style-name="DefaultParagraphFont" style:family="text">
      <style:text-properties style:font-name-asian="Calibri" style:font-weight-complex="bold" fo:font-size="10pt" style:font-size-asian="10pt"/>
    </style:style>
    <style:style style:name="T2187" style:parent-style-name="DefaultParagraphFont" style:family="text">
      <style:text-properties style:font-name-asian="Calibri" style:font-weight-complex="bold" fo:font-style="italic" style:font-style-asian="italic" style:font-style-complex="italic" fo:font-size="10pt" style:font-size-asian="10pt"/>
    </style:style>
    <style:style style:name="T2188" style:parent-style-name="DefaultParagraphFont" style:family="text">
      <style:text-properties style:font-name-asian="Calibri" style:font-weight-complex="bold" fo:font-size="10pt" style:font-size-asian="10pt"/>
    </style:style>
    <style:style style:name="T2189" style:parent-style-name="DefaultParagraphFont" style:family="text">
      <style:text-properties style:font-name-asian="Calibri" style:font-weight-complex="bold" fo:font-style="italic" style:font-style-asian="italic" fo:font-size="10pt" style:font-size-asian="10pt"/>
    </style:style>
    <style:style style:name="T2190" style:parent-style-name="DefaultParagraphFont" style:family="text">
      <style:text-properties style:font-name-asian="Calibri" style:font-weight-complex="bold" fo:font-size="10pt" style:font-size-asian="10pt"/>
    </style:style>
    <style:style style:name="T21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2" style:parent-style-name="DefaultParagraphFont" style:family="text">
      <style:text-properties style:font-name-asian="Calibri" style:font-weight-complex="bold" fo:font-size="10pt" style:font-size-asian="10pt"/>
    </style:style>
    <style:style style:name="T21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4" style:parent-style-name="DefaultParagraphFont" style:family="text">
      <style:text-properties style:font-name-asian="Calibri" style:font-weight-complex="bold" fo:font-size="10pt" style:font-size-asian="10pt"/>
    </style:style>
    <style:style style:name="T219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P2196" style:parent-style-name="Normal" style:family="paragraph">
      <style:paragraph-properties fo:text-align="justify" fo:text-indent="0.9in"/>
    </style:style>
    <style:style style:name="T2197" style:parent-style-name="DefaultParagraphFont" style:family="text">
      <style:text-properties style:font-name-asian="Calibri" style:font-weight-complex="bold" style:font-style-complex="italic" style:font-size-complex="12pt"/>
    </style:style>
    <style:style style:name="T2198" style:parent-style-name="DefaultParagraphFont" style:family="text">
      <style:text-properties style:font-name-asian="Calibri" style:font-weight-complex="bold" style:font-style-complex="italic" style:font-size-complex="12pt"/>
    </style:style>
    <style:style style:name="T2199" style:parent-style-name="DefaultParagraphFont" style:family="text">
      <style:text-properties style:font-name-asian="Calibri" style:font-weight-complex="bold" fo:font-style="italic" style:font-style-asian="italic" style:font-style-complex="italic" style:font-size-complex="12pt"/>
    </style:style>
    <style:style style:name="T2200" style:parent-style-name="DefaultParagraphFont" style:family="text">
      <style:text-properties style:font-name-asian="Calibri" style:font-weight-complex="bold" fo:font-style="italic" style:font-style-asian="italic" style:font-style-complex="italic" style:font-size-complex="12pt"/>
    </style:style>
    <style:style style:name="T2201" style:parent-style-name="DefaultParagraphFont" style:family="text">
      <style:text-properties style:font-name-asian="Calibri" style:font-weight-complex="bold" style:font-style-complex="italic" style:font-size-complex="12pt"/>
    </style:style>
    <style:style style:name="T2202" style:parent-style-name="DefaultParagraphFont" style:family="text">
      <style:text-properties style:font-name-asian="Calibri" style:font-weight-complex="bold" fo:font-style="italic" style:font-style-asian="italic" style:font-style-complex="italic" style:font-size-complex="12pt"/>
    </style:style>
    <style:style style:name="T2203" style:parent-style-name="DefaultParagraphFont" style:family="text">
      <style:text-properties style:font-name-asian="Calibri" style:font-weight-complex="bold" style:font-style-complex="italic" style:font-size-complex="12pt"/>
    </style:style>
    <style:style style:name="T2204" style:parent-style-name="DefaultParagraphFont" style:family="text">
      <style:text-properties style:font-name-asian="Calibri" style:font-weight-complex="bold" style:font-style-complex="italic" style:font-size-complex="12pt"/>
    </style:style>
    <style:style style:name="T2205" style:parent-style-name="DefaultParagraphFont" style:family="text">
      <style:text-properties style:font-name-asian="Calibri" style:font-weight-complex="bold" fo:font-style="italic" style:font-style-asian="italic" style:font-style-complex="italic" style:font-size-complex="12pt"/>
    </style:style>
    <style:style style:name="P2206" style:parent-style-name="Normal" style:family="paragraph">
      <style:paragraph-properties fo:text-align="justify" fo:text-indent="0.9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tyle-complex="italic" style:font-size-complex="12pt"/>
    </style:style>
    <style:style style:name="T2210" style:parent-style-name="DefaultParagraphFont" style:family="text">
      <style:text-properties style:font-name-asian="Calibri" style:font-weight-complex="bold" fo:font-style="italic" style:font-style-asian="italic" style:font-style-complex="italic" style:font-size-complex="12pt"/>
    </style:style>
    <style:style style:name="T2211" style:parent-style-name="DefaultParagraphFont" style:family="text">
      <style:text-properties style:font-name-asian="Calibri" style:font-weight-complex="bold" style:font-style-complex="italic" style:font-size-complex="12pt"/>
    </style:style>
    <style:style style:name="T2212" style:parent-style-name="DefaultParagraphFont" style:family="text">
      <style:text-properties style:font-name-asian="Calibri" style:font-weight-complex="bold" fo:font-style="italic" style:font-style-asian="italic" style:font-style-complex="italic" style:font-size-complex="12pt"/>
    </style:style>
    <style:style style:name="T2213" style:parent-style-name="DefaultParagraphFont" style:family="text">
      <style:text-properties style:font-name-asian="Calibri" style:font-weight-complex="bold" style:font-style-complex="italic" style:font-size-complex="12pt"/>
    </style:style>
    <style:style style:name="T2214" style:parent-style-name="DefaultParagraphFont" style:family="text">
      <style:text-properties style:font-name-asian="Calibri" style:font-weight-complex="bold" style:font-style-complex="italic" style:font-size-complex="12pt"/>
    </style:style>
    <style:style style:name="T2215" style:parent-style-name="DefaultParagraphFont" style:family="text">
      <style:text-properties style:font-name-asian="Calibri" style:font-weight-complex="bold" fo:font-style="italic" style:font-style-asian="italic" style:font-style-complex="italic" style:font-size-complex="12pt"/>
    </style:style>
    <style:style style:name="T2216"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17" style:parent-style-name="Normal" style:family="paragraph">
      <style:paragraph-properties fo:text-align="justify"/>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fo:font-style="italic" style:font-style-asian="italic" style:font-style-complex="italic" fo:font-size="10pt" style:font-size-asian="10pt"/>
    </style:style>
    <style:style style:name="T2220" style:parent-style-name="DefaultParagraphFont" style:family="text">
      <style:text-properties style:font-name-asian="Calibri" fo:font-style="italic" style:font-style-asian="italic" style:font-style-complex="italic" fo:font-size="10pt" style:font-size-asian="10pt"/>
    </style:style>
    <style:style style:name="T2221" style:parent-style-name="DefaultParagraphFont" style:family="text">
      <style:text-properties style:font-name-asian="Calibri" fo:font-size="10pt" style:font-size-asian="10pt"/>
    </style:style>
    <style:style style:name="T2222" style:parent-style-name="DefaultParagraphFont" style:family="text">
      <style:text-properties style:font-name-asian="Calibri" fo:font-size="10pt" style:font-size-asian="10pt"/>
    </style:style>
    <style:style style:name="T2223" style:parent-style-name="DefaultParagraphFont" style:family="text">
      <style:text-properties style:font-name-asian="Calibri" style:font-weight-complex="bold" fo:font-style="italic" style:font-style-asian="italic" style:font-style-complex="italic" style:font-size-complex="12pt"/>
    </style:style>
    <style:style style:name="P2224" style:parent-style-name="Normal" style:family="paragraph">
      <style:paragraph-properties fo:text-align="justify" fo:text-indent="0.9in"/>
    </style:style>
    <style:style style:name="T2225" style:parent-style-name="DefaultParagraphFont" style:family="text">
      <style:text-properties style:font-name-asian="Calibri" style:font-weight-complex="bold" style:font-style-complex="italic" style:font-size-complex="12pt"/>
    </style:style>
    <style:style style:name="T2226" style:parent-style-name="DefaultParagraphFont" style:family="text">
      <style:text-properties style:font-name-asian="Calibri" style:font-weight-complex="bold" style:font-style-complex="italic" style:font-size-complex="12pt"/>
    </style:style>
    <style:style style:name="T2227" style:parent-style-name="DefaultParagraphFont" style:family="text">
      <style:text-properties style:font-name-asian="Calibri" style:font-weight-complex="bold" fo:font-style="italic" style:font-style-asian="italic" style:font-style-complex="italic" style:font-size-complex="12pt"/>
    </style:style>
    <style:style style:name="T2228" style:parent-style-name="DefaultParagraphFont" style:family="text">
      <style:text-properties style:font-name-asian="Calibri" style:font-weight-complex="bold" fo:font-style="italic" style:font-style-asian="italic" style:font-style-complex="italic" style:font-size-complex="12pt"/>
    </style:style>
    <style:style style:name="T2229" style:parent-style-name="DefaultParagraphFont" style:family="text">
      <style:text-properties style:font-name-asian="Calibri" style:font-weight-complex="bold" style:font-style-complex="italic"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tyle-complex="italic" style:font-size-complex="12pt"/>
    </style:style>
    <style:style style:name="T2232" style:parent-style-name="DefaultParagraphFont" style:family="text">
      <style:text-properties style:font-name-asian="Calibri" style:font-weight-complex="bold" fo:font-style="italic" style:font-style-asian="italic" style:font-style-complex="italic" style:font-size-complex="12pt"/>
    </style:style>
    <style:style style:name="T2233" style:parent-style-name="DefaultParagraphFont" style:family="text">
      <style:text-properties style:font-name-asian="Calibri" style:font-weight-complex="bold" style:font-style-complex="italic" style:font-size-complex="12pt"/>
    </style:style>
    <style:style style:name="P2234" style:parent-style-name="Normal" style:family="paragraph">
      <style:paragraph-properties fo:text-align="justify" fo:text-indent="0.9in"/>
    </style:style>
    <style:style style:name="T2235" style:parent-style-name="DefaultParagraphFont" style:family="text">
      <style:text-properties style:font-name-asian="Calibri" style:font-weight-complex="bold" style:font-style-complex="italic" style:font-size-complex="12pt"/>
    </style:style>
    <style:style style:name="T2236" style:parent-style-name="DefaultParagraphFont" style:family="text">
      <style:text-properties style:font-name-asian="Calibri" style:font-weight-complex="bold" style:font-style-complex="italic" style:font-size-complex="12pt"/>
    </style:style>
    <style:style style:name="T2237" style:parent-style-name="DefaultParagraphFont" style:family="text">
      <style:text-properties style:font-name-asian="Calibri" style:font-weight-complex="bold" fo:font-style="italic" style:font-style-asian="italic" style:font-style-complex="italic" style:font-size-complex="12pt"/>
    </style:style>
    <style:style style:name="T2238" style:parent-style-name="DefaultParagraphFont" style:family="text">
      <style:text-properties style:font-name-asian="Calibri" style:font-weight-complex="bold" style:font-style-complex="italic" style:font-size-complex="12pt"/>
    </style:style>
    <style:style style:name="T2239" style:parent-style-name="DefaultParagraphFont" style:family="text">
      <style:text-properties style:font-name-asian="Calibri" style:font-weight-complex="bold" style:font-style-complex="italic" style:font-size-complex="12pt"/>
    </style:style>
    <style:style style:name="T2240" style:parent-style-name="DefaultParagraphFont" style:family="text">
      <style:text-properties style:font-name-asian="Calibri" style:font-weight-complex="bold" fo:font-style="italic" style:font-style-asian="italic" style:font-style-complex="italic" style:font-size-complex="12pt"/>
    </style:style>
    <style:style style:name="T2241" style:parent-style-name="DefaultParagraphFont" style:family="text">
      <style:text-properties style:font-name-asian="Calibri" style:font-weight-complex="bold" style:font-style-complex="italic" style:font-size-complex="12pt"/>
    </style:style>
    <style:style style:name="T2242" style:parent-style-name="DefaultParagraphFont" style:family="text">
      <style:text-properties style:font-name-asian="Calibri" style:font-weight-complex="bold" fo:font-style="italic" style:font-style-asian="italic" style:font-style-complex="italic" style:font-size-complex="12pt"/>
    </style:style>
    <style:style style:name="T2243" style:parent-style-name="DefaultParagraphFont" style:family="text">
      <style:text-properties style:font-name-asian="Calibri" style:font-weight-complex="bold" style:font-style-complex="italic" style:font-size-complex="12pt"/>
    </style:style>
    <style:style style:name="T2244" style:parent-style-name="DefaultParagraphFont" style:family="text">
      <style:text-properties style:font-name-asian="Calibri" style:font-weight-complex="bold" fo:font-style="italic" style:font-style-asian="italic" style:font-style-complex="italic" style:font-size-complex="12pt"/>
    </style:style>
    <style:style style:name="T2245"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2246" style:parent-style-name="DefaultParagraphFont" style:family="text">
      <style:text-properties style:font-name-asian="Calibri" style:font-weight-complex="bold" fo:font-style="italic" style:font-style-asian="italic" style:font-style-complex="italic" style:font-size-complex="12pt"/>
    </style:style>
    <style:style style:name="T2247"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fo:font-size="10pt" style:font-size-asian="10pt"/>
    </style:style>
    <style:style style:name="T2250" style:parent-style-name="DefaultParagraphFont" style:family="text">
      <style:text-properties style:font-name-asian="Calibri" fo:font-style="italic" style:font-style-asian="italic" style:font-style-complex="italic" fo:font-size="10pt" style:font-size-asian="10pt"/>
    </style:style>
    <style:style style:name="T2251" style:parent-style-name="DefaultParagraphFont" style:family="text">
      <style:text-properties style:font-name-asian="Calibri" fo:font-size="10pt" style:font-size-asian="10pt"/>
    </style:style>
    <style:style style:name="T2252" style:parent-style-name="DefaultParagraphFont" style:family="text">
      <style:text-properties style:font-name-asian="Calibri" fo:font-size="10pt" style:font-size-asian="10pt"/>
    </style:style>
    <style:style style:name="T2253" style:parent-style-name="DefaultParagraphFont" style:family="text">
      <style:text-properties style:font-name-asian="Calibri" style:font-weight-complex="bold" style:font-style-complex="italic" style:font-size-complex="12pt"/>
    </style:style>
    <style:style style:name="P2254" style:parent-style-name="Normal" style:family="paragraph">
      <style:paragraph-properties fo:text-align="justify" fo:text-indent="0.9in"/>
    </style:style>
    <style:style style:name="T2255" style:parent-style-name="DefaultParagraphFont" style:family="text">
      <style:text-properties style:font-name-asian="Calibri" style:font-weight-complex="bold" style:font-style-complex="italic" style:font-size-complex="12pt"/>
    </style:style>
    <style:style style:name="T2256" style:parent-style-name="DefaultParagraphFont" style:family="text">
      <style:text-properties style:font-name-asian="Calibri" style:font-weight-complex="bold" style:font-style-complex="italic" style:font-size-complex="12pt"/>
    </style:style>
    <style:style style:name="T2257" style:parent-style-name="DefaultParagraphFont" style:family="text">
      <style:text-properties style:font-name-asian="Calibri" style:font-weight-complex="bold" style:font-style-complex="italic" style:font-size-complex="12pt"/>
    </style:style>
    <style:style style:name="T2258" style:parent-style-name="DefaultParagraphFont" style:family="text">
      <style:text-properties style:font-name-asian="Calibri" style:font-weight-complex="bold" fo:font-style="italic" style:font-style-asian="italic" style:font-style-complex="italic" style:font-size-complex="12pt"/>
    </style:style>
    <style:style style:name="T2259" style:parent-style-name="DefaultParagraphFont" style:family="text">
      <style:text-properties style:font-name-asian="Calibri" style:font-weight-complex="bold" style:font-style-complex="italic" style:font-size-complex="12pt"/>
    </style:style>
    <style:style style:name="T2260" style:parent-style-name="DefaultParagraphFont" style:family="text">
      <style:text-properties style:font-name-asian="Calibri" style:font-weight-complex="bold" style:font-style-complex="italic" style:font-size-complex="12pt"/>
    </style:style>
    <style:style style:name="T2261" style:parent-style-name="DefaultParagraphFont" style:family="text">
      <style:text-properties style:font-name-asian="Calibri" style:font-weight-complex="bold" fo:font-style="italic" style:font-style-asian="italic" style:font-style-complex="italic" style:font-size-complex="12pt"/>
    </style:style>
    <style:style style:name="T2262" style:parent-style-name="DefaultParagraphFont" style:family="text">
      <style:text-properties style:font-name-asian="Calibri" style:font-weight-complex="bold" style:font-style-complex="italic" style:font-size-complex="12pt"/>
    </style:style>
    <style:style style:name="P2263" style:parent-style-name="Normal" style:family="paragraph">
      <style:paragraph-properties fo:text-align="justify" fo:text-indent="0.9in"/>
    </style:style>
    <style:style style:name="T2264" style:parent-style-name="DefaultParagraphFont" style:family="text">
      <style:text-properties style:font-name-asian="Calibri" style:font-weight-complex="bold" style:font-style-complex="italic" style:font-size-complex="12pt"/>
    </style:style>
    <style:style style:name="T2265" style:parent-style-name="DefaultParagraphFont" style:family="text">
      <style:text-properties style:font-name-asian="Calibri" style:font-weight-complex="bold" style:font-style-complex="italic" style:font-size-complex="12pt"/>
    </style:style>
    <style:style style:name="T2266" style:parent-style-name="DefaultParagraphFont" style:family="text">
      <style:text-properties style:font-name-asian="Calibri" style:font-weight-complex="bold" fo:font-style="italic" style:font-style-asian="italic" style:font-style-complex="italic" style:font-size-complex="12pt"/>
    </style:style>
    <style:style style:name="T2267" style:parent-style-name="DefaultParagraphFont" style:family="text">
      <style:text-properties style:font-name="Calibri" style:font-name-asian="Calibri" fo:font-size="11pt" style:font-size-asian="11pt" style:font-size-complex="11pt" fo:language="ru" fo:country="RU"/>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tyle-complex="italic" style:font-size-complex="12pt"/>
    </style:style>
    <style:style style:name="T2271" style:parent-style-name="DefaultParagraphFont" style:family="text">
      <style:text-properties style:font-name-asian="Calibri" style:font-weight-complex="bold" style:font-style-complex="italic" style:font-size-complex="12pt"/>
    </style:style>
    <style:style style:name="T2272" style:parent-style-name="DefaultParagraphFont" style:family="text">
      <style:text-properties style:font-name-asian="Calibri" style:font-weight-complex="bold" fo:font-style="italic" style:font-style-asian="italic" style:font-style-complex="italic" style:font-size-complex="12pt"/>
    </style:style>
    <style:style style:name="T2273" style:parent-style-name="DefaultParagraphFont" style:family="text">
      <style:text-properties style:font-name-asian="Calibri" style:font-weight-complex="bold" style:font-style-complex="italic" style:font-size-complex="12pt"/>
    </style:style>
    <style:style style:name="P2274" style:parent-style-name="Normal" style:family="paragraph">
      <style:paragraph-properties fo:text-align="justify" fo:text-indent="0.9in"/>
    </style:style>
    <style:style style:name="T2275" style:parent-style-name="DefaultParagraphFont" style:family="text">
      <style:text-properties style:font-name-asian="Calibri" style:font-weight-complex="bold" style:font-style-complex="italic" style:font-size-complex="12pt"/>
    </style:style>
    <style:style style:name="T2276" style:parent-style-name="DefaultParagraphFont" style:family="text">
      <style:text-properties style:font-name-asian="Calibri" style:font-weight-complex="bold" style:font-style-complex="italic" style:font-size-complex="12pt"/>
    </style:style>
    <style:style style:name="T2277" style:parent-style-name="DefaultParagraphFont" style:family="text">
      <style:text-properties style:font-name-asian="Calibri" style:font-weight-complex="bold" fo:font-style="italic" style:font-style-asian="italic" style:font-style-complex="italic" style:font-size-complex="12pt"/>
    </style:style>
    <style:style style:name="T2278" style:parent-style-name="DefaultParagraphFont" style:family="text">
      <style:text-properties style:font-name-asian="Calibri" style:font-weight-complex="bold" style:font-style-complex="italic" style:font-size-complex="12pt"/>
    </style:style>
    <style:style style:name="T2279" style:parent-style-name="DefaultParagraphFont" style:family="text">
      <style:text-properties style:font-name-asian="Calibri" style:font-weight-complex="bold" style:font-style-complex="italic" style:font-size-complex="12pt"/>
    </style:style>
    <style:style style:name="T2280" style:parent-style-name="DefaultParagraphFont" style:family="text">
      <style:text-properties style:font-name-asian="Calibri" style:font-weight-complex="bold" style:font-style-complex="italic" style:font-size-complex="12pt"/>
    </style:style>
    <style:style style:name="T2281" style:parent-style-name="DefaultParagraphFont" style:family="text">
      <style:text-properties style:font-name-asian="Calibri" style:font-weight-complex="bold" style:font-style-complex="italic" style:text-position="super 66.6%" style:font-size-complex="12pt"/>
    </style:style>
    <style:style style:name="T2282" style:parent-style-name="DefaultParagraphFont" style:family="text">
      <style:text-properties style:font-name-asian="Calibri" style:font-weight-complex="bold" style:font-style-complex="italic" style:font-size-complex="12pt"/>
    </style:style>
    <style:style style:name="T2283" style:parent-style-name="DefaultParagraphFont" style:family="text">
      <style:text-properties style:font-name-asian="Calibri" style:font-weight-complex="bold" style:font-style-complex="italic" style:text-position="super 66.6%" style:font-size-complex="12pt"/>
    </style:style>
    <style:style style:name="T2284" style:parent-style-name="DefaultParagraphFont" style:family="text">
      <style:text-properties style:font-name-asian="Calibri" style:font-weight-complex="bold" style:font-style-complex="italic" style:font-size-complex="12pt"/>
    </style:style>
    <style:style style:name="P2285" style:parent-style-name="Normal" style:family="paragraph">
      <style:paragraph-properties fo:text-align="justify" fo:text-indent="0.9in"/>
    </style:style>
    <style:style style:name="T2286" style:parent-style-name="DefaultParagraphFont" style:family="text">
      <style:text-properties style:font-name-asian="Calibri" style:font-weight-complex="bold" style:font-style-complex="italic" style:font-size-complex="12pt"/>
    </style:style>
    <style:style style:name="T2287" style:parent-style-name="DefaultParagraphFont" style:family="text">
      <style:text-properties style:font-name-asian="Calibri" style:font-weight-complex="bold" style:font-style-complex="italic" style:font-size-complex="12pt"/>
    </style:style>
    <style:style style:name="T2288"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289" style:parent-style-name="DefaultParagraphFont" style:family="text">
      <style:text-properties style:font-name-asian="Calibri" style:font-weight-complex="bold" style:font-style-complex="italic"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weight-complex="bold" style:font-style-complex="italic" style:font-size-complex="12pt"/>
    </style:style>
    <style:style style:name="T2292" style:parent-style-name="DefaultParagraphFont" style:family="text">
      <style:text-properties style:font-name-asian="Calibri" style:font-weight-complex="bold" style:font-style-complex="italic" style:font-size-complex="12pt"/>
    </style:style>
    <style:style style:name="T2293" style:parent-style-name="DefaultParagraphFont" style:family="text">
      <style:text-properties style:font-name-asian="Calibri" style:font-weight-complex="bold" style:font-style-complex="italic" style:font-size-complex="12pt"/>
    </style:style>
    <style:style style:name="T2294" style:parent-style-name="DefaultParagraphFont" style:family="text">
      <style:text-properties style:font-name-asian="Calibri" style:font-weight-complex="bold" style:font-style-complex="italic" style:text-position="super 66.6%" style:font-size-complex="12pt"/>
    </style:style>
    <style:style style:name="T2295" style:parent-style-name="DefaultParagraphFont" style:family="text">
      <style:text-properties style:font-name-asian="Calibri" style:font-weight-complex="bold" style:font-style-complex="italic" style:font-size-complex="12pt"/>
    </style:style>
    <style:style style:name="T2296" style:parent-style-name="DefaultParagraphFont" style:family="text">
      <style:text-properties style:font-name-asian="Calibri" style:font-weight-complex="bold" fo:font-style="italic" style:font-style-asian="italic" style:font-size-complex="12pt"/>
    </style:style>
    <style:style style:name="T2297" style:parent-style-name="DefaultParagraphFont" style:family="text">
      <style:text-properties style:font-name-asian="Calibri" style:font-weight-complex="bold" style:font-style-complex="italic" style:font-size-complex="12pt"/>
    </style:style>
    <style:style style:name="T2298" style:parent-style-name="DefaultParagraphFont" style:family="text">
      <style:text-properties style:font-name-asian="Calibri" style:font-weight-complex="bold" style:font-style-complex="italic" style:text-position="super 66.6%" style:font-size-complex="12pt"/>
    </style:style>
    <style:style style:name="P2299" style:parent-style-name="Normal" style:family="paragraph">
      <style:paragraph-properties fo:text-align="justify"/>
    </style:style>
    <style:style style:name="T2300" style:parent-style-name="DefaultParagraphFont" style:family="text">
      <style:text-properties style:font-name-asian="Calibri" fo:font-size="10pt" style:font-size-asian="10pt" fo:language="ru" fo:country="RU"/>
    </style:style>
    <style:style style:name="T2301" style:parent-style-name="DefaultParagraphFont" style:family="text">
      <style:text-properties style:font-name-asian="Calibri" fo:font-size="10pt" style:font-size-asian="10pt"/>
    </style:style>
    <style:style style:name="T2302" style:parent-style-name="DefaultParagraphFont" style:family="text">
      <style:text-properties style:font-name-asian="Calibri" style:text-position="super 65%" fo:font-size="10pt" style:font-size-asian="10pt"/>
    </style:style>
    <style:style style:name="T2303" style:parent-style-name="DefaultParagraphFont" style:family="text">
      <style:text-properties style:font-name-asian="Calibri" fo:font-size="10pt" style:font-size-asian="10pt"/>
    </style:style>
    <style:style style:name="T2304" style:parent-style-name="DefaultParagraphFont" style:family="text">
      <style:text-properties style:font-name-asian="Calibri" style:font-weight-complex="bold" style:font-style-complex="italic" style:font-size-complex="12pt"/>
    </style:style>
    <style:style style:name="P2305" style:parent-style-name="Normal" style:family="paragraph">
      <style:paragraph-properties fo:text-align="justify" fo:text-indent="0.9in"/>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fo:font-style="italic" style:font-style-asian="italic"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fo:font-weight="bold" style:font-weight-asian="bold" style:font-weight-complex="bold" fo:font-style="italic" style:font-style-asian="italic"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fo:font-weight="bold" style:font-weight-asian="bold" style:font-weight-complex="bold" fo:font-style="italic" style:font-style-asian="italic" style:font-size-complex="12pt"/>
    </style:style>
    <style:style style:name="T2316" style:parent-style-name="DefaultParagraphFont" style:family="text">
      <style:text-properties style:font-name-asian="Calibri" style:font-weight-complex="bold" style:font-size-complex="12pt"/>
    </style:style>
    <style:style style:name="P2317" style:parent-style-name="Normal" style:family="paragraph">
      <style:paragraph-properties fo:text-align="justify" fo:text-indent="0.9in"/>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fo:font-style="italic" style:font-style-asian="italic" style:font-size-complex="12pt"/>
    </style:style>
    <style:style style:name="T2323" style:parent-style-name="DefaultParagraphFont" style:family="text">
      <style:text-properties style:font-name-asian="Calibri" style:font-weight-complex="bold" fo:font-style="italic" style:font-style-asian="italic" style:text-position="super 66.6%" style:font-size-complex="12pt"/>
    </style:style>
    <style:style style:name="P2324" style:parent-style-name="Normal" style:family="paragraph">
      <style:paragraph-properties fo:text-align="justify"/>
    </style:style>
    <style:style style:name="T2325" style:parent-style-name="DefaultParagraphFont" style:family="text">
      <style:text-properties style:font-name-asian="Calibri" fo:font-size="10pt" style:font-size-asian="10pt"/>
    </style:style>
    <style:style style:name="T2326" style:parent-style-name="DefaultParagraphFont" style:family="text">
      <style:text-properties style:font-name-asian="Calibri" style:font-weight-complex="bold" fo:font-style="italic" style:font-style-asian="italic"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fo:font-style="italic" style:font-style-asian="italic"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weight-complex="bold" style:text-position="super 66.6%" style:font-size-complex="12pt"/>
    </style:style>
    <style:style style:name="P2332" style:parent-style-name="Normal" style:family="paragraph">
      <style:paragraph-properties fo:text-align="justify"/>
    </style:style>
    <style:style style:name="T2333" style:parent-style-name="DefaultParagraphFont" style:family="text">
      <style:text-properties style:font-name-asian="Calibri" fo:font-size="10pt" style:font-size-asian="10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336" style:parent-style-name="DefaultParagraphFont" style:family="text">
      <style:text-properties style:font-name-asian="Calibri" style:font-weight-complex="bold" fo:font-style="italic" style:font-style-asian="italic"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fo:font-style="italic" style:font-style-asian="italic"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fo:font-style="italic" style:font-style-asian="italic"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fo:font-style="italic" style:font-style-asian="italic" style:font-size-complex="12pt"/>
    </style:style>
    <style:style style:name="T2343" style:parent-style-name="DefaultParagraphFont" style:family="text">
      <style:text-properties style:font-name-asian="Calibri" style:font-weight-complex="bold" style:font-style-complex="italic" style:font-size-complex="12pt"/>
    </style:style>
    <style:style style:name="T2344" style:parent-style-name="DefaultParagraphFont" style:family="text">
      <style:text-properties style:font-name-asian="Calibri" style:font-weight-complex="bold" style:font-style-complex="italic" style:font-size-complex="12pt"/>
    </style:style>
    <style:style style:name="T2345" style:parent-style-name="DefaultParagraphFont" style:family="text">
      <style:text-properties style:font-name-asian="Calibri" style:font-weight-complex="bold" fo:font-style="italic" style:font-style-asian="italic"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Calibri" style:font-name-asian="Calibri" fo:font-size="11pt" style:font-size-asian="11pt" style:font-size-complex="11pt" fo:language="ru" fo:country="RU"/>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fo:font-style="italic" style:font-style-asian="italic" style:font-size-complex="12pt"/>
    </style:style>
    <style:style style:name="T2350" style:parent-style-name="DefaultParagraphFont" style:family="text">
      <style:text-properties style:font-name-asian="Calibri" style:font-weight-complex="bold" fo:font-style="italic" style:font-style-asian="italic"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fo:font-style="italic" style:font-style-asian="italic"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fo:font-style="italic" style:font-style-asian="italic"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fo:font-style="italic" style:font-style-asian="italic"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fo:font-style="italic" style:font-style-asian="italic"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text-indent="0.9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fo:font-style="italic" style:font-style-asian="italic"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tyle-complex="italic" style:font-size-complex="12pt"/>
    </style:style>
    <style:style style:name="T2367" style:parent-style-name="DefaultParagraphFont" style:family="text">
      <style:text-properties style:font-name-asian="Calibri" style:font-weight-complex="bold" style:font-style-complex="italic"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tyle-complex="italic" style:font-size-complex="12pt"/>
    </style:style>
    <style:style style:name="T2370" style:parent-style-name="DefaultParagraphFont" style:family="text">
      <style:text-properties style:font-name-asian="Calibri" style:font-weight-complex="bold" fo:font-style="italic" style:font-style-asian="italic" style:font-size-complex="12pt"/>
    </style:style>
    <style:style style:name="T2371" style:parent-style-name="DefaultParagraphFont" style:family="text">
      <style:text-properties style:font-name-asian="Calibri" style:font-weight-complex="bold" style:font-style-complex="italic"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tyle-complex="italic" style:font-size-complex="12pt"/>
    </style:style>
    <style:style style:name="T2374" style:parent-style-name="DefaultParagraphFont" style:family="text">
      <style:text-properties style:font-name-asian="Calibri" style:font-weight-complex="bold" fo:font-style="italic" style:font-style-asian="italic" style:font-size-complex="12pt"/>
    </style:style>
    <style:style style:name="T2375" style:parent-style-name="DefaultParagraphFont" style:family="text">
      <style:text-properties style:font-name-asian="Calibri" style:font-weight-complex="bold" style:font-style-complex="italic" style:font-size-complex="12pt"/>
    </style:style>
    <style:style style:name="T2376" style:parent-style-name="DefaultParagraphFont" style:family="text">
      <style:text-properties style:font-name-asian="Calibri" style:font-weight-complex="bold" style:font-style-complex="italic"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fo:font-style="italic" style:font-style-asian="italic" style:font-style-complex="italic" style:font-size-complex="12pt"/>
    </style:style>
    <style:style style:name="T2379" style:parent-style-name="DefaultParagraphFont" style:family="text">
      <style:text-properties style:font-name-asian="Calibri" style:font-weight-complex="bold" fo:font-style="italic" style:font-style-asian="italic" style:font-style-complex="italic"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paragraph-properties fo:text-align="justify" fo:text-indent="0.9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fo:font-style="italic" style:font-style-asian="italic" style:font-size-complex="12pt"/>
    </style:style>
    <style:style style:name="T2386" style:parent-style-name="DefaultParagraphFont" style:family="text">
      <style:text-properties style:font-name-asian="Calibri" style:font-weight-complex="bold" style:font-style-complex="italic" style:font-size-complex="12pt"/>
    </style:style>
    <style:style style:name="T2387" style:parent-style-name="DefaultParagraphFont" style:family="text">
      <style:text-properties style:font-name-asian="Calibri" style:font-weight-complex="bold" style:font-style-complex="italic" style:font-size-complex="12pt"/>
    </style:style>
    <style:style style:name="T2388" style:parent-style-name="DefaultParagraphFont" style:family="text">
      <style:text-properties style:font-name="Calibri" style:font-name-asian="Calibri" fo:font-size="11pt" style:font-size-asian="11pt" style:font-size-complex="11pt" fo:language="ru" fo:country="RU"/>
    </style:style>
    <style:style style:name="T2389" style:parent-style-name="DefaultParagraphFont" style:family="text">
      <style:text-properties style:font-name-asian="Calibri" style:font-weight-complex="bold" style:font-style-complex="italic" style:font-size-complex="12pt"/>
    </style:style>
    <style:style style:name="T2390" style:parent-style-name="DefaultParagraphFont" style:family="text">
      <style:text-properties style:font-name-asian="Calibri" style:font-weight-complex="bold" fo:font-style="italic" style:font-style-asian="italic" style:font-size-complex="12pt"/>
    </style:style>
    <style:style style:name="T2391" style:parent-style-name="DefaultParagraphFont" style:family="text">
      <style:text-properties style:font-name-asian="Calibri" style:font-weight-complex="bold" fo:font-style="italic" style:font-style-asian="italic" style:font-size-complex="12pt"/>
    </style:style>
    <style:style style:name="T2392" style:parent-style-name="DefaultParagraphFont" style:family="text">
      <style:text-properties style:font-name-asian="Calibri" style:font-weight-complex="bold" style:font-style-complex="italic" style:font-size-complex="12pt"/>
    </style:style>
    <style:style style:name="T2393" style:parent-style-name="DefaultParagraphFont" style:family="text">
      <style:text-properties style:font-name-asian="Calibri" style:font-weight-complex="bold" fo:font-style="italic" style:font-style-asian="italic"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fo:font-style="italic" style:font-style-asian="italic" style:font-size-complex="12pt"/>
    </style:style>
    <style:style style:name="T2396" style:parent-style-name="DefaultParagraphFont" style:family="text">
      <style:text-properties style:font-name-asian="Calibri" style:font-weight-complex="bold" style:font-style-complex="italic" style:font-size-complex="12pt"/>
    </style:style>
    <style:style style:name="T2397" style:parent-style-name="DefaultParagraphFont" style:family="text">
      <style:text-properties style:font-name-asian="Calibri" style:font-weight-complex="bold" style:font-style-complex="italic"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fo:font-style="italic" style:font-style-asian="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fo:font-style="italic" style:font-style-asian="italic"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fo:font-style="italic" style:font-style-asian="italic"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fo:font-style="italic" style:font-style-asian="italic"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fo:font-style="italic" style:font-style-asian="italic"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13" style:parent-style-name="DefaultParagraphFont" style:family="text">
      <style:text-properties style:font-name-asian="Calibri" style:font-weight-complex="bold" fo:font-style="italic" style:font-style-asian="italic" style:font-size-complex="12pt"/>
    </style:style>
    <style:style style:name="T2414" style:parent-style-name="DefaultParagraphFont" style:family="text">
      <style:text-properties style:font-name-asian="Calibri" style:font-weight-complex="bold" style:font-style-complex="italic"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text-position="super 66.6%" style:font-size-complex="12pt"/>
    </style:style>
    <style:style style:name="P2418" style:parent-style-name="Normal" style:family="paragraph">
      <style:paragraph-properties fo:text-align="justify"/>
    </style:style>
    <style:style style:name="T2419" style:parent-style-name="DefaultParagraphFont" style:family="text">
      <style:text-properties style:font-name-asian="Calibri" fo:font-size="10pt" style:font-size-asian="10pt"/>
    </style:style>
    <style:style style:name="T2420" style:parent-style-name="DefaultParagraphFont" style:family="text">
      <style:text-properties style:font-name-asian="Calibri" fo:font-size="10pt" style:font-size-asian="10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text-position="super 66.6%" style:font-size-complex="12pt"/>
    </style:style>
    <style:style style:name="P2423" style:parent-style-name="Normal" style:family="paragraph">
      <style:paragraph-properties fo:text-align="justify"/>
    </style:style>
    <style:style style:name="T2424" style:parent-style-name="DefaultParagraphFont" style:family="text">
      <style:text-properties style:font-name-asian="Calibri" fo:font-size="10pt" style:font-size-asian="10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text-indent="0.9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fo:font-style="italic" style:font-style-asian="italic" style:font-size-complex="12pt"/>
    </style:style>
    <style:style style:name="T2430" style:parent-style-name="DefaultParagraphFont" style:family="text">
      <style:text-properties style:font-name-asian="Calibri" style:font-weight-complex="bold" fo:font-style="italic" style:font-style-asian="italic"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fo:font-style="italic" style:font-style-asian="italic"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fo:font-style="italic" style:font-style-asian="italic" style:font-style-complex="italic"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fo:font-style="italic" style:font-style-asian="italic"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fo:font-style="italic" style:font-style-asian="italic"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fo:font-style="italic" style:font-style-asian="italic"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fo:font-style="italic" style:font-style-asian="italic" style:font-size-complex="12pt"/>
    </style:style>
    <style:style style:name="T2447" style:parent-style-name="DefaultParagraphFont" style:family="text">
      <style:text-properties style:font-name-asian="Calibri" style:font-weight-complex="bold" fo:font-style="italic" style:font-style-asian="italic"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fo:font-style="italic" style:font-style-asian="italic"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fo:font-style="italic" style:font-style-asian="italic"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fo:font-style="italic" style:font-style-asian="italic" style:font-style-complex="italic"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fo:font-style="italic" style:font-style-asian="italic" style:font-style-complex="italic" style:font-size-complex="12pt"/>
    </style:style>
    <style:style style:name="T2460" style:parent-style-name="DefaultParagraphFont" style:family="text">
      <style:text-properties style:font-name-asian="Calibri" style:font-weight-complex="bold" style:font-size-complex="12pt"/>
    </style:style>
    <style:style style:name="P2461" style:parent-style-name="Normal" style:family="paragraph">
      <style:paragraph-properties fo:text-align="justify" fo:text-indent="0.9in"/>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fo:font-style="italic" style:font-style-asian="italic" style:font-size-complex="12pt"/>
    </style:style>
    <style:style style:name="T246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5" style:parent-style-name="DefaultParagraphFont" style:family="text">
      <style:text-properties style:font-name-asian="Calibri" style:font-weight-complex="bold" fo:font-style="italic" style:font-style-asian="italic"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9" style:parent-style-name="DefaultParagraphFont" style:family="text">
      <style:text-properties style:font-name-asian="Calibri" style:font-weight-complex="bold" fo:font-style="italic" style:font-style-asian="italic"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fo:font-style="italic" style:font-style-asian="italic" style:font-style-complex="italic" style:font-size-complex="12pt"/>
    </style:style>
    <style:style style:name="T2474" style:parent-style-name="DefaultParagraphFont" style:family="text">
      <style:text-properties style:font-name-asian="Calibri" style:font-weight-complex="bold" fo:font-style="italic" style:font-style-asian="italic" style:font-style-complex="italic"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fo:font-style="italic" style:font-style-asian="italic" style:font-style-complex="italic"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text-position="super 66.6%"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text-align="justify" fo:text-indent="0.9in"/>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fo:font-style="italic" style:font-style-asian="italic" style:font-style-complex="italic"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fo:font-style="italic" style:font-style-asian="italic" style:font-style-complex="italic"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fo:font-style="italic" style:font-style-asian="italic" style:font-style-complex="italic"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style:font-size-complex="12pt"/>
    </style:style>
    <style:style style:name="P2495" style:parent-style-name="Normal" style:family="paragraph">
      <style:paragraph-properties fo:text-align="justify" fo:text-indent="0.9in"/>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weight-complex="bold" fo:font-style="italic" style:font-style-asian="italic" style:font-style-complex="italic"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weight-complex="bold" style:font-size-complex="12pt"/>
    </style:style>
    <style:style style:name="T2501" style:parent-style-name="DefaultParagraphFont" style:family="text">
      <style:text-properties style:font-name-asian="Calibri" style:font-weight-complex="bold" fo:font-style="italic" style:font-style-asian="italic" style:font-style-complex="italic"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text-position="super 66.6%" style:font-size-complex="12pt"/>
    </style:style>
    <style:style style:name="P2505" style:parent-style-name="Normal" style:family="paragraph">
      <style:paragraph-properties fo:margin-bottom="0.1388in" fo:line-height="115%"/>
    </style:style>
    <style:style style:name="T2506" style:parent-style-name="DefaultParagraphFont" style:family="text">
      <style:text-properties style:font-name-asian="Calibri" fo:font-size="8pt" style:font-size-asian="8pt" style:font-size-complex="8pt" fo:language="ru" fo:country="RU"/>
    </style:style>
    <style:style style:name="T2507" style:parent-style-name="DefaultParagraphFont" style:family="text">
      <style:text-properties style:font-name-asian="Calibri" style:font-weight-complex="bold" fo:font-size="8pt" style:font-size-asian="8pt" style:font-size-complex="8pt"/>
    </style:style>
    <style:style style:name="T2508" style:parent-style-name="DefaultParagraphFont" style:family="text">
      <style:text-properties style:font-name-asian="Calibri" style:font-weight-complex="bold" fo:font-size="8pt" style:font-size-asian="8pt" style:font-size-complex="8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weight-complex="bold" fo:font-style="italic" style:font-style-asian="italic" style:font-style-complex="italic" style:font-size-complex="12pt"/>
    </style:style>
    <style:style style:name="T2511" style:parent-style-name="DefaultParagraphFont" style:family="text">
      <style:text-properties style:font-name-asian="Calibri" style:font-weight-complex="bold" fo:font-style="italic" style:font-style-asian="italic" style:font-style-complex="italic"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tyle-complex="italic" style:font-size-complex="12pt"/>
    </style:style>
    <style:style style:name="T2514" style:parent-style-name="DefaultParagraphFont" style:family="text">
      <style:text-properties style:font-name-asian="Calibri" style:font-weight-complex="bold" style:font-style-complex="italic" style:font-size-complex="12pt"/>
    </style:style>
    <style:style style:name="T2515" style:parent-style-name="DefaultParagraphFont" style:family="text">
      <style:text-properties style:font-name-asian="Calibri" style:font-weight-complex="bold" style:font-style-complex="italic" style:font-size-complex="12pt"/>
    </style:style>
    <style:style style:name="T2516" style:parent-style-name="DefaultParagraphFont" style:family="text">
      <style:text-properties style:font-name-asian="Calibri" style:font-weight-complex="bold" style:font-style-complex="italic" style:font-size-complex="12pt"/>
    </style:style>
    <style:style style:name="T251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518" style:parent-style-name="DefaultParagraphFont" style:family="text">
      <style:text-properties style:font-name-asian="Calibri" style:font-weight-complex="bold" style:font-style-complex="italic"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fo:font-style="italic" style:font-style-asian="italic" style:font-style-complex="italic"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fo:font-style="italic" style:font-style-asian="italic" style:font-style-complex="italic"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fo:font-style="italic" style:font-style-asian="italic" style:font-style-complex="italic"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justify" fo:text-indent="0.9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weight-complex="bold" style:text-position="super 66.6%"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asian="Calibri" fo:font-size="10pt" style:font-size-asian="10pt" fo:language="ru" fo:country="RU"/>
    </style:style>
    <style:style style:name="T2545" style:parent-style-name="DefaultParagraphFont" style:family="text">
      <style:text-properties style:font-name-asian="Calibri" fo:font-size="10pt" style:font-size-asian="10pt"/>
    </style:style>
    <style:style style:name="T2546" style:parent-style-name="DefaultParagraphFont" style:family="text">
      <style:text-properties style:font-name-asian="Calibri" fo:font-size="10pt" style:font-size-asian="10pt"/>
    </style:style>
    <style:style style:name="T2547" style:parent-style-name="DefaultParagraphFont" style:family="text">
      <style:text-properties style:font-name-asian="Calibri" fo:font-size="10pt" style:font-size-asian="10pt" fo:language="ru" fo:country="RU"/>
    </style:style>
    <style:style style:name="T2548" style:parent-style-name="DefaultParagraphFont" style:family="text">
      <style:text-properties style:font-name-asian="Calibri" fo:font-size="10pt" style:font-size-asian="10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fo:font-style="italic" style:font-style-asian="italic"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fo:font-style="italic" style:font-style-asian="italic"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fo:font-style="italic" style:font-style-asian="italic"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fo:font-style="italic" style:font-style-asian="italic" style:font-style-complex="italic"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P2562" style:parent-style-name="Normal" style:family="paragraph">
      <style:paragraph-properties fo:text-align="justify" fo:text-indent="0.9in"/>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P2567" style:parent-style-name="Normal" style:family="paragraph">
      <style:paragraph-properties fo:text-align="justify" fo:text-indent="0.9in"/>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weight-complex="bold" style:text-position="super 66.6%" style:font-size-complex="12pt"/>
    </style:style>
    <style:style style:name="P2571" style:parent-style-name="Normal" style:family="paragraph">
      <style:paragraph-properties fo:text-align="justify"/>
    </style:style>
    <style:style style:name="T2572" style:parent-style-name="DefaultParagraphFont" style:family="text">
      <style:text-properties style:font-name-asian="Calibri" fo:font-size="10pt" style:font-size-asian="10pt"/>
    </style:style>
    <style:style style:name="T2573" style:parent-style-name="DefaultParagraphFont" style:family="text">
      <style:text-properties style:font-name-asian="Calibri" fo:font-size="10pt" style:font-size-asian="10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fo:font-style="italic" style:font-style-asian="italic" style:font-size-complex="12pt"/>
    </style:style>
    <style:style style:name="T2576" style:parent-style-name="DefaultParagraphFont" style:family="text">
      <style:text-properties style:font-name-asian="Calibri" style:font-weight-complex="bold" fo:font-style="italic" style:font-style-asian="italic"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fo:font-style="italic" style:font-style-asian="italic"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fo:font-style="italic" style:font-style-asian="italic" style:font-size-complex="12pt"/>
    </style:style>
    <style:style style:name="T2583" style:parent-style-name="DefaultParagraphFont" style:family="text">
      <style:text-properties style:font-name-asian="Calibri" style:font-weight-complex="bold" fo:font-style="italic" style:font-style-asian="italic"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6" style:parent-style-name="DefaultParagraphFont" style:family="text">
      <style:text-properties style:font-name-asian="Calibri" style:font-weight-complex="bold" style:text-position="super 66.6%" style:font-size-complex="12pt"/>
    </style:style>
    <style:style style:name="P2587" style:parent-style-name="Normal" style:family="paragraph">
      <style:paragraph-properties fo:text-align="justify"/>
    </style:style>
    <style:style style:name="T2588" style:parent-style-name="DefaultParagraphFont" style:family="text">
      <style:text-properties style:font-name-asian="Calibri" fo:font-size="10pt" style:font-size-asian="10pt" fo:language="ru" fo:country="RU"/>
    </style:style>
    <style:style style:name="T2589" style:parent-style-name="DefaultParagraphFont" style:family="text">
      <style:text-properties style:font-name-asian="Calibri" fo:font-size="10pt" style:font-size-asian="10pt"/>
    </style:style>
    <style:style style:name="T2590" style:parent-style-name="DefaultParagraphFont" style:family="text">
      <style:text-properties style:font-name-asian="Calibri" fo:font-style="italic" style:font-style-asian="italic" style:font-style-complex="italic" fo:font-size="10pt" style:font-size-asian="10pt"/>
    </style:style>
    <style:style style:name="T2591" style:parent-style-name="DefaultParagraphFont" style:family="text">
      <style:text-properties style:font-name-asian="Calibri" fo:font-size="10pt" style:font-size-asian="10pt"/>
    </style:style>
    <style:style style:name="T2592" style:parent-style-name="DefaultParagraphFont" style:family="text">
      <style:text-properties style:font-name-asian="Calibri" fo:font-size="10pt" style:font-size-asian="10pt"/>
    </style:style>
    <style:style style:name="T2593" style:parent-style-name="DefaultParagraphFont" style:family="text">
      <style:text-properties style:font-name="Calibri" style:font-name-asian="Calibri" fo:font-size="10pt" style:font-size-asian="10pt" fo:language="ru" fo:country="RU"/>
    </style:style>
    <style:style style:name="T2594" style:parent-style-name="DefaultParagraphFont" style:family="text">
      <style:text-properties style:font-name-asian="Calibri" fo:font-size="10pt" style:font-size-asian="10pt"/>
    </style:style>
    <style:style style:name="T2595" style:parent-style-name="DefaultParagraphFont" style:family="text">
      <style:text-properties style:font-name-asian="Calibri" fo:font-size="10pt" style:font-size-asian="10pt" fo:language="ru" fo:country="RU"/>
    </style:style>
    <style:style style:name="T2596" style:parent-style-name="DefaultParagraphFont" style:family="text">
      <style:text-properties style:font-name-asian="Calibri" fo:font-size="10pt" style:font-size-asian="10pt"/>
    </style:style>
    <style:style style:name="T2597" style:parent-style-name="DefaultParagraphFont" style:family="text">
      <style:text-properties style:font-name-asian="Calibri" fo:font-style="italic" style:font-style-asian="italic" style:font-style-complex="italic" fo:font-size="10pt" style:font-size-asian="10pt"/>
    </style:style>
    <style:style style:name="T2598" style:parent-style-name="DefaultParagraphFont" style:family="text">
      <style:text-properties style:font-name-asian="Calibri" fo:font-style="italic" style:font-style-asian="italic" style:font-style-complex="italic" fo:font-size="10pt" style:font-size-asian="10pt"/>
    </style:style>
    <style:style style:name="T2599" style:parent-style-name="DefaultParagraphFont" style:family="text">
      <style:text-properties style:font-name-asian="Calibri" fo:font-size="10pt" style:font-size-asian="10pt"/>
    </style:style>
    <style:style style:name="T2600" style:parent-style-name="DefaultParagraphFont" style:family="text">
      <style:text-properties style:font-name-asian="Calibri" fo:font-style="italic" style:font-style-asian="italic" style:font-style-complex="italic" fo:font-size="10pt" style:font-size-asian="10pt"/>
    </style:style>
    <style:style style:name="T2601" style:parent-style-name="DefaultParagraphFont" style:family="text">
      <style:text-properties style:font-name-asian="Calibri" fo:font-size="10pt" style:font-size-asian="10p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fo:font-style="italic" style:font-style-asian="italic"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fo:font-style="italic" style:font-style-asian="italic"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Calibri" style:font-name-asian="Calibri" fo:font-size="11pt" style:font-size-asian="11pt" style:font-size-complex="11pt" fo:language="ru" fo:country="RU"/>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fo:font-style="italic" style:font-style-asian="italic"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fo:font-style="italic" style:font-style-asian="italic" style:font-style-complex="italic"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text-indent="0.9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paragraph-properties fo:text-align="justify" fo:text-indent="0.9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fo:font-style="italic" style:font-style-asian="italic" style:font-style-complex="italic" style:font-size-complex="12pt"/>
    </style:style>
    <style:style style:name="T2628" style:parent-style-name="DefaultParagraphFont" style:family="text">
      <style:text-properties style:font-name-asian="Calibri" style:font-weight-complex="bold" style:font-style-complex="italic"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fo:font-style="italic" style:font-style-asian="italic"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fo:font-style="italic" style:font-style-asian="italic"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text-position="super 66.6%" style:font-size-complex="12pt"/>
    </style:style>
    <style:style style:name="P2637" style:parent-style-name="Normal" style:family="paragraph">
      <style:paragraph-properties fo:text-align="justify"/>
    </style:style>
    <style:style style:name="T2638" style:parent-style-name="DefaultParagraphFont" style:family="text">
      <style:text-properties style:font-name-asian="Calibri" fo:font-size="10pt" style:font-size-asian="10pt"/>
    </style:style>
    <style:style style:name="T2639" style:parent-style-name="DefaultParagraphFont" style:family="text">
      <style:text-properties style:font-name-asian="Calibri" fo:font-size="10pt" style:font-size-asian="10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fo:font-style="italic" style:font-style-asian="italic" style:font-size-complex="12pt"/>
    </style:style>
    <style:style style:name="T2642" style:parent-style-name="DefaultParagraphFont" style:family="text">
      <style:text-properties style:font-name-asian="Calibri" style:font-weight-complex="bold" style:text-position="super 66.6%" style:font-size-complex="12pt"/>
    </style:style>
    <style:style style:name="P2643" style:parent-style-name="Normal" style:family="paragraph">
      <style:paragraph-properties fo:text-align="justify"/>
    </style:style>
    <style:style style:name="T2644" style:parent-style-name="DefaultParagraphFont" style:family="text">
      <style:text-properties style:font-name-asian="Calibri" fo:font-size="10pt" style:font-size-asian="10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Calibri" style:font-name-asian="Calibri" fo:font-size="11pt" style:font-size-asian="11pt" style:font-size-complex="11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fo:font-style="italic" style:font-style-asian="italic"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text-position="super 66.6%" style:font-size-complex="12pt"/>
    </style:style>
    <style:style style:name="P2655" style:parent-style-name="Normal" style:family="paragraph">
      <style:paragraph-properties fo:text-align="justify"/>
    </style:style>
    <style:style style:name="T2656" style:parent-style-name="DefaultParagraphFont" style:family="text">
      <style:text-properties style:font-name-asian="Calibri" fo:font-size="10pt" style:font-size-asian="10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fo:font-style="italic" style:font-style-asian="italic"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fo:font-style="italic" style:font-style-asian="italic"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text-position="super 66.6%" style:font-size-complex="12pt"/>
    </style:style>
    <style:style style:name="P2664" style:parent-style-name="Normal" style:family="paragraph">
      <style:paragraph-properties fo:text-align="justify"/>
    </style:style>
    <style:style style:name="T2665" style:parent-style-name="DefaultParagraphFont" style:family="text">
      <style:text-properties style:font-name-asian="Calibri" fo:font-size="10pt" style:font-size-asian="10pt"/>
    </style:style>
    <style:style style:name="T2666" style:parent-style-name="DefaultParagraphFont" style:family="text">
      <style:text-properties style:font-name-asian="Calibri" fo:font-size="10pt" style:font-size-asian="10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fo:font-style="italic" style:font-style-asian="italic"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P2671" style:parent-style-name="Normal" style:family="paragraph">
      <style:paragraph-properties fo:text-align="justify" fo:text-indent="0.9in"/>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fo:font-style="italic" style:font-style-asian="italic"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fo:font-style="italic" style:font-style-asian="italic"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weight-complex="bold" fo:font-style="italic" style:font-style-asian="italic"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text-indent="0.9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P2686" style:parent-style-name="Normal" style:family="paragraph">
      <style:paragraph-properties fo:text-align="justify" fo:text-indent="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text-position="super 66.6%"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text-position="super 66.6%"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text-indent="0.9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paragraph-properties fo:text-align="justify" fo:text-indent="0.9in"/>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Calibri" style:font-name-asian="Calibri" fo:font-size="11pt" style:font-size-asian="11pt" style:font-size-complex="11pt" fo:language="ru" fo:country="RU"/>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text-indent="0.9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fo:font-style="italic" style:font-style-asian="italic"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fo:font-style="italic" style:font-style-asian="italic" style:font-size-complex="12pt"/>
    </style:style>
    <style:style style:name="T2716" style:parent-style-name="DefaultParagraphFont" style:family="text">
      <style:text-properties style:font-name-asian="Calibri" style:font-weight-complex="bold" fo:font-style="italic" style:font-style-asian="italic"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fo:font-style="italic" style:font-style-asian="italic" style:font-size-complex="12pt"/>
    </style:style>
    <style:style style:name="T2719" style:parent-style-name="DefaultParagraphFont" style:family="text">
      <style:text-properties style:font-name-asian="Calibri" style:font-weight-complex="bold" fo:font-style="italic" style:font-style-asian="italic"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paragraph-properties fo:text-align="justify" fo:text-indent="0.9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fo:font-style="italic" style:font-style-asian="italic"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fo:font-style="italic" style:font-style-asian="italic"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fo:font-style="italic" style:font-style-asian="italic"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fo:font-style="italic" style:font-style-asian="italic"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fo:font-style="italic" style:font-style-asian="italic"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fo:font-style="italic" style:font-style-asian="italic"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fo:font-style="italic" style:font-style-asian="italic" style:font-size-complex="12pt"/>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P2740" style:parent-style-name="Normal" style:family="paragraph">
      <style:paragraph-properties fo:text-align="justify" fo:text-indent="0.9in"/>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weight-complex="bold" fo:font-style="italic" style:font-style-asian="italic" style:font-size-complex="12pt"/>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Calibri" style:font-name-asian="Calibri" fo:font-size="11pt" style:font-size-asian="11pt" style:font-size-complex="11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text-position="super 66.6%" style:font-size-complex="12pt"/>
    </style:style>
    <style:style style:name="P2749" style:parent-style-name="Normal" style:family="paragraph">
      <style:paragraph-properties fo:text-align="justify"/>
    </style:style>
    <style:style style:name="T2750" style:parent-style-name="DefaultParagraphFont" style:family="text">
      <style:text-properties style:font-name-asian="Calibri" fo:font-size="10pt" style:font-size-asian="10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T2755" style:parent-style-name="DefaultParagraphFont" style:family="text">
      <style:text-properties style:font-name-asian="Calibri" style:font-weight-complex="bold" style:font-size-complex="12pt"/>
    </style:style>
    <style:style style:name="T275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8" style:parent-style-name="DefaultParagraphFont" style:family="text">
      <style:text-properties style:font-name-asian="Calibri" style:font-weight-complex="bold" fo:font-style="italic" style:font-style-asian="italic" style:text-position="super 66.6%" style:font-size-complex="12pt" style:text-underline-type="single" style:text-underline-style="solid" style:text-underline-width="auto" style:text-underline-mode="continuous"/>
    </style:style>
    <style:style style:name="P2759" style:parent-style-name="Normal" style:family="paragraph">
      <style:paragraph-properties fo:text-align="justify"/>
    </style:style>
    <style:style style:name="T2760" style:parent-style-name="DefaultParagraphFont" style:family="text">
      <style:text-properties style:font-name-asian="Calibri" fo:font-size="10pt" style:font-size-asian="10pt"/>
    </style:style>
    <style:style style:name="T2761" style:parent-style-name="DefaultParagraphFont" style:family="text">
      <style:text-properties style:font-name-asian="Calibri" fo:font-style="italic" style:font-style-asian="italic" style:font-style-complex="italic" fo:font-size="10pt" style:font-size-asian="10pt"/>
    </style:style>
    <style:style style:name="T2762" style:parent-style-name="DefaultParagraphFont" style:family="text">
      <style:text-properties style:font-name-asian="Calibri" fo:font-size="10pt" style:font-size-asian="10pt"/>
    </style:style>
    <style:style style:name="T2763" style:parent-style-name="DefaultParagraphFont" style:family="text">
      <style:text-properties style:font-name-asian="Calibri" fo:font-style="italic" style:font-style-asian="italic" style:font-style-complex="italic" fo:font-size="10pt" style:font-size-asian="10pt"/>
    </style:style>
    <style:style style:name="T2764" style:parent-style-name="DefaultParagraphFont" style:family="text">
      <style:text-properties style:font-name-asian="Calibri" fo:font-size="10pt" style:font-size-asian="10pt"/>
    </style:style>
    <style:style style:name="T2765" style:parent-style-name="DefaultParagraphFont" style:family="text">
      <style:text-properties style:font-name-asian="Calibri" fo:font-size="10pt" style:font-size-asian="10pt"/>
    </style:style>
    <style:style style:name="T2766" style:parent-style-name="DefaultParagraphFont" style:family="text">
      <style:text-properties style:font-name-asian="Calibri" fo:font-size="10pt" style:font-size-asian="10pt"/>
    </style:style>
    <style:style style:name="T276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weight-complex="bold" style:font-size-complex="12pt"/>
    </style:style>
    <style:style style:name="P2769" style:parent-style-name="Normal" style:family="paragraph">
      <style:paragraph-properties fo:text-align="justify" fo:text-indent="0.9in"/>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weight-complex="bold" style:font-size-complex="12pt"/>
    </style:style>
    <style:style style:name="T2772"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73" style:parent-style-name="DefaultParagraphFont" style:family="text">
      <style:text-properties style:font-name-asian="Calibri" style:font-weight-complex="bold" fo:font-style="italic" style:font-style-asian="italic" style:font-size-complex="12pt"/>
    </style:style>
    <style:style style:name="P2774" style:parent-style-name="Normal" style:family="paragraph">
      <style:paragraph-properties fo:text-align="justify" fo:text-indent="0.8861in">
        <style:tab-stops>
          <style:tab-stop style:type="left" style:position="1.0833in"/>
        </style:tab-stops>
      </style:paragraph-properties>
    </style:style>
    <style:style style:name="T2775" style:parent-style-name="DefaultParagraphFont" style:family="text">
      <style:text-properties style:font-name="Symbol" style:font-name-asian="Calibri" style:font-weight-complex="bold" style:font-size-complex="12pt"/>
    </style:style>
    <style:style style:name="T2776" style:parent-style-name="DefaultParagraphFont" style:family="text">
      <style:text-properties style:font-name="Symbol" style:font-name-asian="Calibri" style:font-weight-complex="bold"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fo:font-style="italic" style:font-style-asian="italic"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fo:font-style="italic" style:font-style-asian="italic"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fo:font-style="italic" style:font-style-asian="italic" style:font-size-complex="12pt"/>
    </style:style>
    <style:style style:name="T2785" style:parent-style-name="DefaultParagraphFont" style:family="text">
      <style:text-properties style:font-name-asian="Calibri" style:font-weight-complex="bold" style:font-size-complex="12pt"/>
    </style:style>
    <style:style style:name="P2786" style:parent-style-name="Normal" style:family="paragraph">
      <style:paragraph-properties fo:text-align="justify" fo:text-indent="0.8861in">
        <style:tab-stops>
          <style:tab-stop style:type="left" style:position="1.0833in"/>
        </style:tab-stops>
      </style:paragraph-properties>
    </style:style>
    <style:style style:name="T2787" style:parent-style-name="DefaultParagraphFont" style:family="text">
      <style:text-properties style:font-name="Symbol" style:font-name-asian="Calibri" style:font-weight-complex="bold" style:font-size-complex="12pt"/>
    </style:style>
    <style:style style:name="T2788" style:parent-style-name="DefaultParagraphFont" style:family="text">
      <style:text-properties style:font-name="Symbol" style:font-name-asian="Calibri" style:font-weight-complex="bold"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fo:font-style="italic" style:font-style-asian="italic"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fo:font-style="italic" style:font-style-asian="italic"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fo:font-style="italic" style:font-style-asian="italic"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fo:font-style="italic" style:font-style-asian="italic"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paragraph-properties fo:text-align="justify" fo:text-indent="0.8861in">
        <style:tab-stops>
          <style:tab-stop style:type="left" style:position="1.0833in"/>
        </style:tab-stops>
      </style:paragraph-properties>
    </style:style>
    <style:style style:name="T2801" style:parent-style-name="DefaultParagraphFont" style:family="text">
      <style:text-properties style:font-name="Symbol" style:font-name-asian="Calibri" style:font-weight-complex="bold" style:font-size-complex="12pt"/>
    </style:style>
    <style:style style:name="T2802" style:parent-style-name="DefaultParagraphFont" style:family="text">
      <style:text-properties style:font-name="Symbol" style:font-name-asian="Calibri" style:font-weight-complex="bold" style:font-size-complex="12pt"/>
    </style:style>
    <style:style style:name="T2803" style:parent-style-name="DefaultParagraphFont" style:family="text">
      <style:text-properties style:font-name-asian="Calibri" style:font-weight-complex="bold" fo:font-style="italic" style:font-style-asian="italic"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paragraph-properties fo:text-align="justify" fo:text-indent="0.8861in">
        <style:tab-stops>
          <style:tab-stop style:type="left" style:position="1.0833in"/>
        </style:tab-stops>
      </style:paragraph-properties>
    </style:style>
    <style:style style:name="T2807" style:parent-style-name="DefaultParagraphFont" style:family="text">
      <style:text-properties style:font-name="Symbol" style:font-name-asian="Calibri" style:font-weight-complex="bold" style:font-size-complex="12pt"/>
    </style:style>
    <style:style style:name="T2808" style:parent-style-name="DefaultParagraphFont" style:family="text">
      <style:text-properties style:font-name="Symbol" style:font-name-asian="Calibri" style:font-weight-complex="bold" style:font-size-complex="12pt"/>
    </style:style>
    <style:style style:name="T2809" style:parent-style-name="DefaultParagraphFont" style:family="text">
      <style:text-properties style:font-name-asian="Calibri" style:font-weight-complex="bold" fo:font-style="italic" style:font-style-asian="italic" style:font-size-complex="12pt"/>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P2812" style:parent-style-name="Normal" style:family="paragraph">
      <style:paragraph-properties fo:text-align="justify" fo:text-indent="0.8861in">
        <style:tab-stops>
          <style:tab-stop style:type="left" style:position="1.0833in"/>
        </style:tab-stops>
      </style:paragraph-properties>
    </style:style>
    <style:style style:name="T2813" style:parent-style-name="DefaultParagraphFont" style:family="text">
      <style:text-properties style:font-name="Symbol" style:font-name-asian="Calibri" style:font-weight-complex="bold" style:font-size-complex="12pt"/>
    </style:style>
    <style:style style:name="T2814" style:parent-style-name="DefaultParagraphFont" style:family="text">
      <style:text-properties style:font-name="Symbol" style:font-name-asian="Calibri" style:font-weight-complex="bold" style:font-size-complex="12p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fo:font-style="italic" style:font-style-asian="italic"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fo:font-style="italic" style:font-style-asian="italic" style:font-size-complex="12pt"/>
    </style:style>
    <style:style style:name="T2820" style:parent-style-name="DefaultParagraphFont" style:family="text">
      <style:text-properties style:font-name-asian="Calibri" style:font-weight-complex="bold" style:font-size-complex="12pt"/>
    </style:style>
    <style:style style:name="P2821" style:parent-style-name="Normal" style:family="paragraph">
      <style:paragraph-properties fo:text-align="justify"/>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weight="bold" style:font-weight-asian="bold" style:font-weight-complex="bold" style:font-size-complex="12pt"/>
    </style:style>
    <style:style style:name="T2824" style:parent-style-name="DefaultParagraphFont" style:family="text">
      <style:text-properties style:font-name-asian="Calibri" fo:font-weight="bold" style:font-weight-asian="bold" style:font-weight-complex="bold" style:font-size-complex="12pt"/>
    </style:style>
    <style:style style:name="T2825" style:parent-style-name="DefaultParagraphFont" style:family="text">
      <style:text-properties style:font-name-asian="Calibri" fo:font-weight="bold" style:font-weight-asian="bold" style:font-weight-complex="bold" style:font-size-complex="12pt"/>
    </style:style>
    <style:style style:name="P2826" style:parent-style-name="Normal" style:family="paragraph">
      <style:paragraph-properties fo:text-align="justify" fo:text-indent="0.9in"/>
      <style:text-properties style:font-name-asian="Calibri" style:font-weight-complex="bold" style:font-size-complex="12pt"/>
    </style:style>
    <style:style style:name="P2827" style:parent-style-name="Normal" style:family="paragraph">
      <style:paragraph-properties fo:text-align="justify" fo:text-indent="0.9in"/>
    </style:style>
    <style:style style:name="P2828" style:parent-style-name="Normal" style:family="paragraph">
      <style:paragraph-properties fo:text-align="justify" fo:text-indent="0.9in"/>
    </style:style>
    <style:style style:name="T2829" style:parent-style-name="DefaultParagraphFont" style:family="text">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P2831" style:parent-style-name="Normal" style:family="paragraph">
      <style:paragraph-properties fo:text-align="justify" fo:text-indent="0.9in"/>
      <style:text-properties style:font-name-asian="Calibri" style:font-weight-complex="bold" style:font-size-complex="12pt"/>
    </style:style>
    <style:style style:name="P2832" style:parent-style-name="Normal" style:family="paragraph">
      <style:paragraph-properties fo:text-align="justify" fo:text-indent="0.9in"/>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fo:font-style="italic" style:font-style-asian="italic" style:font-style-complex="italic"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fo:font-style="italic" style:font-style-asian="italic" style:font-style-complex="italic" style:font-size-complex="12pt"/>
    </style:style>
    <style:style style:name="T2838" style:parent-style-name="DefaultParagraphFont" style:family="text">
      <style:text-properties style:font-name-asian="Calibri" style:font-weight-complex="bold" fo:font-style="italic" style:font-style-asian="italic" style:font-style-complex="italic"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fo:font-style="italic" style:font-style-asian="italic"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fo:font-style="italic" style:font-style-asian="italic" style:font-style-complex="italic"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fo:font-weight="bold" style:font-weight-asian="bold" style:font-weight-complex="bold" style:font-size-complex="12pt"/>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text-align="justify" fo:text-indent="0.9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fo:font-style="italic" style:font-style-asian="italic" style:font-style-complex="italic"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fo:font-style="italic" style:font-style-asian="italic" style:font-style-complex="italic" style:font-size-complex="12pt"/>
    </style:style>
    <style:style style:name="P2859" style:parent-style-name="Normal" style:family="paragraph">
      <style:paragraph-properties fo:text-align="justify" fo:text-indent="0.9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fo:font-style="italic" style:font-style-asian="italic" style:font-style-complex="italic" style:font-size-complex="12pt"/>
    </style:style>
    <style:style style:name="T2864" style:parent-style-name="DefaultParagraphFont" style:family="text">
      <style:text-properties style:font-name-asian="Calibri" style:font-weight-complex="bold" fo:font-style="italic" style:font-style-asian="italic" style:font-style-complex="italic"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fo:text-indent="0.9in"/>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fo:font-style="italic" style:font-style-asian="italic" style:font-style-complex="italic"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fo:font-style="italic" style:font-style-asian="italic" style:font-style-complex="italic" style:font-size-complex="12pt"/>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fo:font-style="italic" style:font-style-asian="italic" style:font-style-complex="italic" style:font-size-complex="12pt"/>
    </style:style>
    <style:style style:name="T2875" style:parent-style-name="DefaultParagraphFont" style:family="text">
      <style:text-properties style:font-name-asian="Calibri" style:font-weight-complex="bold" fo:font-style="italic" style:font-style-asian="italic" style:font-style-complex="italic"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fo:font-style="italic" style:font-style-asian="italic" style:font-style-complex="italic"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fo:font-style="italic" style:font-style-asian="italic" style:font-style-complex="italic" style:font-size-complex="12pt"/>
    </style:style>
    <style:style style:name="T2881" style:parent-style-name="DefaultParagraphFont" style:family="text">
      <style:text-properties style:font-name-asian="Calibri" style:font-weight-complex="bold" style:font-size-complex="12pt"/>
    </style:style>
    <style:style style:name="P2882" style:parent-style-name="Normal" style:family="paragraph">
      <style:paragraph-properties fo:text-align="justify" fo:text-indent="0.9in"/>
    </style:style>
    <style:style style:name="P2883" style:parent-style-name="Normal" style:family="paragraph">
      <style:paragraph-properties fo:text-align="justify" fo:text-indent="0.9in"/>
    </style:style>
    <style:style style:name="T2884" style:parent-style-name="DefaultParagraphFont" style:family="text">
      <style:text-properties style:font-name-asian="Calibri" fo:font-weight="bold" style:font-weight-asian="bold" style:font-weight-complex="bold" style:font-size-complex="12pt"/>
    </style:style>
    <style:style style:name="T2885" style:parent-style-name="DefaultParagraphFont" style:family="text">
      <style:text-properties style:font-name-asian="Calibri" fo:font-weight="bold" style:font-weight-asian="bold" style:font-weight-complex="bold" style:font-size-complex="12pt"/>
    </style:style>
    <style:style style:name="P2886" style:parent-style-name="Normal" style:family="paragraph">
      <style:paragraph-properties fo:text-align="justify" fo:text-indent="0.9in"/>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fo:font-style="italic" style:font-style-asian="italic" style:font-style-complex="italic"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P2892" style:parent-style-name="Normal" style:family="paragraph">
      <style:paragraph-properties fo:text-align="justify" fo:text-indent="0.9in"/>
    </style:style>
    <style:style style:name="P2893" style:parent-style-name="Normal" style:family="paragraph">
      <style:paragraph-properties fo:text-align="justify" fo:text-indent="0.943in"/>
    </style:style>
    <style:style style:name="T2894" style:parent-style-name="DefaultParagraphFont" style:family="text">
      <style:text-properties fo:font-weight="bold" style:font-weight-asian="bold" style:font-size-complex="12pt" fo:language="ru" fo:country="RU" style:language-asian="lt" style:country-asian="LT"/>
    </style:style>
    <style:style style:name="T2895" style:parent-style-name="DefaultParagraphFont" style:family="text">
      <style:text-properties fo:font-weight="bold" style:font-weight-asian="bold" style:font-size-complex="12pt" fo:language="ru" fo:country="RU"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text-indent="0.9in"/>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9in"/>
    </style:style>
    <style:style style:name="P2900" style:parent-style-name="Normal" style:family="paragraph">
      <style:paragraph-properties fo:text-align="justify" fo:text-indent="0.9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text-indent="0.9in"/>
      <style:text-properties style:font-name-asian="Calibri" style:font-size-complex="12pt"/>
    </style:style>
    <style:style style:name="P2905" style:parent-style-name="Normal" style:family="paragraph">
      <style:paragraph-properties fo:text-align="justify" fo:text-indent="0.9in"/>
    </style:style>
    <style:style style:name="P2906" style:parent-style-name="Normal" style:family="paragraph">
      <style:paragraph-properties fo:text-align="justify" fo:text-indent="0.9in"/>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fo:font-weight="bold" style:font-weight-asian="bold" style:font-weight-complex="bold" style:font-size-complex="12pt" style:language-asian="en" style:country-asian="GB"/>
    </style:style>
    <style:style style:name="T2910" style:parent-style-name="DefaultParagraphFont" style:family="text">
      <style:text-properties fo:font-weight="bold" style:font-weight-asian="bold" style:font-weight-complex="bold" style:font-size-complex="12pt" style:language-asian="en" style:country-asian="GB"/>
    </style:style>
    <style:style style:name="P2911" style:parent-style-name="Normal" style:family="paragraph">
      <style:paragraph-properties fo:text-align="justify" fo:text-indent="0.9in"/>
    </style:style>
    <style:style style:name="T2912" style:parent-style-name="DefaultParagraphFont" style:family="text">
      <style:text-properties style:font-size-complex="12pt" style:language-asian="en" style:country-asian="GB"/>
    </style:style>
    <style:style style:name="T2913" style:parent-style-name="DefaultParagraphFont" style:family="text">
      <style:text-properties style:font-size-complex="12pt" style:language-asian="en" style:country-asian="GB"/>
    </style:style>
    <style:style style:name="P2914" style:parent-style-name="Normal" style:family="paragraph">
      <style:paragraph-properties fo:text-align="justify" fo:text-indent="0.9in"/>
    </style:style>
    <style:style style:name="P2915" style:parent-style-name="Normal" style:family="paragraph">
      <style:paragraph-properties fo:text-align="justify" fo:text-indent="0.9in"/>
    </style:style>
    <style:style style:name="T2916" style:parent-style-name="DefaultParagraphFont" style:family="text">
      <style:text-properties style:font-name-asian="Calibri" fo:font-weight="bold" style:font-weight-asian="bold" style:font-weight-complex="bold" style:font-size-complex="12pt"/>
    </style:style>
    <style:style style:name="T2917" style:parent-style-name="DefaultParagraphFont" style:family="text">
      <style:text-properties style:font-name-asian="Calibri" fo:font-weight="bold" style:font-weight-asian="bold" style:font-weight-complex="bold" style:font-size-complex="12pt"/>
    </style:style>
    <style:style style:name="P2918" style:parent-style-name="Normal" style:family="paragraph">
      <style:paragraph-properties fo:text-align="justify" fo:text-indent="0.9in"/>
      <style:text-properties style:font-name-asian="Calibri" style:font-weight-complex="bold" style:font-size-complex="12pt"/>
    </style:style>
    <style:style style:name="P2919" style:parent-style-name="Normal" style:family="paragraph">
      <style:paragraph-properties fo:text-align="justify" fo:text-indent="0.943in"/>
    </style:style>
    <style:style style:name="P2920" style:parent-style-name="Normal" style:family="paragraph">
      <style:paragraph-properties fo:text-align="justify" fo:text-indent="0.9in"/>
    </style:style>
    <style:style style:name="T2921" style:parent-style-name="DefaultParagraphFont" style:family="text">
      <style:text-properties style:font-name-asian="Calibri" fo:font-weight="bold" style:font-weight-asian="bold" style:font-weight-complex="bold" style:font-size-complex="12pt"/>
    </style:style>
    <style:style style:name="T2922" style:parent-style-name="DefaultParagraphFont" style:family="text">
      <style:text-properties style:font-name-asian="Calibri" fo:font-weight="bold" style:font-weight-asian="bold" style:font-weight-complex="bold" style:font-size-complex="12pt"/>
    </style:style>
    <style:style style:name="T2923" style:parent-style-name="DefaultParagraphFont" style:family="text">
      <style:text-properties style:font-name-asian="Calibri" fo:font-weight="bold" style:font-weight-asian="bold" style:font-weight-complex="bold" style:font-size-complex="12pt"/>
    </style:style>
    <style:style style:name="P2924" style:parent-style-name="Normal" style:family="paragraph">
      <style:paragraph-properties fo:text-align="justify" fo:text-indent="0.9in"/>
      <style:text-properties style:font-name-asian="Calibri" style:font-weight-complex="bold" style:font-size-complex="12pt"/>
    </style:style>
    <style:style style:name="P2925" style:parent-style-name="Normal" style:family="paragraph">
      <style:paragraph-properties fo:text-align="justify" fo:text-indent="0.9in"/>
    </style:style>
    <style:style style:name="P2926" style:parent-style-name="Normal" style:family="paragraph">
      <style:paragraph-properties fo:text-align="justify" fo:text-indent="0.9in"/>
    </style:style>
    <style:style style:name="T2927" style:parent-style-name="DefaultParagraphFont" style:family="text">
      <style:text-properties fo:font-weight="bold" style:font-weight-asian="bold" style:font-size-complex="12pt" style:language-asian="en" style:country-asian="GB"/>
    </style:style>
    <style:style style:name="T2928" style:parent-style-name="DefaultParagraphFont" style:family="text">
      <style:text-properties fo:font-weight="bold" style:font-weight-asian="bold" style:font-size-complex="12pt" style:language-asian="en" style:country-asian="GB"/>
    </style:style>
    <style:style style:name="T2929" style:parent-style-name="DefaultParagraphFont" style:family="text">
      <style:text-properties fo:font-weight="bold" style:font-weight-asian="bold" style:font-size-complex="12pt" style:language-asian="en" style:country-asian="GB"/>
    </style:style>
    <style:style style:name="P2930" style:parent-style-name="Normal" style:family="paragraph">
      <style:paragraph-properties fo:text-align="justify" fo:text-indent="0.9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text-position="super 66.6%"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fo:font-size="10pt" style:font-size-asian="10pt"/>
    </style:style>
    <style:style style:name="T2935" style:parent-style-name="DefaultParagraphFont" style:family="text">
      <style:text-properties style:font-name-asian="Calibri" fo:font-size="10pt" style:font-size-asian="10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text-position="super 66.6%" style:font-size-complex="12pt"/>
    </style:style>
    <style:style style:name="P2939" style:parent-style-name="Normal" style:family="paragraph">
      <style:paragraph-properties fo:text-align="justify"/>
    </style:style>
    <style:style style:name="T2940" style:parent-style-name="DefaultParagraphFont" style:family="text">
      <style:text-properties style:font-name-asian="Calibri" fo:font-size="10pt" style:font-size-asian="10pt"/>
    </style:style>
    <style:style style:name="T2941" style:parent-style-name="DefaultParagraphFont" style:family="text">
      <style:text-properties style:font-name-asian="Calibri" fo:font-size="10pt" style:font-size-asian="10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weight-complex="bold"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weight="bold" style:font-weight-asian="bold"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text-position="super 66.6%"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Calibri" fo:font-size="10pt" style:font-size-asian="10pt"/>
    </style:style>
    <style:style style:name="T2950" style:parent-style-name="DefaultParagraphFont" style:family="text">
      <style:text-properties style:font-name-asian="Calibri" fo:font-size="10pt" style:font-size-asian="10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style="italic" style:font-style-asian="italic" style:font-style-complex="italic"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fo:font-style="italic" style:font-style-asian="italic" style:font-style-complex="italic"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fo:font-style="italic" style:font-style-asian="italic" style:font-size-complex="12pt"/>
    </style:style>
    <style:style style:name="T2968" style:parent-style-name="DefaultParagraphFont" style:family="text">
      <style:text-properties style:font-name-asian="Calibri" fo:font-style="italic" style:font-style-asian="italic"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9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text-position="super 66.6%" style:font-size-complex="12pt"/>
    </style:style>
    <style:style style:name="P2973" style:parent-style-name="Normal" style:family="paragraph">
      <style:paragraph-properties fo:text-align="justify"/>
    </style:style>
    <style:style style:name="T2974" style:parent-style-name="DefaultParagraphFont" style:family="text">
      <style:text-properties style:font-name-asian="Calibri" fo:font-size="10pt" style:font-size-asian="10pt"/>
    </style:style>
    <style:style style:name="T2975" style:parent-style-name="DefaultParagraphFont" style:family="text">
      <style:text-properties style:font-name-asian="Calibri" fo:font-size="10pt" style:font-size-asian="10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weight="bold" style:font-weight-asian="bold" style:font-weight-complex="bold"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font-weight="bold" style:font-weight-asian="bold"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style="italic" style:font-style-asian="italic" style:font-style-complex="italic"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style="italic" style:font-style-asian="italic" style:font-style-complex="italic"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font-style="italic" style:font-style-asian="italic" style:font-style-complex="italic"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font-style="italic" style:font-style-asian="italic" style:font-style-complex="italic"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9in"/>
    </style:style>
    <style:style style:name="P3009" style:parent-style-name="Normal" style:family="paragraph">
      <style:paragraph-properties fo:text-align="justify" fo:text-indent="0.9in"/>
    </style:style>
    <style:style style:name="T3010" style:parent-style-name="DefaultParagraphFont" style:family="text">
      <style:text-properties fo:font-weight="bold" style:font-weight-asian="bold" style:font-size-complex="12pt" style:language-asian="en" style:country-asian="GB"/>
    </style:style>
    <style:style style:name="T3011" style:parent-style-name="DefaultParagraphFont" style:family="text">
      <style:text-properties fo:font-weight="bold" style:font-weight-asian="bold" style:font-size-complex="12pt" style:language-asian="en" style:country-asian="GB"/>
    </style:style>
    <style:style style:name="T3012" style:parent-style-name="DefaultParagraphFont" style:family="text">
      <style:text-properties fo:font-weight="bold" style:font-weight-asian="bold" style:font-weight-complex="bold" style:font-size-complex="12pt" style:language-asian="en" style:country-asian="GB"/>
    </style:style>
    <style:style style:name="P3013" style:parent-style-name="Normal" style:family="paragraph">
      <style:paragraph-properties fo:text-align="justify" fo:text-indent="0.9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6"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18"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9" style:parent-style-name="DefaultParagraphFont" style:family="text">
      <style:text-properties style:font-name-asian="Calibri" style:font-weight-complex="bold" style:font-style-complex="italic"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fo:font-style="italic" style:font-style-asian="italic" style:font-size-complex="12pt"/>
    </style:style>
    <style:style style:name="T302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fo:font-style="italic" style:font-style-asian="italic" style:font-size-complex="12pt"/>
    </style:style>
    <style:style style:name="T3026" style:parent-style-name="DefaultParagraphFont" style:family="text">
      <style:text-properties style:font-name-asian="Calibri" style:font-weight-complex="bold" style:font-style-complex="italic" style:font-size-complex="12pt"/>
    </style:style>
    <style:style style:name="T3027" style:parent-style-name="DefaultParagraphFont" style:family="text">
      <style:text-properties style:font-name-asian="Calibri" style:font-weight-complex="bold" fo:font-style="italic" style:font-style-asian="italic" style:font-size-complex="12pt"/>
    </style:style>
    <style:style style:name="T3028" style:parent-style-name="DefaultParagraphFont" style:family="text">
      <style:text-properties style:font-name-asian="Calibri" style:font-weight-complex="bold" style:font-style-complex="italic" style:font-size-complex="12pt"/>
    </style:style>
    <style:style style:name="T3029" style:parent-style-name="DefaultParagraphFont" style:family="text">
      <style:text-properties style:font-name-asian="Calibri" style:font-weight-complex="bold" fo:font-style="italic" style:font-style-asian="italic" style:font-size-complex="12pt"/>
    </style:style>
    <style:style style:name="T3030" style:parent-style-name="DefaultParagraphFont" style:family="text">
      <style:text-properties style:font-name-asian="Calibri" style:font-weight-complex="bold" style:font-style-complex="italic" style:font-size-complex="12pt"/>
    </style:style>
    <style:style style:name="T3031" style:parent-style-name="DefaultParagraphFont" style:family="text">
      <style:text-properties style:font-name-asian="Calibri" style:font-weight-complex="bold" style:font-style-complex="italic" style:font-size-complex="12pt"/>
    </style:style>
    <style:style style:name="T3032" style:parent-style-name="DefaultParagraphFont" style:family="text">
      <style:text-properties style:font-name-asian="Calibri" style:font-weight-complex="bold" style:font-size-complex="12pt"/>
    </style:style>
    <style:style style:name="P3033" style:parent-style-name="Normal" style:family="paragraph">
      <style:paragraph-properties fo:text-align="justify" fo:text-indent="0.9in"/>
      <style:text-properties style:font-name-asian="Calibri" style:font-weight-complex="bold" style:font-size-complex="12pt"/>
    </style:style>
    <style:style style:name="P3034" style:parent-style-name="Normal" style:family="paragraph">
      <style:paragraph-properties fo:text-align="justify" fo:text-indent="0.9in"/>
    </style:style>
    <style:style style:name="P3035" style:parent-style-name="Normal" style:family="paragraph">
      <style:paragraph-properties fo:text-align="justify" fo:text-indent="0.9in"/>
    </style:style>
    <style:style style:name="T3036" style:parent-style-name="DefaultParagraphFont" style:family="text">
      <style:text-properties fo:font-weight="bold" style:font-weight-asian="bold" style:font-size-complex="12pt" style:language-asian="en" style:country-asian="GB"/>
    </style:style>
    <style:style style:name="T3037" style:parent-style-name="DefaultParagraphFont" style:family="text">
      <style:text-properties fo:font-weight="bold" style:font-weight-asian="bold" style:font-size-complex="12pt" style:language-asian="en" style:country-asian="GB"/>
    </style:style>
    <style:style style:name="T3038" style:parent-style-name="DefaultParagraphFont" style:family="text">
      <style:text-properties fo:font-weight="bold" style:font-weight-asian="bold" style:font-weight-complex="bold" style:font-size-complex="12pt" style:language-asian="en" style:country-asian="GB"/>
    </style:style>
    <style:style style:name="T3039" style:parent-style-name="DefaultParagraphFont" style:family="text">
      <style:text-properties fo:font-weight="bold" style:font-weight-asian="bold" style:font-size-complex="12pt" style:language-asian="en" style:country-asian="GB"/>
    </style:style>
    <style:style style:name="P3040" style:parent-style-name="Normal" style:family="paragraph">
      <style:paragraph-properties fo:text-align="justify" fo:text-indent="0.9in"/>
    </style:style>
    <style:style style:name="T3041" style:parent-style-name="DefaultParagraphFont" style:family="text">
      <style:text-properties style:font-size-complex="12pt" style:language-asian="en" style:country-asian="GB"/>
    </style:style>
    <style:style style:name="T3042" style:parent-style-name="DefaultParagraphFont" style:family="text">
      <style:text-properties style:font-size-complex="12pt" style:language-asian="en" style:country-asian="GB"/>
    </style:style>
    <style:style style:name="T3043" style:parent-style-name="DefaultParagraphFont" style:family="text">
      <style:text-properties fo:font-style="italic" style:font-style-asian="italic" style:font-style-complex="italic" style:font-size-complex="12pt" style:language-asian="en" style:country-asian="GB"/>
    </style:style>
    <style:style style:name="T3044" style:parent-style-name="DefaultParagraphFont" style:family="text">
      <style:text-properties style:font-size-complex="12pt" style:language-asian="en" style:country-asian="GB"/>
    </style:style>
    <style:style style:name="T3045" style:parent-style-name="DefaultParagraphFont" style:family="text">
      <style:text-properties fo:font-style="italic" style:font-style-asian="italic" style:font-style-complex="italic" style:font-size-complex="12pt" style:language-asian="en" style:country-asian="GB"/>
    </style:style>
    <style:style style:name="P3046" style:parent-style-name="Normal" style:family="paragraph">
      <style:paragraph-properties fo:text-align="justify" fo:text-indent="0.9in"/>
    </style:style>
    <style:style style:name="P3047" style:parent-style-name="Normal" style:family="paragraph">
      <style:paragraph-properties fo:text-align="justify" fo:text-indent="0.9in"/>
    </style:style>
    <style:style style:name="T3048" style:parent-style-name="DefaultParagraphFont" style:family="text">
      <style:text-properties fo:font-weight="bold" style:font-weight-asian="bold" style:font-size-complex="12pt" style:language-asian="en" style:country-asian="GB"/>
    </style:style>
    <style:style style:name="T3049" style:parent-style-name="DefaultParagraphFont" style:family="text">
      <style:text-properties fo:font-weight="bold" style:font-weight-asian="bold" style:font-size-complex="12pt" style:language-asian="en" style:country-asian="GB"/>
    </style:style>
    <style:style style:name="T3050" style:parent-style-name="DefaultParagraphFont" style:family="text">
      <style:text-properties fo:font-weight="bold" style:font-weight-asian="bold" style:font-weight-complex="bold" style:font-size-complex="12pt" style:language-asian="en" style:country-asian="GB"/>
    </style:style>
    <style:style style:name="P3051" style:parent-style-name="Normal" style:family="paragraph">
      <style:paragraph-properties fo:text-align="justify" fo:text-indent="0.9in"/>
    </style:style>
    <style:style style:name="T3052"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DĖL LIETUVOS RESPUBLIKOS BAUDŽIAMOJO KODEKSO<text:s/></text:p>
      <text:p text:style-name="P12"><text:span text:style-name="T13">156, 176, 178, 180, 181, 182, 183, 184, 189</text:span><text:span text:style-name="T14">1</text:span><text:span text:style-name="T15">, 190, 192, 195, 196, 197, 199, 199</text:span><text:span text:style-name="T16">1</text:span><text:span text:style-name="T17">, 199</text:span><text:span text:style-name="T18">2</text:span><text:span text:style-name="T19">, 200, 201, 203, 204, 206, 207, 208, 209, 212, 219, 220, 221, 222, 223, 224, 224</text:span><text:span text:style-name="T20">1</text:span><text:span text:style-name="T21">, 246, 248,<text:s/></text:span><text:span text:style-name="T22">253,<text:s/></text:span><text:span text:style-name="T23">255,<text:s/></text:span><text:span text:style-name="T24">256, 267, 267</text:span><text:span text:style-name="T25">1</text:span><text:span text:style-name="T26">,</text:span><text:span text:style-name="T27"><text:s/></text:span><text:span text:style-name="T28">270, 277 IR 281 STRAIPSNIŲ PAKEITIMO, KODEKSO PAPILDYMO 282</text:span><text:span text:style-name="T29">1</text:span><text:span text:style-name="T30"><text:s/>STRAIPSNU IR KODEKSO 177, 186 IR 298 STRAIPSNIŲ PRIPAŽINIMO NETEKUSIAIS GALIOS ĮSTATYMO, LIETUVOS RESPUBLIKOS ADMINISTRACINIŲ NUSIŽENGIMŲ KODEKSO 115, 122, 125, 137, 187, 205</text:span><text:span text:style-name="T31"><text:s/>IR 589 STRAIPSNIŲ PAKEITIMO IR KODEKSO PAPILDYMO 107</text:span><text:span text:style-name="T32">1</text:span><text:span text:style-name="T33">, 113</text:span><text:span text:style-name="T34">1</text:span><text:span text:style-name="T35"><text:s/>IR 187</text:span><text:span text:style-name="T36">1</text:span><text:span text:style-name="T37"><text:s/>STRAIPSNIAIS ĮSTATYMO, LIETUVOS RESPUBLIKOS BAUDŽIAMOJO PROCESO KODEKSO 122, 151, 167 IR 225 STRAIPSNIŲ PAKEITIMO ĮSTATYMO, LIETUVOS RESPUBLIKOS KRIMINALINĖS ŽVALGYBOS ĮSTATYMO NR. XI-223</text:span><text:span text:style-name="T38">4 8 STRAIPSNIO PAKEITIMO ĮSTATYMO PROJEKTŲ</text:span></text:p>
      <text:p text:style-name="P39"/>
      <text:p text:style-name="P40"><text:span text:style-name="T41">1</text:span><text:span text:style-name="T42">. Įstatymų projektų rengimą paskatinusios priežastys, parengto projekto tikslai ir uždaviniai</text:span></text:p>
      <text:p text:style-name="P43"><text:span text:style-name="T44">Lietuvos Respublikos baudžiamojo kodekso 156, 176, 178, 180, 181, 182, 183, 184, 189</text:span><text:span text:style-name="T45">1</text:span><text:span text:style-name="T46">,190, 192, 195, 196, 197, 199,</text:span><text:span text:style-name="T47"><text:s/>199</text:span><text:span text:style-name="T48">1</text:span><text:span text:style-name="T49">, 199</text:span><text:span text:style-name="T50">2</text:span><text:span text:style-name="T51">, 200, 201, 203, 204, 206, 207, 208, 209, 212, 219, 220, 221,222, 223, 224, 224</text:span><text:span text:style-name="T52">1</text:span><text:span text:style-name="T53">, 246, 248,<text:s/></text:span><text:span text:style-name="T54">253,<text:s/></text:span><text:span text:style-name="T55">255,<text:s/></text:span><text:span text:style-name="T56">256, 267, 267</text:span><text:span text:style-name="T57">1</text:span><text:span text:style-name="T58">,</text:span><text:span text:style-name="T59"><text:s/></text:span><text:span text:style-name="T60">270, 277 ir 281 straipsnių pakeitimo, Kodekso papildymo 282</text:span><text:span text:style-name="T61">1</text:span><text:span text:style-name="T62"><text:s/>straipsniu ir Kodekso 177, 186 ir 298 straipsnių pripažinimo netekusiais galios įstatymo (toliau – BK projektas), Lietuvos Respublikos administracinių nusižengimų kodekso (toliau – ANK) 115, 122, 125, 137, 187, 205 ir 589 straipsnių pakeitimo ir Kodekso p</text:span><text:span text:style-name="T63">apildymo 107</text:span><text:span text:style-name="T64">1</text:span><text:span text:style-name="T65">, 113 ir 187</text:span><text:span text:style-name="T66">1<text:s/></text:span><text:span text:style-name="T67">474</text:span><text:span text:style-name="T68">1</text:span><text:span text:style-name="T69"><text:s/>straipsniais įstatymo (toliau – ANK projektas), Lietuvos<text:s/></text:span><text:soft-page-break/><text:span text:style-name="T70">Respublikos baudžiamojo proceso kodekso (toliau – BPK) 122, 151, 167 ir 225 straipsnių pakeitimo įstatymo (toliau – BPK projektas) ir Lietuvos Respublikos kriminalinės</text:span><text:span text:style-name="T71"><text:s/>žvalgybos įstatymo Nr. XI-2234 (toliau – KŽĮ) 8 straipsnio pakeitimo įstatymo (toliau – KŽĮ projektas) projektai (toliau – Įstatymų projektai) parengti</text:span><text:span text:style-name="T72"><text:s/>siekiant</text:span><text:span text:style-name="T73"><text:s/>sistemiškai peržiūrėti Lietuvos Respublikos baudžiamojo kodekso Specialiosios dalies normas, į</text:span><text:span text:style-name="T74">vertinant valstybės baudžiamosios politikos (</text:span><text:span text:style-name="T75">kaip<text:s/></text:span><text:span text:style-name="T76">ultima ratio</text:span><text:span text:style-name="T77"><text:s/>priemonės)<text:s/></text:span><text:span text:style-name="T78">pagrįstumą, proporcingumą ir veiksmingumą, numatant proporcingą baudžiamąją atsakomybę už mažiau pavojingas nusikalstamas veikas (įskaitant atitinkamų mažiau pavojingų nusikalstamų v</text:span><text:span text:style-name="T79">eikų dalinį arba visišką dekriminalizavimą), nustatant pagrįstas</text:span><text:span text:style-name="T80"><text:s/>baudžiamosios atsakomybės atsiradimo ribas bei subalansuojant ir proporcingai padidinant nusikaltimų sudėčių ekonominiais rodikliais pagrįstų požymių dydžius, kurie šiuo metu neatitinka tikro</text:span><text:span text:style-name="T81">vės ir realios ekonominės padėties valstybėje ir dėl šios priežasties nėra adekvatūs įtvirtintos griežtos baudžiamosios atsakomybės atžvilgiu. Be to, Įstatymų projektais<text:s/></text:span><text:span text:style-name="T82">siekiama</text:span><text:span text:style-name="T83"><text:s/></text:span><text:span text:style-name="T84">teisėsaugos ir teisminės institucijų pagrindinius išteklius pirmiausia orient</text:span><text:span text:style-name="T85">uoti<text:s/></text:span><text:span text:style-name="T86">į pačių pavojingiausių, sudėtingiausių ir didžiausią žalą<text:s/></text:span><text:span text:style-name="T87">valstybei bei visuomenei darančių nusikaltimų išaiškinimą ir nagrinėjimą.</text:span></text:p>
      <text:p text:style-name="P88"><text:span text:style-name="T89">Kartu Įstatymų projektais<text:s/></text:span><text:span text:style-name="T90">įgyvendinama</text:span><text:span text:style-name="T91"><text:s/></text:span><text:span text:style-name="T92">Aštuonioliktosios Lietuvos Respublikos Vyriausybės programos, patvirtintos Lietu</text:span><text:span text:style-name="T93">vos Respublikos Seimo 2020 m. gruodžio 11 d. nutarimu Nr. XIV-72, 193.6. p. nuostatos (Baudžiamojo kodekso ex post vertinimas) įgyvendinimo priemonę – subalansuoti valstybės baudžiamąją politiką, kad baudžiamoji atsakomybė būtų taikoma kaip<text:s/></text:span><text:span text:style-name="T94">ultima ratio</text:span><text:span text:style-name="T95"><text:s/>pr</text:span><text:span text:style-name="T96">iemonė ir kad būtų numatyta proporcinga baudžiamoji atsakomybė už mažiau pavojingas nusikalstamas veikas (8.2.6 punktas)</text:span></text:p>
      <text:p text:style-name="P97"/>
      <text:p text:style-name="P98"><text:span text:style-name="T99">2</text:span><text:span text:style-name="T100">. Įstatymų projektų iniciatoriai (institucija, asmenys ar piliečių įgalioti atstovai) ir rengėjai</text:span></text:p>
      <text:soft-page-break/>
      <text:p text:style-name="P101"><text:span text:style-name="T102">Įstatymų projektus parengė Liet</text:span><text:span text:style-name="T103">uvos Respublikos teisingumo ministerijos Baudžiamosios justicijos grupės (grupės vadovė Simona Mesonienė, tel. (+370) 60256889, el. p.<text:s/></text:span><text:span text:style-name="T104">simona.mesoniene@tm.lt)</text:span><text:span text:style-name="T105"><text:s/>vyresnysis patarėjas Jevgenijus Kuzma (tel. (+370) 61851147, el. p.<text:s/></text:span><text:span text:style-name="T106">jevgenijus.kuzma@tm.lt</text:span><text:span text:style-name="T107">).</text:span></text:p>
      <text:p text:style-name="P108"/>
      <text:p text:style-name="P109"><text:span text:style-name="T110">3</text:span><text:span text:style-name="T111">. Kaip šiuo metu yra reguliuojami Įstatymų projektuose aptarti teisiniai santykiai</text:span></text:p>
      <text:p text:style-name="P112"><text:span text:style-name="T113">1</text:span><text:span text:style-name="T114">. Lietuvos Respublikos baudžiamojo kodekso (toliau – BK) Specialiojoje dalyje įtvirtintos baudžiamosios teisės normos apibrėžia pagrindinius nusikalstamų veikų sudėčių požymius, kurių sugretinimas su konkrečiomis faktinėmis aplinkybėmis leidžia pagrįstai į</text:span><text:span text:style-name="T115">vertinti, ar asmens neteisėtas veikimas gali būti laikomas nusikalstama veika (nusikaltimu ar baudžiamuoju nusižengimu), už kurios padarymą asmuo yra patraukiamas baudžiamojon atsakomybėn. Būtent baudžiamoji atsakomybė<text:s/></text:span><text:span text:style-name="T116">yra pati griežčiausia atsakomybės for</text:span><text:span text:style-name="T117">ma</text:span><text:span text:style-name="T118"><text:s/>įtvirtinta nacionaliniuose įstatymuose, kuri sukelia pačias sunkiausias ir ilgai trunkančias pasekmes. Pažymėtina, kad BK 11 ir 12 straipsniuose yra įtvirtintos nusikaltimo ir baudžiamojo nusižengimo sampratos, kurios susideda iš dviejų pagrindinių elem</text:span><text:span text:style-name="T119">entų – 1) veikos pavojingumo ir 2) veikos (veikimas ar neveikimas) uždraudimo BK. Pavojingumo požymis<text:s/></text:span><text:span text:style-name="T120">suponuoja įstatymų leidėjui pareigą</text:span><text:span text:style-name="T121"><text:s/>kiekvienu atveju, sprendžiant dėl galimybės kriminalizuoti visuomenėje nepageidaujamą elgesį,<text:s/></text:span><text:span text:style-name="T122">įvertinti, ar atitinkama</text:span><text:span text:style-name="T123"><text:s/>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text:span><text:span text:style-name="T127"><text:s/>išvestas specialusis<text:s/></text:span><text:span text:style-name="T128">baudžiamosios teisės, kaip kraštutinės priemonės, principas</text:span><text:span text:style-name="T129"><text:s/>(</text:span><text:span text:style-name="T130">ultima ratio</text:span><text:span text:style-name="T131">). Aptariamo principo turinys yra išsamiai apibrėžtas ne tik Lietuvos baudžiamosios teisės doktrinoje, bet ir Lietuvos Respublikos Konstitucinio Teismo (toliau –</text:span><text:span text:style-name="T132"><text:s/>Konstitucinis Teismas) praktikoje. Taip Konstitucinis Teismas savo nutarimuose yra konstatavęs, kad „&lt;...&gt; pagal Konstituciją įstatymų leidėjas baudžiamajame įstatyme nusikalstamomis gali įvardyti tik tas veikas, kurios yra iš tikrųjų<text:s/></text:span><text:soft-page-break/><text:span text:style-name="T133">pavojingos ir kuriom</text:span><text:span text:style-name="T134">is iš<text:s/></text:span><text:span text:style-name="T135">tikrųjų daroma didelė žala</text:span><text:span text:style-name="T136"><text:s/>asmens, visuomenės ir valstybės interesams arba dėl šių veikų kyla grėsmė, kad tokia žala bus padaryta“</text:span><text:span text:style-name="T137"><text:note text:note-class="footnote" text:id="_ftn0"><text:note-citation>1</text:note-citation><text:note-body><text:p text:style-name="P138"><text:span text:style-name="T139"><text:s/>Konstitucinio Teismo 2003 m. birželio 10 d., 2004 m. gruodžio 29 d., 2006 m. sausio 16 d. nutarimai.</text:span></text:p></text:note-body></text:note></text:span><text:span text:style-name="T140">. Kartu Konstitucinis Teismas yra pabrėžęs, kad, „&lt;...&gt; siekiant užkirsti kelią neteisėtoms veikoms,<text:s/></text:span><text:span text:style-name="T141">ne visuomet yra ti</text:span><text:span text:style-name="T142">kslinga</text:span><text:span text:style-name="T143"><text:s/>tokią veiką pripažinti nusikaltimu, taikyti pačią griežčiausią priemonę – kriminalinę bausmę. Todėl kiekvieną kartą, kai reikia spręsti, pripažinti veiką nusikaltimu ar kitokiu teisės pažeidimu, labai svarbu įvertinti, kokių rezultatų galima pasiek</text:span><text:span text:style-name="T144">ti kitomis,<text:s/></text:span><text:span text:style-name="T145">nesusijusiomis su kriminalinių bausmių taikymu</text:span><text:span text:style-name="T146">, priemonėmis (administracinėmis, drausminėmis, civilinėmis sankcijomis ar visuomenės poveikio priemonėmis ir pan.)“</text:span><text:span text:style-name="T147"><text:note text:note-class="footnote" text:id="_ftn1"><text:note-citation>2</text:note-citation><text:note-body><text:p text:style-name="P148"><text:span text:style-name="T149"><text:s/>Konstitucinio Teismo 1997 m. lapkričio 13 d., 2005 m. lapkričio 10 d. nutarimai.</text:span></text:p></text:note-body></text:note></text:span><text:span text:style-name="T150">. Konstitucinis Teismas, atskleisdamas baudžiamosios atsakomybės, kaip kraštutinė</text:span><text:span text:style-name="T151">s priemonės, turinį, pažymėjo, kad<text:s/></text:span><text:span text:style-name="T152">ultima ratio</text:span><text:span text:style-name="T153"><text:s/>principas pirmiausia iškelia tam tikrus racionalius reikalavimus pripažįstant veikas nusikalstamomis ir reiškiasi kaip suvokimas, kad legitimus kriminalizavimo aktas turi būti pagrįstas ne tik vertinamo elges</text:span><text:span text:style-name="T154">io pavojingumu ir ginamo teisinio gėrio svarba,<text:s/></text:span><text:span text:style-name="T155">bet ir baudžiamosios atsakomybės būtinumu, efektyvumu ir ekonominiu tikslingumu</text:span><text:span text:style-name="T156">. Pažymėtina ir tai, kad Lietuvos Aukščiausiasis Teismas (toliau – LAT) nutartyse taip pat laikosi nuoseklios pozicijos, kad baud</text:span><text:span text:style-name="T157">žiamoji atsakomybė demokratinėje visuomenėje<text:s/></text:span><text:span text:style-name="T158">turi būti suvokiama</text:span><text:span text:style-name="T159"><text:s/>kaip kraštutinė, paskutinė priemonė (</text:span><text:span text:style-name="T160">ultima ratio</text:span><text:span text:style-name="T161">), naudojama saugomų teisinių gėrių, vertybių apsaugai tais atvejais, kai švelnesnėmis priemonėmis tų pačių tikslų negalima pasiekti.</text:span><text:span text:style-name="T162"><text:note text:note-class="footnote" text:id="_ftn2"><text:note-citation>3</text:note-citation><text:note-body><text:p text:style-name="P163"><text:span text:style-name="T164"><text:s/>Lietuvos Aukščiausiojo Teismo 2009 m. spalio 6 d. ir 2011 m. gegužės 24 d. nutartys baudžiamosiose bylose Nr. 2K-369/2009 ir Nr. 2K-262/2011.</text:span></text:p><text:p text:style-name="P165"/></text:note-body></text:note></text:span></text:p>
      <text:p text:style-name="P166"><text:span text:style-name="T167">Atkreip</text:span><text:span text:style-name="T168">tinas dėmesys, kad<text:s/></text:span><text:span text:style-name="T169">ultima ratio</text:span><text:span text:style-name="T170"><text:s/>principas veikia ne tik sprendžiant dėl naujų nusikalstamų veikų įtvirtinimo baudžiamajame įstatyme, bet<text:s/></text:span><text:span text:style-name="T171">kartu laikytinas pagrįstu teisiniu<text:s/></text:span><text:soft-page-break/><text:span text:style-name="T172">pagrindu atlikti BK Specialiosios dalies normų sisteminę peržiūrą</text:span><text:span text:style-name="T173">, kurią atlikus, pr</text:span><text:span text:style-name="T174">ieinama išvados, kad atitinkamos baudžiamojo įstatymo normos dėl neproporcingo, perteklinio ar nepagrįstai griežto kriminalizavimo<text:s/></text:span><text:span text:style-name="T175">neatitinka baudžiamosios atsakomybės, kaip kraštutinės priemonės, principo.</text:span></text:p>
      <text:p text:style-name="P176"><text:span text:style-name="T177">2</text:span><text:span text:style-name="T178">. Atsižvelgiant į Lietuvos teismų praktikoje</text:span><text:span text:style-name="T179"><text:s/>akcentuotus valstybės baudžiamosios politikos formavimo kriterijus, pažymėtina, kad pastarojo dešimtmečio Lietuvos baudžiamojo įstatymo pakeitimai, Teisingumo ministerijos vertinimu, didžiąja dalimi<text:s/></text:span><text:span text:style-name="T180">buvo orientuoti į valstybės baudžiamosios politikos grie</text:span><text:span text:style-name="T181">žtinimą</text:span><text:span text:style-name="T182"><text:s/>ir Lietuvos baudžiamojoje politikoje, įskaitant teisėkūros aspektą, iki šiol vis dar jaučiama bei pasireiškia iš sovietmečio paveldėta ir anuomet vyravusi baudimo ideologija. Atitinkamai, nuo pat 2003 m. BK įsigaliojimo buvo nuosekliai griežtinamos</text:span><text:span text:style-name="T183"><text:s/>BK Specialiosios dalies straipsnių sankcijos, smarkiai padidinti baudos bausmės dydžiai, įtvirtintos naujos baudžiamojo poveikio priemonės, dėsningai kriminalizuojamos vis naujos (kartais abejotino turinio ir (ar) pavojingumo) nusikalstamos veikos bei kur</text:span><text:span text:style-name="T184">iamos papildomos baudžiamojo įstatymo specialiosios normos, nustatant vis skirtingus baudžiamosios atsakomybės atsiradimo momentus bei pagrindus ir pan. Tuo tarpu baudžiamojo įstatymo pakeitimai (įskaitant ir teisėkūros pasiūlymus, kurie taip ir nebuvo pri</text:span><text:span text:style-name="T185">imti), kurie nurodytu laikotarpiu būtų orientuoti į valstybės baudžiamosios politikos švelninimą, harmonizavimą ar stabilizavimą, buvo pakankamai reti (pavieniai), be to, dažnu atveju fragmentiško pobūdžio ir (ar) sistemiškai tinkamai nesuderinti su kitomi</text:span><text:span text:style-name="T186">s baudžiamojo įstatymo normomis, todėl kompleksiškai nespręsdavę tam tikros teisinio reguliavo spragos ir (ar) problemos. Tam tikrais atvejais aukščiau nurodyti pakeitimai tik dar labiau prisidėdavo prie BK Specialiosios dalies sistemos išbalansavimo bei j</text:span><text:span text:style-name="T187">os normų tarpusavio nesuderinamumo.</text:span></text:p>
      <text:p text:style-name="P188"><text:span text:style-name="T189">3</text:span><text:span text:style-name="T190">. BK Specialiosios dalies normų, įskaitant ir pastarojo dešimtmečio baudžiamojo įstatymo pakeitimus, sisteminė analizė leidžia konstatuoti ir tai, kad galiojantis baudžiamosios atsakomybės už tam tikrus nusikaltimus</text:span><text:span text:style-name="T191"><text:s/>reglamentavimas,<text:s/></text:span><text:span text:style-name="T192">įskaitant baudžiamosios atsakomybės atsiradimo ribas</text:span><text:span text:style-name="T193">, šiandien<text:s/></text:span><text:span text:style-name="T194">aiškiai stokoja nuoseklumo ir yra išbalansuotas,<text:s/></text:span><text:span text:style-name="T195">o kai kurios<text:s/></text:span><text:soft-page-break/><text:span text:style-name="T196">baudžiamajame įstatyme nurodytos</text:span><text:span text:style-name="T197"><text:s/></text:span><text:span text:style-name="T198">baudžiamosios atsakomybės (kaip<text:s/></text:span><text:span text:style-name="T199">ultima ratio</text:span><text:span text:style-name="T200"><text:s/>priemonės)<text:s/></text:span><text:span text:style-name="T201">atsiradimo ribos yra nea</text:span><text:span text:style-name="T202">dekvačiai mažos bei neatitinka</text:span><text:span text:style-name="T203"><text:s/>realios ekonominės situacijos valstybėje, todėl baudžiamosios teisės priemonių taikymas tokiais atvejais<text:s/></text:span><text:span text:style-name="T204">kvestionuotinas ir proporcingumo aspektu</text:span><text:span text:style-name="T205">. Pavyzdžiui, BK 178, 182–184 ir kt. straipsniuose nurodytais atvejais baudžiamo</text:span><text:span text:style-name="T206">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text:span><text:span text:style-name="T213">s turto vagystė, sukčiavimas, iššvaistymas ir pan. pažeidimai vis vien laikytini<text:s/></text:span><text:span text:style-name="T214">ultima ratio</text:span><text:span text:style-name="T215"><text:s/>priemonių reguliavimo objektu, kadangi pastarieji pažeidimai BK laikytini baudžiamaisiais nusižengimais. Tuo tarpu net ir<text:s/></text:span><text:span text:style-name="T216">panašaus pobūdžio</text:span><text:span text:style-name="T217"><text:s/>nusikaltimų sudėtyse B</text:span><text:span text:style-name="T218">K taip pat įtvirtintos<text:s/></text:span><text:span text:style-name="T219">tarpusavyje nederančios</text:span><text:span text:style-name="T220"><text:s/>(ir<text:s/></text:span><text:span text:style-name="T221">dažnu atveju</text:span><text:span text:style-name="T222"><text:s/></text:span><text:span text:style-name="T223">neadekvačiai mažos</text:span><text:span text:style-name="T224">) baudžiamosios atsakomybės atsiradimo ribos, o kai kuriais atvejais baudžiamosios atsakomybės atsiradimo riba<text:s/></text:span><text:span text:style-name="T225">apskritai nėra apibrėžta</text:span><text:span text:style-name="T226"><text:s/>(pavyzdžiui, BK 179, 188, 203, 208, 23</text:span><text:span text:style-name="T227">9, 241, 246, 278 ar pan. straipsnių atvejais). Pavyzdžiui, BK 192, 220, 221 straipsniuose nurodytais atvejais baudžiamoji atsakomybė kaltininkui atsiranda jau<text:s/></text:span><text:span text:style-name="T228">nuo 100 MGL</text:span><text:span text:style-name="T229"><text:s/>dydžio sumos (5000 eurų), BK 199–200, 205, 206, 209, 211 ir pan. straipsnių atvejais<text:s/></text:span><text:span text:style-name="T230">–<text:s/></text:span><text:span text:style-name="T231">nuo 150 MGL</text:span><text:span text:style-name="T232"><text:s/>dydžio sumos (7500 eurų), BK 217–218 straipsnių atvejais –<text:s/></text:span><text:span text:style-name="T233">nuo 250 MGL</text:span><text:span text:style-name="T234"><text:s/>dydžio sumos (12500 eurų), o BK 175</text:span><text:span text:style-name="T235">1</text:span><text:span text:style-name="T236">, 189</text:span><text:span text:style-name="T237">1</text:span><text:span text:style-name="T238"><text:s/>ir 202 straipsniuose (BK 202 straipsnio 1 dalies atveju – atsižvelgiant į ANK 127 straipsnio 5 dalį) nurodytais atvejais –<text:s/></text:span><text:span text:style-name="T239">nuo 500 MGL<text:s/></text:span><text:span text:style-name="T240">dydžio sumos (25000 eurų). Tuo tarpu BK 219 straipsnyje nurodytu atveju baudžiamosios atsakomybės (kaip už nusikaltimo padarymą) atsiradimo momentas dėl neaiškių motyvų apskritai<text:s/></text:span><text:span text:style-name="T241">siejamas tik</text:span><text:span text:style-name="T242"><text:s/>su 10 MGL dydžio riba. Manytina, kad toks teisinis r</text:span><text:span text:style-name="T243">eguliavimas yra ne tik<text:s/></text:span><text:span text:style-name="T244">tarpusavyje nesuderintas, bet</text:span><text:span text:style-name="T245"><text:s/></text:span><text:span text:style-name="T246">ir ne visais atvejais tinkamai atspindintis</text:span><text:span text:style-name="T247"><text:s/>baudžiamajame įstatyme tam tikrų nurodytų nusikalstamų veikų<text:s/></text:span><text:span text:style-name="T248">tikrąjį</text:span><text:span text:style-name="T249"><text:s/>pavojingumą. Kartu toks reglamentavimas<text:s/></text:span><text:span text:style-name="T250">užkerta</text:span><text:span text:style-name="T251"><text:s/></text:span><text:span text:style-name="T252">kelią</text:span><text:span text:style-name="T253"><text:s/>teisėsaugos institucijoms ir teismam</text:span><text:span text:style-name="T254">s<text:s/></text:span><text:span text:style-name="T255">orientuoti savo pagrindinius resursus į išties pavojingiausių pažeidimų išaiškinimą ir<text:s/></text:span><text:soft-page-break/><text:span text:style-name="T256">nagrinėjimą</text:span><text:span text:style-name="T257"><text:s/>bei tik už pačius pavojingiausius atvejus taikyti atgrasančias<text:s/></text:span><text:span text:style-name="T258">ultima ratio</text:span><text:span text:style-name="T259"><text:s/>priemones ir nusikalstamų veikų realųjį pavojingumą atitinkančias kriminalines<text:s/></text:span><text:span text:style-name="T260">bausmes. <text:s/></text:span></text:p>
      <text:p text:style-name="P261"><text:span text:style-name="T262">Aptariamuoju aspektu atkreiptinas dėmesys į tai, kad kitose Europos valstybėse dydžiai, kurie siejami su baudžiamosios atsakomybės atsiradimo riba (pvz., turtinių, ekonominių ar finansinių nusikaltimų), dažnai yra didesni nei Lietuvoje. Pavyzdži</text:span><text:span text:style-name="T263">ui, baudžiamoji atsakomybė už<text:s/></text:span><text:span text:style-name="T264">turtinius nusikaltimus</text:span><text:span text:style-name="T265"><text:s/>(palyginimui, Lietuvoje – nuo 250 eurų turto vertės – nusikaltimas, o nuo 150 eurų – baudžiamasis nusižengimas)<text:s/></text:span><text:span text:style-name="T266">Ispanijoje</text:span><text:span text:style-name="T267"><text:s/>atsiranda, kai pagrobto turto vertė viršija 400 eurus,<text:s/></text:span><text:span text:style-name="T268">Čekijoje</text:span><text:span text:style-name="T269"><text:s/>– kai tokio turt</text:span><text:span text:style-name="T270">o vertė viršija 196 eurus</text:span><text:span text:style-name="T271"><text:note text:note-class="footnote" text:id="_ftn3"><text:note-citation>4</text:note-citation><text:note-body><text:p text:style-name="P272"><text:span text:style-name="T273"><text:s/>Teisingumo ministerijos turimais duomenimis, Čekijoje svarstomos atitinkamos BK pataisos, kuriomis baudžiamaja</text:span><text:span text:style-name="T274">me įstatyme<text:s/></text:span><text:span text:style-name="T275">siūloma dvigubinti</text:span><text:span text:style-name="T276"><text:s/>visas jame nurodytas turto (dalyko) vertes, padarytos žalos, gautos naudos ir pan. dydžius.</text:span></text:p></text:note-body></text:note></text:span><text:span text:style-name="T277">,<text:s/></text:span><text:span text:style-name="T278">Latvijoje</text:span><text:span text:style-name="T279"><text:s/>– kai tokio turto vertė viršija 430 eurus,<text:s/></text:span><text:span text:style-name="T280">Vengrijoje</text:span><text:span text:style-name="T281"><text:s/>vagystė laikoma nusikaltimu, kai pagrobto turto vertė viršija 1500 eurų (kai pagrobto turto vertė viršija 150 eurų, bet neviršija 1500 eurų – laikoma baudžiamuoju n</text:span><text:span text:style-name="T282">usižengimu) ir pan. <text:s/>Kalbant apie<text:s/></text:span><text:span text:style-name="T283">nusikaltimus finansams</text:span><text:span text:style-name="T284">, pavyzdžiui,<text:s/></text:span><text:span text:style-name="T285">Estijoje</text:span><text:span text:style-name="T286"><text:s/>baudžiamoji atsakomybė už mokesčių vengimą atsiranda tik tada, kai tai susiję su didele žala, kuri apibrėžiama kaip viršijanti 40 000 eurų sumą,<text:s/></text:span><text:span text:style-name="T287">Latvijoje</text:span><text:span text:style-name="T288"><text:s/>– kaip viršijanti 21 5</text:span><text:span text:style-name="T289">00 eurų sumą, Italijoje – nuo 30 000 iki 100 000 eurų (palyginimui, Lietuvoje finansiniuose nusikaltimuose baudžiamosios atsakomybės atsiradimo riba siejama vos su 5000 eurų suma). Tuo tarpu, pavyzdžiui,<text:s/></text:span><text:span text:style-name="T290">Slovėnijoje</text:span><text:span text:style-name="T291"><text:s/>baudžiamoji atsakomybė už mokesčių vengi</text:span><text:span text:style-name="T292">mą atsiranda tik tais atvejais, kai išvengtų mokesčių suma taip pat susijusi su didele (žymia) turtine nauda. Panašus reguliavimas, kai už mokesčių vengimą baudžiamoji atsakomybė kyla tik tada, kai mokesčių suma susijusi su didele turtine nauda ar reikšmin</text:span><text:span text:style-name="T293">ga (žymia) žala, numatyta<text:s/></text:span><text:span text:style-name="T294">Norvegijoje, Čekijoje, Ukrainoje</text:span><text:span text:style-name="T295"><text:s/>ir kt. Atkreiptinas dėmesys ir į tai, kad net ir tose valstybėse, kuriose nenumatyta konkreti turto vertė ar konkreti padarytos žalos dydžio piniginė išraiška, nuo kurių atsiranda baudžiamoji atsak</text:span><text:span text:style-name="T296">omybė, nusikalstamų veikų sudėtys konstruojamos<text:s/></text:span><text:soft-page-break/><text:span text:style-name="T297">taip, jog, akivaizdu, kad baudžiamoji atsakomybė kyla tik tada, kai tai susiję su didelės vertės turtu arba kai padaryta išties didelė žala, t. y. akcentuojamas baudžiamosios teisės kaip kraštutinės priemonės</text:span><text:span text:style-name="T298"><text:s/>(</text:span><text:span text:style-name="T299">ultima ratio</text:span><text:span text:style-name="T300">) efektas – baudžiamoji atsakomybė siejama su pačiais pavojingiausiais ir didžiausią žalą visuomenei bei valstybei darančiais nusikaltimais.<text:s/></text:span></text:p>
      <text:p text:style-name="P301"><text:span text:style-name="T302">3.1</text:span><text:span text:style-name="T303">.</text:span><text:span text:style-name="T304"><text:s/></text:span><text:span text:style-name="T305">Sistemiškai įvertinus BK Specialiosios dalies<text:s/></text:span><text:span text:style-name="T306">nusikaltimų kvalifikuotų sudėčių</text:span><text:span text:style-name="T307"><text:s/>požymius,<text:s/></text:span><text:span text:style-name="T308">ypač</text:span><text:span text:style-name="T309"><text:s/>susijusius su didelės turtinės žalos, stambaus masto, didelės vertės turto ir kt. panašiais dydžiais</text:span><text:span text:style-name="T310">,</text:span><text:span text:style-name="T311"><text:s/>pažymėtina, kad<text:s/></text:span><text:span text:style-name="T312">daugeliu atvejų</text:span><text:span text:style-name="T313"><text:s/>(pavyzdžiui, BK XXVIII skyriaus normose, BK 199–200, 239, 241, 246, 280 ir kt. straipsniuose) baudžiamajame įstatyme įtvi</text:span><text:span text:style-name="T314">rtintas (arba, kur neįtvirtintas, teismų praktikoje nustatomas)<text:s/></text:span><text:span text:style-name="T315">vos</text:span><text:span text:style-name="T316"><text:s/></text:span><text:span text:style-name="T317">250 MGL dydis</text:span><text:span text:style-name="T318"><text:s/>(12500 eurų),<text:s/></text:span><text:span text:style-name="T319">kurio viršijimas yra pakankamas pagrindas</text:span><text:span text:style-name="T320"><text:s/>tam tikro nusikaltimo kvalifikuotai sudėčiai apibrėžti ir šio nusikaltimo, kaip taisyklė, priskyrimui<text:s/></text:span><text:span text:style-name="T321">sunkių</text:span><text:span text:style-name="T322"><text:s/>nusikaltimų kategorijai. Šiuo aspektu pažymėtina, kad kai kuriais atvejais BK nustatyti<text:s/></text:span><text:span text:style-name="T323">identiški</text:span><text:span text:style-name="T324"><text:s/>(BK 217–218 straipsniuose – 250 MGL dydis) arba<text:s/></text:span><text:span text:style-name="T325">net</text:span><text:span text:style-name="T326"><text:s/></text:span><text:span text:style-name="T327">žymiai didesni</text:span><text:span text:style-name="T328"><text:s/>(BK 175</text:span><text:span text:style-name="T329">1</text:span><text:span text:style-name="T330">, 202, 189</text:span><text:span text:style-name="T331">1</text:span><text:span text:style-name="T332"><text:s/>straipsniuose – 500 MGL dydis) analogiškų nusikaltimo sudėties požymių</text:span><text:span text:style-name="T333"><text:s/>(stambaus masto, didelės turtinės žalos ir pan.) dydžiai<text:s/></text:span><text:span text:style-name="T334">vien tik baudžiamosios atsakomybės atsiradimo momentui</text:span><text:span text:style-name="T335"><text:s/>(o ne veikos kvalifikuotai sudėčiai – sunkaus nusikaltimo)<text:s/></text:span><text:span text:style-name="T336">apibrėžti</text:span><text:span text:style-name="T337">. Kartu akcentuotina, kad kitais atvejais BK nurodyti jau<text:s/></text:span><text:span text:style-name="T338">didesni</text:span><text:span text:style-name="T339"><text:s/>arba<text:s/></text:span><text:span text:style-name="T340">ženk</text:span><text:span text:style-name="T341">liai didesni</text:span><text:span text:style-name="T342"><text:s/>veikas kvalifikuojančių požymių didžiai – pavyzdžiui, BK 219, 221 straipsniuose – 500 MGL dydis, o 220 straipsnyje – 750 MGL dydis</text:span><text:span text:style-name="T343"><text:note text:note-class="footnote" text:id="_ftn4"><text:note-citation>5</text:note-citation><text:note-body><text:p text:style-name="P344"><text:span text:style-name="T345">Aptariamu aspektu pažymėtina ir tai, kad BK 212 straipsnio 1 dalyje nurodytas<text:s/></text:span><text:span text:style-name="T346">dar vienas</text:span><text:span text:style-name="T347"><text:s/>(skirtingas) didelės turtinės žalos<text:s/></text:span><text:span text:style-name="T348">150 MGL</text:span><text:span text:style-name="T349"><text:s/>dydis</text:span><text:span text:style-name="T350"><text:s/>(</text:span><text:span text:style-name="T351">mažiausias visame BK su didele turtine žala susijęs dydis</text:span><text:span text:style-name="T352">),<text:s/></text:span><text:span text:style-name="T353">įnešantis papildomos</text:span><text:span text:style-name="T354"><text:s/></text:span><text:span text:style-name="T355">sumaišties ir neaiškumo</text:span><text:span text:style-name="T356">, siekiant baudžiamajame įstatyme sistemiškai suvokti didelės turtinės žalos, stambaus masto, didelės vertės turto ir pan. pobūdžio požymių samp</text:span><text:span text:style-name="T357">ratą bei šių požymių dydžių unifikuotą išraišką.</text:span></text:p></text:note-body></text:note></text:span><text:span text:style-name="T358">. Atsižvelgiant į tai, pirmiausia pažymėtina, kad minėtų nusikaltimų kvalifikuotų sudėčių požymių dydžiai baudži</text:span><text:span text:style-name="T359">amajame įstatyme<text:s/></text:span><text:span text:style-name="T360">nėra</text:span><text:span text:style-name="T361"><text:s/></text:span><text:span text:style-name="T362">tarpusavyje suderinti</text:span><text:span text:style-name="T363"><text:s/></text:span><text:span text:style-name="T364">ir subalansuoti</text:span><text:span text:style-name="T365">. Be to, nurodytų nusikaltimų kvalifikuotų sudėčių požymių dydžiai<text:s/></text:span><text:soft-page-break/><text:span text:style-name="T366">(pavyzdžiui, „tradicinis“ 250 MGL dydis)<text:s/></text:span><text:span text:style-name="T367">yra</text:span><text:span text:style-name="T368"><text:s/></text:span><text:span text:style-name="T369">itin</text:span><text:span text:style-name="T370"><text:s/></text:span><text:span text:style-name="T371">atitrūkę</text:span><text:span text:style-name="T372"><text:s/>nuo tikrovės bei<text:s/></text:span><text:span text:style-name="T373">neatitinka</text:span><text:span text:style-name="T374"><text:s/>dabartinės realios ekonominės padėties vals</text:span><text:span text:style-name="T375">tybėje (</text:span><text:span text:style-name="T376">lyginant</text:span><text:span text:style-name="T377"><text:s/>su tuo laikotarpiu, kai šių kvalifikuotų požymių dydžiai BK buvo įtvirtinti),<text:s/></text:span><text:span text:style-name="T378">neatspindi</text:span><text:span text:style-name="T379"><text:s/>šiandienos tokių<text:s/></text:span><text:span text:style-name="T380">sunkių</text:span><text:span text:style-name="T381"><text:s/>nusikaltimų<text:s/></text:span><text:span text:style-name="T382">tikrojo</text:span><text:span text:style-name="T383"><text:s/>pavojingumo pobūdžio ir sunkiais nusikaltimais realiai padaromos žalos, kurių dydžiai nusikalstamų veikų s</text:span><text:span text:style-name="T384">tambaus masto ar didelės turtinės žalos padarymo praktiniais atvejais<text:s/></text:span><text:span text:style-name="T385">smarkiai viršija<text:s/></text:span><text:span text:style-name="T386">BK nustatytą bendrąjį 250 MGL (ar netgi ir 500 MGL) dydžio standartą, ir dėl šių priežasčių yra<text:s/></text:span><text:span text:style-name="T387">akivaizdžiai per maži bei, vargu, ar gali būti pakankamu, adekvačiu ir pr</text:span><text:span text:style-name="T388">oporcingu šių nusikaltimų priskyrimo prie<text:s/></text:span><text:span text:style-name="T389">sunkių</text:span><text:span text:style-name="T390"><text:s/>nusikaltimų kategorijos pagrindu.</text:span><text:span text:style-name="T391"><text:s/>Aptariamu aspektu papildomai pažymėtina, kad Konstitucinis Teismas savo jurisprudencijoje yra pažymėjęs, kad, vadovaujantis konstituciniais teisingumo ir teisinės valstybės<text:s/></text:span><text:span text:style-name="T392">principais, baudžiamajame įstatyme nustatytos bausmės<text:s/></text:span><text:span text:style-name="T393">turi būti teisingos</text:span><text:span text:style-name="T394">, o bausmės ir jų dydžiai baudžiamajame įstatyme turi būti diferencijuojami atsižvelgiant į nusikalstamų veikų pavojingumą. Kartu teisingumo ir teisinės valstybės konstituciniai princ</text:span><text:span text:style-name="T395">ipai suponuoja, kad už teisės pažeidimus valstybės nustatomos<text:s/></text:span><text:span text:style-name="T396">poveikio priemonės turi būti proporcingos (adekvačios)</text:span><text:span text:style-name="T397"><text:s/>teisės pažeidimui, turi atitikti siekiamus teisėtus ir visuotinai svarbius tikslus</text:span><text:span text:style-name="T398"><text:note text:note-class="footnote" text:id="_ftn5"><text:note-citation>6</text:note-citation><text:note-body><text:p text:style-name="P399"><text:span text:style-name="T400"><text:s/>Konstitucinio Teismo 2003 m. birželio 10 d., 2004 m. sausio 26 d., 2005 m. lapkričio 3 d., 2008 m. sausio 21 d. nutarimai.</text:span></text:p></text:note-body></text:note></text:span><text:span text:style-name="T401">. Atsižvelgiant į tai, kas išdėstyta, būtina nusikaltimų</text:span><text:span text:style-name="T402"><text:s/>kvalifikuotų sudėčių požymius (susijusius su MGL dydžiais)<text:s/></text:span><text:span text:style-name="T403">tarpusavyje subalansuoti bei</text:span><text:span text:style-name="T404"><text:s/></text:span><text:span text:style-name="T405">adekvačiai ir proporcingai padidinti</text:span><text:span text:style-name="T406">.<text:s/></text:span></text:p>
      <text:p text:style-name="P407"><text:span text:style-name="T408">Kartu paminėtina, kad kitose Europos valstybėse nusikalstamas veikas kvalifikuojantys požymiai, kurie yra išreikšti konkrečia pi</text:span><text:span text:style-name="T409">nigine išraiška, dažnai<text:s/></text:span><text:span text:style-name="T410">yra gerokai didesni</text:span><text:span text:style-name="T411"><text:s/>už tuos, kurie įtvirtinti Lietuvos baudžiamajame įstatyme. Pavyzdžiui, kalbant apie<text:s/></text:span><text:span text:style-name="T412">turtinius nusikaltimus</text:span><text:span text:style-name="T413">,<text:s/></text:span><text:span text:style-name="T414">Vengrijoje</text:span><text:span text:style-name="T415"><text:s/>didelės vertės turto vagyste laikomas turto, kurio vertė viršija 14 600 eurų, bet neviršija 1</text:span><text:span text:style-name="T416">46 300 eurų sumos, pagrobimas. Palyginimui, jeigu<text:s/></text:span><text:span text:style-name="T417">Lietuvoje</text:span><text:span text:style-name="T418"><text:s/>didelės vertės turto (t. y. viršijančio<text:s/></text:span><text:soft-page-break/><text:span text:style-name="T419">12 500 eurų) pagrobimas gresia laisvės atėmimo iki 8 metų bausme, tai Vengrijoje laisvės atėmimo nuo 2 iki 8 m. bausmė gresia už tokio turto pagrobimą, kuri</text:span><text:span text:style-name="T420">o vertė viršija 146 300 eurų, bet neviršija 1463000 eurų (ir tai laikoma ypač didele verte).<text:s/></text:span><text:span text:style-name="T421">Čekijoje</text:span><text:span text:style-name="T422"><text:s/>turtinius nusikaltimus kvalifikuoja didelės (reikšmingos) žalos padarymas (gresia laisvės atėmimo bausmė iki 8 m.), o didelė žala apibrėžiama kaip žala, k</text:span><text:span text:style-name="T423">uri sudaro ne mažiau kaip apie 19 600 eurų (viršutinė riba dar didesnė – apie 196 000 eurų).<text:s/></text:span><text:span text:style-name="T424">Lenkijoje</text:span><text:span text:style-name="T425"><text:s/>turtiniais nusikaltimais padaroma didelė žala siejama su 230 000 eurų suma, itin didelė žala siejama su 460 000 eurų suma.<text:s/></text:span><text:span text:style-name="T426">Slovakijoje</text:span><text:span text:style-name="T427"><text:s/>turtiniais nusikal</text:span><text:span text:style-name="T428">timais padaroma didelė žala siejama su 26 600 eurų suma (už tai numatyta laisvės atėmimo nuo 3 iki 10 m. bausmė), itin didelė žala siejama su 132 500 eurų suma (už tai numatyta laisvės atėmimo nuo 10 iki 15 m. bausmė).<text:s/></text:span><text:span text:style-name="T429">Austrijoje</text:span><text:span text:style-name="T430"><text:s/>turtiniais nusikaltimais p</text:span><text:span text:style-name="T431">adaroma didelė žala siejama su 300 000 eurų suma, tuo tarpu<text:s/></text:span><text:span text:style-name="T432">Rumunijoje</text:span><text:span text:style-name="T433"><text:s/>turtinius nusikaltimus kvalifikuoja „rimtų pasekmių“ požymis (apibrėžiamas, kaip viršijantis 400 000 eurų sumą). Kalbant apie<text:s/></text:span><text:span text:style-name="T434">nusikaltimus finansams</text:span><text:span text:style-name="T435">, pavyzdžiui,<text:s/></text:span><text:span text:style-name="T436">Lenkijoje</text:span><text:span text:style-name="T437"><text:s/>mokestinius nusikaltimus kvalifikuojantys požymiai yra didelė išvengtų mokesčių suma (viršija 300 000 eurų) ir ypatingai didelė mokesčių suma (viršija 600 000 eurų),<text:s/></text:span><text:span text:style-name="T438">Estijoje</text:span><text:span text:style-name="T439"><text:s/>– didelė žala (viršija 40 000 eurų) ir ypač didelė žala (viršija 400 000 eurų),<text:s/></text:span><text:span text:style-name="T440">Austrijoje</text:span><text:span text:style-name="T441"><text:s/>– žymi žala (viršija 5 000 eurų) ir ypač didelė žala (viršija 300 000 eurų),<text:s/></text:span><text:span text:style-name="T442">Slovakijoje</text:span><text:span text:style-name="T443"><text:s/>– didelė turtinė žala (viršija 133 000 eurų) ir pan.</text:span></text:p>
      <text:p text:style-name="P444"><text:span text:style-name="T445">Galiausia paminėtina ir tai, kad<text:s/></text:span><text:span text:style-name="T446">2017 m. liepos 5 d. Europos Parlamento ir Tarybos direktyvos (ES) 2017</text:span><text:span text:style-name="T447">/1371 dėl kovos su Sąjungos finansiniams interesams kenkiančiu sukčiavimu baudžiamosios teisės priemonėmis</text:span><text:span text:style-name="T448"><text:s/>nuostatos, kuriomis Europos Sąjungos lygmeniu harmonizuojamos nusikaltimų apibrėžimai (kurios savo pobūdžiu prilygsta BK nurodytiems tam tikriems tur</text:span><text:span text:style-name="T449">tinio, ekonominio ar finansinio pobūdžio nusikaltimams) ir sankcijos</text:span><text:span text:style-name="T450"><text:s/></text:span><text:span text:style-name="T451">Sąjungos finansinių interesų apsaugos srityje, nurodo, kad šioje direktyvoje nurodytomis nusikalstamomis veikomis<text:s/></text:span><text:span text:style-name="T452">padaryta žala arba gauta nauda</text:span><text:span text:style-name="T453"><text:s/></text:span><text:span text:style-name="T454">yra didelė, kai ji susijusi bent su daugia</text:span><text:span text:style-name="T455">u nei 100 000 eurų</text:span><text:span text:style-name="T456">. Už tokius direktyvos kontekste sunkius atvejus reikalaujama bausti ne trumpesnėmis<text:s/></text:span><text:soft-page-break/><text:span text:style-name="T457">kaip 4 metų laisvės atėmimo bausmėmis. Tuo tarpu, Lietuvos baudžiamajame įstatyme nurodytais atvejais už</text:span><text:span text:style-name="T458"><text:s/></text:span><text:span text:style-name="T459">šioje<text:s/></text:span><text:span text:style-name="T460">direktyvoje nurodytus nusikaltimus<text:s/></text:span><text:span text:style-name="T461">baudžia</text:span><text:span text:style-name="T462">ma netgi dvigubai griežčiau</text:span><text:span text:style-name="T463"><text:s/>(pavyzdžiui,<text:s/></text:span><text:span text:style-name="T464">iki 8 metų</text:span><text:span text:style-name="T465"><text:s/>laisvės atėmimo bausmėmis)<text:s/></text:span><text:span text:style-name="T466">už 8 kartus</text:span><text:span text:style-name="T467"><text:s/>mažesnę padarytą žalą arba gautą naudą</text:span><text:span text:style-name="T468"><text:s/>(t. y. vos už 250 MGL (12 500 eurų) – BK 182, 183, 184 ir pan. straipsnių atvejais) arba<text:s/></text:span><text:span text:style-name="T469">ne trumpesnėmis kaip 4 metų</text:span><text:span text:style-name="T470"><text:s/>laisvės a</text:span><text:span text:style-name="T471">tėmimo bausmėmis</text:span><text:span text:style-name="T472"><text:s/></text:span><text:span text:style-name="T473">net už 13 kartų</text:span><text:span text:style-name="T474"><text:s/>mažesnę padarytą žalą<text:s/></text:span><text:span text:style-name="T475">(t. y. vos už 150 MGL (7500 eurų) – BK 205, 206, 207 ir pan. straipsnių atvejais) negu to reikalauja minėtos direktyvos nuostatos.<text:s/></text:span><text:span text:style-name="T476">Tokia didelės turtinės žalos požymio suvokimo disproporcija akivaizdži</text:span><text:span text:style-name="T477">ai parodo Lietuvos baudžiamajame įstatyme nurodytų didelės turtinės žalos dydžių<text:s/></text:span><text:span text:style-name="T478">nepakankamumą</text:span><text:span text:style-name="T479">.</text:span></text:p>
      <text:p text:style-name="P480"><text:span text:style-name="T481">3.2</text:span><text:span text:style-name="T482">.</text:span><text:span text:style-name="T483"><text:s/></text:span><text:span text:style-name="T484">Taip pat svarbu atkreipti dėmesį į tai, kad šiuo metu baudžiamajame įstatyme įtvirtinti tiek baudžiamosios atsakomybės atsiradimo momentai (pavyzdžiui,</text:span><text:span text:style-name="T485"><text:s/>vos 5 MGL vertės turto pagrobimas laikomas netgi<text:s/></text:span><text:span text:style-name="T486">nusikaltimu</text:span><text:span text:style-name="T487">), tiek nusikaltimų kvalifikuoti požymiai (pavyzdžiui, vos 250 MGL dydžio žala traktuojama kaip didelė ir laikoma kvalifikuotu požymiu ir atitinkamai<text:s/></text:span><text:span text:style-name="T488">sunkiu</text:span><text:span text:style-name="T489"><text:s/>nusikaltimu)<text:s/></text:span><text:span text:style-name="T490">neatitinka realios valsty</text:span><text:span text:style-name="T491">bės ekonominės padėties</text:span><text:span text:style-name="T492">, kuri yra smarkiai pasikeitusi nuo 2003 m., kai įsigaliojo BK. Pavyzdžiui, šiuo metu didelės turtinės žalos dydis ekonominiuose nusikaltimuose yra mažiausias visame BK – vos 150 MGL (7500 eurų). Atitinkamai, toks mažas turtinės žalo</text:span><text:span text:style-name="T493">s dydis<text:s/></text:span><text:span text:style-name="T494">neatitinka</text:span><text:span text:style-name="T495"><text:s/>ekonominių nusikaltimų pobūdžio bei verslo santykiuose operuojamų ekonominių dydžių, kartu<text:s/></text:span><text:span text:style-name="T496">akivaizdžiai per mažas</text:span><text:span text:style-name="T497"><text:s/>žalos dydis ne tik neatspindi tikrojo nusikalstamų veikų pavojingumo ir jomis realiai padaromos žalos, bet taip pat<text:s/></text:span><text:span text:style-name="T498">nulemia</text:span><text:span text:style-name="T499"><text:s/>nepagrįstai neproporcingą baudžiamosios teisės intervenciją į verslo santykius</text:span><text:span text:style-name="T500">. Todėl baudžiamojo pobūdžio priemonių taikymas už nusikalstamas veikas, kurių sunkumas apibrėžiamas per atitinkamus ekonominius rodiklius (MGL), neatitinkančius realios ekonomi</text:span><text:span text:style-name="T501">nės šalies situacijos,<text:s/></text:span><text:span text:style-name="T502">yra kvestionuotinas</text:span><text:span text:style-name="T503"><text:s/>ne tik<text:s/></text:span><text:span text:style-name="T504">ultima ratio</text:span><text:span text:style-name="T505"><text:s/>kontekste, bet ir griežtų sankcijų už abejotino pavojingumo nusikalstamų veikų padarymą taikymo aspektu. Kaip minėta, galiojančio baudžiamojo įstatymo redakciją lyginant su 2003 m. įsigaliojusi</text:span><text:span text:style-name="T506">u BK, pavyzdžiui, baudų dydžiai už nesunkius,<text:s/></text:span><text:soft-page-break/><text:span text:style-name="T507">apysunkius ir sunkius nusikaltimus<text:s/></text:span><text:span text:style-name="T508">padidinti net 20 kartų</text:span><text:span text:style-name="T509">, baudos už baudžiamuosius nusižengimus, neatsargius nusikaltimus ar baudos juridiniams asmenims<text:s/></text:span><text:span text:style-name="T510">padidintos 10 kartų</text:span><text:span text:style-name="T511">. Tačiau<text:s/></text:span><text:span text:style-name="T512">pats MGL dydžio turinys</text:span><text:span text:style-name="T513">, kur</text:span><text:span text:style-name="T514">iuo apibrėžiamos baudžiamosios atsakomybės atsiradimo ribos bei nustatomos kvalifikuojančios nusikaltimų sudėtys,<text:s/></text:span><text:span text:style-name="T515">iš esmės nesikeitė</text:span><text:span text:style-name="T516">. Viso baudžiamojo įstatymo galiojimo laiku MGL dydis buvo apie 36–37 eurai, ir tik nuo 2018 m. sausio 1 d. buvo padidintas<text:s/></text:span><text:span text:style-name="T517">iki 50 eurų.<text:s/></text:span><text:span text:style-name="T518">Būtų klaidinga teigti, kad tai, kas buvo laikoma, pavyzdžiui, didelės vertės turtu ar didele turtine žala 2003 m., nepakito ir šiandien reiškia tą patį</text:span><text:span text:style-name="T519">.</text:span><text:span text:style-name="T520"><text:s/>Galiojančio reguliavimo nuostatos reiškia, kad tiek nusikalstamų veikų pavojingumas, tiek<text:s/></text:span><text:span text:style-name="T521">baudžiamosios atsakomybės ribos, tiek nusikaltimų kvalifikuoti požymiai<text:s/></text:span><text:span text:style-name="T522">skaičiuojami pagal iš esmės nepakitusius ekonominius dydžius</text:span><text:span text:style-name="T523"><text:s/>(nes nesikeitė (nedidėjo) ne tik BK Specialiosios dalies straipsniuose nurodyti MGL dydžiai, kuris apibrėžia baudžiamosios atsakomybės ribas ar nusikalstamų veikų kvalifikuojančius požymius, bet ir paties MGL turinys padidėjo (nuo 2018 m. sausio 1 d.) tik</text:span><text:span text:style-name="T524"><text:s/>nežymiai), o, pavyzdžiui, baudos (kaip kriminalinės bausmės), skiriamos už tų pačių nusikalstamų veikų padarymą, dydžiai, kaip minėta, buvo padidinti net iki 20 kartų.<text:s/></text:span></text:p>
      <text:p text:style-name="P525"><text:span text:style-name="T526">Atkreiptinas dėmesys ir į pagrindinių socialinių rodiklių pokyčius lyginant 2003 m. ga</text:span><text:span text:style-name="T527">liojusius dydžius su nuo 2021 m. sausio 1 d. įsigaliojusiais dydžiais. Pavyzdžiui, minimalioji mėnesinė alga, minimalus valandinis atlygis<text:s/></text:span><text:span text:style-name="T528">išaugo 5 kartus</text:span><text:span text:style-name="T529">, valstybinė socialinė draudimo bazinė pensija, vidutinis darbo užmokestis šalies ūkyje (bruto), neska</text:span><text:span text:style-name="T530">ičiuojant individualių įmonių –<text:s/></text:span><text:span text:style-name="T531">daugiau nei 4 kartus</text:span><text:span text:style-name="T532"><text:s/>ir pan. Tačiau MGL dydis, t. y. jo turinys, kaip minėta, iš esmės pakito gana nežymiai. Akivaizdu, kad BK įtvirtinti atitinkami ekonominiai rodikliai ar dydžiai<text:s/></text:span><text:span text:style-name="T533">negali egzistuoti atsietai<text:s/></text:span><text:span text:style-name="T534">nuo ekonominio<text:s/></text:span><text:span text:style-name="T535">šalies vystymosi ir kitų socialinių – ekonominių aplinkybių, todėl<text:s/></text:span><text:span text:style-name="T536">būtinas</text:span><text:span text:style-name="T537"><text:s/></text:span><text:span text:style-name="T538">šių dydžių nuoseklus padidinimas bei tarpusavio subalansavimas, kuris</text:span><text:span text:style-name="T539"><text:s/></text:span><text:span text:style-name="T540">labiau atitiktų</text:span><text:span text:style-name="T541"><text:s/>šių dienų valstybės ekonominę padėtį,<text:s/></text:span><text:span text:style-name="T542">tinkamai atspindėtų</text:span><text:span text:style-name="T543"><text:s/>nusikalstamų veikų (ypač sunkesnių nu</text:span><text:span text:style-name="T544">sikaltimų) esmę ir pavojingumo pobūdį, taip pat<text:s/></text:span><text:span text:style-name="T545">pagrįstų</text:span><text:span text:style-name="T546"><text:s/>itin griežtų bausmių, numatytų už jų padarymą, taikymo poreikį, tikslingumą ir proporcingumą.<text:s/></text:span></text:p>
      <text:p text:style-name="P547"><text:span text:style-name="T548">4</text:span><text:span text:style-name="T549">. Pažymėtina, kad BK Specialiojoje dalyje įstatymų leidėjas įtvirtino nemažai<text:s/></text:span><text:span text:style-name="T550">vertinamųjų</text:span><text:span text:style-name="T551"><text:s/>nusikalstamos veikos sudėties požymių,<text:s/></text:span><text:span text:style-name="T552">susijusių su nusikaltimu padaryta (didele) turtine žala, didele turto verte ir pan.</text:span><text:span text:style-name="T553"><text:note text:note-class="footnote" text:id="_ftn6"><text:note-citation>7</text:note-citation><text:note-body><text:p text:style-name="P554"><text:span text:style-name="T555"><text:s/></text:span><text:span text:style-name="T556">Pavyzdžiui, BK 179, 181, 188, 208, 239, 241, 246, 278, 280–281, 285 ir kt. strai</text:span><text:span text:style-name="T557">psniuose įtvirtinti vertinamieji nusikalstamos veikos sudėties požymiai.</text:span></text:p><text:p text:style-name="P558"/></text:note-body></text:note></text:span><text:span text:style-name="T559">, baudžiamajame įstatyme<text:s/></text:span><text:span text:style-name="T560">nepateikdamas</text:span><text:span text:style-name="T561"><text:s/>jokio šių vertinamųjų požymių turinio išaiškinimo (nors visais atvejais šių požymių turinį ap</text:span><text:span text:style-name="T562">ibrėžti nėra sunku), dėl ko šių baudžiamojo įstatymo normų taikymo<text:s/></text:span><text:span text:style-name="T563">ribos tampa pakankamai neapibrėžtomis</text:span><text:span text:style-name="T564"><text:s/>bei iš esmės priklausančiomis nuo<text:s/></text:span><text:span text:style-name="T565">ad hoc</text:span><text:span text:style-name="T566"><text:s/>individualaus atvejo aplinkybių bei išskirtinai nuo teisės taikytojo diskrecijos. Nors vertinamųjų nusikalstam</text:span><text:span text:style-name="T567">os veikos sudėties požymių vartojimas BK yra neišvengiamas dalykas, vis dėlto, baudžiamojoje teisėkūroje jie turėtų būti<text:s/></text:span><text:span text:style-name="T568">pasitelkti tik išskirtiniais atvejais</text:span><text:span text:style-name="T569">, kai tokio požymio turinio formalizavimas BK yra teisės technikos požiūriu neįmanomas ir (ar) ner</text:span><text:span text:style-name="T570">acionalus. Atsižvelgiant į tai, aptariamuoju aspektu būtina s</text:span><text:span text:style-name="T571">istemiškai peržiūrėti<text:s/></text:span><text:span text:style-name="T572">baudžiamajame įstatyme įtvirtintus vertinamuosius požymius, pateikiant<text:s/></text:span><text:span text:style-name="T573">kai kurių</text:span><text:span text:style-name="T574"><text:s/></text:span><text:span text:style-name="T575">šių vertinamųjų požymių apibrėžtis</text:span><text:span text:style-name="T576"><text:s/>BK (pavyzdžiui, apibrėžiant padarytos (didelės) turtinės<text:s/></text:span><text:span text:style-name="T577">žalos dydžius ir išreiškiant juos MGL sumomis, apibrėžiant didelės turto vertės dydžius ir pan.), siekiant aiškiai nustatyti baudžiamosios atsakomybės taikymo ribas (kas ypač svarbu sunkių nusikaltimų kaltininkui inkriminavimo atvejais).</text:span></text:p>
      <text:p text:style-name="P578"><text:span text:style-name="T579">5</text:span><text:span text:style-name="T580">. Atkreiptina</text:span><text:span text:style-name="T581">s dėmesys ir į tai, kad dabartinis teisinis reguliavimas, tinkama apimtimi nederantis su specialiaisiais baudžiamosios teisės principais (pavyzdžiui,<text:s/></text:span><text:span text:style-name="T582">ultima ratio</text:span><text:span text:style-name="T583">, proporcingumo ir pan.), modernios baudžiamosios politikos tendencijomis bei juridinės techni</text:span><text:span text:style-name="T584">kos reikalavimais,<text:s/></text:span><text:span text:style-name="T585">nepagrįstai bei neproporcingai apkrauna kompetentingas valstybės institucijas<text:s/></text:span><text:span text:style-name="T586">(ikiteisminio tyrimo įstaigas, prokuratūrą, teismus), atsakingas už ikiteisminio tyrimo organizavimą ir baudžiamųjų bylų nagrinėjimą. Baudžiamasis procesas dėl</text:span><text:span text:style-name="T587"><text:s/>savo pobūdžio ir<text:s/></text:span><text:soft-page-break/><text:span text:style-name="T588">sudėtingumo<text:s/></text:span><text:span text:style-name="T589">reikalauja ne tik didelių žmogiškųjų išteklių, bet ir ženklių valstybės biudžeto lėšų</text:span><text:span text:style-name="T590">. Kiekvienos baudžiamosios bylos nagrinėjimas turėtų būti pagrįstas realiu poreikiu, ginant žmogaus ir piliečio teises bei laisves, visuomene</text:span><text:span text:style-name="T591">s ir valstybės interesus, greitai bei išsamiai atskleisti nusikalstamas veikas ir tinkamai pritaikyti įstatymą, kad nusikalstamą veiką padaręs asmuo būtų teisingai nubaustas ir niekas nekaltas nebūtų nuteistas. Tačiau atlikta sisteminė BK Specialiosios dal</text:span><text:span text:style-name="T592">ies normų analizė suponuoja išvadą, kad dabartinis baudžiamųjų teisinių santykių reglamentavimas, kiek jis susijęs su atitinkamų nusikalstamų veikų įtvirtinimu BK,<text:s/></text:span><text:span text:style-name="T593">nepagrįstai apkrauna</text:span><text:span text:style-name="T594"><text:s/>ikiteisminio tyrimo įstaigas, teismų sistemą (</text:span><text:span text:style-name="T595">ypatingai</text:span><text:span text:style-name="T596"><text:s/>aukštesnės inst</text:span><text:span text:style-name="T597">ancijos teismus), o nepagrįstai padidintas šių institucijų darbo krūvis ne tik prailgina ir taip pakankamai ilgą baudžiamųjų bylų nagrinėjimo trukmę, bet ir<text:s/></text:span><text:span text:style-name="T598">smarkiai apriboja teisėsaugos ir teisminių institucijų galimybes</text:span><text:span text:style-name="T599"><text:s/>tinkamai orientuoti pagrindinius i</text:span><text:span text:style-name="T600">šteklius<text:s/></text:span><text:span text:style-name="T601">būtent</text:span><text:span text:style-name="T602"><text:s/></text:span><text:span text:style-name="T603">į pačių pavojingiausių ir didžiausią žalą</text:span><text:span text:style-name="T604"><text:s/>valstybei bei visuomenei darančių nusikaltimų išaiškinimą.<text:s/></text:span></text:p>
      <text:p text:style-name="P605"><text:span text:style-name="T606">Manytina, kad valstybės baudžiamosios politikos (</text:span><text:span text:style-name="T607">kaip<text:s/></text:span><text:span text:style-name="T608">ultima ratio</text:span><text:span text:style-name="T609"><text:s/>priemonės)<text:s/></text:span><text:span text:style-name="T610">sisteminis harmonizavimas ir subalansavimas, numatant propor</text:span><text:span text:style-name="T611">cingą baudžiamąją atsakomybę už mažiau pavojingas nusikalstamas veikas (įskaitant tam tikrų nusikalstamų veikų dalinį ar visišką dekriminalizavimą), nustatant pagrįstas ir tam tikrų nusikaltimų tikrąjį pavojingumą tinkamai atspindinčias baudžiamosios atsak</text:span><text:span text:style-name="T612">omybės atsiradimo ribas bei subalansuojant ir proporcingai padidinant tam tikrų nusikaltimų kvalifikuotų sudėčių požymių dydžius,<text:s/></text:span><text:span text:style-name="T613">ženkliai sumažintų</text:span><text:span text:style-name="T614"><text:s/>ikiteisminio tyrimo įstaigų bei teismų perteklinį darbo krūvį, užtikrintų, kad tiek pirmosios, tiek aukštes</text:span><text:span text:style-name="T615">nės instancijos teismai (apygardų teismai bei Lietuvos apeliacinis teismas)<text:s/></text:span><text:span text:style-name="T616">nenagrinėtų</text:span><text:span text:style-name="T617"><text:s/>mažiau pavojingų nusikalstamų veikų, o turimus žmogiškuosius išteklius<text:s/></text:span><text:span text:style-name="T618">galėtų efektyviau paskirstyti</text:span><text:span text:style-name="T619"><text:s/>pačių sudėtingiausių baudžiamųjų bylų nagrinėjimui, kas kartu su be</text:span><text:span text:style-name="T620">ndro baudžiamųjų bylų nagrinėjimo krūvio sumažėjimu leistų<text:s/></text:span><text:span text:style-name="T621">sutrumpinti</text:span><text:span text:style-name="T622"><text:s/>baudžiamųjų bylą nagrinėjimo laiką (tuo pačiu<text:s/></text:span><text:span text:style-name="T623">sutaupant</text:span><text:span text:style-name="T624"><text:s/>ir valstybės lėšas) bei užtikrintų kokybiškesnį baudžiamąjį procesą.<text:s/></text:span></text:p>
      <text:p text:style-name="P625"><text:span text:style-name="T626">6</text:span><text:span text:style-name="T627">. Kartu pažymėtina ir tai, kad tinkamai nesubalansuota valstybės baudžiamoji politika ir nepagrįstai griežtas baudžiamumas, numatytas už pakankamai nepavojingus nusikaltimus,<text:s/></text:span><text:span text:style-name="T628">iš esmės nulemia ir su įkalinimo įstaigų perpildymu susijusias problemas</text:span><text:span text:style-name="T629">. Pažymėt</text:span><text:span text:style-name="T630">ina, kad pastarųjų metų baudžiamųjų bylų nagrinėjimo statistika rodo, kad terminuoto laisvės atėmimo bausmė Lietuvoje </text:span><text:span text:style-name="T631">vis dar yra viena dažniausių</text:span><text:span text:style-name="T632"> skiriamų bausmių (pavyzdžiui, 2015 m. ir 2016 m. tai buvo dažniausiai teismų skiriama bausmė, paskirta atitin</text:span><text:span text:style-name="T633">kamai 5286 ir 5029 kartus; 2017 m. ir 2018 m. – antra dažniausiai skiriama bausmė, paskirta atitinkamai 5140 ir 4882 kartus; atitinkamai 2019 m. laisvės atėmimo bausmė buvo paskirta 4307, o 2020 m. – 3389 kartus).  Europos Sąjungos (toliau – ES) valstybėse</text:span><text:span text:style-name="T634"><text:s/>su laisvės atėmimu susijusios bausmės taikomos<text:s/></text:span><text:span text:style-name="T635">daug rečiau</text:span><text:span text:style-name="T636"><text:s/>nei Lietuvoje, pavyzdžiui: Vokietijoje – 5,4 proc. nuteistųjų, Danijoje – 6,8 proc. nuteistųjų, Anglijoje ir Velse – 7,5 proc. nuteistųjų, Lenkijoje – 9,2 proc. nuteistųjų, Vengrijoje – 11,6 proc.</text:span><text:span text:style-name="T637"><text:s/>nuteistųjų, Prancūzijoje – 17,8 proc. nuteistųjų, Nyderlanduose – 23 proc. nuteistųjų. Tuo tarpu Lietuvoje, pavyzdžiui, vien per 2020 metus terminuoto laisvės atėmimo bausmė buvo </text:span><text:span text:style-name="T638">skiriama kas penktam nuteistajam</text:span><text:span text:style-name="T639">, o terminuoto laisvės atėmimo bausmė kartu<text:s/></text:span><text:span text:style-name="T640">su arešto bausme sudarė </text:span><text:span text:style-name="T641">40 proc. visų teismų paskirtų bausmių nuteistiesiems</text:span><text:span text:style-name="T642">. Pažymėtina ir tai, kad Lietuvos baudžiamajai politikai vis dar būdinga ne tik dažnas su laisvės atėmimu susijusių bausmių taikymas, bet ir tai, kad skiriamos terminuoto </text:span><text:span text:style-name="T643">laisvės a</text:span><text:span text:style-name="T644">tėmimo bausmės yra itin griežtos, orientuotos į ilgalaikį nuteistųjų izoliavimą</text:span><text:span text:style-name="T645">. Pavyzdžiui, 2020 m. duomenimis, Lietuvos pataisos įstaigose daugiau nei pusė visų nuteistųjų (55,5 proc.) atlieka </text:span><text:span text:style-name="T646">ilgesnes nei 5 m. laisvės atėmimo bausmes</text:span><text:span text:style-name="T647">.  Tuo tarpu ES ilge</text:span><text:span text:style-name="T648">snes nei 5 m. laisvės atėmimo bausmes atlieka ženkliai mažesnė nuteistųjų dalis, pavyzdžiui: Lenkijoje – 16,1 proc., Nyderlanduose – 20,4 proc., Austrijoje – 22 proc., Danijoje – 25,7 proc., Švedijoje – 27,3 proc., Slovėnijoje – 27,8 proc., Čekijoje ir Suo</text:span><text:span text:style-name="T649">mijoje – 31,7 proc., Slovakijoje – 34,3 proc., Kroatijoje – 34,7 proc., Liuksemburge – 34,9 proc., Prancūzijoje – 35,6 proc., Estijoje – 38,7 proc. ir pan. Atkreiptinas dėmesys ir į tai, kad Lietuvoje, pavyzdžiui, </text:span><text:span text:style-name="T650">net ir už turtinius nusikaltimus</text:span><text:span text:style-name="T651">, kurie pa</text:span><text:span text:style-name="T652">prastai nesusiję su pavojumi žmogaus gyvybei ar sveikatai, dėl nepagrįstai griežto turtinių<text:s/></text:span><text:soft-page-break/><text:span text:style-name="T653">nusikaltimų baudžiamumo BK<text:s/></text:span><text:span text:style-name="T654">gana dažnai skiriamos būtent laisvės atėmimo bausmės</text:span><text:span text:style-name="T655">. 2020 m. duomenimis, Lietuvoje vien už vagystes laisvės atėmimo bausmę atlieka 12 pr</text:span><text:span text:style-name="T656">oc. visų nuteistųjų.  Tuo tarpu kitose valstybėse už vagystes kalinčių asmenų skaičius yra gerokai mažesnis: Ispanijoje – 4 proc., Norvegijoje – 5 proc., Italijoje – 5,6 proc., Švedijoje – 7,5 proc., Suomijoje – 9,7 proc. ir pan. Į laisvės atėmimo bausmę o</text:span><text:span text:style-name="T657">rientuota baudžiamoji politika,<text:s/></text:span><text:span text:style-name="T658">neproporcingai ilgi</text:span><text:span text:style-name="T659"><text:s/>šios bausmės terminai,<text:s/></text:span><text:span text:style-name="T660">perpildytos</text:span><text:span text:style-name="T661"><text:s/>įkalinimo įstaigos rodo ne tik vyraujančias baudžiamosios politikos tendencijas Lietuvoje, kurios neatitinka demokratinių valstybių baudimo tradicijų bei principų, bet s</text:span><text:span text:style-name="T662">ukelia ir kitų neigiamų padarinių ne tik nuteistiesiems, bet ir pačiai valstybei. Dėl laisvės atėmimo vietų perpildymo nuteistieji kreipiasi į teismus dėl netinkamų kalinimo sąlygų konstatavimo ir atitinkamai<text:s/></text:span><text:span text:style-name="T663">dėl neturtinės žalos priteisimo</text:span><text:span text:style-name="T664">,</text:span><text:span text:style-name="T665"><text:s/></text:span><text:span text:style-name="T666"><text:s/>o tai valstyb</text:span><text:span text:style-name="T667">ei kainuoja ženklias biudžeto lėšas. Pavyzdžiui, 2015 m. dėl netinkamų kalinimo sąlygų Teisingumo ministerija tokiems asmenims išmokėjo 1 066 200 eurų, 2016 m. – 1 358 000 eurų, 2017 m. – 849 300 eurų, 2018 m. – 750 000 eurų, 2019 m. – 466 400 eurų, o per<text:s/></text:span><text:span text:style-name="T668">2020 m. – 296 900 eurų. Be to, laikant nuteistuosius perpildytose laisvės atėmimo vietose<text:s/></text:span><text:span text:style-name="T669">iškyla nemažai saugumo iššūkių</text:span><text:span text:style-name="T670"><text:s/>– išauga personalo darbo rizikingumas, atsiranda pasipriešinimo pareigūnams atvejų, daugėja pačių nuteistųjų tarpusavio konfliktų.<text:s/></text:span></text:p>
      <text:p text:style-name="P671"><text:span text:style-name="T672">Man</text:span><text:span text:style-name="T673">ytina, kad valstybės baudžiamosios politikos (</text:span><text:span text:style-name="T674">kaip<text:s/></text:span><text:span text:style-name="T675">ultima ratio</text:span><text:span text:style-name="T676"><text:s/>priemonės)<text:s/></text:span><text:span text:style-name="T677">sisteminis harmonizavimas ir subalansavimas, numatant proporcingą baudžiamąją atsakomybę už mažiau pavojingas nusikalstamas veikas (įskaitant tam tikrų nusikalstamų veikų dalinį ar<text:s/></text:span><text:span text:style-name="T678">visišką dekriminalizavimą), nustatant pagrįstas ir tam tikrų nusikaltimų tikrąjį pavojingumą tinkamai atspindinčias baudžiamosios atsakomybės atsiradimo ribas bei subalansuojant ir proporcingai padidinant tam tikrų nusikaltimų kvalifikuotų sudėčių požymių<text:s/></text:span><text:span text:style-name="T679">dydžius,<text:s/></text:span><text:span text:style-name="T680">ženkliai prisidėtų</text:span><text:span text:style-name="T681"><text:s/>prie proporcingos baudžiamosios politikos formavimo bei<text:s/></text:span><text:span text:style-name="T682">užtikrintų</text:span><text:span text:style-name="T683">, kad laisvės atėmimo bausmė būtų skiriama rečiau ir (ar) jos trukmė sutrumpėtų, kas tuo pačiu</text:span><text:span text:style-name="T684"><text:s/>leistų</text:span><text:span text:style-name="T685"><text:s/></text:span><text:span text:style-name="T686">sumažinti<text:s/></text:span><text:span text:style-name="T687">nuteistųjų skaičių pataisos įstaigose,</text:span><text:span text:style-name="T688"><text:s/>sutaupyti<text:s/></text:span><text:span text:style-name="T689">v</text:span><text:span text:style-name="T690">alstybės lėšų, skiriamų nuteistųjų pataisos įstaigose išlaikymui.</text:span></text:p>
      <text:p text:style-name="P691"><text:span text:style-name="T692">7</text:span><text:span text:style-name="T693">. Pabrėžtina, kad<text:s/></text:span><text:span text:style-name="T694">Lietuvos Respublikos teisingumo ministerija<text:s/></text:span><text:span text:style-name="T695">2019 m. sausio 24 d. raštu Nr. (1.39)7R-452 ir 2021 m. gegužės 24 d. raštu Nr. (1.39E) 7R-2858</text:span><text:span text:style-name="T696"><text:s/></text:span><text:span text:style-name="T697">kreipėsi į visas suinteresuo</text:span><text:span text:style-name="T698">tas valstybės institucijas, įskaitant visas ministerijas, Lietuvos teismus, prokuratūrą, teisėsaugos institucijas bei mokslo įstaigas, kurių<text:s/></text:span><text:span text:style-name="T699">absoliuti dauguma<text:s/></text:span><text:span text:style-name="T700">pritarė</text:span><text:span text:style-name="T701"><text:s/>šio rašto 3 punkte išdėstytiems BK Specialiosios dalies sisteminiams trūkumams,<text:s/></text:span><text:span text:style-name="T702">pažymėdam</text:span><text:span text:style-name="T703">os valstybės baudžiamosios politikos (kaip ultima ratio priemonės) sisteminio harmonizavimo ir subalansavimo poreikį šio rašto 3 punkte nurodytomis kryptimis.</text:span></text:p>
      <text:p text:style-name="P704"/>
      <text:p text:style-name="P705"><text:span text:style-name="T706">4</text:span><text:span text:style-name="T707">. Kokios siūlomos naujos teisinio reguliavimo nuostatos ir kokių teigiamų rezultatų<text:s/></text:span><text:span text:style-name="T708">laukiama</text:span></text:p>
      <text:p text:style-name="P709"><text:span text:style-name="T710">1</text:span><text:span text:style-name="T711">. Atsižvelgiant į šio rašto 3 punkte identifikuotus baudžiamojo įstatymo trūkumus, BK projektu siūlomas<text:s/></text:span><text:span text:style-name="T712">baudžiamosios atsakomybės atsiradimo ribų ir nusikaltimų kvalifikuotų sudėčių požymių (</text:span><text:span text:style-name="T713">susijusių su MGL dydžiais</text:span><text:span text:style-name="T714">) proporcingas padidinimas</text:span><text:span text:style-name="T715"><text:s/>ir subalansavimas</text:span><text:span text:style-name="T716">:</text:span></text:p>
      <text:p text:style-name="P717"><text:span text:style-name="T718">1.1</text:span><text:span text:style-name="T719">.<text:s/></text:span><text:span text:style-name="T720">BK Specialiojoje dalyje</text:span><text:span text:style-name="T721"><text:s/>nustatomas<text:s/></text:span><text:span text:style-name="T722">unifikuotas</text:span><text:span text:style-name="T723"><text:s/></text:span><text:span text:style-name="T724">d</text:span><text:span text:style-name="T725">idelės turtinės žalos/didelės turto vertės ar pan. pobūdžio požymių dydis,<text:s/></text:span><text:span text:style-name="T726">t. y.</text:span><text:span text:style-name="T727"><text:s/></text:span><text:span text:style-name="T728">virš 300 MGL</text:span><text:span text:style-name="T729">,<text:s/></text:span><text:span text:style-name="T730">kai tai<text:s/></text:span><text:span text:style-name="T731">nesusiję</text:span><text:span text:style-name="T732"><text:s/></text:span><text:span text:style-name="T733">su sunkaus</text:span><text:span text:style-name="T734"><text:s/></text:span><text:span text:style-name="T735">nusikaltimo</text:span><text:span text:style-name="T736"><text:note text:note-class="footnote" text:id="_ftn7"><text:note-citation>8</text:note-citation><text:note-body><text:p text:style-name="P737"><text:span text:style-name="T738"><text:s/></text:span><text:span text:style-name="T739">Virš 300 MGL</text:span><text:span text:style-name="T740"><text:s/>dydžio<text:s/></text:span><text:span text:style-name="T741">turtinės žalos, turto vertės ar pan. požymis<text:s/></text:span><text:span text:style-name="T742">iš esmės visais atvejais</text:span><text:span text:style-name="T743"><text:s/>reikštų<text:s/></text:span><text:span text:style-name="T744">apysunkio</text:span><text:span text:style-name="T745"><text:s/>nusikaltimo (pvz., BK projekto BK 178 str. 3 d., 182 str. 2 d., 183 str. 2 d., 184 str. 2 d., 199–200 straipsnių 2 dalys, 206 str. 3 d., 207 str. 2 d., 219–223 str. 1 d., 246 str. 2 d., 278 str. 1 d., taip pat galiojančio BK 179 str. 2 d., 187 str. 2 d.,<text:s/></text:span><text:span text:style-name="T746">189 str. 2 d., 205 str. 1 d., 217–218 str., 241 str. 2 d., ir pan.)</text:span><text:span text:style-name="T747">,<text:s/></text:span><text:span text:style-name="T748">arba</text:span><text:span text:style-name="T749"><text:s/></text:span><text:span text:style-name="T750">nesunkaus</text:span><text:span text:style-name="T751"><text:s/></text:span><text:span text:style-name="T752">nusikaltimo (pvz., BK projekto BK 192 str. 1 d., 206 str. 2 d., 208–209 str., 281 str. 1 d., taip pat galiojančio BK 188 str. 1 d., 211 str. ir pan.) inkriminavimą.</text:span></text:p></text:note-body></text:note></text:span><text:span text:style-name="T753"><text:s/>inkriminavimu, ir<text:s/></text:span><text:span text:style-name="T754">virš 750 MGL,</text:span><text:span text:style-name="T755"><text:s/>kai tai<text:s/></text:span><text:span text:style-name="T756">reikš</text:span><text:span text:style-name="T757">tų</text:span><text:span text:style-name="T758"><text:s/></text:span><text:span text:style-name="T759">sunkaus</text:span><text:span text:style-name="T760"><text:s/></text:span><text:span text:style-name="T761">nusikaltimo</text:span><text:span text:style-name="T762"><text:note text:note-class="footnote" text:id="_ftn8"><text:note-citation>9</text:note-citation><text:note-body><text:p text:style-name="P763"><text:span text:style-name="T764"><text:s/></text:span><text:span text:style-name="T765">Virš<text:s/></text:span><text:span text:style-name="T766">750 MGL</text:span><text:span text:style-name="T767"><text:s/>dydžio<text:s/></text:span><text:span text:style-name="T768">turtinės žalos, turto vertės ar pan. požymis<text:s/></text:span><text:span text:style-name="T769">iš esmės visais atvejais</text:span><text:span text:style-name="T770"><text:s/>reikštų<text:s/></text:span><text:span text:style-name="T771">sunkaus</text:span><text:span text:style-name="T772"><text:s/>nusikaltimo (pvz., BK projekto BK 178 str. 4 d., 180 str. 3 d., 181 str. 3 d., 182 str. 3 d., 183 str. 3 d., 184 str. 3 d., <text:s/>199–200 straipsnių 3 dalys, 21</text:span><text:span text:style-name="T773">9–222 str. 2 d., 246 str. 3 d., 278 str. 2 d. ir pan.) inkriminavimą.</text:span></text:p></text:note-body></text:note></text:span><text:span text:style-name="T774"><text:s/>inkriminavimą. Šiuo tikslu<text:s/></text:span><text:soft-page-break/><text:span text:style-name="T775">BK Specialiojoje dalyje įtvirtinami<text:s/></text:span><text:span text:style-name="T776">labai</text:span><text:span text:style-name="T777"><text:s/></text:span><text:span text:style-name="T778">didelės</text:span><text:span text:style-name="T779"><text:s/>turtinės žalos</text:span><text:span text:style-name="T780"><text:note text:note-class="footnote" text:id="_ftn9"><text:note-citation>10</text:note-citation><text:note-body><text:p text:style-name="P781"><text:span text:style-name="T782"><text:s/></text:span><text:span text:style-name="T783">Pastebėtina, kad labai didelės turtinės žalos požymis<text:s/></text:span><text:span text:style-name="T784">nėra visiška naujovė</text:span><text:span text:style-name="T785"><text:s/>BK, kadangi toks (neapibrėžtas) požymis BK jau yra įtvirtintas (pavyzdžiui, BK 278 straipsnyje).</text:span></text:p></text:note-body></text:note></text:span><text:span text:style-name="T786"><text:s/>ir<text:s/></text:span><text:span text:style-name="T787">labai</text:span><text:span text:style-name="T788"><text:s/></text:span><text:span text:style-name="T789">didelės</text:span><text:span text:style-name="T790"><text:s/>vertės turto požymiai (</text:span><text:span text:style-name="T791">virš 750 MGL dydis</text:span><text:span text:style-name="T792">). Pastebėtina, kad, atsižvelgiant į atskirų nusikaltimų pobūdį (ir) ar<text:s/></text:span><text:span text:style-name="T793">išskirtinį jų pavojingumą, siekiant BK Specialiojoje dalyje sistemiškai harmonizuoti atitinkamus nusikaltimų sudėčių požymius, yra neišvengiamos ir tam tikros išimtys iš aukščiau nurodytos bendros taisyklės</text:span><text:span text:style-name="T794"><text:note text:note-class="footnote" text:id="_ftn10"><text:note-citation>11</text:note-citation><text:note-body><text:p text:style-name="P795"><text:span text:style-name="T796"><text:s/></text:span><text:span text:style-name="T797">Pavyzdžiui</text:span><text:span text:style-name="T798">, BK<text:s/></text:span><text:span text:style-name="T799">175</text:span><text:span text:style-name="T800">1</text:span><text:span text:style-name="T801"><text:s/>ir<text:s/></text:span><text:span text:style-name="T802">189</text:span><text:span text:style-name="T803">1</text:span><text:span text:style-name="T804"><text:s/>straipsniuose nurodyti nusikaltimai (su 500 ir 750 MGL dydžio vertės turto požymiu) lieka apysunkiais nusikaltimais, <text:s/>tuo tarpu BK<text:s/></text:span><text:span text:style-name="T805">projekto BK<text:s/></text:span><text:span text:style-name="T806">180 str. 2 d., 181 str. 2 d., BK 280 str. 2 d. (su 300 MGL dydžio turtinės žalos požymiu), atsi</text:span><text:span text:style-name="T807">žvelgiant į<text:s/></text:span><text:span text:style-name="T808">didelį</text:span><text:span text:style-name="T809"><text:s/>šių nusikaltimų pavojingumą, išlieka sunkiais nusikaltimais ir pan.</text:span></text:p></text:note-body></text:note></text:span><text:span text:style-name="T810">, kurios nedaro esminio poveikio BK projekto hori</text:span><text:span text:style-name="T811">zontaliam požiūriui dėl didelės turtinės žalos/didelės turto vertės ar pan. pobūdžio požymių unifikuoto dydžio įtvirtinimo.</text:span></text:p>
      <text:p text:style-name="P812"><text:span text:style-name="T813">1.2</text:span><text:span text:style-name="T814">.<text:s/></text:span><text:span text:style-name="T815">BK</text:span><text:span text:style-name="T816"><text:s/></text:span><text:span text:style-name="T817">XXVIII skyriuje (Nusikaltimai ir baudžiamieji nusižengimai nuosavybei, turtinėms teisėms ir turtiniams interesams)</text:span><text:span text:style-name="T818"><text:s/></text:span><text:span text:style-name="T819">siste</text:span><text:span text:style-name="T820">miškai koreguojami</text:span><text:span text:style-name="T821"><text:s/>(</text:span><text:span text:style-name="T822">BK 190 straipsnio pakeitimai</text:span><text:span text:style-name="T823">) baudžiamosios atsakomybės atsiradimo ribos ir nusikaltimų kvalifikuotų sudėčių požymiai, susiję su MGL dydžiais, nurodant, kad<text:s/></text:span><text:span text:style-name="T824">turtinio pobūdžio nusikaltimuose</text:span><text:span text:style-name="T825"><text:s/></text:span><text:span text:style-name="T826">baudžiamosios</text:span><text:span text:style-name="T827"><text:s/></text:span><text:span text:style-name="T828">atsakomybės atsiradimo riba (</text:span><text:span text:style-name="T829">kai</text:span><text:span text:style-name="T830">p už nusikaltimą</text:span><text:span text:style-name="T831">)</text:span><text:span text:style-name="T832"><text:s/></text:span><text:span text:style-name="T833">būtų</text:span><text:span text:style-name="T834"><text:s/></text:span><text:span text:style-name="T835">nuo 10 MGL dydžio,</text:span><text:span text:style-name="T836"><text:s/></text:span><text:span text:style-name="T837">nuo 10 iki 300 MGL dydis<text:s/></text:span><text:span text:style-name="T838">būtų vertinamas kaip<text:s/></text:span><text:span text:style-name="T839">nesunkus</text:span><text:span text:style-name="T840"><text:s/>nusikaltimas,</text:span><text:span text:style-name="T841"><text:s/>nuo</text:span><text:span text:style-name="T842"><text:s/></text:span><text:span text:style-name="T843">300 iki 750 MGL dydis <text:s/>–<text:s/></text:span><text:span text:style-name="T844">kaip<text:s/></text:span><text:span text:style-name="T845">apysunkis</text:span><text:span text:style-name="T846"><text:s/></text:span><text:span text:style-name="T847">nusikaltimas,</text:span><text:span text:style-name="T848"><text:s/>o virš 750 MGL dydis –<text:s/></text:span><text:span text:style-name="T849">kaip<text:s/></text:span><text:span text:style-name="T850">sunkus</text:span><text:span text:style-name="T851"><text:s/>nusikaltimas</text:span><text:span text:style-name="T852"><text:note text:note-class="footnote" text:id="_ftn11"><text:note-citation>12</text:note-citation><text:note-body><text:p text:style-name="P853"><text:span text:style-name="T854"><text:s/></text:span><text:span text:style-name="T855">Atsižvelgiant į BK projektu siūlomus BK 190 straipsnio pakeitimus, kurie savo ruožtu<text:s/></text:span><text:span text:style-name="T856">nuo 250 MGL iki 750 MGL padidina</text:span><text:span text:style-name="T857"><text:s/>BK 181 str. 4 d., 183 str. 2 d. bei 184 str. 2 d.</text:span><text:span text:style-name="T858"><text:s/>nurodytą didelės vertės turto dydį, BK projekto pakeitimais, atsižvelgiant į BPK 225 straipsnio 1 dalies nuostatas, šių nusikaltimų kontekste<text:s/></text:span><text:span text:style-name="T859">ženkliai<text:s/></text:span><text:span text:style-name="T860">(t. y. 500 MGL apimtimi)<text:s/></text:span><text:span text:style-name="T861">sumažinamas</text:span><text:span text:style-name="T862"><text:s/></text:span><text:span text:style-name="T863">aukštesnės instancijos teismų</text:span><text:span text:style-name="T864"><text:s/>(apygardų teismų bei Lietuvos apeliacinio teismo)<text:s/></text:span><text:span text:style-name="T865">darbo krūvis</text:span><text:span text:style-name="T866">.</text:span></text:p></text:note-body></text:note></text:span><text:span text:style-name="T867">.</text:span><text:span text:style-name="T868"><text:s/></text:span><text:span text:style-name="T869">Tuo tarpu<text:s/></text:span><text:span text:style-name="T870">n</text:span><text:span text:style-name="T871">uo 3 iki 10 MGL</text:span><text:span text:style-name="T872"><text:s/></text:span><text:span text:style-name="T873">dydis</text:span><text:span text:style-name="T874"><text:s/></text:span><text:span text:style-name="T875">būtų vertinamas<text:s/></text:span><text:span text:style-name="T876">kaip<text:s/></text:span><text:span text:style-name="T877">baudžiamasis nusižengimas</text:span><text:span text:style-name="T878"><text:s/>ir neužtrauktų laisvės atėmimo bausmės</text:span><text:span text:style-name="T879">. Vadovaujantis analogišku požiūriu bei šio rašto 4 punkto 1.1. papunktyje nurodytomis gairėmis,<text:s/></text:span><text:soft-page-break/><text:span text:style-name="T880">BK XXVIII skyriuje apibrėžiami ir (didelės) turtinės žalos požymio (kuris<text:s/></text:span><text:span text:style-name="T881">šiuo metu apskritai nėra apibrėžtas ir dėl neaiškių priežasčių lieka vertinamuoju nusikalstamos veikos sudėties požymiu) dydžiai bei formuojama ir<text:s/></text:span><text:span text:style-name="T882">BK 246 straipsnyje</text:span><text:span text:style-name="T883"><text:s/>nurodyto nusikaltimo sudėtis (BK 248 straipsnio 4 dalies pakeitimai).</text:span></text:p>
      <text:p text:style-name="P884"><text:span text:style-name="T885">1.3</text:span><text:span text:style-name="T886">.<text:s/></text:span><text:span text:style-name="T887">BK XXXI sky</text:span><text:span text:style-name="T888">riuje (Nusikaltimai ir baudžiamieji nusižengimai ekonomikai ir verslo tvarkai)</text:span><text:span text:style-name="T889"><text:s/></text:span><text:span text:style-name="T890">sistemiškai koreguojami</text:span><text:span text:style-name="T891"><text:s/>(</text:span><text:span text:style-name="T892">BK 212 straipsnio 1 dalies pakeitimai</text:span><text:span text:style-name="T893">) baudžiamosios atsakomybės atsiradimo ribos ir nusikaltimų kvalifikuotų sudėčių požymiai, susiję su didele turtine</text:span><text:span text:style-name="T894"><text:s/>žala, išreikšta MGL dydžiais, nurodant, kad, atsižvelgiant į šio rašto 4 punkto 1.1. papunkčio požiūrį dėl didelės turtinės žalos požymio dydžių unifikavimo,<text:s/></text:span><text:span text:style-name="T895">ekonominio pobūdžio nusikaltimuose</text:span><text:span text:style-name="T896"><text:note text:note-class="footnote" text:id="_ftn12"><text:note-citation>13</text:note-citation><text:note-body><text:p text:style-name="P897"><text:span text:style-name="T898"><text:s/></text:span><text:span text:style-name="T899">Išskyrus</text:span><text:span text:style-name="T900"><text:s/></text:span><text:span text:style-name="T901">BK 199 – 200 straipsniuose<text:s/></text:span><text:span text:style-name="T902">kriminalizuotus nusikaltimus, kuriuose, atsižvelgiant į šių nusikalstamų veikų didesnį pavojingumą bei<text:s/></text:span><text:span text:style-name="T903">visai neseniai pakeistus</text:span><text:span text:style-name="T904"><text:s/>baudžiamosios atsakomybės</text:span><text:span text:style-name="T905"><text:s/>atsiradimo pagrindus,<text:s/></text:span><text:span text:style-name="T906">siūloma palikti</text:span><text:span text:style-name="T907"><text:s/>2018 m. gruodžio 20 d. įstatymu Nr. XIII-1836 įvirtintas baudžiamosios atsakomybės ribas (150 MGL). Taip pat aptariamuoju aspektu BK XXXI skyriaus<text:s/></text:span><text:span text:style-name="T908">išimtimis laikytini</text:span><text:span text:style-name="T909"><text:s/>ir<text:s/></text:span><text:span text:style-name="T910">BK 202–203 straipsniuose</text:span><text:span text:style-name="T911"><text:s/>kriminalizuotų nusikal</text:span><text:span text:style-name="T912">timų sudėtyse nurodyti MGL dydžiai, kadangi pastarieji jau šiuo metu nustatyti, vadovaujantis BK ir ANK Specialiųjų dalių normų tarpusavio suderinamumu, todėl jų BK projektu keisti (ir<text:s/></text:span><text:span text:style-name="T913">atitinkamai baudžiamosios atsakomybės griežtinti</text:span><text:span text:style-name="T914">)<text:s/></text:span><text:span text:style-name="T915">nesiūloma</text:span><text:span text:style-name="T916"><text:s/>(šie dydžia</text:span><text:span text:style-name="T917">i<text:s/></text:span><text:span text:style-name="T918">tik aiškiau apibrėžiami</text:span><text:span text:style-name="T919"><text:s/>BK projekto siūlomais<text:s/></text:span><text:span text:style-name="T920">BK 212 straipsnio 4 dalies pakeitimais</text:span><text:span text:style-name="T921">).</text:span></text:p></text:note-body></text:note></text:span><text:span text:style-name="T922"><text:s/>(</text:span><text:span text:style-name="T923">BK 205–209 ir 211 straipsniai</text:span><text:span text:style-name="T924">) nurodyta didėlė turtinė žala<text:s/></text:span><text:span text:style-name="T925">reikštų<text:s/></text:span><text:span text:style-name="T926">300 MGL dydžio sumą viršijančią žalą</text:span><text:span text:style-name="T927"><text:note text:note-class="footnote" text:id="_ftn13"><text:note-citation>14</text:note-citation><text:note-body><text:p text:style-name="P928"><text:span text:style-name="T929"><text:s/></text:span><text:span text:style-name="T930">Atsižvelgiant į BK projektu siūlomus BK 212 straipsnio 1 dalies pakeitimus, kurie savo ruožtu<text:s/></text:span><text:span text:style-name="T931">nuo 150 MGL iki 300 MGL padidina</text:span><text:span text:style-name="T932"><text:s/>BK 205–209 ir 211 straipsniuose nurody</text:span><text:span text:style-name="T933">tą didelės turtinės žalos dydį, BK projekto pakeitimais, atsižvelgiant į tai, kad minėtuose straipsniuose nurodyti atvejai<text:s/></text:span><text:span text:style-name="T934">taptų civilinių santykių reglamentavimo objektu</text:span><text:span text:style-name="T935">, šiame kontekste<text:s/></text:span><text:span text:style-name="T936">būtų ženkliai (</text:span><text:span text:style-name="T937">150 MGL apimtimi)</text:span><text:span text:style-name="T938"><text:s/></text:span><text:span text:style-name="T939">sumažintas</text:span><text:span text:style-name="T940"><text:s/></text:span><text:span text:style-name="T941">ikiteisminio tyrimo įsta</text:span><text:span text:style-name="T942">igų, prokuratūros<text:s/></text:span><text:span text:style-name="T943">(kiek tai susiję su ikiteisminių tyrimų atlikimu)</text:span><text:span text:style-name="T944"><text:s/>bei apylinkės teismų</text:span><text:span text:style-name="T945"><text:s/>(kiek tai susiję su baudžiamųjų bylų nagrinėjimu)<text:s/></text:span><text:span text:style-name="T946">darbo krūvis</text:span><text:span text:style-name="T947">.</text:span></text:p></text:note-body></text:note></text:span><text:span text:style-name="T948">.</text:span><text:span text:style-name="T949"><text:s/></text:span><text:span text:style-name="T950">Kartu su kontrabanda susijusiuose nusikaltimų sudėtyse (</text:span><text:span text:style-name="T951">BK 199–200 straipsnių pakeitimai</text:span><text:span text:style-name="T952">), vadovaujantis šio rašto 4 punkto 1.1. papunktyje nurodytu sisteminiu<text:s/></text:span><text:soft-page-break/><text:span text:style-name="T953">požiūriu</text:span><text:span text:style-name="T954"><text:s/></text:span><text:span text:style-name="T955">dėl didelės vertės turto požymio dydžių<text:s/></text:span><text:span text:style-name="T956">unifikavimo, nustatomas 750 MGL</text:span><text:span text:style-name="T957"><text:note text:note-class="footnote" text:id="_ftn14"><text:note-citation>15</text:note-citation><text:note-body><text:p text:style-name="P958"><text:span text:style-name="T959"><text:s/>Atsižvelgiant į BK projektu siūlomus BK 199–200 straipsnių pakeitimus, kurie savo ruožtu nuo 250 MGL<text:s/></text:span><text:span text:style-name="T960">iki 750 MGL padidina BK 199–200 straipsniuose nurodytą prekių/daiktų didelės vertės dydį, BK projekto pakeitimais, atsižvelgiant į BPK 225 straipsnio 1 dalies nuostatas, šių nusikaltimų kontekste ženkliai (</text:span><text:span text:style-name="T961">500 MGL apimtimi</text:span><text:span text:style-name="T962">)<text:s/></text:span><text:span text:style-name="T963">sumažinamas aukštesnės instancij</text:span><text:span text:style-name="T964">os teismų</text:span><text:span text:style-name="T965"><text:s/>(apygardų teismų bei Lietuvos apeliacinio teismo)<text:s/></text:span><text:span text:style-name="T966">darbo krūvis</text:span><text:span text:style-name="T967">.</text:span></text:p></text:note-body></text:note></text:span><text:span text:style-name="T968"><text:s/>dydis, kuris, , reikštų<text:s/></text:span><text:span text:style-name="T969">sunkaus</text:span><text:span text:style-name="T970"><text:s/>nusikaltimo inkriminavimą, taip pat, siekiant tinkamai diferencijuoti šiuos straipsniuose nurodytų nusikaltimų pavojingumą bei išvengti per didelių šių nusikaltimų dalyko dydžių „žirklių“, mi</text:span><text:span text:style-name="T971">nėtuose straipsniuose<text:s/></text:span><text:span text:style-name="T972">įvedamos „tarpinės“<text:s/></text:span><text:span text:style-name="T973">apysunkių</text:span><text:span text:style-name="T974"><text:s/>nusikaltimų sudėtys</text:span><text:span text:style-name="T975"><text:s/>(su 300 – 750 MGL dydžiais).</text:span></text:p>
      <text:p text:style-name="P976"><text:span text:style-name="T977">1.4</text:span><text:span text:style-name="T978">.<text:s/></text:span><text:span text:style-name="T979">BK XXXII skyriuje (Nusikaltimai ir baudžiamieji nusižengimai finansų sistemai</text:span><text:span text:style-name="T980">), atsižvelgiant į tai, kad net labai panašaus pobūdžio finansiniuose nusikaltimuose<text:s/></text:span><text:span text:style-name="T981">šiuo metu apskritai nėra vienodos<text:s/></text:span><text:span text:style-name="T982">baudžiamosios atsakomybės</text:span><text:span text:style-name="T983"><text:s/></text:span><text:span text:style-name="T984">atsiradimo ribos (pavyzdžiui, finansiniai nusikaltimai, nurodyti 217–218, 219, 220–221, 222–223 straipsniuose,<text:s/></text:span><text:span text:style-name="T985">nustato akivaizdžiai skirtingas ir tarpusavyje aiškiai nederančias baudžiamosios atsakomybės ribas),<text:s/></text:span><text:span text:style-name="T986">sistemiškai koreguojami</text:span><text:span text:style-name="T987"><text:s/>BK 217–218, 219–221 ir 222–223 <text:s/>straipsniuose nurodytos baudžiamosios atsakomybės atsiradimo ribos ir nusikaltimų kvalifikuotų sudė</text:span><text:span text:style-name="T988">čių (kur tokios sudėtys įtvirtintos) požymiai , nurodant, kad, atsižvelgiant į šio rašto 4 punkto 1.1. papunkčio sisteminį požiūrį dėl tokio pobūdžio požymių unifikavimo ir veikų pavojingumo nustatymo,<text:s/></text:span><text:span text:style-name="T989">finansinio</text:span><text:span text:style-name="T990"><text:s/></text:span><text:span text:style-name="T991">pobūdžio nusikaltimuose</text:span><text:span text:style-name="T992"><text:s/></text:span><text:span text:style-name="T993">baudžiamosios</text:span><text:span text:style-name="T994"><text:s/></text:span><text:span text:style-name="T995">atsak</text:span><text:span text:style-name="T996">omybės atsiradimo riba būtų</text:span><text:span text:style-name="T997"><text:s/></text:span><text:span text:style-name="T998">nuo 300 MGL dydžio</text:span><text:span text:style-name="T999"><text:note text:note-class="footnote" text:id="_ftn15"><text:note-citation>16</text:note-citation><text:note-body><text:p text:style-name="P1000"><text:span text:style-name="T1001"><text:s/></text:span><text:span text:style-name="T1002">Atsižvelgiant į BK projektu siūlomus BK 217–218, 219–223 straipsnių pakeitimus, kurie savo ruožtu<text:s/></text:span><text:span text:style-name="T1003">nustato naujus baudžiamosios atsakomybės atsiradimo momentus</text:span><text:span text:style-name="T1004">, BK projekto pakeitimais, atsižvelgiant į tai, kad minėtuose straipsniuose nurodyti atvejai<text:s/></text:span><text:span text:style-name="T1005">dalinai perkeliami į administracinių nusižengimų kategoriją</text:span><text:span text:style-name="T1006"><text:s/>ir atitinkamai būtų nagrinėjami administracine tvarka, šiame kontekste<text:s/></text:span><text:span text:style-name="T1007">būtų ženkliai<text:s/></text:span><text:span text:style-name="T1008">(BK 217–218 straip</text:span><text:span text:style-name="T1009">sniuose –<text:s/></text:span><text:span text:style-name="T1010">50 MGL apimtimi</text:span><text:span text:style-name="T1011">, BK 220–221 straipsniuose –<text:s/></text:span><text:span text:style-name="T1012">1</text:span><text:span text:style-name="T1013">50 MGL apimtimi</text:span><text:span text:style-name="T1014">, BK 219 straipsnyje –<text:s/></text:span><text:span text:style-name="T1015">300 MGL apimtimi</text:span><text:span text:style-name="T1016">)<text:s/></text:span><text:span text:style-name="T1017">sumažintas</text:span><text:span text:style-name="T1018"><text:s/></text:span><text:span text:style-name="T1019">ikiteisminio tyrimo įstaigų, prokuratūros<text:s/></text:span><text:span text:style-name="T1020">(kiek tai susiję su ikiteisminių tyrimų atlikimu)<text:s/></text:span><text:span text:style-name="T1021">bei apylinkės teismų</text:span><text:span text:style-name="T1022"><text:s/>(kiek tai susiję su b</text:span><text:span text:style-name="T1023">audžiamųjų bylų nagrinėjimu)<text:s/></text:span><text:span text:style-name="T1024">darbo krūvis</text:span><text:span text:style-name="T1025">.</text:span></text:p></text:note-body></text:note></text:span><text:span text:style-name="T1026">,</text:span><text:span text:style-name="T1027"><text:s/>o<text:s/></text:span><text:span text:style-name="T1028">750<text:s/></text:span><text:soft-page-break/><text:span text:style-name="T1029">MGL dydis<text:s/></text:span><text:span text:style-name="T1030">būtų BK 219 – 222 straipsniuose nurodytų nusikaltimų kvalifikuotų sudėčių požymis, kuris atitinkamai reikštų<text:s/></text:span><text:span text:style-name="T1031">sunkaus</text:span><text:span text:style-name="T1032"><text:s/>nusikaltimo inkriminavimą kaltininkui.<text:s/></text:span></text:p>
      <text:p text:style-name="P1033"><text:span text:style-name="T1034">Atsižvelgiant į BK 219 – 221 strai</text:span><text:span text:style-name="T1035">psniuose nurodytus baudžiamosios atsakomybės atsiradimo momentus (300 MGL) bei į tai, kad ANK projekto 187</text:span><text:span text:style-name="T1036">1<text:s/></text:span><text:span text:style-name="T1037">straipsnis ir ANK 187 straipsnio 3- 4 dalys<text:s/></text:span><text:span text:style-name="T1038">apimtų<text:s/></text:span><text:span text:style-name="T1039">šiuo metu esančius BK 219 – 221 straipsnio atvejus</text:span><text:span text:style-name="T1040">, kurie tam tikrais atvejais būtų ganėtinai pav</text:span><text:span text:style-name="T1041">ojingi nusižengimai, ANK projekto pakeitimais (</text:span><text:span text:style-name="T1042">ANK 187 ir 187</text:span><text:span text:style-name="T1043">1</text:span><text:span text:style-name="T1044"><text:s/>straipsnių pakeitimai</text:span><text:span text:style-name="T1045">)<text:s/></text:span><text:span text:style-name="T1046">siūloma patikslinti (praplėsti)</text:span><text:span text:style-name="T1047"><text:s/>administracinės atsakomybės taikymo ribas bei nustatyti<text:s/></text:span><text:span text:style-name="T1048">maksimalias<text:s/></text:span><text:span text:style-name="T1049">minėtų straipsnių sankcijų ribas. Kartu, atsižvelgiant į tai, kad ANK<text:s/></text:span><text:span text:style-name="T1050">187</text:span><text:span text:style-name="T1051">1</text:span><text:span text:style-name="T1052"><text:s/>straipsnio bei 187 straipsnio 3 ir 4 dalies administracinių nusižengimų sudėtys gali apimti ir mažai pavojingus atvejus (pavyzdžiui, siekta išvengti arba išvengta (nesumokėta) 2 MGL mokesčių ar pan.), ANK projektu siūloma palikti iš esmės identiškus A</text:span><text:span text:style-name="T1053">NK 187 straipsnio 3 ir 4 dalių (ir ANK 187</text:span><text:span text:style-name="T1054">1</text:span><text:span text:style-name="T1055"><text:s/>straipsnio) minimalios baudos dydžius, siekiant išvengti per griežto kaltininkų nubaudimo bei palikti pakankamai dideles „žirkles“ tarp minimalios ir maksimalios baudos dydžių, užtikrinant skiriamos baudos tinkam</text:span><text:span text:style-name="T1056">as individualizavimo galimybes. Kartu, atsižvelgiant į BK 222 – 223 straipsnių pakeitimus, ANK projektu sistemiškai koreguojami ir ANK 205 straipsnio 3 – 6 dalyse nurodyti administracinių nusižengimų padariniai bei jų dydžiai.<text:s/></text:span></text:p>
      <text:p text:style-name="P1057"><text:span text:style-name="T1058">1.5</text:span><text:span text:style-name="T1059">.<text:s/></text:span><text:span text:style-name="T1060">BK XXXIII skyriaus<text:s/></text:span><text:span text:style-name="T1061">(Nusikaltimai ir baudžiamieji nusižengimai valstybės tarnybai ir viešiesiems interesams)<text:s/></text:span><text:span text:style-name="T1062">baudžiamosios atsakomybės atsiradimo ribos ir nusikaltimų kvalifikuotų sudėčių požymiai, susiję su MGL dydžiais,<text:s/></text:span><text:span text:style-name="T1063">nėra keičiami</text:span><text:span text:style-name="T1064">.</text:span></text:p>
      <text:p text:style-name="P1065"><text:span text:style-name="T1066">2</text:span><text:span text:style-name="T1067">. Atsižvelgiant į tai, kad BK Sp</text:span><text:span text:style-name="T1068">ecialiojoje dalyje<text:s/></text:span><text:span text:style-name="T1069">turtinio</text:span><text:span text:style-name="T1070"><text:s/>pobūdžio nusikalstamos veikos tam tikrais atvejais<text:s/></text:span><text:span text:style-name="T1071">iš nesunkių nusikaltimų nenuosekliai ir nepagrįstai iškart „peršoka“ į sunkių nusikaltimų kategoriją</text:span><text:span text:style-name="T1072">, BK projektu, siekiant racionalaus ir proporcingo baudžiamosios<text:s/></text:span><text:soft-page-break/><text:span text:style-name="T1073">atsakomybės<text:s/></text:span><text:span text:style-name="T1074">diferencijavimo bei subalansavimo minėto pobūdžio nusikaltimų sistemoje, siūloma įvesti<text:s/></text:span><text:span text:style-name="T1075">„tarpines“<text:s/></text:span><text:span text:style-name="T1076">apysunkių</text:span><text:span text:style-name="T1077"><text:s/>nusikaltimų sudėtis</text:span><text:span text:style-name="T1078">, juose tuo pačiu įtvirtinant visos BK Specialiosios dalies mastu unifikuotus didelės vertės turto dydžius, o jų sankcijose numa</text:span><text:span text:style-name="T1079">tant proporcingas, apysunkių nusikaltimų kategoriją atitinkančias bausmes (BK projekto siūlomi<text:s/></text:span><text:span text:style-name="T1080">BK 178 straipsnio 3 dalies, 182 straipsnio 2 dalies, BK 183 straipsnio 2 dalies,</text:span><text:span text:style-name="T1081"><text:s/></text:span><text:span text:style-name="T1082">BK 184 straipsnio 2 dalies, BK 246 straipsnio 2 dalies<text:s/></text:span><text:span text:style-name="T1083">pakeitimai). Kartu pasteb</text:span><text:span text:style-name="T1084">ėtina, kad, vadovaujantis analogišku požiūriu ir siekiant logiškesnio baudžiamosios atsakomybės diferencijavimo, tikslinama ir BK 178 straipsnio sudėtis,<text:s/></text:span><text:span text:style-name="T1085">mažinant</text:span><text:span text:style-name="T1086"><text:s/>tam tikrų vagystės formų neproporcingai griežtą baudžiamumą, kuris aiškiai neatitinka tokių v</text:span><text:span text:style-name="T1087">eikų pavojingumo pobūdžio (BK projekto siūlomi<text:s/></text:span><text:span text:style-name="T1088">BK 178 straipsnio 2 dalies</text:span><text:span text:style-name="T1089"><text:s/>pakeitimai).</text:span></text:p>
      <text:p text:style-name="P1090"><text:span text:style-name="T1091">Be to, atsižvelgiant į minėtus BK projektu siūlomus pakeitimus, kuriais numatomos „tarpinės“ apysunkių nusikaltimų sudėtys, BPK projektu sistemiškai tikslinama BPK 151 s</text:span><text:span text:style-name="T1092">traipsnio 7 dalis, numatant galimybę tęsti laikiną nuosavybės teisių apribojimą šių nusikaltimų atžvilgiu, neribojant pratęsimų skaičiaus ir bylose dėl tokių apysunkių nusikaltimų, kartu siekiant apsaugoti didelį skaičių einamųjų ikiteisminių tyrimų (kurie</text:span><text:span text:style-name="T1093">, kaip taisyklė, trunka ženkliai ilgiau nei 12 mėn.) bei užtikrinti juose paskirtus laikinus nuosavybės teisės apribojimus, jau šiuo metu trunkančius ilgiau nei vienus metus, bei civilinių ieškovų ir nukentėjusiųjų turtinius interesus.<text:s/></text:span></text:p>
      <text:p text:style-name="P1094"><text:span text:style-name="T1095">3</text:span><text:span text:style-name="T1096">. Siekiant bau</text:span><text:span text:style-name="T1097">džiamojo įstatymo normas<text:s/></text:span><text:span text:style-name="T1098">kuo didesne apimtimi<text:s/></text:span><text:span text:style-name="T1099">suderinti su baudžiamojo įstatymo normų aiškumo ir apibrėžtumo principų reikalavimais bei<text:s/></text:span><text:span text:style-name="T1100">kuo aiškiau nustatyti</text:span><text:span text:style-name="T1101"><text:s/>baudžiamosios atsakomybės taikymo ribas (kas ypač svarbu<text:s/></text:span><text:span text:style-name="T1102">sunkių</text:span><text:span text:style-name="T1103"><text:s/>nusikaltimų inkriminavimo atvejais</text:span><text:span text:style-name="T1104"><text:s/>(pavyzdžiui, BK 181 str. 2 d., 246 str. 2 d., 278 str. 2 d., 280 str. 2 d. ar pan.)), kurios dėl vertinamųjų nusikalstamos veikos sudėties požymių baudžiamajame įstatyme gausos daugeliu atvejų iš esmės priklauso nuo<text:s/></text:span><text:span text:style-name="T1105">ad hoc</text:span><text:span text:style-name="T1106"><text:s/>individualaus atvejo aplinkybių<text:s/></text:span><text:span text:style-name="T1107">bei vien tik nuo teisės taikytojo diskrecijos, BK projektu (tose vietose, kur vertinamųjų požymių apibrėžimas yra nesunkiai įmanomas)<text:s/></text:span><text:span text:style-name="T1108">apibrėžiamas tam tikrų nusikalstamų veikų sudėčių vertinamųjų požymių</text:span><text:span text:style-name="T1109"><text:s/>(susijusių su nusikaltimu padaryta (didele) turtine<text:s/></text:span><text:span text:style-name="T1110">žala, didele turto verte ar pan.)<text:s/></text:span><text:span text:style-name="T1111">turinys</text:span><text:span text:style-name="T1112"><text:s/>ir šiuo tikslu sukuriami papildomi BK normose nurodytų sąvokų išaiškinimai (BK projekto</text:span><text:span text:style-name="T1113"><text:s/>BK 190, 248, 282</text:span><text:span text:style-name="T1114">1</text:span><text:span text:style-name="T1115"><text:s/>straipsniuose<text:s/></text:span><text:span text:style-name="T1116">nurodyti papildomi didelės turtinės žalos ar didelės turto vertės požymių išaiškinimai, taip<text:s/></text:span><text:span text:style-name="T1117">pat BK projekto</text:span><text:span text:style-name="T1118"><text:s/>BK 212 straipsnio 4 dalyje<text:s/></text:span><text:span text:style-name="T1119">patikslinamas stambaus masto požymio turinys). Atitinkamai, baudžiamajame įstatyme aiškiai apibrėžus aukščiau nurodytus nusikaltimų sudėčių vertinamuosius požymius,<text:s/></text:span><text:span text:style-name="T1120">baudžiamosios atsakomybės atsiradimo momentai to</text:span><text:span text:style-name="T1121">kiais atvejais taptų visiškai aiškūs<text:s/></text:span><text:span text:style-name="T1122">bei nebepriklausytų vien tik nuo teisės taikytojo subjektyvaus ir galimai kiekvieną kartą skirtingo<text:s/></text:span><text:span text:style-name="T1123">ad hoc</text:span><text:span text:style-name="T1124"><text:s/>vertinimo, taip pat dėl šių nusikaltimų sudėčių vertinamųjų požymių aiškinimo susiklostytų aiški, vienoda bei ne</text:span><text:span text:style-name="T1125">tinkamoms interpretacijoms užkertanti kelią teisminė praktika.<text:s/></text:span></text:p>
      <text:p text:style-name="P1126"><text:span text:style-name="T1127">4</text:span><text:span text:style-name="T1128">. Siekiant<text:s/></text:span><text:span text:style-name="T1129">tinkama apimtimi suderinti</text:span><text:span text:style-name="T1130"><text:s/>baudžiamojo įstatymo normas su baudžiamosios teisės, kaip kraštutinės priemonės (</text:span><text:span text:style-name="T1131">ultima ratio)</text:span><text:span text:style-name="T1132">, principo<text:s/></text:span><text:span text:style-name="T1133"><text:s/></text:span><text:span text:style-name="T1134">reikalavimais, BK projektu<text:s/></text:span><text:span text:style-name="T1135">siūloma dekrimin</text:span><text:span text:style-name="T1136">alizuoti tokias mažiau pavojingas nusikalstamas veikas</text:span><text:span text:style-name="T1137"><text:note text:note-class="footnote" text:id="_ftn16"><text:note-citation>17</text:note-citation><text:note-body><text:p text:style-name="P1138"><text:span text:style-name="T1139"><text:s/></text:span><text:span text:style-name="T1140">Atsižvelgiant į BK projektu siūlomus pakeitimus, kuriais siūloma dalinai arba visiškai dekriminalizuoti mažiau pavojingas nusikalstamas veikas,<text:s/></text:span><text:span text:style-name="T1141">šių dekriminalizuotų nusikalstamų veikų apimtimi</text:span><text:span text:style-name="T1142"><text:s/></text:span><text:span text:style-name="T1143">būtų sumažintas</text:span><text:span text:style-name="T1144"><text:s/></text:span><text:span text:style-name="T1145">ik</text:span><text:span text:style-name="T1146">iteisminio tyrimo įstaigų, prokuratūros<text:s/></text:span><text:span text:style-name="T1147">(kiek tai susiję su ikiteisminių tyrimų atlikimu)<text:s/></text:span><text:span text:style-name="T1148">bei apylinkės teismų<text:s/></text:span><text:span text:style-name="T1149">(kiek tai susiję su baudžiamųjų bylų nagrinėjimu)<text:s/></text:span><text:span text:style-name="T1150">darbo krūvis</text:span><text:span text:style-name="T1151">.</text:span></text:p><text:p text:style-name="P1152"/></text:note-body></text:note></text:span><text:span text:style-name="T1153">:</text:span></text:p>
      <text:p text:style-name="P1154"><text:span text:style-name="T1155">a</text:span><text:span text:style-name="T1156">)</text:span><text:span text:style-name="T1157"><text:tab/></text:span><text:span text:style-name="T1158">atsižvelgiant į šio rašto 4 punkto 1.3. papunktyje</text:span><text:span text:style-name="T1159"><text:s/>nurodytus baudžiamojo įstatymo pakeitimus (</text:span><text:span text:style-name="T1160">BK 212 straipsnio 1 dalies pakeitimai</text:span><text:span text:style-name="T1161">), siūloma<text:s/></text:span><text:span text:style-name="T1162">dekriminalizuoti<text:s/></text:span><text:span text:style-name="T1163">BK XXXI skyriaus (Nusikaltimai ir b</text:span><text:span text:style-name="T1164">audžiamieji nusižengimai ekonomikai ir verslo tvarkai)</text:span><text:span text:style-name="T1165"><text:s/></text:span><text:span text:style-name="T1166">205, 206, 207(2 d.), 208, 209, 211 straipsniuose</text:span><text:span text:style-name="T1167"><text:s/></text:span><text:span text:style-name="T1168">nurodytas veikas</text:span><text:span text:style-name="T1169"><text:s/>150 MGL apimtimi.</text:span><text:span text:style-name="T1170"><text:s/>Dekriminalizuoti atvejai toliau būtų veiksmingai sprendžiami civilinės teisės normomis arba administracine tvarka.</text:span></text:p>
      <text:p text:style-name="P1171"><text:span text:style-name="T1172">b</text:span><text:span text:style-name="T1173">)</text:span><text:span text:style-name="T1174"><text:tab/></text:span><text:span text:style-name="T1175">atsižvelgiant į šio rašto 4 punkto 1.4. papunktyje</text:span><text:span text:style-name="T1176"><text:s/>nurodytus baudžiamojo įstatymo pakeitimus (BK 219–221 straipsnių pakeitimai), siūloma<text:s/></text:span><text:span text:style-name="T1177">dekriminalizuoti<text:s/></text:span><text:span text:style-name="T1178">BK XXXII skyriaus (Nusikaltimai ir baudžiamieji nusižengimai finansų sistemai) 220–221<text:s/></text:span><text:span text:style-name="T1179">(200 MGL a</text:span><text:span text:style-name="T1180">pimtimi</text:span><text:span text:style-name="T1181">), 219 (</text:span><text:span text:style-name="T1182">300 MGL apimtimi</text:span><text:span text:style-name="T1183">) straipsniuose</text:span><text:span text:style-name="T1184"><text:s/></text:span><text:span text:style-name="T1185">nurodytas veikas</text:span><text:span text:style-name="T1186">.</text:span><text:span text:style-name="T1187"><text:s/>Atitinkamai, dekriminalizuoti atvejai būtų laikytini administraciniais nusižengimais ir užtrauktų atsakomybę pagal ANK normas. Atsižvelgiant į tai, kad BK 219 straipsnyje nurodytos veikos<text:s/></text:span><text:span text:style-name="T1188">300</text:span><text:span text:style-name="T1189"><text:s/>MGL apimtimi</text:span><text:span text:style-name="T1190"><text:s/>buvo perkeltos į ANK, ANK projekto 8 straipsniu siūloma papildyti ANK nauju 187</text:span><text:span text:style-name="T1191">1</text:span><text:span text:style-name="T1192"><text:s/>straipsniu, kuriame būtų numatyta administracinė atsakomybė už minėtus atvejus bei numatytos proporcingos ir adekvačios baudos už tokių nusižengimų padarymą, pre</text:span><text:span text:style-name="T1193">liminariai orientuojantis į ANK 187 straipsnio 3 dalies sankcijoje nustatytus baudų dydžius už panašaus pobūdžio ir pavojingumo administracinius nusižengimus.</text:span><text:span text:style-name="T1194"><text:s/>Kartu, atsižvelgiant į BK 219–221 straipsniuose nurodytus naujus baudžiamosios atsakomybės atsira</text:span><text:span text:style-name="T1195">dimo momentus (300 MGL) bei į tai, kad</text:span><text:span text:style-name="T1196"><text:s/>tokiu būdu ANK<text:s/></text:span><text:span text:style-name="T1197">187 straipsnio 3 ir 4 dalyse<text:s/></text:span><text:span text:style-name="T1198">200</text:span><text:span text:style-name="T1199"><text:s/>MGL apimtimi</text:span><text:span text:style-name="T1200"><text:s/></text:span><text:span text:style-name="T1201">praplečiamos</text:span><text:span text:style-name="T1202"><text:s/>administracinės atsakomybės taikymo ribos (atitinkamai padidėja ir šių administracinių nusižengimų pavojingumas), ANK projekto 7 straipsnio pakeitimais siūloma<text:s/></text:span><text:span text:style-name="T1203">ženkliai padidinti</text:span><text:span text:style-name="T1204"><text:s/>ANK 187 straipsnio 3 dalies sankcijoje nurodytus baudų dydžius. Atsižvelgian</text:span><text:span text:style-name="T1205">t į tai, kad jau ANK 187 straipsnio galiojančio ANK 187 straipsnio 4 dalies sankcijoje numatytas maksimalus baudos dydis,</text:span><text:span text:style-name="T1206"><text:s/></text:span><text:span text:style-name="T1207">ANK projekto 7 straipsnio pakeitimais tik nežymiai didinamas šios dalies sankcijoje nurodytas minimalus baudos dydis. Kartu siūloma 21</text:span><text:span text:style-name="T1208">9 – 221 straipsnių 1 dalių sankcijas papildyti alternatyviomis laisvės atėmimui bausmėmis, siekiant labiau sistemiškai suderinti šių nusikaltimų sankcijas su kitais panašaus pobūdžio apysunkių kategorijos nusikaltimų sankcijomis.<text:s/></text:span></text:p>
      <text:p text:style-name="P1209"><text:span text:style-name="T1210">Kartu,<text:s/></text:span><text:span text:style-name="T1211">atsižvelgiant į</text:span><text:span text:style-name="T1212"><text:s/></text:span><text:span text:style-name="T1213">ši</text:span><text:span text:style-name="T1214">o rašto 4 punkto 1.1. ir 1.4 papunkčiuose</text:span><text:span text:style-name="T1215"><text:s/>nurodytus baudžiamojo įstatymo pakeitimus (BK 224</text:span><text:span text:style-name="T1216">1</text:span><text:span text:style-name="T1217"><text:s/>straipsnio 2 dalies pakeitimai), siūloma<text:s/></text:span><text:span text:style-name="T1218">dekriminalizuoti<text:s/></text:span><text:span text:style-name="T1219">BK 217–218 straipsniuose nurodytas veikas</text:span><text:span text:style-name="T1220"><text:s/>50 MGL apimtimi.</text:span><text:span text:style-name="T1221"><text:s/></text:span><text:span text:style-name="T1222">Atitinkamai, dekriminalizuoti atvejai būtų lai</text:span><text:span text:style-name="T1223">kytini administraciniais pažeidimais ir baudžiami administracine tvarka pagal specialiuosius įstatymus.</text:span></text:p>
      <text:p text:style-name="P1224"><text:span text:style-name="T1225">c</text:span><text:span text:style-name="T1226">)</text:span><text:span text:style-name="T1227"><text:tab/>siūloma<text:s/></text:span><text:span text:style-name="T1228">dekriminalizuoti</text:span><text:span text:style-name="T1229"><text:s/>BK 192 straipsnyje nurodytas veikas<text:s/></text:span><text:span text:style-name="T1230">200 MGL apimtimi</text:span><text:span text:style-name="T1231">. Atitinkamai, dekriminalizuoti atvejai būtų laikytini administracin</text:span><text:span text:style-name="T1232">iais nusižengimais ir užtrauktų atsakomybę pagal ANK 122 straipsnį. Atsižvelgiant į tai, kad BK 192 straipsnio 1 dalies atvejai 200 MGL apimtimi <text:s/>buvo perkelti į ANK 122 straipsnį, ir sistemiškai įvertinus galiojančio ANK 122 straipsnio 1 ir 2 dalyse nusta</text:span><text:span text:style-name="T1233">tytą atsakomybę už kur kas mažesnio pavojingumo administracinius nusižengimus (juolab, kai jie dar padaromi<text:s/></text:span><text:span text:style-name="T1234">nekomerciniais<text:s/></text:span><text:span text:style-name="T1235">tikslais) ir administracinio nusižengimo pavojingumą, kuris įtvirtinamas ANK projekto 4 straipsniu keičiamo ANK 122 straipsnio 3 ir 4</text:span><text:span text:style-name="T1236"><text:s/>dalyse, t. y. kai šis administracinis nusižengimas pasireiškia jau<text:s/></text:span><text:span text:style-name="T1237">pavojingesniais</text:span><text:span text:style-name="T1238"><text:s/>veiksmais – kūrinio ar gretutinių teisių objekto neteisėtų kopijų platinimu, gabenimu ar laikymu – bei padaromas<text:s/></text:span><text:span text:style-name="T1239">komerciniais<text:s/></text:span><text:span text:style-name="T1240">tikslais (ir juolab<text:s/></text:span><text:span text:style-name="T1241">iki 300 MGL apimtimi</text:span><text:span text:style-name="T1242">), šių</text:span><text:span text:style-name="T1243"><text:s/>straipsnio dalių<text:s/></text:span><text:span text:style-name="T1244">sankcijos</text:span><text:span text:style-name="T1245"><text:s/></text:span><text:span text:style-name="T1246">buvo ženkliai padidintos</text:span><text:span text:style-name="T1247"><text:s/>minėtais ANK projekto 4 straipsnio pakeitimais, siekiant, kad pastaroji sankcija tinkamai atspindėtų ANK 122 straipsnio 3 ir 4 dalyse nurodyto naujo administracinio nusižengimo pavojingumo pobūdį ir laip</text:span><text:span text:style-name="T1248">snį.</text:span></text:p>
      <text:p text:style-name="P1249"><text:span text:style-name="T1250">d</text:span><text:span text:style-name="T1251">)</text:span><text:span text:style-name="T1252"><text:tab/></text:span><text:span text:style-name="T1253">siūloma<text:s/></text:span><text:span text:style-name="T1254">dekriminalizuoti<text:s/></text:span><text:span text:style-name="T1255">BK 186 straipsnyje</text:span><text:span text:style-name="T1256"><text:s/></text:span><text:span text:style-name="T1257">(Turtinės žalos padarymas apgaule) nurodytą nusikalstamą veiką. Aptariamu aspektu kartu pažymėtina, kad BK 186 straipsnyje nurodyta nusikalstama veika vertintina kaip<text:s/></text:span><text:span text:style-name="T1258">perteklinė ir pridėtinės vertės n</text:span><text:span text:style-name="T1259">eturinti</text:span><text:span text:style-name="T1260"><text:s/>sukčiavimo (BK 182 straipsnis) specialioji norma. Pabrėžtina, kad BK 186 straipsnis BK XXVIII skyriuje<text:s/></text:span><text:span text:style-name="T1261">įneša didelės painiavos ir atitinkamai laikytinas nenuoseklios įstatymų leidybos rezultatu dėl šių priežasčių</text:span><text:span text:style-name="T1262">: a)<text:s/></text:span><text:span text:style-name="T1263">nėra esminių skirtumų nuo sukč</text:span><text:span text:style-name="T1264">iavimo, nes BK 186 straipsnyje kriminalizuota veika (pavyzdžiui, apgaule vengiant atsiskaityti už atliktus darbus ar pan.) iš esmės reiškia prievolės išvengimą (kas savaime yra laikoma sukčiavimu), todėl lieka neaišku, kodėl apgaule vengiant piniginių prie</text:span><text:span text:style-name="T1265">volių, taikytinas BK 186 straipsnis, o vengiant kitų turtinių prievolių taikytina jau bendroji sukčiavimo norma (BK 182 straipsnis); b) BK 186 straipsnyje nurodyta veika (priešingai nei sukčiavimas bei dauguma kitų BK XXVIII skyriuje nurodytų nusikalstamų<text:s/></text:span><text:span text:style-name="T1266">veikų) siejama jau ne su turto vertės dydžiais, o su BK XXVIII skyriuje apskritai neapibrėžtos turtinės žalos padarymu; c) BK 186 straipsnio veika, neatsižvelgiant į tai, kad jame kriminalizuota tiesiog viena iš sukčiavimo formų dėl neaiškių priežasčių bau</text:span><text:span text:style-name="T1267">džiama švelniau nei BK 182 straipsnyje nurodytas sukčiavimas; d) BK 186 straipsnyje (priešingai nei iš esmės visuose kituose</text:span><text:span text:style-name="T1268"><text:s/></text:span><text:span text:style-name="T1269">BK XXVIII skyriaus straipsniuose) dėl neaiškių priežasčių nėra šio nusikaltimo kvalifikuotos sudėties, kai, pavyzdžiui, apgaule ven</text:span><text:span text:style-name="T1270">giama didelės vertės piniginės (turtinės) prievolės ir pan. BK projekto 10 straipsnio pakeitimais d</text:span><text:span text:style-name="T1271">ekriminalizavus BK 186 straipsnyje nurodyta veiką,<text:s/></text:span><text:span text:style-name="T1272">vengimo atsiskaityti už atliktus darbus, gautas prekes, suteiktas paslaugas ar pan. atvejais<text:s/></text:span><text:span text:style-name="T1273">būtų taikoma<text:s/></text:span><text:span text:style-name="T1274">bendra sukčiavimo norma</text:span><text:span text:style-name="T1275"><text:s/>(BK 182 straipsnis), kuri tuo pačiu<text:s/></text:span><text:span text:style-name="T1276">tinkamai sistemiškai suderinta</text:span><text:span text:style-name="T1277"><text:s/>su BK XXVIII skyriaus nusikaltimų sudėčių požymiais.</text:span></text:p>
      <text:p text:style-name="P1278"><text:span text:style-name="T1279">e</text:span><text:span text:style-name="T1280">)</text:span><text:span text:style-name="T1281"><text:tab/></text:span><text:span text:style-name="T1282">siūloma<text:s/></text:span><text:span text:style-name="T1283">dekriminalizuoti</text:span><text:span text:style-name="T1284"><text:s/>BK 177 straipsnyje (Trukdymas profesinių sąjungų veiklai) nurodytą baudžiamąjį nusižengimą ir laikyti jį administraciniu nusižengimu, įtvirtinant pastarąjį ANK 107</text:span><text:span text:style-name="T1285">1</text:span><text:span text:style-name="T1286"><text:s/>straipsnyje (ANK projekto 1 straipsniu siūlomi pakeitimai).</text:span><text:span text:style-name="T1287"><text:s/>Siūloma dekriminalizuoti</text:span><text:span text:style-name="T1288"><text:s/></text:span><text:span text:style-name="T1289">BK 17</text:span><text:span text:style-name="T1290">7 straipsnyje</text:span><text:span text:style-name="T1291"><text:s/></text:span><text:span text:style-name="T1292">(Trukdymas profesinių sąjungų veiklai) įtvirtintą baudžiamąjį nusižengimą ir laikyti jį administraciniu nusižengimu, įtvirtinant jį ANK XX straipsnyje (ANK projekto XX straipsniu siūlomi pakeitimai). Aptariamuoju aspektu nepaneigtina, kad tru</text:span><text:span text:style-name="T1293">kdymas profesinių sąjungų ar jos narių veiklai yra neteisėtas veikimas, už kurį įstatymuose turėtų būti įtvirtinta atitinkamos rūšies atsakomybė, kuri padėtų efektyviai apsaugoti aptariamą gėrį. Tačiau, įvertinus aptariamo baudžiamojo nusižengimo pavojingu</text:span><text:span text:style-name="T1294">mo laipsnį bei pobūdį, padaromą potencialią žalą teisiniam gėriams, kuriuos saugo baudžiamasis įstatymas, taip pat įvertinus</text:span><text:span text:style-name="T1295"><text:s/></text:span><text:span text:style-name="T1296">BK 177 straipsnyje įtvirtintos nusikalstamos veikos taikymo praktiką, išnagrinėtų bylų skaičių bei priimtus sprendimus, manytina, k</text:span><text:span text:style-name="T1297">ad BK 177 straipsnyje įtvirtintas baudžiamasis nusižengimas iš esmės nėra suderinamas su <text:s/>baudžiamosios atsakomybės, kaip kraštutinės priemonės principo (</text:span><text:span text:style-name="T1298">ultima ratio</text:span><text:span text:style-name="T1299">) reikalavimais, taip pat praktinėje nusikalstamų veikų kvalifikavimo veikloje yra<text:s/></text:span><text:span text:style-name="T1300">iš esmė</text:span><text:span text:style-name="T1301">s nenaudojama norma</text:span><text:span text:style-name="T1302">, kuri per 2016-2020 metus buvo pritaikyta<text:s/></text:span><text:span text:style-name="T1303">tik vieną kartą</text:span><text:span text:style-name="T1304"><text:note text:note-class="footnote" text:id="_ftn17"><text:note-citation>18</text:note-citation><text:note-body><text:p text:style-name="P1305"><text:span text:style-name="T1306"><text:s/>Kauno apygardos teismo Baudžiamųjų bylų skyriaus 2021 m. balandžio 8 d. nutart</text:span><text:span text:style-name="T1307">is baudžiamojoje byloje Nr. 1A-36-397/2021</text:span></text:p></text:note-body></text:note></text:span><text:span text:style-name="T1308">. Teisingumo ministerijos vertinimu, pagrindinė priežastis, kuri užkerta kelią efektyviai taikyti atsakomybę už trukdymą teisėtai profesinių sąjungų ar jos narių veiklą, yra šios</text:span><text:span text:style-name="T1309"><text:s/>normos nesuderinamumas su konstituciniu<text:s/></text:span><text:span text:style-name="T1310">ultima ratio<text:s/></text:span><text:span text:style-name="T1311">principu. Šiame kontekste pažymėtina, kad įstatymų leidėjui kriminalizavus mažesnio pavojingumo ir dažnu atveju nedidelę žalą teisiniam gėriams darantį veikimą, kartu neįtvirtinus aiškių kriterijų, kada</text:span><text:span text:style-name="T1312"><text:s/>toks neteisėtas elgesys visgi atitiktų baudžiamojo įstatymo normoms būdingą pavojingumo laipsnį bei pobūdį, tokios normos praktinėje nusikalstamų veikų kvalifikavimo veikloje<text:s/></text:span><text:span text:style-name="T1313">dažniausiai nėra taikomos</text:span><text:span text:style-name="T1314">, atsižvelgiant tiek į tokios veikos gana nedidelį pavo</text:span><text:span text:style-name="T1315">jingumo pobūdį, kuris savo ruožtu neatitinka minėto baudžiamosios teisės<text:s/></text:span><text:span text:style-name="T1316">ultima ratio</text:span><text:span text:style-name="T1317"><text:s/>principo reikalavimus, tiek įvertinus itin didelius baudžiamojo proceso kaštus, šio proceso sudėtingumą ir kitas praktinio pobūdžio aplinkybes. Šios aplinkybės ypatingai<text:s/></text:span><text:span text:style-name="T1318">atsiskleidžia įvertinus Kauno apygardos 2021 m. balandžio 8 d. nutartį baudžiamojoje byloje Nr. 1A-36-397/202 (kaip minėta –<text:s/></text:span><text:span text:style-name="T1319">vienintelėje<text:s/></text:span><text:span text:style-name="T1320">pastarųjų metų baudžiamojoje byloje), kurioje matyti, kad ikiteisminis tyrimas ir baudžiamosios bylos nagrinėjimas tei</text:span><text:span text:style-name="T1321">sme truko<text:s/></text:span><text:span text:style-name="T1322">beveik 2 metus<text:s/></text:span><text:span text:style-name="T1323">(veika buvo padaryta 2019 metų gegužės mėnesį), o galiausiai nuteistajam buvo paskirta<text:s/></text:span><text:span text:style-name="T1324">tik 50 MGL</text:span><text:span text:style-name="T1325"><text:s/>(2500 Eur) baudą ir nukentėjusiajam turėjo atlyginti<text:s/></text:span><text:span text:style-name="T1326">vos 100 Eur</text:span><text:span text:style-name="T1327"><text:s/>neturtinės žalos. Atsižvelgiant į tai, neabejotina, kad sudėtingo, i</text:span><text:span text:style-name="T1328">lgai trunkančio ir didelius kaštus sukeliančio baudžiamojo proceso inicijavimas šiuo atveju negali būti pateisinamas baudžiamojo proceso tikslingumo ir ekonomiškumo principų kontekste, juolab, atsižvelgiant į tai, kad nuteistajam paskirta sankcija net nesi</text:span><text:span text:style-name="T1329">ekė maksimalaus baudos dydžio už administracinį nusižengimą vidurkio. Šiame kontekste neabejotina, kad, perkėlus aptariamą baudžiamąjį nusižengimą į ANK, būtų sukurtos prielaidos efektyviau, greičiau bei ekonomiškiau ginti profesinių sąjungų bei jų narių t</text:span><text:span text:style-name="T1330">eisėtus interesus, tinkamai užtikrinant, kad kiekvienas asmuo, kuris neteisėtai trukdo jų teisėtai veiklai, atsakytų ANK nustatyta tvarka. Kartu būtų sukurtos tinkamos prielaidos nelaukti kelerius metus trunkančio baudžiamojo proceso, siekiant gauti (dažnu</text:span><text:span text:style-name="T1331"><text:s/>atveju gana nedidelės) žalos atlyginimą, kadangi analogišką rezultatą daug greičiau ir efektyviau būtų galima pasiekti ANK nustatyta tvarka. Atsižvelgiat į nurodytas aplinkybes, būtų tikslinga dekriminalizuoti BK 177 straipsnyje įtvirtintą baudžiamąjį nus</text:span><text:span text:style-name="T1332">ižengimą, jį perkeliant į ANK ir numatyti proporcingas ir atgrasančias sankcijas už tokio nusižengimo padarymą..</text:span></text:p>
      <text:p text:style-name="P1333"><text:span text:style-name="T1334">f</text:span><text:span text:style-name="T1335">)</text:span><text:span text:style-name="T1336"><text:tab/>siūloma<text:s/></text:span><text:span text:style-name="T1337">dekriminalizuoti<text:s/></text:span><text:span text:style-name="T1338">BK 196 (Neteisėtas poveikis elektroniniams duomenims)</text:span><text:span text:style-name="T1339"><text:s/></text:span><text:span text:style-name="T1340">ir 197 (Neteisėtas poveikis informacinei sistemai)</text:span><text:span text:style-name="T1341"><text:s/></text:span><text:span text:style-name="T1342">straipsniuose nurodytus baudžiamuosius nusižengimus. Šiuo aspektu (be atitikties<text:s/></text:span><text:span text:style-name="T1343">ultima ratio</text:span><text:span text:style-name="T1344"><text:s/>principui) papildomai pažymėtina, kad BK 196–197 straipsniuose įtvirtinta BK Specialiosios dalies normoms nebūdingas ir kartu<text:s/></text:span><text:span text:style-name="T1345">perteklinis</text:span><text:span text:style-name="T1346"><text:s/></text:span><text:span text:style-name="T1347">padarytos žalos (vertina</text:span><text:span text:style-name="T1348">masis nusikaltimo sudėties požymis) požymio itin detalus diferencijavimas</text:span><text:span text:style-name="T1349">. Vien tik nuo šio vertinamojo požymio teisės taikytojo<text:s/></text:span><text:span text:style-name="T1350">subjektyvaus įvertinimo</text:span><text:span text:style-name="T1351"><text:s/>iš esmės priklauso nusikalstamos veikos priskyrimas prie baudžiamojo nusižengimo – nesunkaus – apysunkio nusikaltimo kategorijos. Kartu toks smulkus vertinamojo požymio – padarytos žalos gradavimas, nepagrįstai sukuriantis BK 196–197 straipsniuose baudžia</text:span><text:span text:style-name="T1352">muosius nusižengimus,<text:s/></text:span><text:span text:style-name="T1353">taip pat užkerta kelią</text:span><text:span text:style-name="T1354"><text:s/>kaltininką atleisti nuo baudžiamosios atsakomybės dėl mažareikšmiškumo (BK 37 straipsnis), kas, manytina, tokio pobūdžio subjektyvaus vertinamojo požymio detalaus įvertinimo atvejais dažnu atveju yra labai aktua</text:span><text:span text:style-name="T1355">lu. Be to, kelia<text:s/></text:span><text:span text:style-name="T1356">pagrįstų abejonių</text:span><text:span text:style-name="T1357"><text:s/>ir tai, ar nedidelės žalos (kuri gali būti itin mažareikšmė) padarymas tokio pobūdžio veikose gali būti laikytinas tinkamu ir pakankamu baudžiamosios atsakomybės (kaip<text:s/></text:span><text:span text:style-name="T1358">ultima ratio</text:span><text:span text:style-name="T1359"><text:s/>priemonės) atsiradimo pagrindu bei sąlyg</text:span><text:span text:style-name="T1360">a. Kartu pabrėžtina, kad BK projektu siūlomas<text:s/></text:span><text:span text:style-name="T1361">dekriminalizavimas pilna apimtimi atitinka</text:span><text:span text:style-name="T1362"><text:s/>ir Direktyvos<text:s/></text:span><text:a xlink:href="http://eur-lex.europa.eu/legal-content/LIT/TXT/?uri=CELEX:32013L0040&amp;locale=lt" office:target-frame-name="_blank" xlink:show="new"><text:span text:style-name="T1363">2013/40/ES</text:span></text:a><text:span text:style-name="T1364"><text:s/>dėl atakų prieš informacines sistemas 4–5</text:span><text:span text:style-name="T1365"><text:s/>straipsnių nuostatas, kurios taip pat<text:s/></text:span><text:span text:style-name="T1366">nereikalauja</text:span><text:span text:style-name="T1367"><text:s/>„smulkių“ (mažareikšmių) atvejų kriminalizavimo valstybių narių nacionalinėje teisėje. BK projektu dekriminalizavus BK 196–197 straipsnių 3 dalyse nurodytus baudžiamuosius nusižengimus, baudžiamoji atsako</text:span><text:span text:style-name="T1368">mybė už tokio pobūdžio pažeidimus būtų taikoma tik tais atvejais, jeigu būtų padaroma „paprasta“ žala. Kartu veika pagal šiuos straipsnius nebūtų laikoma nusikaltimu, jeigu ja buvo padaryta nedidelė žala (šiuo tikslu BK projekte atsiranda papildomos BK 196</text:span><text:span text:style-name="T1369"><text:s/>– 197 straipsnių 4 dalys). Be to, atsižvelgiant į tai, kad BK 196–197 straipsnių 1 dalyse nurodyti nusikaltimai priskiriami nesunkių nusikaltimų kategorijai, BK projektu taip pat<text:s/></text:span><text:span text:style-name="T1370">tikslinamos</text:span><text:span text:style-name="T1371"><text:s/>per griežtos BK 196–197 straipsnių 1 dalių<text:s/></text:span><text:span text:style-name="T1372">sankcijos</text:span><text:span text:style-name="T1373">, papildant<text:s/></text:span><text:span text:style-name="T1374">jas alternatyviomis laisvės atėmimui bausmėmis.</text:span><text:span text:style-name="T1375"><text:s/></text:span></text:p>
      <text:p text:style-name="P1376"><text:span text:style-name="T1377">g</text:span><text:span text:style-name="T1378">)</text:span><text:span text:style-name="T1379"><text:tab/>siūloma<text:s/></text:span><text:span text:style-name="T1380">dekriminalizuoti</text:span><text:span text:style-name="T1381"><text:s/>BK 201 straipsnio 1 dalyje įtvirtintą nusikalstamą veiką – aparatų, naminiams stipriems alkoholiniams gėrimams gaminti, gaminimą, laikymą, gabenimą bei realizavimą. Atkreiptin</text:span><text:span text:style-name="T1382">as dėmesys į tai, kad aptariamas nusikaltimas, pagal savo pavojingumo laipsnį bei pobūdį, nėra toks pavojingas bei nedaro esminės žalos baudžiamojo įstatymo saugomiems gėriams (ekonomikai, žmonių sveikatai ir pan.), ypatingai vertinant kitų BK 201 straipsn</text:span><text:span text:style-name="T1383">io 1 ar 2 dalyje įtvirtintų nusikaltimų pavojingumo laipsnį bei pobūdį, kas suponuoja prielaidą, kad toks kriminalizavimas<text:s/></text:span><text:span text:style-name="T1384">nėra suderinamas</text:span><text:span text:style-name="T1385"><text:s/>su baudžiamosios atsakomybės, kaip kraštutinės priemonės principo reikalavimai. Taip pat, atkreiptinas dėmesys ir į<text:s/></text:span><text:span text:style-name="T1386">tai, kad aptariamų aparatų, kurie pagal savo pobūdį dažnu atveju būna gana primityvūs, savadarbiai įrenginiai, savitikslis laikymas<text:s/></text:span><text:span text:style-name="T1387">neturėtų būti laikoma analogiškai pavojinga veika</text:span><text:span text:style-name="T1388">, kaip BK 201 straipsnio 1 dalyje nurodytų stiprių alkoholinių gėrimų, kuri</text:span><text:span text:style-name="T1389">e gali sukelti realią žalą asmenų sveikai ar ekonomikai, komercinis realizavimas. Šiame kontekste taip pat pažymėtina, kad BK 201 straipsnyje yra kriminalizuotas iš esmės bet koks disponavimas aparatais, kurie skirti naminiam stipriems alkoholiniams gėrima</text:span><text:span text:style-name="T1390">ms gaminti,<text:s/></text:span><text:span text:style-name="T1391">nepriklausomai nuo to</text:span><text:span text:style-name="T1392">, ar su jais realiai buvo gaminami naminiai stiprūs alkoholinius gėrimai (arba koks kiekis alkoholinių gėrimų buvo pagamintas, jeigu tokie gėrimai buvo gaminti), ar pagaminti alkoholiniai gėrimai buvo skirti realizuoti ar a</text:span><text:span text:style-name="T1393">smeniniam vartojimui, ar asmuo disponavo minėtais aparatais turėdamas tikslą juos platinti ar naudojo juos asmeniniams poreikiams patenkinti ir pan. Taigi, šiuo metu baudžiamajame įstatyme bet koks faktinis disponavimas minėtu aparatu yra laikomas nusikalt</text:span><text:span text:style-name="T1394">imu, už kurį gali būti skiriama laisvės atėmimo bausmė iki dvejų metų, neatsižvelgiant į jokias aukščiau nurodytas aplinkybes, kurios teoriškai galėtų padidinti aptariamos veikos pavojingumo pobūdį. Kartu akcentuotinas ir į aptariamo teisinio<text:s/></text:span><text:span text:style-name="T1395">reguliavimo n</text:span><text:span text:style-name="T1396">elogiškumas bei nesuderinamumas</text:span><text:span text:style-name="T1397"><text:s/>su BK 201 straipsnio 3 dalies ir ANK 137 straipsnio 3 dalies įtvirtintomis neteisėtomis veikomis. BK 201 straipsnio 3 dalis ir ANK 137 straipsnio 3 dalis numato atsakomybę už aptariamų alkoholinių gėrimų<text:s/></text:span><text:span text:style-name="T1398">gaminimą</text:span><text:span text:style-name="T1399"><text:s/>savo reikmė</text:span><text:span text:style-name="T1400">ms (t. y. ANK – iki 10 litrų, BK – daugiau negu 10 litrų), kas suponuotų, kad įstatymų leidėjas pagrįstai numatė švelnesnę atsakomybės formą už mažesnio kiekio aptariamų gėrimų gamybą, neturint tikslo jų realizuoti. Tačiau galiojantis BK 201 straipsnio 1 d</text:span><text:span text:style-name="T1401">alies reguliavimas iš esmės sukuria logikos dėsniams prieštaraujančias situacijas bei realiai užkerta kelią taikyti<text:s/></text:span><text:span text:style-name="T1402">tik</text:span><text:span text:style-name="T1403"><text:s/>administracinės atsakomybės formą tokiems asmenims, kurie<text:s/></text:span><text:span text:style-name="T1404">pagamino iki 10 litrų<text:s/></text:span><text:span text:style-name="T1405">naminių stiprių alkoholinių gėrimų be tikslo juos realiz</text:span><text:span text:style-name="T1406">uoti (savo reikmėms), kadangi norint<text:s/></text:span><text:span text:style-name="T1407">gaminti</text:span><text:span text:style-name="T1408"><text:s/>net ir tokio kiekio aptariamus gėrimus, yra<text:s/></text:span><text:span text:style-name="T1409">neišvengiamai būtina turėti šiam tikslui pritaikytą aparatą</text:span><text:span text:style-name="T1410">, skirtą naminiams stipriems alkoholiniams gėrimams gaminti,<text:s/></text:span><text:span text:style-name="T1411">disponavimais kuriais šiuo metu savaime yra pri</text:span><text:span text:style-name="T1412">pažįstama nesunkiu nusikaltimu<text:s/></text:span><text:span text:style-name="T1413">pagal BK 201 straipsnio 1 dalį. Atitinkamai, aptariamais atvejais toks asmuo būtų baudžiamas pagal ANK 137 straipsnio 3 dalį už</text:span><text:span text:style-name="T1414"><text:s/></text:span><text:span text:style-name="T1415">naminių stiprių alkoholinių gėrimų gamybą (iki 10 litrų) be tikslo juos realizuoti ir pagal BK 20</text:span><text:span text:style-name="T1416">1 straipsnio 1 dalį už neteisėtą disponavimą aparatu, kuriuo jis ir pagamino aptariamą kiekį naminių stiprių alkoholinių gėrimų. Manytina, kad toks reglamentavimas<text:s/></text:span><text:span text:style-name="T1417">neatitinka</text:span><text:span text:style-name="T1418"><text:s/>nei racionalumo, nei proporcingumo principų reikalavimų. Atsižvelgiant į tai, būt</text:span><text:span text:style-name="T1419">ų tikslinga dekriminalizuoti aptariamą BK 201 straipsnio 1 dalies veiką,</text:span><text:span text:style-name="T1420"><text:s/></text:span><text:span text:style-name="T1421">ir laikyti ją administraciniu nusižengimu, įtvirtinant pastarąjį ANK 137 straipsnyje bei numatant proporcingas ir atgrasančias baudas už šio administracinio nusižengimo padarymą (ANK<text:s/></text:span><text:span text:style-name="T1422">projekto 6 straipsniu siūlomi pakeitimai).</text:span></text:p>
      <text:p text:style-name="P1423"><text:span text:style-name="T1424">h</text:span><text:span text:style-name="T1425">)</text:span><text:span text:style-name="T1426"><text:tab/>BK projekto 23 straipsniu ir ANK projekto 5 straipsniu, siekiant racionalaus ir proporcingo baudžiamosios atsakomybės diferencijavimo bei baudžiamosios ir administracinės atsakomybių subalansavimo, siūloma<text:s/></text:span><text:span text:style-name="T1427">tikslinti BK 204 straipsnį ir ANK 125 straipsnį, užtikrinančius svetimo prekių ar paslaugų ženklo savininko teisių apsaugą. Pirma, Įstatymo projektų pakeitimais siūloma<text:s/></text:span><text:span text:style-name="T1428">dekriminalizuoti<text:s/></text:span><text:span text:style-name="T1429">BK 204 straipsnio 2 dalyje</text:span><text:span text:style-name="T1430"><text:s/></text:span><text:span text:style-name="T1431">(Svetimo prekių ar paslaugų ženklo naudojim</text:span><text:span text:style-name="T1432">as) nurodytą baudžiamąjį nusižengimą, neatitinkančio baudžiamosios atsakomybės, kaip kraštutinės priemonės principo (</text:span><text:span text:style-name="T1433">ultima ratio</text:span><text:span text:style-name="T1434">) reikalavimų, ir atitinkamai laikyti jį administraciniu nusižengimu. Šiuo tikslu ANK projekto 5 straipsnio siūlomais pakeitima</text:span><text:span text:style-name="T1435">is ANK 125 straipsnio 1 dalis pildoma papildomais administraciniais nusižengimais (neteisėtu prekių žymėjimu svetimu prekių ženklu, tokių prekių pateikimu realizuoti bei neteisėtu pasinaudojimu svetimu paslaugų ženklu), siekiant, kad ANK 125 straipsnio 1 d</text:span><text:span text:style-name="T1436">alies nuostatos apimtų buvusius BK 204 straipsnio 2 dalies atvejus. Atitinkamai, asmeniui būtų taikoma administracinė atsakomybė tais atvejais, jeigu</text:span><text:span text:style-name="T1437"><text:s/></text:span><text:span text:style-name="T1438">kaltininkas</text:span><text:span text:style-name="T1439"><text:s/></text:span><text:span text:style-name="T1440">neturėdamas leidimo svetimu prekių ženklu pažymėjo prekes, jas laikė ar gabeno komerciniais ti</text:span><text:span text:style-name="T1441">kslais arba pateikė jas realizuoti ir tų prekių vertė arba kiekis nebuvo didelis, taip pat, jeigu kaltininkas pasinaudojo svetimu paslaugų ženklu, tačiau dėl to neatsirado didelė žala, priešingu atveju būtų taikoma baudžiamoji atsakomybė pagal BK 204 strai</text:span><text:span text:style-name="T1442">psnio 1 dalį. Trečia, atsižvelgiant į tai, kad didelės vertės prekių neteisėtas pažymėjimas svetimu prekių ženklu arba tokios vertės prekių pateikimas realizuoti ir pan. yra<text:s/></text:span><text:span text:style-name="T1443">analogiško pavojingumo</text:span><text:span text:style-name="T1444"><text:s/>nusikalstamos veikos kaip ir didelio kiekio prekių neteisėtas pažymėjimas svetimu prekių ženklu bei tokio kiekio prekių pateikimas realizuoti, kadangi abiem atvejais svetimo prekių ženklo savininko teisėms padaroma iš esmės identiška žala, BK projektu siū</text:span><text:span text:style-name="T1445">loma papildyti BK 204 straipsnio 1 dalies nusikaltimo sudėtį<text:s/></text:span><text:span text:style-name="T1446">didelės vertė</text:span><text:span text:style-name="T1447"><text:s/>prekių požymiu, formuojant minėtą nusikaltimo sudėtį, vadovaujantis panašaus pobūdžio nusikaltimų veikų sudėčių konstrukcijomis (pavyzdžiui, BK 213 straipsnio 2 dalis, 224 straipsni</text:span><text:span text:style-name="T1448">o 2 dalis ir pan.). Ketvirta, atsižvelgiant į tai, kad svetimu prekių ženklu neteisėtai pažymėtų didelio kiekio arba didelės vertės prekių<text:s/></text:span><text:span text:style-name="T1449">laikymas ar gabenimas</text:span><text:span text:style-name="T1450"><text:s/>komerciniais tikslais<text:s/></text:span><text:span text:style-name="T1451">yra pavojingos nusikalstamos veikos</text:span><text:span text:style-name="T1452">, prilygstančios kitoms BK 204 straips</text:span><text:span text:style-name="T1453">nio 1 dalyje nurodytoms veikoms, kadangi tokiais nusikalstamais veiksmais svetimo prekių ženklo savininko teisėms padaroma iš esmės identiška žala bei, turint omeny tai, kad šiuo metu už tokio pobūdžio nusikalstamas veikas kitų panašaus pobūdžio nusikaltim</text:span><text:span text:style-name="T1454">ų sudėtyse tokios veikos<text:s/></text:span><text:span text:style-name="T1455">yra kriminalizuotos</text:span><text:span text:style-name="T1456"><text:s/>(pavyzdžiui, BK 192, 213, 224 <text:s/>straipsniai ir pan.), BK projekto siūlomais BK 204 straipsnio pakeitimais siūloma minėtas veikas įtvirtinti šio straipsnio nusikaltimo sudėtyje. Manytina, kad situacija, kai už bet</text:span><text:span text:style-name="T1457"><text:s/>kokio kiekio ir bet kokios vertės svetimu prekių ženklu neteisėtai pažymėtų prekių laikymą ir gabenimą komerciniais tikslais taikant vien tik administracinę atsakomybę (kaip yra šiuo metu, kadangi BK 204 straipsnis dėl neaiškių priežasčių atsakomybės už t</text:span><text:span text:style-name="T1458">okias veikas nenumato)<text:s/></text:span><text:span text:style-name="T1459">prieštarautų</text:span><text:span text:style-name="T1460"><text:s/>proporcingumo ir teisingumo principų reikalavimams.<text:s/></text:span><text:span text:style-name="T1461">Penkta, atsižvelgiant į tai, kad BK projektu dekriminalizavus BK 204 straipsnio 2 dalyje nurodytas veikas, ANK 125 straipsnio 1 dalies nuostatos<text:s/></text:span><text:span text:style-name="T1462">apimtų</text:span><text:span text:style-name="T1463"><text:s/>ir buvusius BK 2</text:span><text:span text:style-name="T1464">04 straipsnio 2 dalies atvejus, kurie tam tikrais atvejais būtų ganėtinai pavojingi nusižengimai – pavyzdžiui, gana didelio kiekio ar reikšmingos vertės (tačiau toks kiekis ar vertė visgi neužtrauktų baudžiamosios atsakomybės) svetimu prekių ženklu neteisė</text:span><text:span text:style-name="T1465">tai pažymėtų prekių realizavimas arba neteisėtas pasinaudojimas svetimu paslaugų ženklu, kai tokiais veiksmai visgi buvo padaryta tam tikra reikšminga („paprasta“) žala (kuri visgi nesiekia BK nurodytos didelės žalos), kas<text:s/></text:span><text:span text:style-name="T1466">ženkliai padidina</text:span><text:span text:style-name="T1467"><text:s/>galiojančiame A</text:span><text:span text:style-name="T1468">NK 125 straipsnio 1 dalyje nurodytų administracinių nusižengimų<text:s/></text:span><text:span text:style-name="T1469">pavojingumą</text:span><text:span text:style-name="T1470">, ANK projektu siūlomais ANK 125 straipsnio 1 ir 3 dalių pakeitimais siūloma<text:s/></text:span><text:span text:style-name="T1471">ženkliai <text:s/>padidinti</text:span><text:span text:style-name="T1472"><text:s/>ANK 125 straipsnio 1 ir 3 dalių sankcijose nurodytų baudų dydžius. Kartu, atsižvelgi</text:span><text:span text:style-name="T1473">ant į tai, kad ANK 125 straipsnio 1 dalies administracinio nusižengimo sudėtis gali apimti ir mažai pavojingus atvejus (neteisėtas labai nedidelio kiekio prekių pažymėjimas, neteisėtas pasinaudojimas svetimu paslaugų ženklu, kai buvo padaryta mažareikšmė ž</text:span><text:span text:style-name="T1474">ala ir pan.), ANK projektu siūloma palikti iš esmės identišką ANK 125 straipsnio 1 dalies minimalios baudos dydį, siekiant išvengti per griežto kaltininkų nubaudimo bei palikti pakankamai dideles „žirkles“ tarp minimalios ir maksimalios baudos dydžių, užti</text:span><text:span text:style-name="T1475">krinant skiriamos baudos tinkamas individualizavimo galimybes.<text:s/></text:span></text:p>
      <text:p text:style-name="P1476"><text:span text:style-name="T1477">BK projekto 14 straipsniu ir ANK projekto 5 straipsniu siūloma tikslinti BK 195 straipsnį ir ANK 125 straipsnį, siekiant racionalaus ir proporcingo baudžiamosios atsakomybės diferencijavimo be</text:span><text:span text:style-name="T1478">i baudžiamosios ir administracinės atsakomybių subalansavimo išimtinių patento savininko ar dizaino savininko teisių bei juridinio asmens teisės į juridinio asmens pavadinimą apsaugos srityje. Pirma, šiuo tikslu BK projekto 14 straipsniu siūloma<text:s/></text:span><text:span text:style-name="T1479">iš dalies<text:s/></text:span><text:span text:style-name="T1480">dekriminalizuoti</text:span><text:span text:style-name="T1481"><text:s/>BK 195 straipsnyje įtvirtintą nusikalstamą veiką, nusikalstamos veikos sudėtyje<text:s/></text:span><text:span text:style-name="T1482">įtvirtinant privalomus pavojingus padarinius</text:span><text:span text:style-name="T1483"><text:s/>– didelę žalą. Atkreiptinas dėmesys į tai, kad galiojantis teisinis reglamentavimas sukuria prielaidas taikyti bau</text:span><text:span text:style-name="T1484">džiamąją atsakomybę<text:s/></text:span><text:span text:style-name="T1485">už bet kokį</text:span><text:span text:style-name="T1486"><text:s/>išimtinių patento savininko ar dizaino savininko teisių arba juridinio asmens teisės į juridinio asmens pavadinimą<text:s/></text:span><text:span text:style-name="T1487">pažeidimą</text:span><text:span text:style-name="T1488">, nepriklausomai nuo kilusių neigiamų padarinių ar kitų svarbių požymių, pagrindžiančių baudžiamosio</text:span><text:span text:style-name="T1489">s atsakomybės, kaip kraštutinės priemonės, taikymo pagrįstumą. Manytina, kad tokio pobūdžio veikos įtvirtinimas, kuris sukuria prielaidas taikyti baudžiamąją atsakomybę<text:s/></text:span><text:span text:style-name="T1490">už bet kokio pobūdžio</text:span><text:span text:style-name="T1491">, net ir formalius aptariamų subjektų teisių pažeidimus,<text:s/></text:span><text:span text:style-name="T1492">nėra sude</text:span><text:span text:style-name="T1493">rinamas</text:span><text:span text:style-name="T1494"><text:s/>su baudžiamosios atsakomybės, kaip kraštutinės priemonės principo (</text:span><text:span text:style-name="T1495">ultima ratio</text:span><text:span text:style-name="T1496">), reikalavimais. Šiame kontekste pažymėtina, kad dėl aukščiau nurodytų priežasčių absoliuti dauguma ginčų dėl pramoninės teisės pažeidimų yra sprendžiami civilinio proc</text:span><text:span text:style-name="T1497">eso tvarka, nors galiojantis teisinsi reglamentavimas iš esmės sukuria prielaidas kiekvieno tokio ginčo atveju taikyti ir baudžiamojo įstatymo normas, kurios (t. y. BK 195 straipsnis) praktinėje nusikalstamų veikų kvalifikavimo veikloje<text:s/></text:span><text:span text:style-name="T1498">yra nenaudojama nor</text:span><text:span text:style-name="T1499">ma</text:span><text:span text:style-name="T1500">, kuri per 2016-2020 metus<text:s/></text:span><text:span text:style-name="T1501">nebuvo pritaikyta nei karto</text:span><text:span text:style-name="T1502">. Teisingumo ministerijos vertinimu,<text:s/></text:span><text:span text:style-name="T1503">pagrindinė priežastis</text:span><text:span text:style-name="T1504">, kuri užkerta kelią efektyviai taikyti atsakomybę už išimtinių patento savininko ar dizaino savininko teisių arba juridinio asmens teisės į j</text:span><text:span text:style-name="T1505">uridinio asmens pavadinimą pažeidimus, yra šios normos nesuderinamumas su konstituciniu<text:s/></text:span><text:span text:style-name="T1506">ultima ratio</text:span><text:span text:style-name="T1507"><text:s/>principu. Šiame kontekste pažymėtina, kad įstatymų leidėjui kriminalizavus mažesnio pavojingumo ir iš esmės jokios žalos teisiniam gėriams nedarantį veikim</text:span><text:span text:style-name="T1508">ą (kaip minėta, BK 195 straipsnyje nurodyta<text:s/></text:span><text:span text:style-name="T1509">formali</text:span><text:span text:style-name="T1510"><text:s/>nusikaltimo sudėtis), kartu neįtvirtinus aiškių kriterijų, kada toks neteisėtas elgesys visgi atitiktų baudžiamojo įstatymo normoms būdingą pavojingumo laipsnį bei pobūdį, tokios normos praktinėje nusikal</text:span><text:span text:style-name="T1511">stamų veikų kvalifikavimo veikloje dažniausiai nėra taikomos, atsižvelgiant tiek į tokios veikos gana nedidelį pavojingumo pobūdį, kuris savo ruožtu neatitinka minėto baudžiamosios teisės<text:s/></text:span><text:span text:style-name="T1512">ultima ratio</text:span><text:span text:style-name="T1513"><text:s/>principo reikalavimus, tiek įvertinus itin didelius bau</text:span><text:span text:style-name="T1514">džiamojo proceso kaštus, šio proceso sudėtingumą ir kitas praktinio pobūdžio aplinkybes. Atsižvelgiant į tai, bei siekiant, kad BK 195 straipsnio norma<text:s/></text:span><text:span text:style-name="T1515">atitiktų</text:span><text:span text:style-name="T1516"><text:s/>kertinius baudžiamosios teisės principus (ypatingai baudžiamosios atsakomybės, kaip kraštutinės</text:span><text:span text:style-name="T1517"><text:s/>priemonės, principą),<text:s/></text:span><text:span text:style-name="T1518">užtikrintų</text:span><text:span text:style-name="T1519">, kad baudžiamajame įstatyme būtų kriminalizuotos tik pavojingos nusikalstamos veikos bei<text:s/></text:span><text:span text:style-name="T1520">būtų veiksmingai taikoma</text:span><text:span text:style-name="T1521"><text:s/>praktikoje, BK projektu siūlytina papildyti BK 195 straipsnyje įtvirtinto nusikaltimo dispoziciją neigiamais</text:span><text:span text:style-name="T1522"><text:s/>padariniais – didele žala. Taip pat, pažymėtina ir tai, kad siūlomi pakeitimai labiau sistemiškai suderintų BK 195 straipsnio normą su panašaus pobūdžio nusikalstamų veikų, įtvirtintų BK 204 straipsnyje, sudėtimis, kuriose baudžiamoji atsakomybė taip pat<text:s/></text:span><text:span text:style-name="T1523">kyla tik tuo atveju, jeigu realizavus šio nusikaltimo objektyviuosius požymius yra padaroma didelė žala</text:span><text:span text:style-name="T1524"><text:note text:note-class="footnote" text:id="_ftn18"><text:note-citation>19</text:note-citation><text:note-body><text:p text:style-name="P1525"><text:span text:style-name="T1526"><text:s/></text:span><text:span text:style-name="T1527">T. y., kai neteisėtai pasinaudojama svetimu paslaugų ženklu ir dėl to padaroma didelė žalą arba, kai svetimu prekių ženklu neteisėtai pažymima didelį kiekį arba didelės vertė prekių, jas realizuojama arba laikom</text:span><text:span text:style-name="T1528">a bei gabenama komerciniais tikslais – kas savo ruožtu iš esmės reiškia, kad tokio pobūdžio veikomis (susijusiomis su dideliu prekių kiekiu arba didele jų verte) prekių ženklo savininkui padaroma ta pati didelė žala.</text:span></text:p><text:p text:style-name="P1529"/></text:note-body></text:note></text:span><text:span text:style-name="T1530">. Antra, atsižvelgiant į tai, kad, vadovaujantis BK projekto siūlomais pakeitimais,<text:s/></text:span><text:span text:style-name="T1531">baudžiamoji atsakomybė</text:span><text:span text:style-name="T1532"><text:s/>kaltininkui kiltų tik tais atvejais, kai dėl<text:s/></text:span><text:span text:style-name="T1533">išimtinių patento savininko ar dizaino savininko teisių arba juridinio asmens teisės į juridinio asmens pavadinimą pažeidimo atsirado didelė žala, o<text:s/></text:span><text:span text:style-name="T1534">administracinė atsakomybė</text:span><text:span text:style-name="T1535"><text:s/>– kai tokio žalos neatsirado arba kai ji nesiekia baudžiamajame įtvirtinto didelė</text:span><text:span text:style-name="T1536">s žalos požymio, ANK projekto 5 straipsniu siūloma papildyti ANK 125 straipsnį nauja 2 dalimi, kurioje būtų numatyti administraciniai nusižengimai, apimantys BK 195 straipsnio pavojingumo pobūdžio nesiekiančius atvejus. Šiuo tikslu bei atsižvelgiant į tai,</text:span><text:span text:style-name="T1537"><text:s/>kad galiojančio ANK 125 straipsnio 1 dalyje<text:s/></text:span><text:span text:style-name="T1538">jau šiuo metu yra atskirai įvardintas</text:span><text:span text:style-name="T1539"><text:s/>nusižengimas, susijęs su neteisėtai pagamintų prekių (panaudojant svetimą dizainą ar išradimo patentą) laikymu ar gabenimu komerciniais tikslais bei 3 dalyje vėlgi kalbama a</text:span><text:span text:style-name="T1540">pie tokių neteisėtai pagamintų prekių ir jų gamybos priemonių ar įrangos konfiskavimą, bei į tai, kad ANK projekto siūlomais pakeitimais ANK 125 straipsnio 1 dalis irgi detaliau pildoma nusižengimais, susijusiais su svetimu prekių ženklu neteisėtai pažymėt</text:span><text:span text:style-name="T1541">omis<text:s/></text:span><text:span text:style-name="T1542">prekėmis</text:span><text:span text:style-name="T1543">, ANK projekto ANK 125 straipsnio 2 dalies pakeitimais, išlaikant reglamentavimo nuoseklumą, irgi siūloma detaliau išvardinti nusižengimus,<text:s/></text:span><text:span text:style-name="T1544">kurių objektas yra tam tikras gaminys</text:span><text:span text:style-name="T1545"><text:s/>– t. y. neteisėtu prekių gaminimu panaudojant svetimą dizainą ar<text:s/></text:span><text:span text:style-name="T1546">išradimo patentą, panaudojant svetimą dizainą ar išradimo patentą neteisėtai pagamintų prekių pateikimu realizuoti arba jų laikymu ar gabenimu komerciniais tikslais – tuo pačiu paliekant administracinių nusižengimų, susijusių su išimtinių patento savininko</text:span><text:span text:style-name="T1547"><text:s/>ar dizaino savininko teisių pažeidimais,<text:s/></text:span><text:span text:style-name="T1548">sąrašą atvirą</text:span><text:span text:style-name="T1549">, siekiant, kad ANK 125 straipsnio 2 dalis apimtų ir kitus galimus tokio pobūdžio pažeidimus, kurie nėra susiję su gaminiai (prekėmis), pavyzdžiui, kai neteisėtai naudojamas gamybos būdas ar pan. (kai<text:s/></text:span><text:span text:style-name="T1550">tokie pažeidimai nesukėlė didelės žalos). Taip pat keičiamo ANK 125 straipsnio 2 dalis apimtų ir joje bendrai įvardintus juridinio asmens teisės į juridinio asmens pavadinimą pažeidimus, kurie nesukėlė BK 195 straipsnyje minimos didelės žalos. Trečia, atsi</text:span><text:span text:style-name="T1551">žvelgiant į tai, kad BK projektu <text:s/>BK 195 straipsnio nurodytas veikas susiejant su didelės žalos požymiu, ANK 125 straipsnio 2 dalies nuostatos<text:s/></text:span><text:span text:style-name="T1552">apimtų</text:span><text:span text:style-name="T1553"><text:s/>ir tam tikrais atvejais būtų ganėtinai pavojingus nusižengimus – pavyzdžiui, kai</text:span><text:span text:style-name="T1554"><text:s/></text:span><text:span text:style-name="T1555">išimtinių patento savinin</text:span><text:span text:style-name="T1556">ko ar dizaino savininko teisių pažeidimais (įskaitant ir neteisėtą prekių gaminimą panaudojant svetimą dizainą ar išradimo patentą, tokių prekių pateikimą realizuoti arba jų laikymą ar gabenimą komerciniais tikslais) bei juridinio asmens teisės į juridinio</text:span><text:span text:style-name="T1557"><text:s/>asmens pavadinimą pažeidimais visgi buvo padaryta tam tikra reikšminga („paprasta“) žala (kuri visgi nesiekia BK 195 straipsnyje nurodytos didelės žalos), kas<text:s/></text:span><text:span text:style-name="T1558">ženkliai padidina</text:span><text:span text:style-name="T1559"><text:s/>galiojančiame ANK 125 straipsnio nurodytų administracinių nusižengimų<text:s/></text:span><text:span text:style-name="T1560">pavojing</text:span><text:span text:style-name="T1561">umą</text:span><text:span text:style-name="T1562">, ANK projektu siūlomais ANK 125 straipsnio 2 ir 3 dalių pakeitimais siūloma<text:s/></text:span><text:span text:style-name="T1563">ženkliai <text:s/>padidinti</text:span><text:span text:style-name="T1564"><text:s/>ANK 125 straipsnio 2 ir 3 dalių sankcijose nurodytų baudų dydžius. Kartu, atsižvelgiant į tai, kad ANK 125 straipsnio 2 dalies administracinio nusižengimo sudėtis gali apimti ir mažai pavojingus atvejus (kai buvo padaryta mažareikšmė žala ir pan.), ANK pr</text:span><text:span text:style-name="T1565">ojektu, siekiant išvengti per griežto kaltininkų nubaudimo bei užtikrinti skiriamos baudos tinkamas individualizavimo galimybes, siūloma palikti pakankamai dideles „žirkles“ tarp minimalios ir maksimalios baudos dydžių. Ketvirta, atsižvelgiant į tai, kad B</text:span><text:span text:style-name="T1566">K 195 straipsnyje nurodyti nusikaltimai priskiriami nesunkių nusikaltimų kategorijai, bei, vadovaujantis panašaus pobūdžio nusikaltimų veikų sudėčių konstrukcijomis (pavyzdžiui, BK 192, 204 straipsniai)BK projektu taip pat tikslinama BK 195 straipsnio sank</text:span><text:span text:style-name="T1567">cija, papildant ją laisvės apribojimo bausme.</text:span></text:p>
      <text:p text:style-name="P1568"><text:span text:style-name="T1569">i</text:span><text:span text:style-name="T1570">)</text:span><text:span text:style-name="T1571"><text:tab/>BK projekto 24 straipsniu siūloma</text:span><text:span text:style-name="T1572"><text:s/>BK 206 straipsnio 1 dalyje<text:s/></text:span><text:span text:style-name="T1573">(Kredito, paskolos, tikslinės paramos, subsidijos ar dotacijos panaudojimas ne pagal paskirtį ar nustatytą tvarką)</text:span><text:span text:style-name="T1574"><text:s/></text:span><text:span text:style-name="T1575">atsisakyti baudžiamosios at</text:span><text:span text:style-name="T1576">sakomybės</text:span><text:span text:style-name="T1577"><text:s/></text:span><text:span text:style-name="T1578">taikymo</text:span><text:span text:style-name="T1579"><text:s/>už kredito ar paskolos panaudojimą ne pagal paskirtį ar nustatytą tvarką (</text:span><text:span text:style-name="T1580">nesant BK 206 straipsnio 2 dalyje nurodytų pavojingų padarinių</text:span><text:span text:style-name="T1581">), kaip akivaizdžiai su<text:s/></text:span><text:span text:style-name="T1582">ultima ratio</text:span><text:span text:style-name="T1583"><text:s/>principu nederančios baudžiamosios teisės<text:s/></text:span><text:span text:style-name="T1584">neproporcingos interven</text:span><text:span text:style-name="T1585">cijos</text:span><text:span text:style-name="T1586"><text:s/>į civilinius teisinius santykius. Atsižvelgiant į Lietuvos įsipareigojimus Europos Sąjungos finansinių interesų apsaugos aspektu (pavyzdžiui, atsižvelgiant į Direktyvos (ES) 2017/1371 dėl kovos su Sąjungos finansiniams interesams kenkiančiu sukčiavim</text:span><text:span text:style-name="T1587">u baudžiamosios teisės priemonėmis nuostatas), taip pat nacionalinės kilmės lėšų panaudojimo reguliavimo ir tinkamos apsaugos būtinybę, BK 206 straipsnio 1 dalyje<text:s/></text:span><text:span text:style-name="T1588">paliktina baudžiamoji atsakomyb</text:span><text:span text:style-name="T1589">ė tik už tikslinės paramos, subsidijos ar dotacijos lėšų panau</text:span><text:span text:style-name="T1590">dojimą ne pagal paskirtį ar nustatytą tvarką.</text:span></text:p>
      <text:p text:style-name="P1591"><text:span text:style-name="T1592">j</text:span><text:span text:style-name="T1593">)</text:span><text:span text:style-name="T1594"><text:tab/>kartu BK projekto 43 straipsnyje nurodytais BK 270 straipsnio 2 dalies pakeitimais<text:s/></text:span><text:span text:style-name="T1595">siūloma atsisakyti nelogiškos ir pridėtinės vertės baudžiamajai atsakomybei atsirasti neturinčios BK 270 straipsnio 2 da</text:span><text:span text:style-name="T1596">lies dispozicijos dalies</text:span><text:span text:style-name="T1597"><text:note text:note-class="footnote" text:id="_ftn19"><text:note-citation>20</text:note-citation><text:note-body><text:p text:style-name="P1598"><text:span text:style-name="T1599"><text:s/></text:span><text:span text:style-name="T1600">Pastebėtina, kad šiais BK 270 straip</text:span><text:span text:style-name="T1601">snio 2 dalies pakeitimais (2011 m. gruodžio 22 d. įstatymas Nr. XI-1901) buvo<text:s/></text:span><text:span text:style-name="T1602">nesėkmingai</text:span><text:span text:style-name="T1603"><text:s/>bandoma perkelti 2009 m. spalio 21 d. Europos Parlamento ir Tarybos direktyvos 2009/123/EB, iš dalies keičiančios Direktyvos 2005/35/EB dėl taršos iš laivų ir sankcij</text:span><text:span text:style-name="T1604">ų už pažeidimus įvedimo 5a straipsnio 3 dalies nuostatas. Europos Komisijai konstatavus minėtų BK pakeitimų nepakankamumą, 2015 m. birželio 11 d. įstatymu Nr. XII-1777 BK buvo papildytas BK 270</text:span><text:span text:style-name="T1605">3</text:span><text:span text:style-name="T1606"><text:s/>straipsniu (Jūros teršimas iš laivų), kuris pilna apimtimi įg</text:span><text:span text:style-name="T1607">yvendino direktyvos 2009/123/EB reikalavimus. Atsižvelgiant į tai, BK 270 straipsnio 2 dalies pakeitimai<text:s/></text:span><text:span text:style-name="T1608">tapo nereikalingi</text:span><text:span text:style-name="T1609"><text:s/>net ir Europos Sąjungos instrumentų perkėlimo aspektu.<text:s/></text:span></text:p></text:note-body></text:note></text:span><text:span text:style-name="T1610">, susijusios su sistemingais aplinkos apsaugos, gamtos išteklių naudojimo ar pan. taisyklių pažeidimais, kurie sukelia toje pačioje dalyje nurodytus padarinius. Pažymėtina, kad<text:s/></text:span><text:span text:style-name="T1611">jau</text:span><text:span text:style-name="T1612"><text:s/></text:span><text:span text:style-name="T1613">vienkartinis</text:span><text:span text:style-name="T1614"><text:s/>aukščiau minėtų taisyklių pažeidimas,</text:span><text:span text:style-name="T1615"><text:s/>jeigu pastarasis sukėlė BK 270 straipsnio 2 dalies dispozicijoje nurodytus padarinius, užtrauktų kaltininkui analogišką baudžiamąją atsakomybę pagal BK 270 straipsnio 2 dalį, todėl sistemingas <text:s/>(t. y. mažiausiai 3 pažeidimai) tokių pačių pažeidimų (sukėlu</text:span><text:span text:style-name="T1616">sių analogiškus padarinius, kaip ir vienkartinis pažeidimas) kriminalizavimas toje pačioje straipsnio dalyje<text:s/></text:span><text:span text:style-name="T1617">yra nelogiškas ir laikytinas pertekliniu</text:span><text:span text:style-name="T1618">.</text:span></text:p>
      <text:p text:style-name="P1619"><text:span text:style-name="T1620">k</text:span><text:span text:style-name="T1621">)</text:span><text:span text:style-name="T1622"><text:tab/>BK projekto 47 straipsniu siūloma<text:s/></text:span><text:span text:style-name="T1623">dekriminalizuoti<text:s/></text:span><text:span text:style-name="T1624">BK 298 straipsnyje (Neteisėtas žemėnaudos ribož</text:span><text:span text:style-name="T1625">enklio pakeitimas) nurodytą baudžiamąjį nusižengimą ir laikyti jį administraciniu nusižengimu, įtvirtinant pastarąjį ANK 113</text:span><text:span text:style-name="T1626">1<text:s/></text:span><text:span text:style-name="T1627">straipsnyje (ANK projekto 2 straipsniu siūlomi pakeitimai) bei numatant proporcingus baudų dydžius, taikytinus už šio pažeidimo pa</text:span><text:span text:style-name="T1628">darymą,<text:s/></text:span><text:span text:style-name="T1629">preliminariai įvertinus sankcijas už kitų panašaus pobūdžio administracinių nusižengimų padarymą numatytus baudų dydžius (pavyzdžiui, ANK 112, 113 straipsnis ir pan.)</text:span><text:span text:style-name="T1630">.</text:span></text:p>
      <text:p text:style-name="P1631"><text:span text:style-name="T1632">5</text:span><text:span text:style-name="T1633">. Siekiant<text:s/></text:span><text:span text:style-name="T1634">tinkama apimtimi suderinti</text:span><text:span text:style-name="T1635"><text:s/>baudžiamojo įstatymo normas su baud</text:span><text:span text:style-name="T1636">žiamosios teisės, kaip kraštutinės priemonės, principo (</text:span><text:span text:style-name="T1637">ultima ratio)<text:s/></text:span><text:span text:style-name="T1638">reikalavimais, BK projektu<text:s/></text:span><text:span text:style-name="T1639">mažinamas nepagrįstai griežtas tam tikrų nusikaltimų baudžiamumas</text:span><text:span text:style-name="T1640">:</text:span></text:p>
      <text:p text:style-name="P1641"><text:span text:style-name="T1642">5.1</text:span><text:span text:style-name="T1643">. Atsižvelgiant į tai, kad baudžiamosios teisės doktrinoje prieinama išvados, kad atviras svetimo turto pagrobimas<text:s/></text:span><text:span text:style-name="T1644">nedaro akivaizdžios</text:span><text:span text:style-name="T1645"><text:s/>įtakos vagystės pavojingumo laipsnio pakitimui</text:span><text:span text:style-name="T1646"><text:note text:note-class="footnote" text:id="_ftn20"><text:note-citation>21</text:note-citation><text:note-body><text:p text:style-name="P1647"><text:span text:style-name="T1648"><text:s/>Pavyzdžiui, Abramavičius A., Vosyliūtė A. „Atviroji vagystė ir jos kvalifik</text:span><text:span text:style-name="T1649">avimo ypatumai“. Teisė, 2017. Nr. 105.</text:span></text:p></text:note-body></text:note></text:span><text:span text:style-name="T1650">, o juolab atviroji vagystė, kaip šiuo metu nustatyta galiojančio BK 178 s</text:span><text:span text:style-name="T1651">traipsnio 2 dalyje, savo pobūdžiu ir pavojingumu<text:s/></text:span><text:span text:style-name="T1652">negali būti prilyginta</text:span><text:span text:style-name="T1653"><text:s/>(ir kartu baudžiama<text:s/></text:span><text:span text:style-name="T1654">vienodo griežtumo</text:span><text:span text:style-name="T1655"><text:s/>laisvės atėmimo bausmėmis) strateginę ar svarbią reikšmę nacionaliniam saugumui turinčių juridinių asmenų infrastruktūrą sudarančio turto pagrobim</text:span><text:span text:style-name="T1656">ui, plėšimui (BK 180 straipsnio 1 dalis) ar turto prievartavimui (BK 181 straipsnio 1 dalis) BK projekto 4 straipsniu<text:s/></text:span><text:span text:style-name="T1657">siūloma sušvelninti atvirosios vagystės ir kišenvagystės</text:span><text:span text:style-name="T1658"><text:s/>(pastarajai pritaikytina analogiška kritika kaip ir atvirajai vagystei)<text:s/></text:span><text:span text:style-name="T1659">neproporc</text:span><text:span text:style-name="T1660">ingai griežtą baudžiamumą</text:span><text:span text:style-name="T1661">.<text:s/></text:span></text:p>
      <text:p text:style-name="P1662"><text:span text:style-name="T1663">5.2</text:span><text:span text:style-name="T1664">. Atsižvelgiant į<text:s/></text:span><text:span text:style-name="T1665">akivaizdžiai nepagrįstai griežtą</text:span><text:span text:style-name="T1666"><text:s/>galiojančio BK 183 straipsnio 2 dalies (kvalifikuotas turto pasisavinimas)<text:s/></text:span><text:span text:style-name="T1667">sankciją<text:s/></text:span><text:span text:style-name="T1668">(laisvės atėmimo bausmė net iki 10 metų), BK projektu, atsižvelgiant į BK XXVIII skyri</text:span><text:span text:style-name="T1669">uje nurodytus maksimalius laisvės atėmimo bausmių dydžius,<text:s/></text:span><text:span text:style-name="T1670">sistemiškai mažinamas</text:span><text:span text:style-name="T1671"><text:s/>BK 183 straipsnio 2 dalyje įtvirtintos maksimalios laisvės atėmimo bausmės terminas.</text:span></text:p>
      <text:p text:style-name="P1672"><text:span text:style-name="T1673">5.3</text:span><text:span text:style-name="T1674">. Pabrėžtina, kad BK 199 straipsnyje įtvirtintas<text:s/></text:span><text:span text:style-name="T1675">itin neproporcingas ir akivaizdžia</text:span><text:span text:style-name="T1676">i per griežtas, nelogiškas, nenuoseklus ir perteklinis reguliavimas</text:span><text:span text:style-name="T1677">.</text:span></text:p>
      <text:p text:style-name="P1678"><text:span text:style-name="T1679">5.3.1</text:span><text:span text:style-name="T1680">. BK 199 straipsnio 4 dalies sankcijoje nurodyta<text:s/></text:span><text:span text:style-name="T1681">vienintelė</text:span><text:span text:style-name="T1682"><text:s/>galima laisvės atėmimo bausmė<text:s/></text:span><text:span text:style-name="T1683">net nuo 3 iki 10 metų</text:span><text:span text:style-name="T1684"><text:s/>(kas BK 199 straipsnio 4 dalyje nurodytus nusikaltimus beveik prilyg</text:span><text:span text:style-name="T1685">ina<text:s/></text:span><text:span text:style-name="T1686">labai</text:span><text:span text:style-name="T1687"><text:s/>sunkių nusikaltimų kategorijai)<text:s/></text:span><text:span text:style-name="T1688">už bet kokio kiekio</text:span><text:span text:style-name="T1689"><text:s/>(pavyzdžiui, marihuanos suktinė, kelios psichotropinės tabletės ar pan.)<text:s/></text:span><text:span text:style-name="T1690">narkotinių ar psichotropinių medžiagų</text:span><text:span text:style-name="T1691"><text:s/></text:span><text:span text:style-name="T1692">gabenimą per Lietuvos Respublikos sieną, kartu<text:s/></text:span><text:span text:style-name="T1693">visiškai neatsižvelgiant</text:span><text:span text:style-name="T1694"><text:s/>ir į tai, a</text:span><text:span text:style-name="T1695">r narkotinės ar psichotropinės medžiagos buvo gabenamos<text:s/></text:span><text:span text:style-name="T1696">su tikslu platinti ar asmeniniam vartojimui</text:span><text:span text:style-name="T1697">. Kartu pažymėtina, kad analogiškų</text:span><text:span text:style-name="T1698"><text:s/></text:span><text:span text:style-name="T1699">narkotinių ar psichotropinių medžiagų gabenimas Lietuvos Respublikos teritorijoje<text:s/></text:span><text:span text:style-name="T1700">jau vertinamas visiškai kitaip</text:span><text:span text:style-name="T1701"><text:s/>bei<text:s/></text:span><text:span text:style-name="T1702">tuo p</text:span><text:span text:style-name="T1703">ačiu atsižvelgiant</text:span><text:span text:style-name="T1704"><text:s/>į aukščiau nurodytas aplinkybes (medžiagų kiekius, tikslą platinti ir pan.) bei<text:s/></text:span><text:span text:style-name="T1705">kvalifikuojamas jau pagal BK XXXVII skyriaus normas</text:span><text:span text:style-name="T1706">, kuriose už tokį neteisėtą disponavimą (įskaitant ir gabenimą valstybės teritorijoje) narkotinėmis ar psi</text:span><text:span text:style-name="T1707">chotropinėmis medžiagomis<text:s/></text:span><text:span text:style-name="T1708"><text:s/></text:span><text:span text:style-name="T1709">skiriamų bausmių rūšys ir dydžiai</text:span><text:span text:style-name="T1710">, įskaitant laisvės atėmimo bausmės terminus,<text:s/></text:span><text:span text:style-name="T1711">nuosekliai ir adekvačiai pasiskirsto</text:span><text:span text:style-name="T1712"><text:s/>priklausomai nuo padaryto nusikaltimo pobūdžio ir pavojingumo (žr. BK 259 – 260 straipsnių sankcijas). Aptariamuo</text:span><text:span text:style-name="T1713">ju aspektu pastebėtina, kad Muitinės kriminalinės tarnybos duomenimis, atlikus ikiteisminių tyrimų dėl narkotinių ir psichotropinių medžiagų kontrabandos (BK 199 straipsnio 4 dalis) analizę, galima konstatuoti, kad<text:s/></text:span><text:span text:style-name="T1714">apie 90 proc.</text:span><text:span text:style-name="T1715"><text:s/>atvejų narkotinės ir psichotropinės medžiagos<text:s/></text:span><text:span text:style-name="T1716">yra siunčiamos asmeninėms reikmėms – sulaikomi itin maži kiekiai,</text:span><text:span text:style-name="T1717"><text:s/></text:span><text:span text:style-name="T1718">o siuntų gavėjai dažniausiai yra jauni</text:span><text:span text:style-name="T1719"><text:s/>arba tam tikromis ligomis sergantys asmenys, kurie dėl lengvabūdiškumo, patirties stokos ir kitų priežas</text:span><text:span text:style-name="T1720">čių ne visiškai suvokia savo elgesio pasekmes. Atitinkamai, didėjant tarptautinei prekybai, vystantis technologijoms, paprastėjant ir greitėjant susisiekimui ir informacijos plitimui, į BK 199 straipsnio 4 dalies taikymo sritį<text:s/></text:span><text:span text:style-name="T1721">dažnai patenka<text:s/></text:span><text:span text:style-name="T1722">ir tie asmenys</text:span><text:span text:style-name="T1723">, kurie paštu atsisiunčia vaistų, turinčių psichotropinių ar narkotinių medžiagų, bei asmenys, kurie savo reikmėms siunčiasi sąlyginai mažus narkotinių ar psichotropinių medžiagų kiekius. Dėl šių priežasčių reziumuotina, kad<text:s/></text:span><text:span text:style-name="T1724">absoliučios daugumos</text:span><text:span text:style-name="T1725"><text:s/></text:span><text:span text:style-name="T1726">nusikalsta</text:span><text:span text:style-name="T1727">mų veikų</text:span><text:span text:style-name="T1728">, praktikoje patenkančių į BK 199 straipsnio 4 dalies taikymo sritį,<text:s/></text:span><text:span text:style-name="T1729">pavojingumas nėra didelis</text:span><text:span text:style-name="T1730"><text:s/>ir juolab<text:s/></text:span><text:span text:style-name="T1731">neatitinka</text:span><text:span text:style-name="T1732"><text:s/>BK 199 straipsnio 4 dalies sankcijos<text:s/></text:span><text:span text:style-name="T1733">griežtumo</text:span><text:span text:style-name="T1734">. Atitinkamai,<text:s/></text:span><text:span text:style-name="T1735">atsižvelgiant į BK 199 straipsnio 4 dalies sankcijoje nustatytą<text:s/></text:span><text:span text:style-name="T1736">itin gr</text:span><text:span text:style-name="T1737">iežtą</text:span><text:span text:style-name="T1738"><text:s/>laisvės atėmimo bausmę, narkotinių ar psichotropinių medžiagų kontrabanda<text:s/></text:span><text:span text:style-name="T1739">turėtų būti pripažįstami</text:span><text:span text:style-name="T1740"><text:s/>tik labai pavojingi veiksmai, sukeliantys<text:s/></text:span><text:span text:style-name="T1741">labai didelį pavojų</text:span><text:span text:style-name="T1742"><text:s/>įstatymų saugomoms vertybėms, darantys didelę žalą visuomenei. Šios nusikalstamos veikos<text:s/></text:span><text:span text:style-name="T1743">pavojingumas visuomenėje suvokiamas kaip<text:s/></text:span><text:span text:style-name="T1744">didelių kiekių<text:s/></text:span><text:span text:style-name="T1745">grynos</text:span><text:span text:style-name="T1746"><text:s/>narkotinės ar psichotropinės medžiagos gabenimas,<text:s/></text:span><text:span text:style-name="T1747">turint tikslą vėliau ją platinti<text:s/></text:span><text:span text:style-name="T1748">siekiant savanaudiškų tikslų ar pan., kai tokie veiksmai<text:s/></text:span><text:span text:style-name="T1749">daro labai didelę žalą valstybei</text:span><text:span text:style-name="T1750">. Įvertinus šios nusi</text:span><text:span text:style-name="T1751">kaltimo sudėties konstrukciją ir<text:s/></text:span><text:span text:style-name="T1752">ypač sankcijos griežtumą</text:span><text:span text:style-name="T1753"><text:s/>(</text:span><text:span text:style-name="T1754">prilygstantis BK 260 straipsnio sankcijoms)</text:span><text:span text:style-name="T1755">, manytina, kad įstatymų leidėjo valia ir buvo numatyti tokias griežtas bausmes<text:s/></text:span><text:span text:style-name="T1756">būtent už su dideliais kiekiais</text:span><text:span text:style-name="T1757"><text:s/>narkotinių ar psichotropinių medžiagų gabe</text:span><text:span text:style-name="T1758">nimą (kartu turinti tikslą juos platinti) susijusius nusikaltimus.</text:span></text:p>
      <text:p text:style-name="P1759"><text:span text:style-name="T1760">Atsižvelgiant į tai, kas išdėstyta, ir turint omeny nurodytus BK 199 straipsnio 4 dalies taikymo ypatumus, teigtina, kad<text:s/></text:span><text:span text:style-name="T1761">BK 199 straipsnio 4 dalies sankcijoje nurodytos itin griežtos laisvė</text:span><text:span text:style-name="T1762">s atėmimo bausmės taikymas<text:s/></text:span><text:span text:style-name="T1763">už bet kokio kiekio</text:span><text:span text:style-name="T1764"><text:s/>narkotinių ar psichotropinių medžiagų gabenimą per Lietuvos Respublikos sieną (kartu visiškai<text:s/></text:span><text:span text:style-name="T1765">neatsižvelgiant į tai</text:span><text:span text:style-name="T1766">, ar tokios medžiagos buvo gabenamos su tikslu platinti ar asmeniniam vartojimui)</text:span><text:span text:style-name="T1767"><text:s/></text:span><text:span text:style-name="T1768">akivaizdžiai</text:span><text:span text:style-name="T1769"><text:s/>pažeidžia proporcingumo ir teisingumo principus.</text:span></text:p>
      <text:p text:style-name="P1770"><text:span text:style-name="T1771">5.3.2</text:span><text:span text:style-name="T1772">.<text:s/></text:span><text:span text:style-name="T1773">Identiška šio rašto 5.3.1. papunktyje nurodyta kritika</text:span><text:span text:style-name="T1774"><text:s/></text:span><text:span text:style-name="T1775">taikytina</text:span><text:span text:style-name="T1776"><text:s/>ir BK 199 straipsnio 4 dalyje nurodytai nusikaltimo sudėčiai,<text:s/></text:span><text:span text:style-name="T1777">susijusiai su narkotinių ar psichotropinių medžiagų pirmtakų (prekursorių)<text:s/></text:span><text:span text:style-name="T1778">neteisėtu gabenimu per Lietuvos Respublikos sieną. Pažymėtina, kad, vadovaujantis BK 199 straipsnio 4 dalimi,</text:span><text:span text:style-name="T1779"><text:s/></text:span><text:span text:style-name="T1780">itin griežta</text:span><text:span text:style-name="T1781"><text:s/></text:span><text:span text:style-name="T1782">baudžiamoji atsakomybė<text:s/></text:span><text:span text:style-name="T1783">(</text:span><text:span text:style-name="T1784">nuo 3 iki 10 metų</text:span><text:span text:style-name="T1785"><text:s/>laisvės atėmimo</text:span><text:span text:style-name="T1786"><text:s/>bausmė)<text:s/></text:span><text:span text:style-name="T1787">taikoma</text:span><text:span text:style-name="T1788"><text:s/>nepriklausomai nuo<text:s/></text:span><text:span text:style-name="T1789">gabenamų narkotinių ar psichotropinių medžiagų pirmtakų (prekursorių)<text:s/></text:span><text:span text:style-name="T1790">kiekio ar rūšies.<text:s/></text:span><text:span text:style-name="T1791">Atitinkamai,<text:s/></text:span><text:span text:style-name="T1792">net ir labai nedidelio kiekio</text:span><text:span text:style-name="T1793"><text:s text:c="2"/>narkotinių ar psichotropinių medžiagų pirmtakų (prekursorių) neteisėtas gabenimas per Li</text:span><text:span text:style-name="T1794">etuvos Respublikos sieną, priešingai nei tokio pat kiekio šių medžiagų gabenimas Lietuvos Respublikos teritorijoje, kaltininkui užtraukia vienintelę įmanomą 3 – 10 metų laisvės atėmimo bausmę.<text:s/></text:span><text:span text:style-name="T1795">Kartu pažymėtina, kad narkotinių ar psichotropinių medžiagų pir</text:span><text:span text:style-name="T1796">mtakų (prekursorių) neteisėtas gabenimas Lietuvos Respublikos teritorijoje<text:s/></text:span><text:span text:style-name="T1797">jau vertinamas visiškai kitaip</text:span><text:span text:style-name="T1798"><text:s/>bei<text:s/></text:span><text:span text:style-name="T1799">tuo pačiu</text:span><text:span text:style-name="T1800"><text:s/>atsižvelgiant</text:span><text:span text:style-name="T1801"><text:s/>į tokių medžiagų kiekius bei<text:s/></text:span><text:span text:style-name="T1802">kvalifikuojamas jau pagal BK 266 straipsnio normą</text:span><text:span text:style-name="T1803">, kurioje už tokį neteisėtą disponavimą mėto</text:span><text:span text:style-name="T1804">mis medžiagomis</text:span><text:span text:style-name="T1805"><text:s/></text:span><text:span text:style-name="T1806">skiriamų bausmių rūšys ir dydžiai</text:span><text:span text:style-name="T1807">, įskaitant laisvės atėmimo bausmės terminus,<text:s/></text:span><text:span text:style-name="T1808">nuosekliai ir adekvačiai pasiskirsto</text:span><text:span text:style-name="T1809"><text:s/>priklausomai nuo padaryto nusikaltimo pobūdžio ir pavojingumo. Aptariamu aspektu p</text:span><text:span text:style-name="T1810">abrėžtina ir tai, kad BK 199 straipsnio 4<text:s/></text:span><text:span text:style-name="T1811">dalies nusikaltimo sudėtis numato baudžiamąją atsakomybę taip pat<text:s/></text:span><text:span text:style-name="T1812">nepriklausomai<text:s/></text:span><text:span text:style-name="T1813">nuo neteisėtai gabenamų</text:span><text:span text:style-name="T1814"><text:s/></text:span><text:span text:style-name="T1815">narkotinių ar psichotropinių medžiagų pirmtakų (prekursorių)<text:s/></text:span><text:span text:style-name="T1816">rūšies<text:s/></text:span><text:span text:style-name="T1817">(t. y. už pirmos,</text:span><text:span text:style-name="T1818"><text:s/></text:span><text:span text:style-name="T1819">antros arba trečios kategorijos prekursorių gabenimą), kai tuo ta</text:span><text:span text:style-name="T1820">rpu baudžiamoji atsakomybė už neteisėtą disponavimą (įskaitant ir gabenimą) Lietuvos Respublikos teritorijoje numatyta<text:s/></text:span><text:span text:style-name="T1821">tik už pirmos</text:span><text:span text:style-name="T1822"><text:s/>kategorijos</text:span><text:span text:style-name="T1823"><text:s/>prekursorius (BK 266 straipsnis), o neteisėtas disponavimas kitų kategorijų (antros ir trečios) prekursoriais<text:s/></text:span><text:span text:style-name="T1824">a</text:span><text:span text:style-name="T1825">pskritai užtraukia</text:span><text:span text:style-name="T1826"><text:s/></text:span><text:span text:style-name="T1827">tik administracinę atsakomybę</text:span><text:span text:style-name="T1828"><text:s/>(ANK 65 straipsnis). Kitaip tariant, už tokius pažeidimus, kurie valstybės<text:s/></text:span><text:span text:style-name="T1829">viduje savaime nelaikomi nusikaltimais</text:span><text:span text:style-name="T1830">, BK 199 straipsnio 4 dalis siūlo skirti nuo 3 iki 10 metų laisvės atėmimo bausmes. Atsižvelgi</text:span><text:span text:style-name="T1831">ant į tai, kas išdėstyta, teigtina, kad BK 199 straipsnio 4 dalies reguliavimas<text:s/></text:span><text:span text:style-name="T1832">akivaizdžiai nesuderinamas su proporcingumo ir teisingumo principais.</text:span></text:p>
      <text:p text:style-name="P1833"><text:span text:style-name="T1834">5.3.3</text:span><text:span text:style-name="T1835"><text:s/>Analogiška šio rašto 5.3.1. papunktyje nurodyta kritika</text:span><text:span text:style-name="T1836"><text:s/></text:span><text:span text:style-name="T1837">taikytina</text:span><text:span text:style-name="T1838"><text:s/>ir BK 199 straipsnio 4 dalyje nurodytai nusikaltimo sudėčiai,<text:s/></text:span><text:span text:style-name="T1839">susijusiai su</text:span><text:span text:style-name="T1840"><text:s/>šaunamųjų ginklų, šaudmenų, sprogmenų ar sprogstamųjų medžiagų</text:span><text:span text:style-name="T1841"><text:s/></text:span><text:span text:style-name="T1842">neteisėtu gabenimu per Lietuvos Respublikos sieną. Pažymėtina, kad, vadovaujantis BK 199 straipsnio 4 dalimi,</text:span><text:span text:style-name="T1843"><text:s/></text:span><text:span text:style-name="T1844">baudži</text:span><text:span text:style-name="T1845">amoji atsakomybė</text:span><text:span text:style-name="T1846"><text:s/></text:span><text:span text:style-name="T1847">taikoma</text:span><text:span text:style-name="T1848"><text:s/>nepriklausomai nuo<text:s/></text:span><text:span text:style-name="T1849">gabenamų šių daiktų ar medžiagų kiekio, galingumo ir kitų itin svarbių savybių</text:span><text:span text:style-name="T1850"><text:s/>ir atitinkamai minėtos dalies sankcijoje nurodyta<text:s/></text:span><text:span text:style-name="T1851">itin griežta</text:span><text:span text:style-name="T1852"><text:s/>laisvės atėmimo bausmė (nuo 3 iki 10 metų) gali būti<text:s/></text:span><text:span text:style-name="T1853">skiriama</text:span><text:span text:style-name="T1854">, pavyzd</text:span><text:span text:style-name="T1855">žiui, vos už vieno šaunamojo ginklo, keleto šovinių, 50 gramų parako ir pan. neteisėtą gabenimą per Lietuvos Respublikos sieną. Aptariamuoju aspektu pabrėžtina, kad neteisėto disponavimo (įskaitant ir gabenimą Lietuvos Respublikoje) šaunamaisiais ginklais,</text:span><text:span text:style-name="T1856"><text:s/>šaudmenimis, sprogmenimis ar sprogstamosiomis medžiagomis (BK 253 straipsnis) baudžiamosios atsakomybės griežtumas (ir skiriamos bausmės bei jų dydžiai)<text:s/></text:span><text:span text:style-name="T1857">logiškai diferencijuojamas ir</text:span><text:span text:style-name="T1858"><text:s/></text:span><text:span text:style-name="T1859">tiesiogiai priklauso<text:s/></text:span><text:span text:style-name="T1860">nuo gabenamų šių daiktų ar medžiagų kiekio, galingu</text:span><text:span text:style-name="T1861">mo ir pan. kriterijų (ir atitinkamai itin griežta laisvės atėmimo bausmė nuo 4 iki 8 metų<text:s/></text:span><text:span text:style-name="T1862">numatyta</text:span><text:span text:style-name="T1863"><text:s/>tik už</text:span><text:span text:style-name="T1864"><text:s/></text:span><text:span text:style-name="T1865">neteisėtą disponavimą, susijusį su reikšmingu<text:s/></text:span><text:span text:style-name="T1866">šaunamųjų ginklų</text:span><text:span text:style-name="T1867"><text:s/>kiekiu</text:span><text:span text:style-name="T1868"><text:s/>arba su didelės sprogstamosios galios arba dideliu kiekiu šaudmenų, sprogmenų ar</text:span><text:span text:style-name="T1869"><text:s/>sprogstamųjų medžiagų).</text:span></text:p>
      <text:p text:style-name="P1870"><text:span text:style-name="T1871">5.3.4</text:span><text:span text:style-name="T1872">. Kalbant apie<text:s/></text:span><text:span text:style-name="T1873">radioaktyviųjų, nuodingųjų, stipriai veikiančių</text:span><text:span text:style-name="T1874"><text:s/></text:span><text:span text:style-name="T1875">ar<text:s/></text:span><text:span text:style-name="T1876">tam tikrų dopingo<text:s/></text:span><text:span text:style-name="T1877">medžiagų</text:span><text:span text:style-name="T1878"><text:s/></text:span><text:span text:style-name="T1879">neteisėtą gabenimą per Lietuvos Respublikos sieną,</text:span><text:span text:style-name="T1880"><text:s/></text:span><text:span text:style-name="T1881">BK 199 straipsnyje<text:s/></text:span><text:span text:style-name="T1882">taip pat įtvirtintas</text:span><text:span text:style-name="T1883"><text:s/>akivaizdžiai neproporcingas ir per gri</text:span><text:span text:style-name="T1884">ežtas baudžiamumas</text:span><text:span text:style-name="T1885">. Vadovaujantis BK 199 straipsnio 4 dalimi, už radioaktyviųjų, nuodingųjų ar stipriai veikiančių medžiagų neteisėtą gabenimą per Lietuvos Respublikos sieną<text:s/></text:span><text:span text:style-name="T1886">numatyta vienintelė itin griežta laisvės atėmimo bausmė nuo 3 iki 10 metų<text:s/></text:span><text:span text:style-name="T1887">(baudžia</text:span><text:span text:style-name="T1888">moji atsakomybė už šių medžiagų gabenimą irgi taikoma nepriklausomai nuo gabenamų medžiagų kiekio). Lyginamoji BK 199 straipsnio 4 dalies sankcijos už radioaktyviųjų, nuodingųjų ar stipriai veikiančių medžiagų neteisėtą gabenimą per Lietuvos Respublikos s</text:span><text:span text:style-name="T1889">ieną (numatytas<text:s/></text:span><text:span text:style-name="T1890">tik</text:span><text:span text:style-name="T1891"><text:s/>laisvės atėmimas nuo 3 iki 10 metų) bei BK 256 straipsnio 1 dalies ir BK 267 straipsnio 1 dalies sankcijų už neteisėtą disponavimą (įskaitant ir gabenimą Lietuvos Respublikoje) radioaktyviosiomis, nuodingomis ar stipriai veikiančiomis m</text:span><text:span text:style-name="T1892">edžiagomis (numatytos laisvės atėmimui alternatyvios bausmės, o griežčiausia laisvės atėmimo bausmė siekia 4 metus), analizė leidžia konstatuoti<text:s/></text:span><text:span text:style-name="T1893">itin reikšmingą šių sankcijų griežtumo nesuderinamumą</text:span><text:span text:style-name="T1894">.<text:s/></text:span><text:span text:style-name="T1895">Vien tik aplinkybė</text:span><text:span text:style-name="T1896">, kad tokios medžiagos gabenamos per L</text:span><text:span text:style-name="T1897">ietuvos Respublikos sieną (o ne valstybės viduje), ir nesant jokių papildomų tokių medžiagų gabenimo per Lietuvos Respublikos sieną pavojingumą didinančių požymių,<text:s/></text:span><text:span text:style-name="T1898">yra vienintelis pagrindas<text:s/></text:span><text:span text:style-name="T1899">neproporcingai griežtam tokios veikos baudžiamumui nustatyti.</text:span><text:span text:style-name="T1900"><text:s/>Kart</text:span><text:span text:style-name="T1901">u paminėtina, kad BK 199 straipsnio 2 dalyje nurodytu tam tikrų (</text:span><text:span text:style-name="T1902">bet kokio kiekio</text:span><text:span text:style-name="T1903">)<text:s/></text:span><text:span text:style-name="T1904">dopingo medžiagų</text:span><text:span text:style-name="T1905"><text:s/>neteisėto gabenimo per Lietuvos Respublikos sieną atveju gali būti skiriama laisvės atėmimo iki 6 metų bausmė, tuo tarpu neteisėtas disponavimas<text:s/></text:span><text:span text:style-name="T1906">(įskaitant ir gabenimą)<text:s/></text:span><text:span text:style-name="T1907">minėtomis medžiagomis valstybės viduje baudžiamas švelnesne iki 4 metų laisvė atėmimo bausme (BK 276</text:span><text:span text:style-name="T1908">1</text:span><text:span text:style-name="T1909"><text:s/>straipsnis). Pabrėžtina ir tai, kad BK 199 straipsnio 2 dalyje nurodyta baudžiamoji atsakomybė numatyta<text:s/></text:span><text:span text:style-name="T1910">net ir tais atvejais</text:span><text:span text:style-name="T1911">, kai<text:s/></text:span><text:span text:style-name="T1912">tam tikros dopingo medžiagos neteisėtai gabenamos per Lietuvos Respublikos sieną<text:s/></text:span><text:span text:style-name="T1913">neturint tikslo jų platinti (t. y. asmeniniam vartojimui)</text:span><text:span text:style-name="T1914">,<text:s/></text:span><text:span text:style-name="T1915">kai tuo tarpu baudžiamoji atsakomybė už neteisėtą disponavimą (įskaitant ir gabenimą) tam tikromis dopingo medžiagom</text:span><text:span text:style-name="T1916">is Lietuvos Respublikos teritorijoje numatyta<text:s/></text:span><text:span text:style-name="T1917">tik</text:span><text:span text:style-name="T1918"><text:s/>turint tikslą jas platinti</text:span><text:span text:style-name="T1919"><text:s/>(BK<text:s/></text:span><text:span text:style-name="T1920">276</text:span><text:span text:style-name="T1921">1</text:span><text:span text:style-name="T1922"><text:s/>straipsnis), o neteisėtas disponavimas šiomis medžiagomis<text:s/></text:span><text:span text:style-name="T1923">neturint tikslo jas platinti</text:span><text:span text:style-name="T1924"><text:s/>apskritai neužtraukia baudžiamosios atsakomybės. Kitaip tariant, už tokius pažeidim</text:span><text:span text:style-name="T1925">us, kurie valstybės viduje</text:span><text:span text:style-name="T1926"><text:s/>savaime nelaikomi nusikaltimais</text:span><text:span text:style-name="T1927">, BK 199 straipsnio 2 dalis<text:s/></text:span><text:span text:style-name="T1928">siūlo skirti</text:span><text:span text:style-name="T1929"><text:s/>net iki 6 metų laisvės atėmimo bausmę.<text:s/></text:span><text:span text:style-name="T1930">Atsižvelgiant į tai, darytina išvada, kad aptariamas reglamentavimas<text:s/></text:span><text:span text:style-name="T1931">pažeidžia proporcingumo ir teisingumo principus</text:span><text:span text:style-name="T1932">,<text:s/></text:span><text:span text:style-name="T1933">todėl</text:span><text:span text:style-name="T1934"><text:s/>BK 199 straipsnio 2 ir 4 dalių sankcijos (</text:span><text:span text:style-name="T1935">o BK 199 straipsnio 2 dalies atveju – ne tik sankcija, bet ir dispozicijos požymiai</text:span><text:span text:style-name="T1936">) už radioaktyviųjų, nuodingųjų ar stipriai veikiančių arba</text:span><text:span text:style-name="T1937"><text:s/></text:span><text:span text:style-name="T1938">tam tikrų dopingo medžiagų neteisėtą gabenimą per Lietuvos Respub</text:span><text:span text:style-name="T1939">likos sieną<text:s/></text:span><text:span text:style-name="T1940">turėtų būti labiau sistemiškai suderintos su BK 256, 267 ir 276</text:span><text:span text:style-name="T1941">1<text:s/></text:span><text:span text:style-name="T1942">straipsnių normomis.</text:span></text:p>
      <text:p text:style-name="P1943"><text:span text:style-name="T1944">5.3.5</text:span><text:span text:style-name="T1945">. Atkreiptinas dėmesys į tai, kad, atsižvelgiant į BK 199 straipsnio 4 dalyje nurodytus nusikaltimus, vadovaujantis BK bendrosios dalies normomis,<text:s/></text:span><text:span text:style-name="T1946">nė</text:span><text:span text:style-name="T1947">ra galimybių</text:span><text:span text:style-name="T1948"><text:s/>nei atleisti kaltininką nuo baudžiamosios atsakomybės, nei atidėti jam paskirtos bausmės vykdymą</text:span><text:span text:style-name="T1949"><text:note text:note-class="footnote" text:id="_ftn21"><text:note-citation>22</text:note-citation><text:note-body><text:p text:style-name="P1950"><text:span text:style-name="T1951"><text:s/></text:span><text:span text:style-name="T1952">Vadovaujantis BK 75 straipsnio nuostatomis, už BK 199 straipsnio 4 dalyje nurodytus nusikaltimus įmanomas tik dalinis bausmės vykdymo atidėjimas. Manytina, kad, atsižvelgiant į tai, kad BK 199 straipsnio 4 dalis,<text:s/></text:span><text:span text:style-name="T1953">kaip išsamiai atskleista šiame aiškinamajame rašte, daugelio atvejų apima ir gana nedidelio pavojingumo nusikalstamas veikas, tokiems atvejams bausmės vykdymo atidėjimo institutas turėtų būti taikomas pilna apimtimi.</text:span></text:p></text:note-body></text:note></text:span><text:span text:style-name="T1954">, Lietuvos teismų praktikoje,<text:s/></text:span><text:span text:style-name="T1955">siekiant išvengti</text:span><text:span text:style-name="T1956"><text:s/>neadekvačiai griežtos laisvės atėmimo bausmės taikymo,<text:s/></text:span><text:span text:style-name="T1957">itin dažnai pritaikoma<text:s/></text:span><text:span text:style-name="T1958">BK 54 straipsnio 3 d</text:span><text:span text:style-name="T1959">alies nuostata</text:span><text:span text:style-name="T1960">, kas savo ruožtu<text:s/></text:span><text:span text:style-name="T1961">iš esmės</text:span><text:span text:style-name="T1962"><text:s/></text:span><text:span text:style-name="T1963">iškraipo</text:span><text:span text:style-name="T1964"><text:s/>pastarosios nuostatos esmę ir tikrąją paskirtį, kadangi tokio pobūdžio nuostata<text:s/></text:span><text:span text:style-name="T1965">turėtų būti taikoma tik išskirtiniais atvejais,<text:s/></text:span><text:span text:style-name="T1966">o ne virsti bendrąja bausmių skyrimo taisykle</text:span><text:span text:style-name="T1967"><text:s/></text:span><text:span text:style-name="T1968">(kaip ir nutiko BK 199 straipsni</text:span><text:span text:style-name="T1969">o 4 dalies atveju).<text:s/></text:span></text:p>
      <text:p text:style-name="P1970"><text:span text:style-name="T1971">5.3.7</text:span><text:span text:style-name="T1972">. Paminėtina ir tai, kad, sistemiškai įvertinus kitų Europos Sąjungos valstybių narių baudžiamuosius įstatymus, darytina išvada, kad daugelyje analizuotų valstybių narių (Estija, Čekija, Suomija, Slovėnija, Vokietija, Vengrija</text:span><text:span text:style-name="T1973">, Danija, Olandija ir kt.)<text:s/></text:span><text:span text:style-name="T1974">kontrabandos nusikaltimas siejamas<text:s/></text:span><text:span text:style-name="T1975">išimtinai</text:span><text:span text:style-name="T1976"><text:s/>su muito ir kitų mokesčių išvengimu</text:span><text:span text:style-name="T1977">,<text:s/></text:span><text:span text:style-name="T1978">muitinimo taisyklių pažeidimu</text:span><text:span text:style-name="T1979">. Analizuotų Europos Sąjungos valstybių baudžiamosiose įstatymuose specialaus dalyko (narkotinių ar psichotropinių medžiagų, ginklų ir kt.) gabenimas, importas, eksportas<text:s/></text:span><text:span text:style-name="T1980">yra kriminalizuotas šių valstybių baudžiamųjų įstatymų<text:s/></text:span><text:span text:style-name="T1981">bendruosiuose straipsniuose</text:span><text:span text:style-name="T1982">, k</text:span><text:span text:style-name="T1983">uriuose įtvirtinta baudžiamoji atsakomybė už neteisėtus veiksmus su konkrečiu aptariamu dalyku. Atsižvelgiant į tai, BK projektu siūlomi kontrabandos nusikaltimo pakeitimai, atitiktų ir daugumos kitų Europos Sąjungos valstybių baudžiamuosius įstatymus.</text:span></text:p>
      <text:p text:style-name="P1984"><text:span text:style-name="T1985">5</text:span><text:span text:style-name="T1986">.3.8</text:span><text:span text:style-name="T1987">. Pabrėžtina, kad BK 199 straipsnio 2 ir 4 dalyse nurodyti nusikaltimai savo esme ir pobūdžiu<text:s/></text:span><text:span text:style-name="T1988">neturi tiesioginių sąsajų</text:span><text:span text:style-name="T1989"><text:s/>tiek su pačios kontrabandos nusikaltimo, tiek su viso BK XXXI skyriaus (Nusikaltimai ir baudžiamieji nusižengimai ekonomikai ir ve</text:span><text:span text:style-name="T1990">rslo tvarkai)<text:s/></text:span><text:span text:style-name="T1991">pagrindiniu apsaugos objektu<text:s/></text:span><text:span text:style-name="T1992">– valstybės ekonomika, verslo tvarka, valstybės mokesčių sumokėjimo tvarka</text:span><text:span text:style-name="T1993">. Atitinkamai, neteisėtu disponavimu (gabenimu per Lietuvos Respublikos sieną) šiais uždraustais ar ribotos apyvartos daiktais (narkotinėmi</text:span><text:span text:style-name="T1994">s medžiagomis, ginklais, sprogmenimis, dopingo medžiagomis ir kt.)<text:s/></text:span><text:span text:style-name="T1995">BK XXXI skyriaus saugomoms vertybėms</text:span><text:span text:style-name="T1996"><text:s/>– ekonomikai ir verslo tvarkai ar netgi valstybės mokesčių sumokėjimo tvarkai –<text:s/></text:span><text:span text:style-name="T1997">žalos neatsiranda</text:span><text:span text:style-name="T1998">. Tokiais atvejais šiomis veikomis daroma žala yra susi</text:span><text:span text:style-name="T1999">jusi su visuomenės saugumu, žmonių sveikata ar kitais panašiais baudžiamojo įstatymo saugomais gėriais. Todėl<text:s/></text:span><text:span text:style-name="T2000">netinkama ir teisiškai neteisinga</text:span><text:span text:style-name="T2001"><text:s/>asmens veiksmus kvalifikuoti ir bausti pagal BK XXXI skyriaus straipsnius. Atsižvelgiant į tai, reziumuotina, ka</text:span><text:span text:style-name="T2002">d<text:s/></text:span><text:span text:style-name="T2003">aukščiau nurodyti atvejai</text:span><text:span text:style-name="T2004"><text:s/>turi būti pašalinti<text:s/></text:span><text:span text:style-name="T2005">iš BK 199 straipsnio (ir kartu iš BK XXXI skyriaus) taikymo srities</text:span><text:span text:style-name="T2006">, atsakomybę už pastaruosius nuosekliai numatant šių veikų kėsinimosi objektą atitinkančiose<text:s/></text:span><text:span text:style-name="T2007">BK specialiosiose normose.<text:s/></text:span></text:p>
      <text:p text:style-name="P2008"><text:span text:style-name="T2009">5.3.9</text:span><text:span text:style-name="T2010">. Pažymėtin</text:span><text:span text:style-name="T2011">a ir tai, kad neteisėtas disponavimas įvairiais uždraustais ar ribotos apyvartos daiktais, nurodytais BK 199 straipsnio 2 ir 4 dalyse (narkotikais, ginklais, sprogmenimis, radioaktyviosiomis, nuodingomis ar tam tikromis dopingo medžiagomis ir kt.),<text:s/></text:span><text:span text:style-name="T2012">krimina</text:span><text:span text:style-name="T2013">lizuotas specialiai tam skirtuose BK skyriuose</text:span><text:span text:style-name="T2014"><text:note text:note-class="footnote" text:id="_ftn22"><text:note-citation>23</text:note-citation><text:note-body><text:p text:style-name="P2015"><text:span text:style-name="T2016"><text:s/>Pavyzdžiui, BK XXXVI, XXXVII, XXXVIII</text:span><text:span text:style-name="T2017"><text:s/>skyriai.</text:span></text:p></text:note-body></text:note></text:span><text:span text:style-name="T2018">, dėl šios priežasties BK 199 straipsnio 2 ir 4 dalyse<text:s/></text:span><text:span text:style-name="T2019">dubliuojami</text:span><text:span text:style-name="T2020"><text:s/>kitose BK normose nustatyti draudimai, dėl ko aptariamas reguliavimas<text:s/></text:span><text:span text:style-name="T2021">laikytinas akivaizdžiai pertekliniu</text:span><text:span text:style-name="T2022">. Aptariamą BK 199 straipsnio ir kitų</text:span><text:span text:style-name="T2023"><text:s/>BK specialios dalies normų dubliavimą paryškina ir ta aplinkybė, kad kitų BK straipsnių dispozicijose nurodomos ne tik nusikalstamos veikos, susijusios su neteisėtu atitinkamų daiktų ar medžiagų gabenimu ar siuntimu, bet ir su<text:s/></text:span><text:span text:style-name="T2024">neteisėtu importu ar eksport</text:span><text:span text:style-name="T2025">u</text:span><text:span text:style-name="T2026"><text:s/>(pavyzdžiui, BK 256, 213, 270</text:span><text:span text:style-name="T2027">1</text:span><text:span text:style-name="T2028"><text:s/>ir pan. straipsniai). Kartu atkreiptinas dėmesys ir į tai, kad galiojantis BK 199 straipsnio 2 ir 4 dalyse įtvirtintas teisinis reglamentavimas nepagrįstai sukuria papildomą krūvį ikiteisminio tyrimo pareigūnams, prokuroram</text:span><text:span text:style-name="T2029">s bei teismams, kadangi iš esmės kiekvienu atveju nustačius BK 199 straipsnio 2 ar 4 dalyje įtvirtinto nusikaltimo požymius,<text:s/></text:span><text:span text:style-name="T2030">turi būti kvalifikuojama idealioji sutaptis</text:span><text:span text:style-name="T2031"><text:s/>su bendruoju BK straipsniu, numatančiu baudžiamąją atsakomybę už neteisėtą disponavimą<text:s/></text:span><text:span text:style-name="T2032">atitinkamu, taip pat ir BK 199 straipsnio 2 ar 4 dalyje numatytu, dalyku. Pavyzdžiui, radus Lietuvos Respublikos sieną kirtusioje transporto priemonėje labai didelį kiekį narkotikų, tokie asmenys traukiami baudžiamojon atsakomybėn tiek pagal BK 199 straips</text:span><text:span text:style-name="T2033">nio 4 dalį, tiek pagal BK 260 straipsnio 3 dalį</text:span><text:span text:style-name="T2034"><text:note text:note-class="footnote" text:id="_ftn23"><text:note-citation>24</text:note-citation><text:note-body><text:p text:style-name="P2035"><text:span text:style-name="T2036"><text:s/>Lietuvos Aukščiausiojo Teismo Baudžiamųjų bylų skyriaus 2021 m. liepos 12 d. nutartis baudžiamojoje byloje Nr. 2K-111-511/2021; Lietuvos Aukščiausiojo Teismo Baudžiamųjų bylų skyriaus 2021 m. birželio 23 d. nutartis baudžiamojoje byloje Nr. 2K-</text:span><text:span text:style-name="T2037">65-648/2021 ir kt.</text:span></text:p></text:note-body></text:note></text:span><text:span text:style-name="T2038">, analogiška situacija yra ir su ginklų, šaudmenų, sprogmenų kontrabanda</text:span><text:span text:style-name="T2039"><text:note text:note-class="footnote" text:id="_ftn24"><text:note-citation>25</text:note-citation><text:note-body><text:p text:style-name="P2040"><text:span text:style-name="T2041"><text:s/>Lietuvos Aukščiausiojo Teismo Baudžiamųjų bylų skyriaus 2020 m. lapkričio 24 d. nutartis baudžiamojoje byloje Nr. 2K-255-689/2020; Lietuvos Aukščiausiojo Teismo Baudžiamųjų bylų skyriaus 2017 m. birželio 16 d. nutartis baudžiamojoje by</text:span><text:span text:style-name="T2042">loje Nr. 2K-159-976/2017; Lietuvos Aukščiausiojo Teismo Baudžiamųjų bylų skyriaus 2014 m. sausio 30 d. nutartis baudžiamojoje byloje Nr. 2K-148/2014 ir kt.</text:span></text:p></text:note-body></text:note></text:span><text:span text:style-name="T2043"><text:s/></text:span><text:span text:style-name="T2044">ir pan. Taigi, aptariamas teisinis reglamentavimas ne tik kad<text:s/></text:span><text:span text:style-name="T2045">laikytinas akivaizdžiai pertekliniu</text:span><text:span text:style-name="T2046">, tačiau nepagrįstai padidina ikiteis</text:span><text:span text:style-name="T2047">minio tyrimo pareigūnų, prokurorų ar teismų darbo krūvį, kadangi baudžiamojo proceso metu privaloma tinkamai kvalifikuoti, įrodyti, aprašyti ir pan. kiekvieną nusikalstamą veiką, nors<text:s/></text:span><text:span text:style-name="T2048">analogišką rezultatą būtų galima pasiekti</text:span><text:span text:style-name="T2049"><text:s/>tiesiog taikant bendrąjį aptar</text:span><text:span text:style-name="T2050">iamo dalyko straipsnį (pavyzdžiui, BK 253, 256, 259, 260, 266 ir kt. straipsniai),<text:s/></text:span><text:span text:style-name="T2051">nepriklausomai nuo to</text:span><text:span text:style-name="T2052">, kad neteisėtai gabenant tam tikrą dalyką ar disponuojant juo, buvo kirsta Lietuvos Respublikos siena. Atsižvelgiant į tai, neabejotina, kad siekiant baudžiamojo proceso ekonomiškumo, tikslingumo ir greitumo principų įgyvendinimo, yra<text:s/></text:span><text:span text:style-name="T2053">tikslinga pašalinti</text:span><text:span text:style-name="T2054"><text:s/></text:span><text:span text:style-name="T2055">minėtas nusikalstamas veikas iš BK 199 straipsnio nusikaltimo sudėties.</text:span></text:p>
      <text:p text:style-name="P2056"><text:span text:style-name="T2057">Kartu pažymėtina ir tai, kad, atsižvelgiant į tai, kad BK 199 straipsnio 4 dalis numato baudžiamąją atsakomybę už<text:s/></text:span><text:span text:style-name="T2058">bet kokio kiekio</text:span><text:span text:style-name="T2059"><text:s/>uždraustų medžiagų ar daiktų (narkotikų, ginklų, prek</text:span><text:span text:style-name="T2060">ursorių, nuodingųjų medžiagų ar pan.) neteisėtą gabenimą per Lietuvos Respublikos sieną, bei į tai, kad BK 199 straipsnio 4 dalyje numatytų nusikaltimų nagrinėjimas, vadovaujantis BPK 225 straipsnio nuostatomis, priskirtinas<text:s/></text:span><text:span text:style-name="T2061">tik</text:span><text:span text:style-name="T2062"><text:s/>apygardos teismų kompetenci</text:span><text:span text:style-name="T2063">jai, šie aukštesnės instancijos teismai<text:s/></text:span><text:span text:style-name="T2064">privalomai nagrinėja net ir nedidelio pavojingumo</text:span><text:span text:style-name="T2065"><text:s/>minėtų daiktų ar medžiagų neteisėto gabenimo per Lietuvos Respublikos sieną atvejus (vienos marihuanos suktinės, kelių psichotropinių tablečių, vieno ginklo ar kelių<text:s/></text:span><text:span text:style-name="T2066">šovinių ar pan. neteisėtas gabenimas), kas<text:s/></text:span><text:span text:style-name="T2067">ženkliai nepagrįstai didina</text:span><text:span text:style-name="T2068"><text:s/>aukštesnės instancijos teismų (apygardų teismų bei Lietuvos apeliacinio teismo) darbo krūvį. Manytina, kad, vadovaujantis BPK nurodytomis teismingumo taisyklėmis, tokius mažiau pavojing</text:span><text:span text:style-name="T2069">us tam tikrų daiktų ar medžiagų neteisėto gabenimo per Lietuvos Respublikos sieną atvejus<text:s/></text:span><text:span text:style-name="T2070">galėtų ir turėtų nagrinėti apylinkių teismai</text:span><text:span text:style-name="T2071">, apygardų teismams paliekant tik pavojingiausių kontrabandos atvejų nagrinėjimą.</text:span></text:p>
      <text:p text:style-name="P2072"><text:span text:style-name="T2073">5.3.10</text:span><text:span text:style-name="T2074">. BK 199 straipsnyje nurodytas</text:span><text:span text:style-name="T2075"><text:s/>reguliavimas ne tik kad yra neproporcingas ir pernelyg griežtas, tačiau laikytinas<text:s/></text:span><text:span text:style-name="T2076">nelogišku, nenuosekliu ir</text:span><text:span text:style-name="T2077"><text:s/>sistemiškai nesuderintu su kitomis BK specialiosios dalies normomis.<text:s/></text:span><text:span text:style-name="T2078">Taip, BK 199 straipsnio 4 dalyje numatyta baudžiamoji atsakomybė už radioakty</text:span><text:span text:style-name="T2079">viųjų medžiagų kontrabandą,<text:s/></text:span><text:span text:style-name="T2080">tačiau nenumatyta</text:span><text:span text:style-name="T2081"><text:s/>už branduolinių medžiagų arba kitų jonizuojančiosios spinduliuotės šaltinių kontrabandą (atsakomybė už šias veikas numato tik BK 256 straipsnis), taip pat BK 199 straipsnio 4 dalyje numatyta atsakomybė už nuodi</text:span><text:span text:style-name="T2082">ngųjų ar stipriai veikiančių medžiagų kontrabandą,<text:s/></text:span><text:span text:style-name="T2083">tačiau nenumatyta</text:span><text:span text:style-name="T2084"><text:s/>už cheminio ar biologinio ginklo kontrabandą arba cheminio ar biologinio ginklo gamybai naudojamų cheminių medžiagų ar jų pirmtakų, mikroorganizmų, kitų biologinių medžiagų ar toksinų kon</text:span><text:span text:style-name="T2085">trabandą (atsakomybę už šias veikas numato tik BK 267 straipsnio 2 dalis ir BK 267</text:span><text:span text:style-name="T2086">1</text:span><text:span text:style-name="T2087"><text:s/>straipsnis). Atsižvelgiant į tai, galiojantis reglamentavimas<text:s/></text:span><text:span text:style-name="T2088">sukuria gana absurdiškas situacijas</text:span><text:span text:style-name="T2089">, kai, pavyzdžiui, neteisėtas radioaktyviųjų medžiagų neteisėtas gabenimas<text:s/></text:span><text:span text:style-name="T2090">per Lietuvos Respublikos sieną<text:s/></text:span><text:span text:style-name="T2091">būtų laikomas</text:span><text:span text:style-name="T2092"><text:s/>kontrabanda BK 199 straipsnio kontekste (ir baudžiamas net iki 10 metų laisvės atėmimo bausme), o branduolinių medžiagų arba kitų jonizuojančiosios spinduliuotės šaltinių neteisėtas gabenimas per Lietuvos Respub</text:span><text:span text:style-name="T2093">likos sieną jau<text:s/></text:span><text:span text:style-name="T2094">nebebūtų laikomas</text:span><text:span text:style-name="T2095"><text:s/>kontrabanda bei BK 199 straipsnio reguliavimo dalyku, o būtų baudžiamas jau pagal visiškai kitą – BK 256 straipsnį – už kurio padarymą grėstų maksimali tik 4 metų laisvės atėmimo bausmė. Analogiškos situacijos susidarytų i</text:span><text:span text:style-name="T2096">r, pavyzdžiui, nuodingųjų ar stipriai veikiančių medžiagų bei cheminio ar biologinio ginklo gamybai naudojamų cheminių medžiagų ar jų pirmtakų kontrabandos atvejais, t. y. nuodingųjų ar stipriai veikiančių medžiagų <text:s/>kontrabandos atveju<text:s/></text:span><text:span text:style-name="T2097">būtų taikoma</text:span><text:span text:style-name="T2098"><text:s/>BK 199<text:s/></text:span><text:span text:style-name="T2099">straipsnio 4 dalis (grėstų iki 10 m. laisvės atėmimo bausmė), o cheminio ar biologinio ginklo gamybai naudojamų cheminių medžiagų ar jų pirmtakų kontrabandos atvejais<text:s/></text:span><text:span text:style-name="T2100">jau</text:span><text:span text:style-name="T2101"><text:s/></text:span><text:span text:style-name="T2102">būtų taikomi</text:span><text:span text:style-name="T2103"><text:s/>BK 267 straipsnio 2 dalis arba 267</text:span><text:span text:style-name="T2104">1</text:span><text:span text:style-name="T2105"><text:s/>straipsnis. Kartu aptariami pavyzdži</text:span><text:span text:style-name="T2106">ai akivaizdžiai parodo tai, kad ir šiuo metu tam tikrais uždraustų daiktų neteisėto gabenimo<text:s/></text:span><text:span text:style-name="T2107">net per Lietuvos Respublikos sieną atvejais</text:span><text:span text:style-name="T2108"><text:s/></text:span><text:span text:style-name="T2109">būtų taikomas ne BK 199 straipsnis, o kitos BK specialiosios dalies normos</text:span><text:span text:style-name="T2110"><text:s/>(aptariamu aspektu BK 256, 267 ir 267</text:span><text:span text:style-name="T2111">1</text:span><text:span text:style-name="T2112"><text:s/>strai</text:span><text:span text:style-name="T2113">psniai).<text:s/></text:span></text:p>
      <text:p text:style-name="P2114"><text:span text:style-name="T2115">Be to, BK 199 straipsnio 4 dalyje<text:s/></text:span><text:span text:style-name="T2116">kazuistiškai bei fragmentiškai</text:span><text:span text:style-name="T2117"><text:s/>numatyti</text:span><text:span text:style-name="T2118"><text:s/>tik labai ribotos apimties atvejai</text:span><text:span text:style-name="T2119">, susiję su draudžiamų (saugomų) ar ribotos apyvartos daiktų ar medžiagų neteisėtu gabenimu per Lietuvos Respublikos sieną, kurie BK speci</text:span><text:span text:style-name="T2120">aliosios dalies normų sistemoje pripažįstami kontrabandos ir atitinkamai BK 199 straipsnio reguliavimo dalyku, t. y. BK 199 straipsnio 2 ir 4 dalių prasme<text:s/></text:span><text:span text:style-name="T2121">kontrabanda pripažįstami tik</text:span><text:span text:style-name="T2122"><text:s/>kilnojamųjų kultūros vertybių ar antikvarinių daiktų, šaunamųjų ginklų,<text:s/></text:span><text:span text:style-name="T2123">šaudmenų, sprogmenų, sprogstamųjų, radioaktyviųjų medžiagų, strateginių prekių, nuodingųjų, stipriai veikiančių, narkotinių, psichotropinių ar tam tikrų dopingo medžiagų arba narkotinių ar psichotropinių medžiagų pirmtakų (prekursorių) neteisėtas gabenimas</text:span><text:span text:style-name="T2124"><text:s/>per Lietuvos Respublikos sieną. Manytina, kad, vadovaujantis BK 199 straipsnio logika, šis straipsnis<text:s/></text:span><text:span text:style-name="T2125">turėtų apimti</text:span><text:span text:style-name="T2126"><text:s/></text:span><text:span text:style-name="T2127">visus</text:span><text:span text:style-name="T2128"><text:s/>įmanomus draudžiamų (saugomų) ar ribotos apyvartos daiktų ir (ar) medžiagų neteisėto gabenimo per Lietuvos Respublikos sieną atvejus,</text:span><text:span text:style-name="T2129"><text:s/>tačiau BK specialiosios dalies normų sisteminė analizė leidžia teigti, kad daugelio minėtų daiktų ar medžiagų galiojantis BK 199 straipsnis</text:span><text:span text:style-name="T2130"><text:s/>tiesiog neapima</text:span><text:span text:style-name="T2131"><text:s/>ir jau<text:s/></text:span><text:span text:style-name="T2132">šiuo metu</text:span><text:span text:style-name="T2133"><text:s/>už tam tikrų uždraustų daiktų ar medžiagų neteisėtą gabenimą net ir per Lietuvos Respublikos sieną<text:s/></text:span><text:span text:style-name="T2134">būtų taikomas ne BK 199 straipsnis, o kitos BK specialiosios dalies normos</text:span><text:span text:style-name="T2135">. Pavyzdžiui, BK 199 straipsnis<text:s/></text:span><text:span text:style-name="T2136">neapima:</text:span><text:span text:style-name="T2137"><text:s/>padirbtų ar suklastotų pinigų</text:span><text:span text:style-name="T2138"><text:s/>kontrabando</text:span><text:span text:style-name="T2139">s</text:span><text:span text:style-name="T2140">,<text:s/></text:span><text:span text:style-name="T2141">todėl už tokių daiktų neteisėtą gabenimą per Lietuvos Respublikos sieną būtų taikomas ne BK 199 straipsnis, o BK 213 straipsnis;<text:s/></text:span><text:span text:style-name="T2142">saugomų augalų ar gyvūnų</text:span><text:span text:style-name="T2143"><text:s/>kontrabandos, todėl už jų neteisėtą gabenimą per Lietuvos Respublikos sieną būtų taikomas ne BK 199</text:span><text:span text:style-name="T2144"><text:s/>straipsnis, o BK 272 ar 274 straipsniai;</text:span><text:span text:style-name="T2145"><text:s/>biologinio ginklo arba jo gamybai naudojamų mikroorganizmų ar kitų biologinių medžiagų ar toksinų</text:span><text:span text:style-name="T2146"><text:s/>kontrabandos, todėl už šių medžiagų neteisėtą gabenimą per Lietuvos Respublikos sieną<text:s/></text:span><text:span text:style-name="T2147">būtų taikomas</text:span><text:span text:style-name="T2148"><text:s/>ne BK 199 straip</text:span><text:span text:style-name="T2149">snis, o BK 276</text:span><text:span text:style-name="T2150">1</text:span><text:span text:style-name="T2151"><text:s/>straipsnis;<text:s/></text:span><text:span text:style-name="T2152">nepavojingų ar pavojingų atliekų</text:span><text:span text:style-name="T2153"><text:s/>kontrabandos todėl už šių daiktų neteisėtą gabenimą per Lietuvos Respublikos sieną būtų taikomas ne BK 199 straipsnis, o BK 270</text:span><text:span text:style-name="T2154">2</text:span><text:span text:style-name="T2155"><text:s/>straipsnis (pastarojo straipsnio dispozicijoje aiškiai nurodytas n</text:span><text:span text:style-name="T2156">eteisėto tokių atliekų gabenimo būtent per Lietuvos Respublikos sieną veika);</text:span><text:span text:style-name="T2157"><text:s/>ozono sluoksnį ardančių medžiagų</text:span><text:span text:style-name="T2158"><text:s/>kontrabandos, todėl už šių daiktų neteisėtą gabenimą per Lietuvos Respublikos sieną<text:s/></text:span><text:span text:style-name="T2159">būtų taikomas</text:span><text:span text:style-name="T2160"><text:s/>ne BK 199 straipsnis, o BK 270</text:span><text:span text:style-name="T2161">1</text:span><text:span text:style-name="T2162"><text:s/>straipsnis,</text:span><text:span text:style-name="T2163"><text:s/></text:span><text:span text:style-name="T2164">žmo</text:span><text:span text:style-name="T2165">nių kontrabandos</text:span><text:span text:style-name="T2166">, todėl už jų neteisėtą gabenimą per Lietuvos Respublikos sieną būtų taikomas ne BK 199 straipsnis, o BK 292 straipsnis; suklastotų dokumentų kontrabandos, todėl už šių daiktų gabenimą per Lietuvos Respublikos sieną būtų taikomas ne BK 199<text:s/></text:span><text:span text:style-name="T2167">straipsnis, o BK 300 straipsnis ir daugelio kitų atvejų.<text:s/></text:span></text:p>
      <text:p text:style-name="P2168"><text:span text:style-name="T2169">Atsižvelgiant į tai, kas išdėstyta, BK 199 straipsnyje įtvirtintas reguliavimas<text:s/></text:span><text:span text:style-name="T2170">negali būti vertinamas kaip racionalus, nuoseklus ar sistemiškas.</text:span></text:p>
      <text:p text:style-name="P2171"><text:span text:style-name="T2172">5.3.11</text:span><text:span text:style-name="T2173">.<text:s/></text:span><text:span text:style-name="T2174">Atsižvelgiant į tai, kas išdėstyta, BK projektu<text:s/></text:span><text:span text:style-name="T2175">siūloma panaikinti</text:span><text:span text:style-name="T2176"><text:s/>perteklines, netinkamas bei nepagrįstai griežtas BK 199 straipsnio 2 ir 4 dalis</text:span><text:span text:style-name="T2177"><text:note text:note-class="footnote" text:id="_ftn25"><text:note-citation>26</text:note-citation><text:note-body><text:p text:style-name="P2178"><text:span text:style-name="T2179"><text:s/></text:span><text:span text:style-name="T2180">Atsižvelgiant į BK projektu siūlomą BK 199 straipsnio 2 ir 4 dalių panaikinimą, kuris savo ruožtu<text:s/></text:span><text:span text:style-name="T2181">šiose dalyse nurodytas veikas „perkelia“ į BK 253, 259–260, 256, 266, 267 bei 276</text:span><text:span text:style-name="T2182">1</text:span><text:span text:style-name="T2183"><text:s/>straipsnius, kurių dauguma (išskyrus BK 253 straipsnio 2 dalį, BK 256 straipsnio 2 dalį, BK 260 straipsnio 3 dalį ir</text:span><text:span text:style-name="T2184"><text:s/></text:span><text:span text:style-name="T2185">BK 266 straipsnio 3 dalį), atsižvelgiant į BPK 225 strai</text:span><text:span text:style-name="T2186">psnio 1 dalies nuostatas,<text:s/></text:span><text:span text:style-name="T2187">nepriskiriami</text:span><text:span text:style-name="T2188"><text:s/>apygardos teismų teismingumui, BK projekto pakeitimais šių nusikaltimų kontekste<text:s/></text:span><text:span text:style-name="T2189">ženkliai sumažinamas</text:span><text:span text:style-name="T2190"><text:s/></text:span><text:span text:style-name="T2191">aukštesnės instancijos teismų</text:span><text:span text:style-name="T2192"><text:s/>(apygardų teismų bei Lietuvos apeliacinio teismo)<text:s/></text:span><text:span text:style-name="T2193">darbo krūvis</text:span><text:span text:style-name="T2194">.</text:span></text:p></text:note-body></text:note></text:span><text:span text:style-name="T2195">, kurias panaikinus:<text:s/></text:span></text:p>
      <text:p text:style-name="P2196"><text:span text:style-name="T2197">a</text:span><text:span text:style-name="T2198">) visi neteisėto disponavimo (įskaitant ir gabenimą per Lietuvos Respublikos sieną)</text:span><text:span text:style-name="T2199"><text:s/></text:span><text:span text:style-name="T2200">narkotinėmis ar psichotropinėmis medžiagomis<text:s/></text:span><text:span text:style-name="T2201">atvejai</text:span><text:span text:style-name="T2202"><text:s/></text:span><text:span text:style-name="T2203">būtų nuosekliai kriminalizuoti ir kvalifikuojami (tuo pačiu tinkamai atsižvelgiant į gabenamų narkotinių ar psichotropinių medžiagų kiekius bei į tai, ar gabenama su tikslu platinti šias medžiagas ar asm</text:span><text:span text:style-name="T2204">eniniam vartojimui) pagal BK XXXVII skyriaus<text:s/></text:span><text:span text:style-name="T2205">259 – 260 straipsnius;<text:s/></text:span></text:p>
      <text:p text:style-name="P2206"><text:span text:style-name="T2207">b</text:span><text:span text:style-name="T2208">)</text:span><text:span text:style-name="T2209"><text:s/>visi neteisėto disponavimo (įskaitant ir gabenimą per Lietuvos Respublikos sieną)</text:span><text:span text:style-name="T2210"><text:s/>pirmos kategorijos narkotinių ar psichotropinių medžiagoms pirmtakais (prekursoriais)<text:s/></text:span><text:span text:style-name="T2211">atvejai</text:span><text:span text:style-name="T2212"><text:s/></text:span><text:span text:style-name="T2213">būtų</text:span><text:span text:style-name="T2214"><text:s/>nuosekliai kriminalizuoti ir kvalifikuojami (tuo pačiu tinkamai atsižvelgiant į šių prekursorių kiekius) pagal BK XXXVII skyriaus</text:span><text:span text:style-name="T2215"><text:s/>266 straipsnį</text:span><text:span text:style-name="T2216"><text:note text:note-class="footnote" text:id="_ftn26"><text:note-citation>27</text:note-citation><text:note-body><text:p text:style-name="P2217"><text:span text:style-name="T2218"><text:s/>Neteisėtas<text:s/></text:span><text:span text:style-name="T2219">antros<text:s/></text:span><text:span text:style-name="T2220">ir trečios</text:span><text:span text:style-name="T2221"><text:s/>kategorijos narkotinių ar psichotropinių medžiagų pirmtakų (prekursorių) gabenimas per Lietuvos Respublikos sieną būtų baudžiamas (kaip ir šiuo metu baudžiamas bet koks neteisėtas disponavimas šiais prekursoriais) administracine tvarka (ANK 65 s</text:span><text:span text:style-name="T2222">traipsnis).</text:span></text:p></text:note-body></text:note></text:span><text:span text:style-name="T2223">;</text:span></text:p>
      <text:p text:style-name="P2224"><text:span text:style-name="T2225">c</text:span><text:span text:style-name="T2226">) visi neteisėto disponavimo (įskaitant ir gabenimą per Lietuvos Respublikos sieną)<text:s/></text:span><text:span text:style-name="T2227">šaunamaisiais ginkla</text:span><text:span text:style-name="T2228">is, šaudmenimis, sprogmenimis ar sprogstamosiomis medžiagomis</text:span><text:span text:style-name="T2229"><text:s/>atvejai<text:s/></text:span><text:span text:style-name="T2230">būtų nuosekliai kriminalizuoti ir kvalifikuojami</text:span><text:span text:style-name="T2231"><text:s/>(tuo pačiu tinkamai atsižvelgiant į gabenamų daiktų ar medžiagų kiekius) pagal BK XXXVI skyriaus<text:s/></text:span><text:span text:style-name="T2232">253 straipsnį</text:span><text:span text:style-name="T2233">;</text:span></text:p>
      <text:p text:style-name="P2234"><text:span text:style-name="T2235">d</text:span><text:span text:style-name="T2236">)</text:span><text:span text:style-name="T2237"><text:s/></text:span><text:span text:style-name="T2238">visi neteisėto dis</text:span><text:span text:style-name="T2239">ponavimo (įskaitant ir gabenimą per Lietuvos Respublikos sieną)</text:span><text:span text:style-name="T2240"><text:s/>tam tikromis dopingo medžiagomis<text:s/></text:span><text:span text:style-name="T2241">atvejai</text:span><text:span text:style-name="T2242"><text:s/></text:span><text:span text:style-name="T2243">būtų nuosekliai kriminalizuoti ir kvalifikuojami pagal BK XXXVIII skyriaus<text:s/></text:span><text:span text:style-name="T2244">276</text:span><text:span text:style-name="T2245">1</text:span><text:span text:style-name="T2246"><text:s/>straipsnį</text:span><text:span text:style-name="T2247"><text:note text:note-class="footnote" text:id="_ftn27"><text:note-citation>28</text:note-citation><text:note-body><text:p text:style-name="P2248"><text:span text:style-name="T2249"><text:s/>Lietuvos Respublikos tam tikrų dopingo medžiagų kontrolės įstatyme nurodytų tam tikrų dopingo medžiagų neteisėtas gabenimas per Lietuvos Respublikos sieną<text:s/></text:span><text:span text:style-name="T2250">be tikslo jas platinti</text:span><text:span text:style-name="T2251"><text:s/>būtų baudžiamas (kaip ir šiuo metu baudžiamas bet koks neteisėta</text:span><text:span text:style-name="T2252">s disponavimas šiomis medžiagomis be tikslo jas platinti) administracine tvarka (ANK 69 straipsnis).</text:span></text:p></text:note-body></text:note></text:span><text:span text:style-name="T2253">;<text:s/></text:span></text:p>
      <text:p text:style-name="P2254"><text:span text:style-name="T2255">e</text:span><text:span text:style-name="T2256">) visi neteisėto disponavimo (įskaitant ir gabenimą p</text:span><text:span text:style-name="T2257">er Lietuvos Respublikos sieną)<text:s/></text:span><text:span text:style-name="T2258">branduolinėmis ar radioaktyviosiomis medžiagomis arba kitais jonizuojančiosios spinduliuotės šaltiniais</text:span><text:span text:style-name="T2259"><text:s/>(kurių šiuo metu galiojančio BK 199 straipsnio 4 dalies sudėtis apskritai nenumato) atvejai būtų nuosekliai kriminalizuot</text:span><text:span text:style-name="T2260">i ir kvalifikuojami pagal BK XXXVI skyriaus<text:s/></text:span><text:span text:style-name="T2261">256 straipsnį</text:span><text:span text:style-name="T2262">;</text:span></text:p>
      <text:p text:style-name="P2263"><text:span text:style-name="T2264">f</text:span><text:span text:style-name="T2265">) visi neteisėto disponavimo (įskaitant ir gabenimą per Lietuvos Respublikos sieną)<text:s/></text:span><text:span text:style-name="T2266">stipriai veikiančiomis ar nuodingosiomis medžiagomis (įskaitant</text:span><text:span text:style-name="T2267"><text:s/></text:span><text:span text:style-name="T2268">nuodingąsias chemines medžiagas, kurios naud</text:span><text:span text:style-name="T2269">ojamos kaip cheminis ginklas arba chemines medžiagas ar jų pirmtakus cheminio ginklo gamybai, kurių šiuo metu galiojančio BK 199 straipsnio 4 dalies sudėtis apskritai nenumato)<text:s/></text:span><text:span text:style-name="T2270">atvejai būtų nuosekliai kriminalizuoti ir kvalifikuojami pagal BK XXXVI skyriau</text:span><text:span text:style-name="T2271">s<text:s/></text:span><text:span text:style-name="T2272">267 straipsnį</text:span><text:span text:style-name="T2273">;</text:span></text:p>
      <text:p text:style-name="P2274"><text:span text:style-name="T2275">g</text:span><text:span text:style-name="T2276">) visų kitų draudžiamų (saugomų) ar ribotos apyvartos daiktų ar medžiagų,<text:s/></text:span><text:span text:style-name="T2277">kurie ir šiuo metu BK nepripažįstami kontrabandos ir atitinkamai BK 199 straipsnio reguliavimo dalyku</text:span><text:span text:style-name="T2278"><text:s/>(t. y. kurių galiojančio BK 199 straipsnio sudėtis apskrit</text:span><text:span text:style-name="T2279">ai nenumato) neteisėtas gabenimas per Lietuvos Respublikos sieną būtų ir toliau nuosekliai kvalifikuojamas ir baudžiamas pagal BK specialiosios dalies normas, pavyzdžiui: padirbtų ar suklastotų pinigų kontrabandai būtų taikomas BK 213 straipsnis; saugomų a</text:span><text:span text:style-name="T2280">ugalų ar gyvūnų kontrabandai – BK 272 ar 274 straipsniai; biologinio ginklo arba jo gamybai naudojamų mikroorganizmų ar kitų biologinių medžiagų ar toksinų kontrabandai – <text:s/>BK 276</text:span><text:span text:style-name="T2281">1</text:span><text:span text:style-name="T2282"><text:s/>straipsnis; nepavojingų ar pavojingų atliekų neteisėtam gabenimui per Lietuvos Respublikos sieną – BK 270</text:span><text:span text:style-name="T2283">2</text:span><text:span text:style-name="T2284"><text:s/>straipsnis ir pan.</text:span></text:p>
      <text:p text:style-name="P2285"><text:span text:style-name="T2286">5.3.12</text:span><text:span text:style-name="T2287">.</text:span><text:span text:style-name="T2288"><text:s/></text:span><text:span text:style-name="T2289">Atsižvelgiant į tai, kad BK projektu<text:s/></text:span><text:span text:style-name="T2290">siūloma panaikinti</text:span><text:span text:style-name="T2291"><text:s/>BK 199 straipsnio 2 ir 4 dalis, baudžiamąją atsakomybę už š</text:span><text:span text:style-name="T2292">iose dalyse nurodytų daiktų ar medžiagų neteisėtą gabenimą per Lietuvos Respublikos sieną numatant šių veikų kėsinimosi objektą atitinkančiose BK specialiosiose normose, bei į tai, kad tam tikri daiktai ar medžiagos gali būti ne tik gabenami, bet ir siunči</text:span><text:span text:style-name="T2293">ami per Lietuvos Respublikos sieną, BK 253, 256, 267 ir 267</text:span><text:span text:style-name="T2294">1</text:span><text:span text:style-name="T2295"><text:s/>straipsnių dispozicijos papildomos<text:s/></text:span><text:span text:style-name="T2296">siuntimo</text:span><text:span text:style-name="T2297"><text:s/>veikomis, kurios šiuo metu minėtose dispozicijose nėra nurodytos</text:span><text:span text:style-name="T2298"><text:note text:note-class="footnote" text:id="_ftn28"><text:note-citation>29</text:note-citation><text:note-body><text:p text:style-name="P2299"><text:span text:style-name="T2300"><text:s/></text:span><text:span text:style-name="T2301">Aptariamu aspektu pastebėtina, kad BK 259-260, 266 ir 276</text:span><text:span text:style-name="T2302">1</text:span><text:span text:style-name="T2303"><text:s/>straipsnių dispozicijose siuntimo veikos šiuo metu jau yra įtvirtintos.<text:s/></text:span></text:p></text:note-body></text:note></text:span><text:span text:style-name="T2304">. <text:s/></text:span></text:p>
      <text:p text:style-name="P2305"><text:span text:style-name="T2306">6</text:span><text:span text:style-name="T2307">. Siekiant<text:s/></text:span><text:span text:style-name="T2308">tinkama apimtimi suderinti</text:span><text:span text:style-name="T2309"><text:s/>baudžiamojo įstatymo normas su baud</text:span><text:span text:style-name="T2310">žiamosios teisės, kaip kraštutinės priemonės, principo (</text:span><text:span text:style-name="T2311">ultima ratio)<text:s/></text:span><text:span text:style-name="T2312">reikalavimais, BK projektu<text:s/></text:span><text:span text:style-name="T2313">taip pat siūlomos šios</text:span><text:span text:style-name="T2314"><text:s/></text:span><text:span text:style-name="T2315">baudžiamojo įstatymo subalansavimo priemonės</text:span><text:span text:style-name="T2316">:</text:span></text:p>
      <text:p text:style-name="P2317"><text:span text:style-name="T2318">6.1</text:span><text:span text:style-name="T2319">. Vadovaujantis (netinkama linkme besiformuojančia) Lietuvos teismų praktika, BK 223<text:s/></text:span><text:span text:style-name="T2320">straipsnyje nurodytos veikos – teisės <text:s/>aktų <text:s/>reikalaujamos <text:s/>buhalterinės <text:s/>apskaitos netvarkymas ir <text:s/>buhalterinės <text:s/>apskaitos <text:s/>dokumentų <text:s/>nesaugojimas (t. y. „&lt;...&gt; sąmoningai netvarkė teisės aktų reikalaujamos buhalterinės apskaitos“, „&lt;...&gt; sąmoningai neiš</text:span><text:span text:style-name="T2321">saugojo &lt;...&gt; apskaitos dokumentų &lt;...&gt;“) –<text:s/></text:span><text:span text:style-name="T2322">gali būti padarytos tiek neatsargiai, tiek tyčia</text:span><text:span text:style-name="T2323"><text:note text:note-class="footnote" text:id="_ftn29"><text:note-citation>30</text:note-citation><text:note-body><text:p text:style-name="P2324"><text:span text:style-name="T2325"><text:s/>Pavyzdžiui, 2009 m. spalio 13 d. kasacinė nutartis baudžiamojoje byloje Nr. 2K-P-93/2014.</text:span></text:p></text:note-body></text:note></text:span><text:span text:style-name="T2326">.</text:span><text:span text:style-name="T2327"><text:s/>Atitinkamai, susiklosčiusi situacija, kai nusikalstama veika, baudžiamojo įstatymo įvardijama kaip<text:s/></text:span><text:span text:style-name="T2328">aplaidus</text:span><text:span text:style-name="T2329"><text:s/>apskaitos tvarkymas (ir baudžiamosios teisės doktrino</text:span><text:span text:style-name="T2330">je</text:span><text:span text:style-name="T2331"><text:note text:note-class="footnote" text:id="_ftn30"><text:note-citation>31</text:note-citation><text:note-body><text:p text:style-name="P2332"><text:span text:style-name="T2333"><text:s/>Pavyzdžiui, PEČKAITIS, Justinas. „Baudžiamoji atsakomybė už aplaidų buhalterinės apskaitos tvarkymą“. Jurisprudencija. 2013, 20(1), <text:s/>p. 343–357.</text:span></text:p></text:note-body></text:note></text:span><text:span text:style-name="T2334"><text:s/>apibūdinama kaip padaroma<text:s/></text:span><text:span text:style-name="T2335">tik</text:span><text:span text:style-name="T2336"><text:s/>neatsargia</text:span><text:span text:style-name="T2337"><text:s/>kaltės forma), tuo pačiu apima ir dalį tyčinių pažeidimų,<text:s/></text:span><text:span text:style-name="T2338">nėra normali</text:span><text:span text:style-name="T2339">. Dėl šios priežasties bei atsižvelgiant į susiklosčiusią BK Specialiosios dalies normų konstravimo praktiką, siekiant, kad BK 223 straipsnis</text:span><text:span text:style-name="T2340"><text:s/>apimtų tik neatsargius nusikaltimus</text:span><text:span text:style-name="T2341">, būtų tikslinga BK 223 straipsnį papildyti nauja dalimi, kurioje būtų aiškiai nurodyta,<text:s/></text:span><text:span text:style-name="T2342">kad asmuo atsako pagal BK 223 straipsnį tik tais atvejais, kai jame numatytos veikos padarytos dėl neatsargumo</text:span><text:span text:style-name="T2343"><text:s/>(BK projekto 33 stra</text:span><text:span text:style-name="T2344">ipsnis)</text:span><text:span text:style-name="T2345">.</text:span><text:span text:style-name="T2346"><text:s/>Kartu, siekiant, kad BK 222 straipsnis tinkamai apimtų visas BK 223 straipsnyje nurodytas veikas, kurios, vadovaujantis Lietuvos teismų praktika,</text:span><text:span text:style-name="T2347"><text:s/></text:span><text:span text:style-name="T2348">gali būti padarytos ir tyčia, t. y. buhalterinės apskaitos netvarkymo ir buhalterinės apskaitos dokumentų neišsaugojimo atvejus, BK projekto 32 straipsniu BK 222 straipsnio dispoziciją siūloma papildyti minėtomis nusikalstamomis veikomis. Nurodytu atveju<text:s/></text:span><text:span text:style-name="T2349">v</text:span><text:span text:style-name="T2350">isų tyčinių</text:span><text:span text:style-name="T2351"><text:s/>pažeidimų, susijusių su buhalterinės apskaitos neteisėtu tvarkymu, nusikalstamas pobūdis<text:s/></text:span><text:span text:style-name="T2352">būtų vertinamas<text:s/></text:span><text:span text:style-name="T2353">pagal BK 222 straipsnyje nurodytus apgaulingos apskaitos nusikaltimo sudėties požymius.</text:span><text:span text:style-name="T2354"><text:s/></text:span><text:span text:style-name="T2355">Tuo tarpu, esant aukščiau siūlomam BK 223 straipsni</text:span><text:span text:style-name="T2356">o dispozicijos papildymui, v</text:span><text:span text:style-name="T2357">isi neatsargūs<text:s/></text:span><text:span text:style-name="T2358">buhalterinės apskaitos netvarkymo ar nesaugojimo (neatsargus dokumentų praradimas)</text:span><text:span text:style-name="T2359"><text:s/>atvejai patektų į</text:span><text:span text:style-name="T2360"><text:s/>BK 223 straipsnio taikymo sritį.</text:span></text:p>
      <text:p text:style-name="P2361"><text:span text:style-name="T2362">6.1.2</text:span><text:span text:style-name="T2363">. BK projekto 32 ir 33 straipsniais siūloma<text:s/></text:span><text:span text:style-name="T2364">papildyti</text:span><text:span text:style-name="T2365"><text:s/></text:span><text:span text:style-name="T2366">BK 222 ir 223 stra</text:span><text:span text:style-name="T2367">ipsnių</text:span><text:span text:style-name="T2368"><text:s/>dispoziciją<text:s/></text:span><text:span text:style-name="T2369">šių nusikaltimų</text:span><text:span text:style-name="T2370"><text:s/>tikrąją esmę ir pobūdį atspindinčiais<text:s/></text:span><text:span text:style-name="T2371">pavojingais<text:s/></text:span><text:span text:style-name="T2372">alternatyviais<text:s/></text:span><text:span text:style-name="T2373">padariniais,</text:span><text:span text:style-name="T2374"><text:s/></text:span><text:span text:style-name="T2375">tiesiogiai susijusiais su nusikalstamos apskaitos daroma didele turtine žala valstybei (išvengtų/nuslėptų (nesumokėtų) valstybės mokesčių pavid</text:span><text:span text:style-name="T2376">alu) arba kitiems<text:s/></text:span><text:span text:style-name="T2377">verslo subjektams bei asmenims (t. y. „&lt;...&gt; <text:s/>jeigu dėl to buvo padaryta didelė turtinė žala (300 MGL dydžio) valstybei arba kitam fiziniam ar juridiniam asmeniui &lt;...&gt;“), kurie BK 222 ir 223 straipsnių dispozicijose nustatomi,<text:s/></text:span><text:span text:style-name="T2378">vadovaujan</text:span><text:span text:style-name="T2379">tis šio rašto 4 punkto 1.1. papunktyje nurodytu sisteminiu požymių unifikavimo požiūriu</text:span><text:span text:style-name="T2380">.<text:s/></text:span></text:p>
      <text:p text:style-name="P2381"><text:span text:style-name="T2382">Pirma,</text:span><text:span text:style-name="T2383"><text:s/></text:span><text:span text:style-name="T2384">BK 222 straipsnyje numatytas apgaulingas apskaitos tvarkymas</text:span><text:span text:style-name="T2385"><text:s/>savo esme ir pobūdžiu laikytinas būtent mokesčių slėpimą atitinkančių<text:s/></text:span><text:span text:style-name="T2386">baudžiamojo įstatymo normų s</text:span><text:span text:style-name="T2387">istemos dalimi.</text:span><text:span text:style-name="T2388"><text:s/></text:span><text:span text:style-name="T2389">Apgaulingai tvarkantys apskaitą subjektai beveik visais atvejais kėsinasi iš karto į du objektus: buhalterinės apskaitos tvarkymo reikalavimus ir valstybės finansų ir kitų asmenų interesus. Būtent kėsinimasis į pastarąjį objektą yra<text:s/></text:span><text:span text:style-name="T2390">pirminė</text:span><text:span text:style-name="T2391"><text:s/>apgaulingos apskaitos priežastis</text:span><text:span text:style-name="T2392"><text:s/>ir tokią veiką padaro pavojingesnę</text:span><text:span text:style-name="T2393"><text:s/></text:span><text:span text:style-name="T2394">Pažeidus buhalterinės apskaitos vedimo tvarką, padaroma turtinė žala (kurios pažeidėjas iš esmės visais atvejais ir siekia)<text:s/></text:span><text:span text:style-name="T2395">būtent valstybės finansų sistemai<text:s/></text:span><text:span text:style-name="T2396">(ar kitiems verslo subjektams</text:span><text:span text:style-name="T2397">, susijusiems asmenims ar pan.)</text:span><text:span text:style-name="T2398">, valstybės biudžetas netenka dalies įplaukų, kadangi šiuo atveju nuo valstybės slepiami mokesčiai. Atitinkamai, manytina, kad apgaulingos apskaitos tvarkymo<text:s/></text:span><text:span text:style-name="T2399">esmė ir pagrindinis tikslas – mokesčių slėpimas</text:span><text:span text:style-name="T2400"><text:s/>(kaip, pavyzdžiui,<text:s/></text:span><text:span text:style-name="T2401">ir nurodoma galiojančio ANK 205 straipsnio 4–7 dalyse), o apgaulingos apskaitos tvarkymo<text:s/></text:span><text:span text:style-name="T2402">pagrindiniu</text:span><text:span text:style-name="T2403"><text:s/></text:span><text:span text:style-name="T2404">objektu<text:s/></text:span><text:span text:style-name="T2405">turėtų būti laikomi<text:s/></text:span><text:span text:style-name="T2406">būtent<text:s/></text:span><text:span text:style-name="T2407">valstybės finansiniai interesai. Atsižvelgiant į tai, kas išdėstyta, darytina išvada, kad apgaulingos apskaitos tvarkymo</text:span><text:span text:style-name="T2408"><text:s/>norma pirmiausia<text:s/></text:span><text:span text:style-name="T2409">turėtų būti orientuota būtent į valstybės ar kitų asmenų finansinių interesų apsaugą<text:s/></text:span><text:span text:style-name="T2410">ir būtent turtinės žalos valstybei ar kitiems verslo subjektams dydis ir<text:s/></text:span><text:span text:style-name="T2411">turėtų būti apgaulingos apskaitos<text:s/></text:span><text:span text:style-name="T2412">pagrindinis</text:span><text:span text:style-name="T2413"><text:s/>pavojingumo matavimo kriterijus</text:span><text:span text:style-name="T2414">.</text:span><text:span text:style-name="T2415"><text:s/>P</text:span><text:span text:style-name="T2416">ažymėtina, kad toks požiūris, vadovaujantis kuriuo, nusikalstama buhalteriją pirmiausia turi būti siejama bei orientuota būtent į valstybės</text:span><text:span text:style-name="T2417"><text:note text:note-class="footnote" text:id="_ftn31"><text:note-citation>32</text:note-citation><text:note-body><text:p text:style-name="P2418"><text:span text:style-name="T2419"><text:s/>Pavyzdžiui, FEDO</text:span><text:span text:style-name="T2420">SIUK Oleg, „Mokesčių slėpimas kaip nusikalstama veika: sisteminė normų analizė ir aktualūs taikymo klausimai.“ Teisės apžvalga Nr. 2(16). 2017.</text:span></text:p></text:note-body></text:note></text:span><text:span text:style-name="T2421"><text:s/>ar kitų asmenų</text:span><text:span text:style-name="T2422"><text:note text:note-class="footnote" text:id="_ftn32"><text:note-citation>33</text:note-citation><text:note-body><text:p text:style-name="P2423"><text:span text:style-name="T2424"><text:s/>Pavyzdžiui, PAKŠTAITIS Laurynas, „Apgaulingos ir aplaidžios apskaitos kriminalizavimo ir vertinimo problemos“. Jurisprudencija Nr. 28(1), 2021.</text:span></text:p></text:note-body></text:note></text:span><text:span text:style-name="T2425"><text:s/>(pvz., verslo subjektų) finansinių interesų apsaugą akcentuojamas ir baudžiamosios teisės doktrinoj</text:span><text:span text:style-name="T2426">e</text:span></text:p>
      <text:p text:style-name="P2427"><text:span text:style-name="T2428">Antra, BK 222–223 straipsnių dispozicijose nurodyti padariniai („negalima visiškai ar iš dalies nustatyti asmens veiklos, jo turto, nuosavo kapitalo ar įsipareigojimų dydžio ar struktūros), susiję su tiesos nustatymo buhalterijoje apsunkinimu,<text:s/></text:span><text:span text:style-name="T2429">yra vertin</text:span><text:span text:style-name="T2430">amojo pobūdžio</text:span><text:span text:style-name="T2431">. Atitinkamai, negalėjimas nustatyti tam tikrų ekonominės veiklos rodiklių (šiuo atveju – nustatyti tiesą buhalterijoje), kaip teisinis (baudžiamumo) kriterijus yra<text:s/></text:span><text:span text:style-name="T2432">gana neinformatyvus, abstraktus ir subjektyvus</text:span><text:span text:style-name="T2433">, kadangi tokio nusikaltimo sudėties neapibrėžto požymio nustatymas visada priklauso tik nuo teisės taikytojo subjektyvaus vertinimo ir analogiško pobūdžio interpretacijų. Kartu galiojančio BK 222 straipsnio dispozicijoje nurodyti nusikalstami padariniai,<text:s/></text:span><text:span text:style-name="T2434">susiję su tiesos nustatymo buhalterijoje apsunkinimu<text:s/></text:span><text:span text:style-name="T2435">pilna apimtimi nedera</text:span><text:span text:style-name="T2436"><text:s/>su apgaulingos apskaitos tvarkymo esme ir pobūdžiu,<text:s/></text:span><text:span text:style-name="T2437">nėra orientuoti</text:span><text:span text:style-name="T2438"><text:s/></text:span><text:span text:style-name="T2439">būtent</text:span><text:span text:style-name="T2440"><text:s/>į neteisėtą mokestinės naštos mažinimą bei didelės turtinės žalos valstybei ar kitiems subjektams padarymą</text:span><text:span text:style-name="T2441"><text:s/>dėl ko galiojantis reglamentavimas<text:s/></text:span><text:span text:style-name="T2442">neužtikrina tinkamo<text:s/></text:span><text:span text:style-name="T2443">baudžiamosios ir administracinės atsakomybių<text:s/></text:span><text:span text:style-name="T2444">atribojimo</text:span><text:span text:style-name="T2445">. ANK normos (205 straipsnis), nustatančios administracinę atsakomybę už apgaulingą (ar aplaidžią) apskaitos tvarkymą,<text:s/></text:span><text:span text:style-name="T2446">sieja administracinę atsak</text:span><text:span text:style-name="T2447">omybę būtent su</text:span><text:span text:style-name="T2448"><text:s/>nuslėptų ar siekiamų nuslėpti mokesčių (aplaidžios buhalterinės apskaitos tvarkymo atveju – su nesumokėtų mokesčių) dydžiais, tad aptariamu aspektu BK 222 ir 223 straipsniuose nurodytas baudžiamosios atsakomybės taikymo už apgaulingą apskai</text:span><text:span text:style-name="T2449">tą kriterijus (negalėjimas nustatyti ekonominės veiklos rodiklių) nesprendžia, bet, priešingai,<text:s/></text:span><text:span text:style-name="T2450">apsunkina</text:span><text:span text:style-name="T2451"><text:s/></text:span><text:span text:style-name="T2452">baudžiamosios ir administracinės atsakomybių atribojimą</text:span><text:span text:style-name="T2453">, kuris tokio pobūdžio bylose yra itin aktualus. Atsižvelgiant į tai, praktikoje iš esmės galim</text:span><text:span text:style-name="T2454">os absurdiškos situacijos, kai už mažesnio masto mokesčių slėpimą (pavyzdžiui, 200 eurų) būtų taikoma baudžiamoji (nes tokia veika bus padaroma straipsnio dispozicijoje nurodyti padariniai, susiję su tiesos nustatymo buhalterijoje apsunkinimu), o už didesn</text:span><text:span text:style-name="T2455">io masto – tik administracinė atsakomybė. Kartu teisinis reguliavimas, vadovaujantis kuriuo,<text:s/></text:span><text:span text:style-name="T2456">bet kokio dydžio</text:span><text:span text:style-name="T2457"><text:s/>turtinės žalos padarymas valstybei (nuslepiant mokesčius) būtų baudžiamas tik administracine tvarka (kadangi tokių padarinių BK 222 ir 223 straips</text:span><text:span text:style-name="T2458">niuose nurodytos sudėtys tiesiog nenumato) aiškiai<text:s/></text:span><text:span text:style-name="T2459">prieštarautų proporcingumo ir teisingumo principams</text:span><text:span text:style-name="T2460">.<text:s/></text:span></text:p>
      <text:p text:style-name="P2461"><text:span text:style-name="T2462">Atsižvelgiant į tai, kas išdėstyta, darytina išvada, kad apgaulingos (aplaidžios) <text:s/>apskaitos tvarkymo norma<text:s/></text:span><text:span text:style-name="T2463">pirmiausia turėtų būti orientuota<text:s/></text:span><text:span text:style-name="T2464">būtent</text:span><text:span text:style-name="T2465"><text:s/></text:span><text:span text:style-name="T2466">į<text:s/></text:span><text:span text:style-name="T2467">valstybės ar kitų susijusių subjektų finansinių interesų apsaugą ir būtent padarytos turtinės žalos dydis ir turėtų būti apgaulingos (aplaidžios) apskaitos tvarkymo<text:s/></text:span><text:span text:style-name="T2468">pagrindinis</text:span><text:span text:style-name="T2469"><text:s/>pavojingumo matavimo kriterijus</text:span><text:span text:style-name="T2470">. Šiuo tikslu BK projekte BK 222 ir 223 straipsn</text:span><text:span text:style-name="T2471">iuose įvedami papildomi alternatyvūs nusikalstami padariniai, taip pat ANK projektu tikslinama ANK 205 straipsnio dispozicija. Kartu, atsižvelgiant į BK 219–221 straipsniuose nurodytų nusikaltimų sudėčių konstravimo pobūdį ir ypatumus bei siekiant tinkamai</text:span><text:span text:style-name="T2472"><text:s/>diferencijuoti apgaulingos buhalterinės apskaitos tvarkymo pavojingumą, BK projektu,<text:s/></text:span><text:span text:style-name="T2473">vadovaujantis šio rašto 4 punkto 1.1. papunktyje nurodytu sisteminiu požiūriu dėl (labai) didelės turtinės žalos požymio dydžių unifikavimo bei veikų pavojingumo nustatym</text:span><text:span text:style-name="T2474">o</text:span><text:span text:style-name="T2475">, siūloma BK 222 straipsnį papildyti kvalifikuota<text:s/></text:span><text:span text:style-name="T2476">sunkaus</text:span><text:span text:style-name="T2477"><text:s/>nusikaltimo sudėtimi, numatančia griežtesnę baudžiamąją atsakomybę už apgaulingos apskaitos tvarkymą, kai veika padaroma labai didelė turtinė žala (750 MGL dydžio). Šiuo tikslu kartu tikslinamas ir</text:span><text:span text:style-name="T2478"><text:s/>BK 224</text:span><text:span text:style-name="T2479">1</text:span><text:span text:style-name="T2480"><text:s/>straipsnis.<text:s/></text:span></text:p>
      <text:p text:style-name="P2481"><text:span text:style-name="T2482">6.2</text:span><text:span text:style-name="T2483">. BK projekto 25 straipsniu,<text:s/></text:span><text:span text:style-name="T2484">vadovaujantis šio rašto 4 punkto 1.1. papunktyje nurodytu sisteminiu požiūriu dėl (labai) didelės turtinės žalos požymio dydžių unifikavimo bei veikų pavojingumo nustatymo</text:span><text:span text:style-name="T2485">, siūloma papildyti BK 20</text:span><text:span text:style-name="T2486">7 straipsnį nauja, kvalifikuota<text:s/></text:span><text:span text:style-name="T2487">sunkaus</text:span><text:span text:style-name="T2488"><text:s/>nusikalstamo sudėtimi. Papildomai šiuo aspektu pažymėtina, kad BK projekto 25 straipsniu siūlomas kriminalizavimas<text:s/></text:span><text:span text:style-name="T2489">yra neatsiejamas</text:span><text:span text:style-name="T2490"><text:s/>nuo vieno pagrindinių BK projekto tikslų – baudžiamosios atsakomybės sisteminio suba</text:span><text:span text:style-name="T2491">lansavimo. Šiame kontekste atkreiptinas dėmesys į tai, kad BK projektu siūloma įtvirtinti naują, turto vertę bei turtinę žalą apibrėžiantį požymį – labai didelė turtinė vertė bei labai didelė turtinė žala, kurie atitinkamai yra apibrėžiami BK projekto 12,<text:s/></text:span><text:span text:style-name="T2492">28, 35, 37 ir 46 straipsniuose. Atsižvelgiant į tai, taikant analogišką metodą, kaip ir BK XXVIII skyriuje, BK 207 straipsnyje kartu įvedamas naujas labai didelės turtinės žalos požymis (daugiau, kaip 750 MGL), siekiant proporcingai diferencijuoti šiame st</text:span><text:span text:style-name="T2493">raipsnyje nurodytų nusikalstamų veikų pavojingumo laipsnį bei pobūdį, atsižvelgiant į padarytos turtinės žalos dydį. BK projekto 25 straipsniu siūlomi BK 207 straipsnio pakeitimai išlaiko BK projekto horizontalią nusikalstamų veikų pavojingumo konstravimo<text:s/></text:span><text:span text:style-name="T2494">techniką, kuri sistemiškai subalansuoja baudžiamojo įstatymo normą, aiškiai atribojant nusikalstamų veikų pavojingumą atsižvelgiant į ją kvalifikuojančius požymius, siejamus su kilusių neigiamų padarinių dydžiu.</text:span></text:p>
      <text:p text:style-name="P2495"><text:span text:style-name="T2496">Vertinant BK projekto 25 straipsniu siūlomus</text:span><text:span text:style-name="T2497"><text:s/>BK 207 straipsnio pakeitimus, tikslinga tiesti paraleles ir į BK projekto 7 straipsniu keičiamą BK 182 straipsnį. Šiame kontekste pažymėtina, kad BK 182 ir 207 straipsniuose įtvirtintos nusikalstamos veikos<text:s/></text:span><text:span text:style-name="T2498">yra itin panašios</text:span><text:span text:style-name="T2499"><text:s/>savo pobūdžiu, turiniu, esme b</text:span><text:span text:style-name="T2500">ei sukeliamais neigiamais padariniais, tačiau galiojantis baudžiamasis įstatymas dėl BK 207 straipsnyje įtvirtintų nusikalstamų veikų, šiuo metu numato<text:s/></text:span><text:span text:style-name="T2501">neproporcingai švelnią</text:span><text:span text:style-name="T2502"><text:s/>atsakomybę, iš esmės nepriklausomai nuo BK 207 straipsniu padarytos nusikalstamos</text:span><text:span text:style-name="T2503"><text:s/>veikos pavojingumo pobūdžio</text:span><text:span text:style-name="T2504"><text:note text:note-class="footnote" text:id="_ftn33"><text:note-citation>34</text:note-citation><text:note-body><text:p text:style-name="P2505"><text:span text:style-name="T2506"><text:s/></text:span><text:span text:style-name="T2507">BK 207 straipsnio 1 dalis numato baudžiamąją atsakomybę už turtinę žąlą nuo 1 iki 150 MGL iki 3 metų laisvės<text:s/></text:span><text:span text:style-name="T2508">atėmimo, o BK 207 straipsnio 2 dalis numato, kad nuo 150 MGL padarytos turtinės žalos <text:s/>- iki 4 metų laisvės atėmimo.</text:span></text:p></text:note-body></text:note></text:span><text:span text:style-name="T2509"><text:s/>kas, manytina, nėra suderina su teisingumo, proporcingumo principų turinio reikalavimais. Kartu, pažymėtina ir tai, kad LAT 2021 m. kovo 16 d. nutartyje baudžiamojoje byloje Nr. 2K-P-31-788/2021 suformavo<text:s/></text:span><text:span text:style-name="T2510">kategorišką teismų pr</text:span><text:span text:style-name="T2511">aktiką</text:span><text:span text:style-name="T2512">, kurioje konstatuojama, kad<text:s/></text:span><text:span text:style-name="T2513">„tais atvejais, kai tikslinės paramos, subsidijos ir dotacijos gavimas apgaule sau ar kitam asmeniui nėra susijęs su turtinės žalos padarymu arba padarytoji žala nėra didelė, nusikalstama veika kvalifikuotina pagal BK 207</text:span><text:span text:style-name="T2514"><text:s/>straipsnio 1 dalį, o kai dėl tokio kreditinio sukčiavimo valstybės ar Europos Sąjungos institucija, tarptautinė viešoji organizacija arba kitas juridinis ar fizinis asmuo patyrė didelę turtinę žalą, t. y. žalą, viršijančią 150 MGL dydį (BK 212 straipsnio<text:s/></text:span><text:span text:style-name="T2515">1 dalis), nusikalstama veika kvalifikuotina pagal BK 207 straipsnio 2 dalį. Aptartais atvejais bendroji turtinio sukčiavimo norma (BK 182 straipsnio 1, 2, 3 dalys), taip pat tikslinės paramos, subsidijos ir dotacijos panaudojimo ne pagal paskirtį ar nustat</text:span><text:span text:style-name="T2516">ytą tvarką norma (BK 206 straipsnio 1, 3 dalys)<text:s/></text:span><text:span text:style-name="T2517">netaikytinos</text:span><text:span text:style-name="T2518">“.</text:span><text:span text:style-name="T2519"><text:s/>Taigi, suformuota LAT praktika vienareikšmiškai sukūrė tokią situaciją, kad iš esmės bet kokią žalą, svarbu, kad didesnę negu 150 MGL, sukeliantis kreditinis sukčiavimas (BK 207 straipsnis), ku</text:span><text:span text:style-name="T2520">riuo metu naudojant apgaulę galima padaryti ir <text:s/>pavyzdžiui, 10 mln. eur. turtinės žalos, privalomai turi būti kvalifikuojamas kaip BK 207 straipsnio 2 dalyje (</text:span><text:span text:style-name="T2521">nors prieš tai buvo galimybė tokias veikas kvalifikuoti ir pagal BK 182 straipsnį</text:span><text:span text:style-name="T2522">) įtvirtintas ap</text:span><text:span text:style-name="T2523">ysunkis nusikaltimas, kuris numato laisvės atėmimo bausmė iki 4 metų. Šiuo atveju, atlikus lyginamąją galiojančio BK 182 straipsnio 2 dalyje įtvirtinto kvalifikuoto bendrojo sukčiavimo sudėties analizę, matyti, kad tokio pobūdžio veiksmai jau ir galiojanči</text:span><text:span text:style-name="T2524">ame baudžiamajame įstatyme turėtų būti priskirtini sunkių nusikaltimų kategorijai. Pažymėtina, kad BK projekto autorių vertinimu, nuo nusikalstamos veikos nukentėjusios subjekto skirtingas pobūdis ir rūšis (fiziniai, juridiniai asmenys ir valstybės, Europo</text:span><text:span text:style-name="T2525">s Sąjungos institucijos), savaime<text:s/></text:span><text:span text:style-name="T2526">negali būti pagrindas</text:span><text:span text:style-name="T2527"><text:s/>iš esmės panašaus pobūdžio nusikalstamas veikas (BK 182 ir 207 straipsniai) vertinti itin skirtingame pavojingumo laipsnio kontekste. Kartu, pažymėtina ir tai, kad praktinė veikla rodo, kad kreditinio</text:span><text:span text:style-name="T2528"><text:s/>sukčiavimo nusikalstamos veikos pagal pavojingumo laipsnį, padaromos žalos valstybei mastą prilygsta BK 182 straipsnio 2 dalyje nustatytam turtinio sukčiavimo pavojingumui, kurios dispozicijoje jau yra įtvirtinta alternatyvi kvalifikuota nusikalstam veika</text:span><text:span text:style-name="T2529"><text:s/>„arba sukčiavo dalyvaudamas organizuotoje grupėje.“; taip pat prilygsta ir mokestiniam sukčiavimui (mokesčių vengimui) prilygstančiame BK 220 straipsnio 2 dalyje pavojingumui, kurios dispozicijoje taip pat jau yra įtvirtinta alternatyvi kvalifikuota nusik</text:span><text:span text:style-name="T2530">alstam veika „arba dalyvaudamas organizuotoje grupėje.“ Praktika rodo, kad tiek sukčiavimas, tiek mokesčių vengimas apgaule, tiek kreditinis sukčiavimas apgaule kaip veikos pasižymi gana sudėtingomis nusikalstamomis schemomis, neretai ir organizuotų grupių</text:span><text:span text:style-name="T2531"><text:s/>ryšiais, jais padaroma didelė žala ES ir/ar valstybės biudžetui ir pan., kas neabejotinai daro tokio pobūdžio nusikalstamą veiką pavojingesne. Dėl šios priežasties, BK projektu siekiant subalansuoti baudžiamosios atsakomybės taikymą, užtikrinti baudžiamos</text:span><text:span text:style-name="T2532">ios atsakomybės, kaip kraštutinės priemonės principo turinio reikalavimus, atlikus sisteminę baudžiamojo įstatymo normų analizę, siūloma BK įtvirtinti BK 207 straipsnyje kvalifikuotą nusikalstamos veikos sudėtį, kurioje būtų pagrįstai įtvirtinti šią nusika</text:span><text:span text:style-name="T2533">lstamą veiką kvalifikuojantys požymiai – labai didelės turtinės žalos padarymas ir veikos padarymas organizuotoje grupėje, kas būtų prilyginta sunkaus nusikaltimo kategorijai. Šiame kontekste pažymėtina, kad siūlomi pakeitimai visapusiškai atitinka ir kitų</text:span><text:span text:style-name="T2534"><text:s/>BK projektu keičiamų turtinių bei finansinių, ekonominių nusikalstamų veikų konstravimo logiką. Kartu, manytina, kad siūlomi pakeitimai<text:s/></text:span><text:span text:style-name="T2535">užtikrins tinkamą balansą</text:span><text:span text:style-name="T2536"><text:s/>tarp baudžiamosios atsakomybės, kaip kraštutinės priemonės principo ir teisingumo principo tu</text:span><text:span text:style-name="T2537">rinio reikalavimų, tai pat, sukurs prielaidas taikyti griežčiausią baudžiamąją atsakomybę tik dėl pačių sunkiausių nusikalstamų veikų padarymo.<text:s/></text:span></text:p>
      <text:p text:style-name="P2538"><text:span text:style-name="T2539">6.3</text:span><text:span text:style-name="T2540">. Atsižvelgiant į galiojančių BK 208 ir 209 straipsnių dispozicijose nurodytus požymius bei į netinkamai</text:span><text:span text:style-name="T2541"><text:s/>besiformuojančią Lietuvos teismų praktiką</text:span><text:span text:style-name="T2542"><text:note text:note-class="footnote" text:id="_ftn34"><text:note-citation>35</text:note-citation><text:note-body><text:p text:style-name="P2543"><text:span text:style-name="T2544"><text:s/></text:span><text:span text:style-name="T2545">Pavyzdžiui, Lietuvos apeliacinio teismo Baudžiamųjų bylų skyriaus teisėjų kolegijos 2016 m. birželio 17 d. nuosprendis baudžiamojoje bylo</text:span><text:span text:style-name="T2546">je 1A-582-453/2016;</text:span><text:span text:style-name="T2547"><text:s/></text:span><text:span text:style-name="T2548">2012 m. gegužės 8 d. kasacinė nutartis baudžiamojoje byloje Nr. 2K-223/2012.</text:span></text:p></text:note-body></text:note></text:span><text:span text:style-name="T2549">, vadovaujantis kuria, analizuojant BK 208 ir 209 straipsnių dispozicijas „&lt;....&gt; lingvistiniu teisės aiškinimo metodu matyti, jog joje nurodyta, kad žala turi būti padaryta „kreditoriams“, tai yra žodis nurodomas</text:span><text:span text:style-name="T2550"><text:s/>daugiskaitos forma. &lt;...&gt;“ ir tai atitinkamai „&lt;...&gt; reiškia, kad žala turi būti padaroma<text:s/></text:span><text:span text:style-name="T2551">mažiausiai dviem<text:s/></text:span><text:span text:style-name="T2552">kreditoriams &lt;...&gt;“, BK projekto 26 ir 27 straipsniais<text:s/></text:span><text:span text:style-name="T2553">siūloma tikslinti</text:span><text:span text:style-name="T2554"><text:s/>šiuo aspektu netinkamai suformuluotas BK 208 ir 209 straipsnių dispozicijas</text:span><text:span text:style-name="T2555">, nurodant, kad minėtuose straipsniuose nurodyta<text:s/></text:span><text:span text:style-name="T2556">didelė turtinė žala gali būti padaroma ir vienam iš kreditorių</text:span><text:span text:style-name="T2557">, svarbu, kad jos dydis atitiktų BK 212 straipsnio 1 dalyje nurodytą žalos išraišką. Kartu, atsižvelgiant į tai, kad BK 208 ir 209 straipsnių san</text:span><text:span text:style-name="T2558">kcijos<text:s/></text:span><text:span text:style-name="T2559">iš esmės sistemiškai nesuderintos</text:span><text:span text:style-name="T2560"><text:s/>su kitomis BK nurodytomis nesunkių nusikaltimų kategorijos sankcijomis ir vertintinos kaip akivaizdžiai per griežtos, BK projektu minėtos sankcijos pildomos alternatyviomis laisvės atėmimui bausmėmis. Analogiški pak</text:span><text:span text:style-name="T2561">eitimai dėl analogiškų priežasčių BK projekto 22 straipsniu atliekami ir BK 203 straipsnio sankcijoje.<text:s/></text:span></text:p>
      <text:p text:style-name="P2562"><text:span text:style-name="T2563">6.3</text:span><text:span text:style-name="T2564">. BK projekto 1 straipsniu siūloma šalinti BK 156 straipsnio dispozicijos vidinio suderinamumo trūkumus bei šio straipsnio taikymo srities proble</text:span><text:span text:style-name="T2565">mas, aiškiai ir nuosekliai reglamentuojant baudžiamosios atsakomybės taikymą už vaikų (asmenų iki 18 metų) pagrobimą, kartu išvengiant nepagrįstų situacijų, kai mažamečio (asmenų iki 14 metų) pagrobimas būtų vertinamas kaip vaiko pagrobimas pagal BK 156 st</text:span><text:span text:style-name="T2566">raipsnį, tačiau, pavyzdžiui, 15 metų vaiko grobimas jau būtų kvalifikuojamas tiesiog kaip neteisėtas laisvės suvaržymas pagal BK 146 straipsnio nuostatas.<text:s/></text:span></text:p>
      <text:p text:style-name="P2567"><text:span text:style-name="T2568">6.4</text:span><text:span text:style-name="T2569">. Lietuvos teismų praktikoje pažymima</text:span><text:span text:style-name="T2570"><text:note text:note-class="footnote" text:id="_ftn35"><text:note-citation>36</text:note-citation><text:note-body><text:p text:style-name="P2571"><text:span text:style-name="T2572"><text:s/>Pavyzdžiui, Lietuvos Aukščiausiojo Teismo 2013 m. sausio 15 d. nutartis baudžiamojoje byloje Nr. 2K-123/2013 (nagrinėjamu atveju nelaimingo atsitikimo darbe<text:s/></text:span><text:span text:style-name="T2573">metu nukentėjusiajam padarytas nesunkus sveikatos sutrikdymas).</text:span></text:p></text:note-body></text:note></text:span><text:span text:style-name="T2574">, kad BK 176 straipsnio taikymo praktika, „&lt;...&gt; kai<text:s/></text:span><text:span text:style-name="T2575">be</text:span><text:span text:style-name="T2576">t kurio sunkumo</text:span><text:span text:style-name="T2577"><text:s/>nelaimingas atsitikimas &lt;...&gt; būtų vertinami kaip pakankama sąlyga taikyti baudžiamąją atsakomybę,<text:s/></text:span><text:span text:style-name="T2578">neatitinka baudžiamojo įstatymo tikslų</text:span><text:span text:style-name="T2579">. Šiame kontekste pažymėtina, kad nelaimingi atsitikimai &lt;...&gt; tiek pagal savo pobūdį, tiek pagal kelia</text:span><text:span text:style-name="T2580">mą pavojų ir žalingus padarinius gali labai skirtis [pavyzdžiui, Lietuvos Respublikos darbuotojų saugos ir sveikatos įstatyme nelaimingi atsitikimai darbe pagal jų pasekmes skirstomi į lengvus, sunkius ir mirtinus, pagal nukentėjusiųjų skaičių – į pavieniu</text:span><text:span text:style-name="T2581">s ir grupinius] &lt;...&gt;“. Atitinkamai, vadovaujantis Lietuvos teismų praktika, „&lt;...&gt; sisteminis BK 176 straipsnio 1 dalyje numatytos nusikalstamos veikos požymių aiškinimas suponuoja išvadą, kad šiai normai taikyti<text:s/></text:span><text:span text:style-name="T2582">&lt;...&gt; nelaimingas atsitikimas &lt;...&gt; turi b</text:span><text:span text:style-name="T2583">ūti tokio pobūdžio, kad atitiktų sunkių padarinių kriterijų</text:span><text:span text:style-name="T2584">.<text:s/></text:span><text:span text:style-name="T2585">Tai yra įrodinėtina aplinkybė tokios kategorijos bylose</text:span><text:span text:style-name="T2586"><text:note text:note-class="footnote" text:id="_ftn36"><text:note-citation>37</text:note-citation><text:note-body><text:p text:style-name="P2587"><text:span text:style-name="T2588"><text:s/></text:span><text:span text:style-name="T2589">Kitaip tariant, šiuo metu Lietuvos teismų praktikoje BK 176 straipsnis taikomas<text:s/></text:span><text:span text:style-name="T2590">tik esant sunkiems nelaimingo atsitikimo padariniams</text:span><text:span text:style-name="T2591"><text:s/>(pavyzdžiui, gyvybės atėmimas, sunkus sveikatos sutrikdym</text:span><text:span text:style-name="T2592">as) ir atitinkamai, pavyzdžiui, jau minėtoje baudžiamojoje byloje Nr. 2K-123/2013</text:span><text:span text:style-name="T2593"><text:s/></text:span><text:span text:style-name="T2594">Lietuvos Aukščiausiasis Teismas</text:span><text:span text:style-name="T2595"><text:s/></text:span><text:span text:style-name="T2596">konstatavo, kad „&lt;...&gt; nei iš kaltinamojo akto turinio, nei iš prokuroro pasisakymų proceso metu neaišku, kodėl nelaimingo atsitikimo metu<text:s/></text:span><text:span text:style-name="T2597">vie</text:span><text:span text:style-name="T2598">nam</text:span><text:span text:style-name="T2599"><text:s/>darbuotojui padarytas<text:s/></text:span><text:span text:style-name="T2600">nesunkus</text:span><text:span text:style-name="T2601"><text:s/>sveikatos sutrikdymas buvo traktuojamas kaip pakankamas pagrindas kaltinti [kaltinamąjį] pagal BK 176 straipsnio 1 dalį.“.</text:span></text:p></text:note-body></text:note></text:span><text:span text:style-name="T2602"><text:s/>&lt;...&gt;“. Atsižvelgiant į susiklosčiusią teismų praktiką, kuri, kaip minėta, nelaimingus atsitikimus darbe sieja su sunkių padarinių požymiu</text:span><text:span text:style-name="T2603">, bei vadovaujantis Lietuvos Respublikos darbuotojų saugos ir sveikatos įstatymo 42 straipsnio nuostatomis, BK projekto 2 straipsniu<text:s/></text:span><text:span text:style-name="T2604">siūloma sustiprinti BK 176 straipsnio 1 dalies dispozicijos požymius</text:span><text:span text:style-name="T2605">,<text:s/></text:span><text:span text:style-name="T2606">siekiant labiau pagrįsti</text:span><text:span text:style-name="T2607"><text:s/>baudžiamosios atsakomybės ta</text:span><text:span text:style-name="T2608">ikymą už</text:span><text:span text:style-name="T2609"><text:s/></text:span><text:span text:style-name="T2610">darbuotojų saugos ir sveikatos reikalavimų pažeidimus<text:s/></text:span><text:span text:style-name="T2611">ultima ratio<text:s/></text:span><text:span text:style-name="T2612">principo kontekste. Be to, turint omeny tai, kad ne tik nelaimingas atsitikimas darbe, bet ir avarija aukščiau nurodytoje teismų praktikoje taip pat siejama būtent su sunkių padari</text:span><text:span text:style-name="T2613">nių atsiradimu, avarijos atskiras įtvirtinimas pašalinamas iš nusikaltimo sudėties siejant jos atsiradimą su sudėtyje likusiu sunkių padarinių požymiu (t. y. baudžiamoji atsakomybė atsirastų tais atvejais, jeigu avarija būtų pripažinta sunkiais padariniais</text:span><text:span text:style-name="T2614">, atsiradusiais dėl šios nusikalstamos veikos padarymo). Kartu, BK projektu tikslinama BK 176 straipsnio nusikaltimo sudėtis, numatant, kad šio nusikaltimo, atsižvelgiant į šio nusikaltimo pobūdį bei esmę, padarymo subjektas gali būti ne tik fizinis, bet i</text:span><text:span text:style-name="T2615">r juridinis asmuo. Be to, BK projektu nurodoma, kad BK 176 straipsnyje nurodytas nusikaltimas gali būti padaromas<text:s/></text:span><text:span text:style-name="T2616">tik</text:span><text:span text:style-name="T2617"><text:s/>neatsargia kaltės forma, priešingu atveju (t. y., jeigu šis nusikaltimas būtų padarytas tyčine kaltės forma (tiesiogine ar netiesiogine ty</text:span><text:span text:style-name="T2618">čia)) tokios veikos turėtų būti kvalifikuojamos ne pagal BK 176 straipsnį, o vertinamos tyčinių nusikaltimų žmogaus gyvybei ar sveikatos kontekste.<text:s/></text:span></text:p>
      <text:p text:style-name="P2619"><text:span text:style-name="T2620">6.5</text:span><text:span text:style-name="T2621">. BK projekto 34 straipsniu tikslinama BK 224 straipsnio nusikaltimo sudėtis, atsižvelgiant į šio nu</text:span><text:span text:style-name="T2622">sikaltimo pobūdį (kurio padarymo subjektas akivaizdžiai gali būti ne tik fizinis, bet ir juridinis asmuo) bei, vadovaujantis panašaus pobūdžio nusikaltimų sudėčių konstrukcijomis (pavyzdžiui, BK 213, 214, 300 straipsniai ir pan.), numatant, kad už šio nusi</text:span><text:span text:style-name="T2623">kaltimo padarymą atsako ir juridinis asmuo.<text:s/></text:span></text:p>
      <text:p text:style-name="P2624"><text:span text:style-name="T2625">6.6</text:span><text:span text:style-name="T2626">. Galiojančio BK 255 straipsnio redakcija numato baudžiamąją atsakomybę už šaunamojo ginklo, šaudmenų, sprogmenų ar sprogstamųjų medžiagų<text:s/></text:span><text:span text:style-name="T2627">laikymo<text:s/></text:span><text:span text:style-name="T2628">taisyklių pažeidimus, kurie<text:s/></text:span><text:span text:style-name="T2629">sudaro sąlygas kitam asmeniui<text:s/></text:span><text:span text:style-name="T2630">neteisėtai jais pasinaudoti. Tačiau teismų praktikoje pastebima, kad teismai apkaltinamuosius nuosprendžius pagal BK 255 straipsnį priima<text:s/></text:span><text:span text:style-name="T2631">ne tik tais atvejais</text:span><text:span text:style-name="T2632">, kai buvo pažeistos ginklų, šaudmenų laikymo taisyklės ir dėl to buvo sudarytos sąlygos kitam asm</text:span><text:span text:style-name="T2633">eniui neteisėtai jais pasinaudoti, bet taip pat ir pažeidus ginklo<text:s/></text:span><text:span text:style-name="T2634">nešiojimo</text:span><text:span text:style-name="T2635"><text:s/>taisykles</text:span><text:span text:style-name="T2636"><text:note text:note-class="footnote" text:id="_ftn37"><text:note-citation>38</text:note-citation><text:note-body><text:p text:style-name="P2637"><text:span text:style-name="T2638"><text:s/>2016 m. lapkričio 14 d. Kauno apylinkės teismo nuosprendis baudžiamojoje byloje Nr. 1-2204-993/2</text:span><text:span text:style-name="T2639">016.</text:span></text:p></text:note-body></text:note></text:span><text:span text:style-name="T2640"><text:s/>arba dėl ginklo praradimo jį<text:s/></text:span><text:span text:style-name="T2641">gabenant</text:span><text:span text:style-name="T2642"><text:note text:note-class="footnote" text:id="_ftn38"><text:note-citation>39</text:note-citation><text:note-body><text:p text:style-name="P2643"><text:span text:style-name="T2644"><text:s/>2018 m. kovo 6 <text:s/>d. Kauno apylinkės teismo nuosprendis baudžiamojoje byloje Nr. 1-1213-359/2018.</text:span></text:p></text:note-body></text:note></text:span><text:span text:style-name="T2645">. Atkreiptinas dėmesys ir į tai, kad pagal BK 255 straipsnį turėtų būti pradedamas ikiteisminis tyrimas ir tais atvejais, kai asmu</text:span><text:span text:style-name="T2646">o, pavyzdžiui, būdamas namuose ginklą laiko ne seife (namuose tuo metu yra sutuoktinė ir (ar vaikai), tačiau nėra skaudžių padarinių). Paminėtais atvejais, praktikoje kartu kyla klausimas dėl BK 255 straipsnio ar ANK 229 straipsnio (Ginklų, šaudmenų saugoj</text:span><text:span text:style-name="T2647">imo, laikymo, nešiojimo ar gabenimo tvarkos pažeidimas) nuostatų taikymo ir atitinkamai baudžiamosios ir administracinės atsakomybių atribojimo. Paminėtina, kad, vadovaujantis</text:span><text:span text:style-name="T2648"><text:s/></text:span><text:span text:style-name="T2649">Lietuvos Aukščiausiojo Teismo išaiškinimais, BK 255 straipsnyje nustatyto baudžiamojo nusižengimo objektyvieji požymiai pasireiškia „&lt;...&gt; šaunamojo ginklo, šaudmenų laikymo taisyklių pažeidimu (dažniausiai – neveikimu); kito asmens neteisėtu pasinaudojimu</text:span><text:span text:style-name="T2650"><text:s/>šiais objektais ar realios galimybės pasinaudoti jais įsigijimu; priežastiniu ryšiu tarp laikymo taisyklių pažeidimo ir kito asmens šių objektų panaudojimo ar<text:s/></text:span><text:span text:style-name="T2651">realios galimybės</text:span><text:span text:style-name="T2652"><text:s/>juos panaudoti &lt;....&gt;“, tai pat, „&lt;...&gt; kad veikos padarymo vieta gali būti ne</text:span><text:span text:style-name="T2653"><text:s/>tik vieša, kurioje įprasta lankytis žmonėms, bet ir fizinio asmens gyvenamoji patalpa, jai priklausanti privati teritorija ir kitos privačios įstaigos &lt;...&gt;“</text:span><text:span text:style-name="T2654"><text:note text:note-class="footnote" text:id="_ftn39"><text:note-citation>40</text:note-citation><text:note-body><text:p text:style-name="P2655"><text:span text:style-name="T2656"><text:s/>Lietuvos Aukščiausiojo Teismo 2011 m. kovo 8 d. nutartis baudžiamojoje byloje Nr. 2K-109/2011.</text:span></text:p></text:note-body></text:note></text:span><text:span text:style-name="T2657">, o<text:s/></text:span><text:span text:style-name="T2658">esminis</text:span><text:span text:style-name="T2659"><text:s/>atribojimo kriterijus tarp BK ir ANK padarinių yra „&lt;...&gt;<text:s/></text:span><text:span text:style-name="T2660">realių sąlygų</text:span><text:span text:style-name="T2661"><text:s/>neteisėtai pa</text:span><text:span text:style-name="T2662">sinaudoti šaunamuoju ginklu kitam asmeniui sudarymo nustatymas &lt;...&gt;“</text:span><text:span text:style-name="T2663"><text:note text:note-class="footnote" text:id="_ftn40"><text:note-citation>41</text:note-citation><text:note-body><text:p text:style-name="P2664"><text:span text:style-name="T2665"><text:s/>Lietuvos Aukščiausiojo Teismo 2012 m. vasario 7 d. nut</text:span><text:span text:style-name="T2666">artis baudžiamojoje byloje Nr. 2K-58/2012.</text:span></text:p></text:note-body></text:note></text:span><text:span text:style-name="T2667">. Aptariamu aspektu kartu pažymėtina, kad teismų praktikoje<text:s/></text:span><text:span text:style-name="T2668">nėra papildomų konkretesnių išaiškinimų</text:span><text:span text:style-name="T2669">, kas būtų laikytina „realiomis sąlygomis pasinaudoti ginklu“, dėl to kyla neaiškumų ir</text:span><text:span text:style-name="T2670"><text:s/>dviprasmiškų BK 255 straipsnio nuostatos interpretavimų.</text:span></text:p>
      <text:p text:style-name="P2671"><text:span text:style-name="T2672">Atsižvelgdami į tai, kas išdėstyta, BK projekto 39 straipsniu<text:s/></text:span><text:span text:style-name="T2673">siūloma patikslinti BK 255 straipsnio 1 dalies dispozicijos požymius</text:span><text:span text:style-name="T2674">, kartu siekiant šią baudžiamojo įstatymo normą<text:s/></text:span><text:span text:style-name="T2675">labiau suderinti</text:span><text:span text:style-name="T2676"><text:s/>su<text:s/></text:span><text:span text:style-name="T2677">baudžiamosios teisės, kaip kraštutinės priemonės, principo (</text:span><text:span text:style-name="T2678">ultima ratio)<text:s/></text:span><text:span text:style-name="T2679">reikalavimais.</text:span></text:p>
      <text:p text:style-name="P2680"><text:span text:style-name="T2681">6.7</text:span><text:span text:style-name="T2682">.</text:span><text:span text:style-name="T2683"><text:s/></text:span><text:span text:style-name="T2684">BK projekto 44 straipsniu, siekiant ištaisyti 2020 m. balandžio 28 d. Lietuvos Respublikos baudžiamojo kodekso 277 straipsnio pakeitimo įstatymo Nr. XIII-2866</text:span><text:span text:style-name="T2685"><text:s/>klaidas, tikslinama BK 277 straipsnio dispozicijos formuluotė, numatant juridinio asmens atsakomybę už šio straipsnio 2, o ne 1 dalį.</text:span></text:p>
      <text:p text:style-name="P2686"><text:span text:style-name="T2687">6.8</text:span><text:span text:style-name="T2688">.<text:s/></text:span><text:span text:style-name="T2689">BK projekto 46 straipsniu (Sąvokų išaiškinimas) BK 281 straipsnyje nurodyti sąvokų išaiškinimai, vadovaujantis B</text:span><text:span text:style-name="T2690">K Specialiosios dalies konstravimo praktika, apibrėžiami BK Specialiosios dalies atskirame straipsnyje (BK<text:s/></text:span><text:span text:style-name="T2691">282</text:span><text:span text:style-name="T2692">1</text:span><text:span text:style-name="T2693"><text:s/>straipsnis)</text:span><text:span text:style-name="T2694">. Kartu BK 282</text:span><text:span text:style-name="T2695">1</text:span><text:span text:style-name="T2696"><text:s/>straipsnio 3 dalyje nurodyta transporto priemonės sąvoka tikslinama, atsižvelgiant į Lietuvos Respublikos saugaus eis</text:span><text:span text:style-name="T2697">mo automobilių keliais įstatymo 2 straipsnio 35 dalies nuostatas.</text:span></text:p>
      <text:p text:style-name="P2698"><text:span text:style-name="T2699">7</text:span><text:span text:style-name="T2700">. ANK projekto 10 straipsniu, atsižvelgiant į ANK projekte įtvirtintus naujus administracinius nusižengimus, tikslinamas ANK 589 straipsnis, nurodant kokie pareigūnai <text:s/>kompetentingi p</text:span><text:span text:style-name="T2701">radedi administracinių nusižengimų teiseną minėtų naujų administracinių nusižengimų padarymo atvejais.</text:span></text:p>
      <text:p text:style-name="P2702"><text:span text:style-name="T2703">ANK projekto 3 straipsniu</text:span><text:span text:style-name="T2704"><text:s/></text:span><text:span text:style-name="T2705">tikslinama ANK 115 straipsnyje nurodyto administracinio nusižengimo sudėtis, siekiant ANK 115 straipsnį labiau suderinti su BK<text:s/></text:span><text:span text:style-name="T2706">187 straipsnio dispozicija, kuriame baudžiamoji atsakomybė numatyta tik už svetino (o ne savo) turto sunaikinimą ar sugadinimą, be to, nusikaltimo pavojingumo pobūdis siejamas su turto vertės (o ne turtinės žalos) požymiu.<text:s/></text:span></text:p>
      <text:p text:style-name="P2707"><text:span text:style-name="T2708">8</text:span><text:span text:style-name="T2709">. Atsižvelgiant į BK projek</text:span><text:span text:style-name="T2710">tu siūlomus baudžiamojo įstatymo pakeitimus, BPK ir KŽĮ projektais siūlomi techninio pobūdžio KŽĮ 8 straipsnio bei BPK 122, 167 ir 225 straipsnių pakeitimai. Be to, KŽĮ 8 straipsnis papildytas nuoroda į BK 207 straipsnio 2 dalį. Pažymėtina, kad KŽĮ 8 strai</text:span><text:span text:style-name="T2711">psnis papildomas nuoroda į BK 207 straipsnio 2 dalį, kadangi priėmus 2019-07-16 įstatymą Nr. XIII-2334, kuriuo BK 207 straipsnis buvo tinkamai suderintas su Direktyvos (ES) 2017/1371 dėl kovos su Sąjungos finansiniams interesams kenkiančiu sukčiavimu baudž</text:span><text:span text:style-name="T2712">iamosios teisės priemonėmis nuostatomis ir<text:s/></text:span><text:span text:style-name="T2713">tapo vienu pagrindinių</text:span><text:span text:style-name="T2714"><text:s/>(kartu su BK 182 straipsniu) straipsnių kovoje su Sąjungos finansiniams interesams kenkiančiu sukčiavimu, dėl šių priežasčių (kaip ir BK 182 straipsnio atveju)<text:s/></text:span><text:span text:style-name="T2715">iškilo būtinybė suteikti teisi</text:span><text:span text:style-name="T2716">nį pagrindą</text:span><text:span text:style-name="T2717"><text:s/>taikyti kriminalinę žvalgybą ir šios baudžiamojo įstatymo normos atžvilgiu, siekiant veiksmingos kovos sukčiavimo (įskaitant kreditinį, karuselinį, Sąjungos biudžetui kenkiantį ir pan.) srityje. Priešingai,<text:s/></text:span><text:span text:style-name="T2718">išliktų nelogiškas, nevienodas požiūr</text:span><text:span text:style-name="T2719">is</text:span><text:span text:style-name="T2720"><text:s/>į labai panašaus pobūdžio nusikaltimus, t. y. už BK 182 straipsnyje nurodytą veiką būtų galima taikyti kriminalinės žvalgybos priemones, o už BK 207 straipsnyje – nebūtų galima, nors abu šie straipsniai lygiagrečiai veiksmingai taikomi kovoje su minėtai</text:span><text:span text:style-name="T2721">s sukčiavimais.</text:span></text:p>
      <text:p text:style-name="P2722"><text:span text:style-name="T2723">Kartu KŽĮ projektu siūloma KŽĮ 8 straipsnį papildomai papildyti ir nuoroda į BK 246 straipsnio 2 dalį. Tą siūloma padaryti dėl analogiškų priežasčių, dėl kurių KŽĮ straipsnis buvo papildytas nuorodomis į BK 182 – 184 straipsnių 2 dalis, t. y. KŽĮ atitinkam</text:span><text:span text:style-name="T2724">ai papildomas BK projekto sukurtais<text:s/></text:span><text:span text:style-name="T2725">naujais</text:span><text:span text:style-name="T2726"><text:s/>(kurie galiojančio BK redakcijoje apskritai neegzistuoja)<text:s/></text:span><text:span text:style-name="T2727">apysunkiais</text:span><text:span text:style-name="T2728"><text:s/>nusikaltimais (analogiški sunkūs nusikaltimai<text:s/></text:span><text:span text:style-name="T2729">jau dabar automatiškai patenka</text:span><text:span text:style-name="T2730"><text:s/>į KŽĮ 8 straipsnio taikymo sritį). Įstatymų leidėjo požiūrį (t. y. kad šios srities turtiniai<text:s/></text:span><text:span text:style-name="T2731">apysunkiai</text:span><text:span text:style-name="T2732"><text:s/>nusikaltimai turi patekti į KŽĮ 8 straipsnį) patvirtina ir tai, kad jau galiojančio KŽĮ 8 straipsnio redakcijoje yra įtvirtintas šiuo metu<text:s/></text:span><text:span text:style-name="T2733">vienintelis</text:span><text:span text:style-name="T2734"><text:s/>tokio pobūdžio apysunkis nusikaltimas – t. y. galiojančio BK 178 straipsnio 2 <text:s/>dalis. Priešingu atveju<text:s/></text:span><text:span text:style-name="T2735">atsirastų ženkli reglamentavimo</text:span><text:span text:style-name="T2736"><text:s/>ir atitinkamai KŽĮ numatytų priemonių taikymo BK projektu sukurtų naujų apysunkių nusikaltimų atžvilgiu<text:s/></text:span><text:span text:style-name="T2737">spraga</text:span><text:span text:style-name="T2738">. Be to, a</text:span><text:span text:style-name="T2739">tsižvelgiant į BK projektu siūlomus BK 199 – 200 straipsnių pakeitimus (įvedant „tarpines“ apysunkių nusikaltimų sudėtis), taip pat tikslinamas KŽĮ 8 straipsnio turinys.</text:span></text:p>
      <text:p text:style-name="P2740"><text:span text:style-name="T2741">9</text:span><text:span text:style-name="T2742">. Pažymėtina, kad,<text:s/></text:span><text:span text:style-name="T2743">išskyrus labai ribotas išimtis</text:span><text:span text:style-name="T2744">, kai, tobulinant tam tikrų BK s</text:span><text:span text:style-name="T2745">traipsnių dispozicijas, kartu tuo pačiu buvo patikslintos ir kai kurių šių straipsnių neproporcingai griežtos, nelogiškos ar</text:span><text:span text:style-name="T2746"><text:s/></text:span><text:span text:style-name="T2747">neadekvačios sankcijos</text:span><text:span text:style-name="T2748"><text:note text:note-class="footnote" text:id="_ftn41"><text:note-citation>42</text:note-citation><text:note-body><text:p text:style-name="P2749"><text:span text:style-name="T2750"><text:s/>Pavyzdžiui, taip BK projektu pakoreguotos BK 183–184, 196–197, 208–209, 219–222 ir pan. straipsnių sankcijos.</text:span></text:p></text:note-body></text:note></text:span><text:span text:style-name="T2751">, BK projektas<text:s/></text:span><text:span text:style-name="T2752">nėra orientuotas ir (ar) iš esmės tiesiogiai susijęs</text:span><text:span text:style-name="T2753"><text:s/>su BK Specialiosios dalies straipsnių sa</text:span><text:span text:style-name="T2754">nkcijose nurodytų bausmių ir jų dydžių koregavimu ir (ar) subalansavimu, kadangi baudžiamojo įstatymo normų sankcijose nurodytų bausmių ir jų dydžių peržiūra, siekiant sistemiškai spręsti baudžiamojo įstatymo normų sankcijų tarpusavio nesuderinamumo, perte</text:span><text:span text:style-name="T2755">klinio griežtumo, alternatyvių bausmių trūkumo ar kitus jų sisteminius trūkumus, Lietuvos Respublikos teisingumo ministerijos požiūriu,<text:s/></text:span><text:span text:style-name="T2756">yra kitos labai plataus masto diskusijos ir atskiros didelės apimties ir sudėtingumo baudžiamojo įstatymo normų sistemin</text:span><text:span text:style-name="T2757">ės peržiūros objektas</text:span><text:span text:style-name="T2758"><text:note text:note-class="footnote" text:id="_ftn42"><text:note-citation>43</text:note-citation><text:note-body><text:p text:style-name="P2759"><text:span text:style-name="T2760"><text:s/>Pažymėtina, kad baudžiamojo įstatymo normų<text:s/></text:span><text:span text:style-name="T2761">sankcijų</text:span><text:span text:style-name="T2762"><text:s/>sisteminė peržiūra</text:span><text:span text:style-name="T2763"><text:s/>bus atliekama</text:span><text:span text:style-name="T2764">, įgyvendinant<text:s/></text:span><text:span text:style-name="T2765">Aštuonioliktosios Lietuvos Respublikos Vyriausybės programos, patvirtintos Lietuvos Respublikos Seimo 2020 m. gruodžio 11 d. nutarimu Nr. XIV-72, 193.6. p. nuostatos (Baudžiamojo kodekso ex post vertinimas) įgyvendinimo priemonę – atlikti nusikalstamų veik</text:span><text:span text:style-name="T2766">ų sankcijų sistemos analizę, įvertinti jų proporcingumą, pagrįstumą ir tarpusavio suderinamumą, parengti Baudžiamojo kodekso pakeitimus (8.2.8.).</text:span></text:p></text:note-body></text:note></text:span><text:span text:style-name="T2767">.</text:span><text:span text:style-name="T2768"><text:s text:c="3"/></text:span></text:p>
      <text:p text:style-name="P2769"><text:span text:style-name="T2770">10</text:span><text:span text:style-name="T2771">. Atsižvelgiant į Įstatymų projektų siūlomas teisinio reguliavimo pakeitimo priemones,<text:s/></text:span><text:span text:style-name="T2772">laukiama šių pagrindinių teigiamų rezultatų</text:span><text:span text:style-name="T2773">:</text:span></text:p>
      <text:p text:style-name="P2774"><text:span text:style-name="T2775"></text:span><text:span text:style-name="T2776"><text:tab/></text:span><text:span text:style-name="T2777">Baudžiamasis įstatymas<text:s/></text:span><text:span text:style-name="T2778">būtų pirmiausia orientuotas</text:span><text:span text:style-name="T2779"><text:s/>į pavojingiausių veikų kriminalizavimą</text:span><text:span text:style-name="T2780">, kartu būtų užtikrintas būtent pavojingiausių nusikaltimų griežtas baudžiamumas, o už mažiau pavojingus atvejus numatyti adekvačios bei proporcingos bausmės (arba kitos teisinės atsakomybės formos). Atitinkamai toks teisinis reguliavimas<text:s/></text:span><text:span text:style-name="T2781">labiau atitiktų</text:span><text:span text:style-name="T2782"><text:s/>b</text:span><text:span text:style-name="T2783">audžiamosios teisės, kaip kraštutinės (</text:span><text:span text:style-name="T2784">ultima ratio)<text:s/></text:span><text:span text:style-name="T2785">priemonės paskirtį ir esmę;</text:span></text:p>
      <text:p text:style-name="P2786"><text:span text:style-name="T2787"></text:span><text:span text:style-name="T2788"><text:tab/></text:span><text:span text:style-name="T2789">Nusikaltimų sudėtyse įtvirtinti<text:s/></text:span><text:span text:style-name="T2790">MGL dydžiai labiau atitiktų</text:span><text:span text:style-name="T2791"><text:s/>šių dienų valstybės ekonominę padėtį (kuri smarkiai pasikeitė nuo BK įsigaliojimo momento),<text:s/></text:span><text:span text:style-name="T2792">tinkamai atspindėtų</text:span><text:span text:style-name="T2793"><text:s/>n</text:span><text:span text:style-name="T2794">usikaltimų veikų (ypač sunkesnių nusikaltimų) esmę ir pavojingumo pobūdį, taip pat<text:s/></text:span><text:span text:style-name="T2795">labiau pagrįstų</text:span><text:span text:style-name="T2796"><text:s/>(ir dažnu atveju griežtų) bausmių, numatytų už jų padarymą, taikymo poreikį ir tikslingumą bei<text:s/></text:span><text:span text:style-name="T2797">ženkliai prisidėtų</text:span><text:span text:style-name="T2798"><text:s/>prie valstybės proporcingos baudžiamosios p</text:span><text:span text:style-name="T2799">olitikos formavimo;</text:span></text:p>
      <text:p text:style-name="P2800"><text:span text:style-name="T2801"></text:span><text:span text:style-name="T2802"><text:tab/></text:span><text:span text:style-name="T2803">Teisėsaugos ir teisminės institucijos orientuotų pagrindinius išteklius</text:span><text:span text:style-name="T2804"><text:s/>į pačių pavojingiausių ir didžiausią žalą valstybei bei visuomenei darančių nusikaltimų išaiškinimą ir nagrinėjimą (atitinkamai sumažės šių institucijų darbo krūv</text:span><text:span text:style-name="T2805">is, susijęs su mažiau pavojingais atvejais);</text:span></text:p>
      <text:p text:style-name="P2806"><text:span text:style-name="T2807"></text:span><text:span text:style-name="T2808"><text:tab/></text:span><text:span text:style-name="T2809">Sumažėtų valstybei brangiai kainuojančių ir ilgai trunkančių baudžiamųjų procesų skaičius</text:span><text:span text:style-name="T2810">, kadangi mažiau pavojingos bylos galėtų būtų nagrinėjamos operatyviau administracine tvarka arba didesne apimtimi būtų<text:s/></text:span><text:span text:style-name="T2811">nagrinėjamos pagreitinta tvarka;</text:span></text:p>
      <text:p text:style-name="P2812"><text:span text:style-name="T2813"></text:span><text:span text:style-name="T2814"><text:tab/></text:span><text:span text:style-name="T2815">Įstatymų projektai sudaro galimybes<text:s/></text:span><text:span text:style-name="T2816">sumažinti nuteistųjų skaičių pataisos įstaigose, sutaupyti valstybės lėšų</text:span><text:span text:style-name="T2817">, skiriamų nuteistųjų pataisos įstaigose išlaikymui, o BK pataisos turėtų užtikrinti, kad<text:s/></text:span><text:span text:style-name="T2818">laisvės atėmimo bausmė</text:span><text:span text:style-name="T2819"><text:s/>būtų skiriama rečiau ir (ar) jos trukmė sutrumpėtų</text:span><text:span text:style-name="T2820">.<text:s/></text:span></text:p>
      <text:p text:style-name="P2821"/>
      <text:p text:style-name="P2822"><text:span text:style-name="T2823">5</text:span><text:span text:style-name="T2824">. Numatomo teisinio reguliavimo poveikio vertinimo rezultatai (jeigu rengiant įstatymo projektą toks vertinimas turi būti atliktas ir jo rezultatai nepateikiami atskiru dokumentu), galimos neigiam</text:span><text:span text:style-name="T2825">os priimtų įstatymų pasekmės ir kokių priemonių reikėtų imtis, kad tokių pasekmių būtų išvengta</text:span></text:p>
      <text:p text:style-name="P2826">Numatoma, kad Įstatymų projektai neturės neigiamų pasekmių.</text:p>
      <text:p text:style-name="P2827"/>
      <text:p text:style-name="P2828"><text:span text:style-name="T2829">6</text:span><text:span text:style-name="T2830">. Kokią įtaką priimti įstatymai turės kriminogeninei situacijai, korupcijai</text:span></text:p>
      <text:p text:style-name="P2831">Įstatymų projektų<text:s/>priėmimas turės teigiamos įtakos kriminogeninei situacijai ir neturės įtakos korupcijai.</text:p>
      <text:p text:style-name="P2832"><text:span text:style-name="T2833">Pažymėtina, kad, atsižvelgiant į 2018-2021 m. gautų nagrinėti baudžiamųjų bylų I-ąja instancija (</text:span><text:span text:style-name="T2834">tiek apylinkės, tiek apygardų teismuose</text:span><text:span text:style-name="T2835">) statistinę informaciją, matyt</text:span><text:span text:style-name="T2836">i, kad BK projektu siūlomi pakeitimai apytiksliais duomenimis paliestų iki 1/10 visų ataskaitiniais metais išnagrinėtų baudžiamųjų bylų. Šiame kontekste pažymėtina, kad BK projektu keičiamų nusikalstamų veikų skaičius viso 2018-2021 m. sudarė<text:s/></text:span><text:span text:style-name="T2837">net 3 925 bau</text:span><text:span text:style-name="T2838">džiamąsias bylas</text:span><text:span text:style-name="T2839"><text:s/>(atitinkamai 2018 m. sudarė – 1023 baudžiamąsias bylas (5,8 proc. nuo visų gautų baudžiamųjų bylų I-oje instancijoje), 2019 m. – 1022 bylas (5,7 proc.), 2020 m. – 1056 bylas (6,2 proc.), 2021 m. – 824 bylas (5,4 proc.)). Atkreiptinas dėmes</text:span><text:span text:style-name="T2840">ys į tai, kad pateikta statistinė informacija<text:s/></text:span><text:span text:style-name="T2841">neapima baudžiamųjų bylų nagrinėjimo apeliacinės instancijos teisme</text:span><text:span text:style-name="T2842">, kadangi pagal atskiras nusikalstamas veikas ši informacija nėra sisteminama ir skelbiama. Atsižvelgiant į tai, neabejotina, kad BK projektu s</text:span><text:span text:style-name="T2843">iūlomi pakeitimai<text:s/></text:span><text:span text:style-name="T2844">turės ženklią, pozityvią įtaką baudžiamąsias bylas nagrinėjančių teismų darbo krūviui</text:span><text:span text:style-name="T2845">. Taip pat, nors BK projektu siūlomų dekriminalizuoti ar iš dalies dekriminalizuoti nusikalstamų veikų skaičius bendroje statistinėje analizėje sudaro ik</text:span><text:span text:style-name="T2846">i 1/10 visų gautų baudžiamųjų bylų, tačiau svarbu akcentuoti tai, kad BK projektu yra keičiamos tos nusikalstamos veikos (pavyzdžiui, BK 182 straipsnyje įtvirtintas sukčiavimas, BK 183 ir 184 straipsniuose įtvirtinti turto pasisavinimo bei išvaistymo nusik</text:span><text:span text:style-name="T2847">altimai, BK 221 straipsnyje numatytas deklaracijos, ataskaitos ar kito dokumento nepateikimas,</text:span><text:span text:style-name="T2848"><text:s/></text:span><text:span text:style-name="T2849">BK 222 ir 223 straipsniuose įtvirtinti, su finansine apskaita, susiję nusikaltimai bei kiti nusikaltimai ekonomikai ir finansų tvarkai), kurias yra sunkiausia iš</text:span><text:span text:style-name="T2850">aiškinti bei kurių ikiteisminis tyrimas, baudžiamųjų bylų nagrinėjimo terminas užtrunka ilgiausią laiką. Pažymėtina, kad absoliuti daugumą aptariamų nusikalstamų veikų, įvertinus Nacionalinės teismų administracijos pateiktus duomenis, buvo nagrinėjamos I-o</text:span><text:span text:style-name="T2851">sios instancijos teisme daugiau, kaip 6 mėnesius (o iš jų net beveik 40 procentų buvo nagrinėjamos ilgiau, negu 12 mėnesių).</text:span></text:p>
      <text:p text:style-name="P2852"><text:span text:style-name="T2853">Atkreiptinas dėmesys ir į tai, kad vadovaujantis Informatikos ir ryšių departamento pateiktais duomenimis už 2020-2021 m., matyti,<text:s/></text:span><text:span text:style-name="T2854">kad BK projektu keičiami galiojančio BK straipsniai (apibendrintų duomenų pagrindu) galimai turėtų įtakos<text:s/></text:span><text:span text:style-name="T2855">net iki 2 282 per ataskaitinį laikotarpį ištirtiems nusikaltimams</text:span><text:span text:style-name="T2856">, kas atitinkamai sudaro iki 7 proc. visų, per aptariamą laikotarpį ištirtų, nusikalt</text:span><text:span text:style-name="T2857">imų. Todėl neabejotina, kad BK projektu siūlomi pakeitimai<text:s/></text:span><text:span text:style-name="T2858">reikšmingai įtakos ir ikiteisminio tyrimo pareigūnų bei prokurorų darbo krūvį.</text:span></text:p>
      <text:p text:style-name="P2859"><text:span text:style-name="T2860">Kartu, pažymėtina ir tai, kad BK projektu siūlomi pakeitimai ženkliai prisidės prie apylinkės teismų darbo krūvio maži</text:span><text:span text:style-name="T2861">nimo. Atkreiptinas dėmesys į tai, kad BK projektu, keliant minimalią baudžiamosios atsakomybė ribą – BK XXXI skyriuje (Nusikaltimai ir baudžiamieji nusižengimai ekonomikai ir verslo tvarkai) 150 MGL apimtimi; BK XXXII skyriuje (Nusikaltimai ir baudžiamieji</text:span><text:span text:style-name="T2862"><text:s/>nusižengimai finansų sistemai) 50, 200 ar BK 219 straipsnio atveju – 300 MGL apimtimi ir pan. – <text:s/>tam tikros nusikalstamos veikos būtų apskritai priskirtinos civiliniams deliktams ar administraciniam nusižengimams. Taigi, neabejotina, kad<text:s/></text:span><text:span text:style-name="T2863">apylinkės teismų<text:s/></text:span><text:span text:style-name="T2864">darbo krūvis mažės</text:span><text:span text:style-name="T2865">, kadangi yra ženkliai keliama baudžiamosios atsakomybės atsiradimo riba arba tam tikros nusikalstamos veikos apskritai yra dekriminalizuojamos. <text:s/></text:span></text:p>
      <text:p text:style-name="P2866"><text:span text:style-name="T2867">Šiame kontekste svarbu akcentuoti ir tai, kad BK projektu siūlomi pakeitimai, pavyzdžiui, s</text:span><text:span text:style-name="T2868">usiję su BK 207, 219, 220, 221, 222 straipsniais, prisidės prie apylinkės teismų darbo krūvio sumažinimo, kadangi apytiksliais duomenimis iki 300 baudžiamųjų bylų dėl aptariamų BK straipsnių būtų<text:s/></text:span><text:span text:style-name="T2869">nagrinėjamos ne apylinkės, o apygardos teismuose</text:span><text:span text:style-name="T2870">, kadangi įv</text:span><text:span text:style-name="T2871">edamos kvalifikuotos,<text:s/></text:span><text:span text:style-name="T2872">sunkių</text:span><text:span text:style-name="T2873"><text:s/>nusikaltimų kategoriją atitinkančios nusikalstamų veikų sudėtys. Atitinkamai, vadovaujantis Nacionalinės teismų administracijos pateikta statistine informacija, šiame kontekste analogiška<text:s/></text:span><text:span text:style-name="T2874">pozityvi įtaka bus padaryta ir ikiteism</text:span><text:span text:style-name="T2875">inio tyrimo pareigūnų bei prokurorų darbo krūviams</text:span><text:span text:style-name="T2876">. Dėl aiškaus BK projektu siūlomo įtvirtinti nusikalstamų veikų diferencijavimo, atitinkamai baudžiamųjų bylų<text:s/></text:span><text:span text:style-name="T2877">krūvis tolygiau pasiskirstys</text:span><text:span text:style-name="T2878"><text:s/>tarp žemesnės ir aukštesnės grandies ikiteisminio tyrimo institucij</text:span><text:span text:style-name="T2879">ų bei prokuratūrų, kas neabejotinai turės<text:s/></text:span><text:span text:style-name="T2880">teigiamą įtaką</text:span><text:span text:style-name="T2881"><text:s/>jų darbo kokybei bei ikiteisminių tyrimų trukmei.<text:s/></text:span></text:p>
      <text:p text:style-name="P2882"/>
      <text:p text:style-name="P2883"><text:span text:style-name="T2884">7</text:span><text:span text:style-name="T2885">. Kaip įstatymų įgyvendinimas atsilieps verslo sąlygoms ir jo plėtrai</text:span></text:p>
      <text:p text:style-name="P2886"><text:span text:style-name="T2887">Įstatymų projektų priėmimas esminės įtakos verslo sąlygoms ir jo plėtrai</text:span><text:span text:style-name="T2888"><text:s/>neturės, kartu BK projektu siūlomais BK XXXI skyriaus (Nusikaltimai ir baudžiamieji nusižengimai ekonomikai ir verslo tvarkai) pakeitimais<text:s/></text:span><text:span text:style-name="T2889">ženkliai sumažins</text:span><text:span text:style-name="T2890"><text:s/>šiuo metu egzistuojančią nepagrįstai neproporcingą baudžiamosios teisės intervenciją į verslo sant</text:span><text:span text:style-name="T2891">ykius.</text:span></text:p>
      <text:p text:style-name="P2892"/>
      <text:p text:style-name="P2893"><text:span text:style-name="T2894">8</text:span><text:span text:style-name="T2895">. Ar<text:s/></text:span><text:span text:style-name="T2896">įstatymo projektas neprieštarauja strateginio lygmens planavimo dokumentams?</text:span></text:p>
      <text:p text:style-name="P2897"><text:span text:style-name="T2898">Įstatymų projektai strateginio lygmens planavimo dokumentams neprieštarauja.</text:span></text:p>
      <text:p text:style-name="P2899"/>
      <text:p text:style-name="P2900"><text:span text:style-name="T2901">9</text:span><text:span text:style-name="T2902">. Įstatymų inkorporavimas į teisinę sistemą, kokius teisės aktus būtina<text:s/></text:span><text:span text:style-name="T2903">priimti, kokius galiojančius teisės aktus reikia pakeisti ar pripažinti netekusiais galios</text:span></text:p>
      <text:p text:style-name="P2904">Priėmus Įstatymų projektus, kitų teisės aktų priimti, keisti ar pripažinti negaliojančiais nereikės.</text:p>
      <text:p text:style-name="P2905"/>
      <text:p text:style-name="P2906"><text:span text:style-name="T2907">10</text:span><text:span text:style-name="T2908">.<text:s/></text:span><text:span text:style-name="T2909">Ar įstatymų projektai parengtas laikantis Lietuvos Resp</text:span><text:span text:style-name="T2910">ublikos valstybinės kalbos, Teisėkūros pagrindų įstatymų reikalavimų, o įstatymų projektų sąvokos ir jas įvardijantys terminai įvertinti Terminų banko įstatymo ir jo įgyvendinamųjų teisės aktų nustatyta tvarka</text:span></text:p>
      <text:p text:style-name="P2911"><text:span text:style-name="T2912">Įstatymų projektai parengti laikantis Lietuvos</text:span><text:span text:style-name="T2913"><text:s/>Respublikos valstybinės kalbos, Teisėkūros pagrindų įstatymų reikalavimų. Įstatymų projektuose naujų sąvokų nėra.<text:s/></text:span></text:p>
      <text:p text:style-name="P2914"/>
      <text:p text:style-name="P2915"><text:span text:style-name="T2916">11</text:span><text:span text:style-name="T2917">. Ar įstatymų projektais atitinka Žmogaus teisių ir pagrindinių laisvių apsaugos konvencijos nuostatas ir Europos Sąjungos dokumentus</text:span></text:p>
      <text:p text:style-name="P2918">Įstatymų projektai atitinka Žmogaus teisių ir pagrindinių laisvių apsaugos konvencijos nuostatoms ir yra suderinti su Europos Sąjungos teisės aktais.</text:p>
      <text:p text:style-name="P2919"/>
      <text:p text:style-name="P2920"><text:span text:style-name="T2921">12</text:span><text:span text:style-name="T2922">. Jeigu įstatymams įgyvendinti reikia įgyvendinamųjų teisės aktų, – kas ir kada juos turėtų priimt</text:span><text:span text:style-name="T2923">i</text:span></text:p>
      <text:p text:style-name="P2924">Įstatymų projektams įgyvendinti nereikės įgyvendinamųjų teisės aktų.</text:p>
      <text:p text:style-name="P2925"/>
      <text:p text:style-name="P2926"><text:span text:style-name="T2927">13</text:span><text:span text:style-name="T2928">. Kiek valstybės, savivaldybių biudžetų ir kitų valstybės įsteigtų fondų lėšų prireiks įstatymams įgyvendinti, ar bus galima sutaupyti (pateikiami prognozuojami rodikliai einamai</text:span><text:span text:style-name="T2929">siais ir artimiausiais 3 biudžetiniais metais)</text:span></text:p>
      <text:p text:style-name="P2930"><text:span text:style-name="T2931">Kalėjimų departamento prie Lietuvos Respublikos teisingumo ministerijos (toliau – Kalėjimų departamentas) duomenimis</text:span><text:span text:style-name="T2932"><text:note text:note-class="footnote" text:id="_ftn43"><text:note-citation>44</text:note-citation><text:note-body><text:p text:style-name="P2933"><text:span text:style-name="T2934"><text:s/>Kalėjimų departamento prie Lietuvos Respublikos teisingumo ministerijos 2020 m. sausio – gruodžio mėn. nutei</text:span><text:span text:style-name="T2935">stųjų laisvės atėmimu skaičiaus, sudėties (pagal padarytą nusikaltimą, amžių, bausmės terminą ir kt.) ir jų kaitos statistinės suvestinės 4 punktas.<text:s/></text:span></text:p></text:note-body></text:note></text:span><text:span text:style-name="T2936">, kalinčių asmenų skaičius 2020 m. gruodžio 31 d. buvo 4541, iš jų 1202 asmenys yra nuteisti</text:span><text:span text:style-name="T2937"><text:s/>dėl nusikalstamų veikų, už kurias BK projektu siekiama sušvelninti baudžiamąją atsakomybę, įvykdymo</text:span><text:span text:style-name="T2938"><text:note text:note-class="footnote" text:id="_ftn44"><text:note-citation>45</text:note-citation><text:note-body><text:p text:style-name="P2939"><text:span text:style-name="T2940"><text:s/>O būtent: už vagystę – 512 asmenys; už vagystę, padarytą stambiu mastu – 37; už plėšimą – 337; už turto<text:s/></text:span><text:span text:style-name="T2941">prievartavimą – 39; už sukčiavimą – 244; už kontrabandą – 33.</text:span></text:p></text:note-body></text:note></text:span><text:span text:style-name="T2942">. Preliminariais duomenimis, maždaug<text:s/></text:span><text:span text:style-name="T2943">26,47</text:span><text:span text:style-name="T2944"><text:s/>proc. kalinčių asmenų<text:s/></text:span><text:span text:style-name="T2945">gali</text:span><text:span text:style-name="T2946"><text:s/>paliesti BK projektu numatytas baudžiamosios atsakomybės švelninimas</text:span><text:span text:style-name="T2947"><text:note text:note-class="footnote" text:id="_ftn45"><text:note-citation>46</text:note-citation><text:note-body><text:p text:style-name="P2948"><text:span text:style-name="T2949"><text:s/>Tikslių skaičių paskaičiuoti nebūtų galimybės, kadangi reikalingi detalesni statistiniai duomenys, kurie nėra skelbiami, be kita ko, kiekvieno nuteistojo padarytos nusikalstamos veikos aplinky</text:span><text:span text:style-name="T2950">bės yra skirtingos (kiekvienoje byloje gali skirtis pagrobto turto vertė, kontrabandos dalyko vertė ir pan., siekiant gauti tikslų skaičių reikia turėti tikslius duomenis apie kiekvieną padarytą nusikalstamą veiką).</text:span></text:p></text:note-body></text:note></text:span><text:span text:style-name="T2951">. Atsižvelgiant į tai, kad reikėtų perteisti minėtus asmenis, trumpuoju laikotarpiu gali padidėti apylinkių bei apygardų teismų darbo krūviai. Tuo atveju, jeigu<text:s/></text:span><text:span text:style-name="T2952">visi</text:span><text:span text:style-name="T2953"><text:s/>nutęstieji vienu metu kreipsis dėl perteisimo<text:s/></text:span><text:span text:style-name="T2954">atitinkamais metais</text:span><text:span text:style-name="T2955"><text:s/>(kas yra sunkiai tikėtin</text:span><text:span text:style-name="T2956">a)<text:s/></text:span><text:span text:style-name="T2957">1202 baudžiamųjų bylų peržiūrų pirmaisiais metais po BK projekto priėmimo tesudarytų tik</text:span><text:span text:style-name="T2958"><text:s/>6, 98</text:span><text:span text:style-name="T2959"><text:s/></text:span><text:span text:style-name="T2960">proc</text:span><text:span text:style-name="T2961">. metinio teismų darbo krūvio, kurio tuo tarpu jau nebeliktų<text:s/></text:span><text:span text:style-name="T2962">sekančiais kalendoriniai metais</text:span><text:span text:style-name="T2963">. Tačiau, neabejotina, kad<text:s/></text:span><text:span text:style-name="T2964">ilguoju periodu</text:span><text:span text:style-name="T2965"><text:s/></text:span><text:span text:style-name="T2966">Lietuvos Respublika</text:span><text:span text:style-name="T2967"><text:s/>ženkliai sutaupytų dėl reikšmingai sumažėjusio kalinčių asmenų skaičiaus, sumažėjusios tikimybės būti įkalintam, trumpesnių laisvės atėmimo bausmės vidurkių, platesnio alternatyvių bausmių taikymo bei apskritai sumažėjusio baudžiamųjų bylų skaičiaus tiek<text:s/></text:span><text:span text:style-name="T2968">apylinkių, tiek apygardų teismuose</text:span><text:span text:style-name="T2969">.</text:span></text:p>
      <text:p text:style-name="P2970"><text:span text:style-name="T2971">Šiame kontekste pažymėtina, kad remiantis Kalėjimų departamento duomenimis</text:span><text:span text:style-name="T2972"><text:note text:note-class="footnote" text:id="_ftn46"><text:note-citation>47</text:note-citation><text:note-body><text:p text:style-name="P2973"><text:span text:style-name="T2974"><text:s/>Kalėjimų departamento prie Lietuvos Re</text:span><text:span text:style-name="T2975">spublikos teisingumo ministerijos Vieno asmens išlaikymui vidutiniškai per dieną panaudotų lėšų laisvės atėmimo įstaigose 2020 m. ataskaita.</text:span></text:p></text:note-body></text:note></text:span><text:span text:style-name="T2976">, vieno kalinčio asmens išlaikymui vidutiniškai per dieną panaudotų lėšų laisvės atėmimo įstaigose dydis 2020 m. buvo<text:s/></text:span><text:span text:style-name="T2977">37,31 Eur (13 618 Eur per m</text:span><text:span text:style-name="T2978">etus)</text:span><text:span text:style-name="T2979">. Atitinkamai sušvelninus<text:s/></text:span><text:span text:style-name="T2980">1202 kalinčių asmenų</text:span><text:span text:style-name="T2981"><text:s/>bausmes nors vienai dienai būtų sutaupyta maždaug iki<text:s/></text:span><text:span text:style-name="T2982">44 846 Eur per dieną, kas atitinkamai sudaro 16,368 mln. Eur per metus</text:span><text:span text:style-name="T2983">. Kartu, akcentuotina ir tai, kad BK projektu siūlomi pakeitimai sukurtų prielai</text:span><text:span text:style-name="T2984">das ateityje taikyti ženkliai trumpesnes laisvės atėmimo bausmes ar apskritai netaikyti laisvės atėmimo bausmės, kas neabejotinai sukurs prielaidas Lietuvos Respublikos biudžetui sutaupyti dar didesnę pinigų sumą, kuri būtų skirta šių nuteistųjų išlaikymui</text:span><text:span text:style-name="T2985"><text:s/>pataisos įstaigose. Atsižvelgiant į tai, kad BK projektu siūloma baudžiamosios atsakomybės<text:s/></text:span><text:span text:style-name="T2986">švelninimo apimtis yra itin didelė</text:span><text:span text:style-name="T2987"><text:s/>ir neatsiejama nuo vienų „populiariausių“ – turtinių nusikalstamų veikų, Teisingumo ministerijos vertinimu, tikėtis,<text:s/></text:span><text:span text:style-name="T2988">kad vidutini</text:span><text:span text:style-name="T2989">škai laisvės atėmimo bausmės sutrumpės bent vieneriais metais (minimaliai), yra <text:s/>statistiškai <text:s/>pagrįsta, dėl ko bus sutapyta beveik 17 mln. eurų biudžeto lėšų<text:s/></text:span><text:span text:style-name="T2990">(atitinkamai, jeigu laisvės atėmimo bausmė vidutiniškai sumažėtų iki 2 metų –<text:s/></text:span><text:span text:style-name="T2991">34 mln. eurų,</text:span><text:span text:style-name="T2992"><text:s/>3 –<text:s/></text:span><text:span text:style-name="T2993">5</text:span><text:span text:style-name="T2994">1 mln. eurų</text:span><text:span text:style-name="T2995"><text:s text:c="2"/>ir t.t. ).</text:span><text:span text:style-name="T2996">. Atsižvelgiant į tai, kad BK projektu skirtinos laisvės atėmimo bausmės<text:s/></text:span><text:span text:style-name="T2997">vidurkis yra ženkliai mažinamas</text:span><text:span text:style-name="T2998">, kas neabejotinai sumažins ir šių metu laisvės atėmimo bausmę atliekančių asmenų laisvės atėmimo bausmę,<text:s/></text:span><text:span text:style-name="T2999">bent vieneriais metais</text:span><text:span text:style-name="T3000"><text:s/></text:span><text:span text:style-name="T3001">(labai tikėtina, kad daugiau). Lietuvos Respublika sutaupytas aukščiau paminėtas biudžeto lėšų sumas galėtų panaudoti užtikrinant geresnes sąlygas laisvės atėmimo bausmę atliekantiems asmenis dėl jų ženklaus sumažėjimo. Teisingumo ministerijos vertinimu, p</text:span><text:span text:style-name="T3002">otencialūs biudžeto lėšų sutaupymai<text:s/></text:span><text:span text:style-name="T3003">tiek trumpuoju, tiek ilguoju laikotarpiu</text:span><text:span text:style-name="T3004"><text:s/></text:span><text:span text:style-name="T3005">kompensuos</text:span><text:span text:style-name="T3006"><text:s/>trumpalaikį teismų darbo krūvio padidėjimą dėl galimos jau priimtų apkaltinamųjų nuosprendžių peržiūros, o šias valstybės lėšas bus galima skirti visų ikiteisminio tyri</text:span><text:span text:style-name="T3007">mo subjektų, teismų bei penitencinės sistemos materialinių sąlygų gerinimui, resocializacijos programoms plėsti bei gerinti ir pan.</text:span></text:p>
      <text:p text:style-name="P3008"/>
      <text:p text:style-name="P3009"><text:span text:style-name="T3010">14</text:span><text:span text:style-name="T3011">.<text:s/></text:span><text:span text:style-name="T3012">Įstatymų projektų rengimo metu gauti specialistų vertinimai ir išvados</text:span></text:p>
      <text:p text:style-name="P3013"><text:span text:style-name="T3014">Pabrėžtina, kad<text:s/></text:span><text:span text:style-name="T3015">Lietuvos Respublikos<text:s/></text:span><text:span text:style-name="T3016">teisingumo ministerija 2019 m. sausio 24 d. raštu Nr. (1.39)7R-452</text:span><text:span text:style-name="T3017"><text:s/></text:span><text:span text:style-name="T3018">ir 2021 m. gegužės 24 d. raštu Nr. (1.39E) 7R-2858</text:span><text:span text:style-name="T3019"><text:s/></text:span><text:span text:style-name="T3020">kreipėsi į visas suinteresuotas institucijas, įskaitant visas ministerijas, Lietuvos teismus, prokuratūrą, teisėsaugos institucijas bei mo</text:span><text:span text:style-name="T3021">kslo įstaigas, kurių<text:s/></text:span><text:span text:style-name="T3022">absoliuti dauguma<text:s/></text:span><text:span text:style-name="T3023">pritarė</text:span><text:span text:style-name="T3024"><text:s/>šio rašto 3 punkte išdėstytiems BK Specialiosios dalies sisteminiams trūkumams,<text:s/></text:span><text:span text:style-name="T3025">pažymėdamos</text:span><text:span text:style-name="T3026"><text:s/>valstybės baudžiamosios politikos (kaip<text:s/></text:span><text:span text:style-name="T3027">ultima ratio</text:span><text:span text:style-name="T3028"><text:s/>priemonės)<text:s/></text:span><text:span text:style-name="T3029">sisteminio harmonizavimo ir subalansavimo poreikį</text:span><text:span text:style-name="T3030"><text:s/>šio</text:span><text:span text:style-name="T3031"><text:s/>rašto 3 punkte nurodytomis kryptimis bei</text:span><text:span text:style-name="T3032"><text:s/>pateikdamos preliminarius pasiūlymus ir vertinimus dėl valstybės baudžiamosios politikos švelninimo ir subalansavimo galimybių, kurie buvo įvertinti Įstatymų projektų rengimo metu.</text:span></text:p>
      <text:p text:style-name="P3033">Įstatymų projektai buvo derinti su Teisėjų taryba, Generaline prokuratūra, Vidaus reikalų ministerija, Policijos departamentu prie Vidaus reikalų ministerijos, Finansų ministerija, Nacionaline teismų administracija, Narkotikų, tabako ir alkoholio kontrolės departamentu, Lietuvos socialinių mokslų centro Teisės institutu, Valstybiniu patentu biuru.<text:s/></text:p>
      <text:p text:style-name="P3034"/>
      <text:p text:style-name="P3035"><text:span text:style-name="T3036">15</text:span><text:span text:style-name="T3037">.<text:s/></text:span><text:span text:style-name="T3038">Įstatymų projektų reikšminiai žodžiai</text:span><text:span text:style-name="T3039"><text:s/></text:span></text:p>
      <text:p text:style-name="P3040"><text:span text:style-name="T3041">Reikšminiai žodžiai, kurių reikia šiems Įstatymų projektams įtraukti į kompiuterinę paieškos sistemą, įskaitant reikšminius žodžius pagal Europos<text:s/></text:span><text:span text:style-name="T3042">žodyną<text:s/></text:span><text:span text:style-name="T3043">Eurovoc</text:span><text:span text:style-name="T3044">:<text:s/></text:span><text:span text:style-name="T3045">„Baudžiamasis kodeksas“, „baudžiamoji atsakomybė“, „didelė turtinė žala“, „nusikalstama veika“, „MGL“.</text:span></text:p>
      <text:p text:style-name="P3046"/>
      <text:p text:style-name="P3047"><text:span text:style-name="T3048">16</text:span><text:span text:style-name="T3049">.<text:s/></text:span><text:span text:style-name="T3050">Kiti, iniciatorių nuomone, reikalingi pagrindimai ir paaiškinimai</text:span></text:p>
      <text:p text:style-name="P3051"><text:span text:style-name="T3052">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m.gusauskiene</meta:initial-creator>
    <dc:creator>adlibuser</dc:creator>
    <meta:creation-date>2022-03-15T12:46:00Z</meta:creation-date>
    <dc:date>2022-03-15T12:46:00Z</dc:date>
    <meta:print-date>2019-11-15T07:38:00Z</meta:print-date>
    <meta:template xlink:href="Normal.dotm" xlink:type="simple"/>
    <meta:editing-cycles>2</meta:editing-cycles>
    <meta:editing-duration>PT0S</meta:editing-duration>
    <meta:document-statistic meta:page-count="22" meta:paragraph-count="152" meta:word-count="18108" meta:character-count="142358" meta:row-count="1704" meta:non-whitespace-character-count="124402"/>
  </office:meta>
</office:document-meta>
</file>