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name-asian="Times New Roma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text-properties style:font-name-asian="Times New Roman" fo:font-size="16pt" style:font-size-asian="16pt" style:font-size-complex="16pt"/>
    </style:style>
    <style:style style:name="P112" style:parent-style-name="Normal" style:family="paragraph">
      <style:paragraph-properties fo:text-indent="0.4923in"/>
      <style:text-properties fo:font-style="italic" style:font-style-asian="italic"/>
    </style:style>
    <style:style style:name="P113" style:parent-style-name="Normal" style:family="paragraph">
      <style:paragraph-properties fo:text-indent="0.4923in"/>
      <style:text-properties fo:font-style="italic" style:font-style-asian="italic"/>
    </style:style>
    <style:style style:name="P114" style:parent-style-name="Normal" style:family="paragraph">
      <style:paragraph-properties fo:text-indent="0.4923in"/>
      <style:text-properties fo:font-style="italic" style:font-style-asian="italic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name-asian="Times New Roman" style:font-style-complex="italic"/>
    </style:style>
    <style:style style:name="T126" style:parent-style-name="DefaultParagraphFont" style:family="text">
      <style:text-properties style:font-name-asian="Times New Roman" style:font-style-complex="italic"/>
    </style:style>
    <style:style style:name="T127" style:parent-style-name="DefaultParagraphFont" style:family="text">
      <style:text-properties style:font-name-asian="Times New Roman" style:font-style-complex="italic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53" style:parent-style-name="Normal" style:family="paragraph">
      <style:paragraph-properties fo:text-indent="0.4923in"/>
      <style:text-properties fo:font-style="italic" style:font-style-asian="italic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4923in"/>
      <style:text-properties style:font-size-complex="12pt"/>
    </style:style>
    <style:style style:name="P169" style:parent-style-name="Normal" style:family="paragraph">
      <style:paragraph-properties fo:text-indent="0.4923in"/>
      <style:text-properties style:font-size-complex="12pt"/>
    </style:style>
    <style:style style:name="P170" style:parent-style-name="Normal" style:family="paragraph">
      <style:paragraph-properties fo:text-indent="0.4923in"/>
      <style:text-properties style:font-size-complex="12pt"/>
    </style:style>
    <style:style style:name="P171" style:parent-style-name="Normal" style:family="paragraph">
      <style:paragraph-properties fo:text-indent="0.4923in"/>
      <style:text-properties style:font-size-complex="12pt"/>
    </style:style>
    <style:style style:name="P172" style:parent-style-name="Normal" style:family="paragraph">
      <style:paragraph-properties fo:text-indent="0.4923in"/>
      <style:text-properties style:font-size-complex="12pt"/>
    </style:style>
    <style:style style:name="P173" style:parent-style-name="Normal" style:family="paragraph">
      <style:paragraph-properties fo:text-indent="0.4923in"/>
      <style:text-properties style:font-size-complex="12pt"/>
    </style:style>
    <style:style style:name="P174" style:parent-style-name="Normal" style:family="paragraph">
      <style:paragraph-properties fo:text-indent="0in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style-complex="italic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indent="0.4923in"/>
      <style:text-properties style:font-size-complex="12pt"/>
    </style:style>
    <style:style style:name="P267" style:parent-style-name="Normal" style:family="paragraph">
      <style:paragraph-properties fo:text-indent="0.4923in"/>
      <style:text-properties style:font-size-complex="12pt"/>
    </style:style>
    <style:style style:name="P268" style:parent-style-name="Normal" style:family="paragraph">
      <style:paragraph-properties fo:text-indent="0.4923in"/>
      <style:text-properties style:font-size-complex="12pt"/>
    </style:style>
    <style:style style:name="P269" style:parent-style-name="Normal" style:family="paragraph">
      <style:paragraph-properties fo:text-indent="0in"/>
    </style:style>
    <style:style style:name="T2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  <style:text-properties fo:font-size="10pt" style:font-size-asian="10pt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8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8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Normal" style:family="paragraph">
      <style:text-properties fo:font-style="italic" style:font-style-asian="italic"/>
    </style:style>
    <style:style style:name="T303" style:parent-style-name="DefaultParagraphFont" style:family="text">
      <style:text-properties style:font-name-asian="Times New Roman" fo:color="#000000" style:font-size-complex="12pt"/>
    </style:style>
    <style:style style:name="T304" style:parent-style-name="DefaultParagraphFont" style:family="text">
      <style:text-properties style:font-name-asian="Times New Roman" fo:color="#000000" style:font-size-complex="12pt"/>
    </style:style>
    <style:style style:name="T305" style:parent-style-name="DefaultParagraphFont" style:family="text">
      <style:text-properties style:font-name-asian="Times New Roman" style:font-size-complex="12pt"/>
    </style:style>
    <style:style style:name="T306" style:parent-style-name="DefaultParagraphFont" style:family="text">
      <style:text-properties style:font-name-asian="Times New Roman"/>
    </style:style>
    <style:style style:name="P30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08" style:parent-style-name="Normal" style:family="paragraph">
      <style:paragraph-properties fo:text-indent="0.4923in"/>
      <style:text-properties fo:font-style="italic" style:font-style-asian="italic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style:font-style-complex="italic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style:font-weight-complex="bold"/>
    </style:style>
    <style:style style:name="P33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Normal" style:family="paragraph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style:font-style-complex="italic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style:font-name-asian="Times New Roman" style:font-style-complex="italic"/>
    </style:style>
    <style:style style:name="T389" style:parent-style-name="DefaultParagraphFont" style:family="text">
      <style:text-properties style:font-name-asian="Times New Roman" style:font-style-complex="italic"/>
    </style:style>
    <style:style style:name="T390" style:parent-style-name="DefaultParagraphFont" style:family="text">
      <style:text-properties style:font-name-asian="Times New Roman" style:font-style-complex="italic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fo:font-style="italic" style:font-style-asian="italic" style:font-style-complex="italic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font-style="italic" style:font-style-asian="italic" style:font-style-complex="italic"/>
    </style:style>
    <style:style style:name="P399" style:parent-style-name="Normal" style:family="paragraph">
      <style:paragraph-properties fo:text-indent="0.4923in"/>
      <style:text-properties style:font-name-asian="Times New Roman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style:font-name-asian="Times New Roman"/>
    </style:style>
    <style:style style:name="T402" style:parent-style-name="DefaultParagraphFont" style:family="text">
      <style:text-properties style:font-name-asian="Times New Roman" style:font-style-complex="italic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style:font-name-asian="Times New Roman" fo:font-weight="bold" style:font-weight-asian="bold" style:font-weight-complex="bold"/>
    </style:style>
    <style:style style:name="T406" style:parent-style-name="DefaultParagraphFont" style:family="text">
      <style:text-properties style:font-name-asian="Times New Roman" style:font-weight-complex="bold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name-asian="Times New Roman"/>
    </style:style>
    <style:style style:name="T4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2" style:parent-style-name="DefaultParagraphFont" style:family="text">
      <style:text-properties style:font-name-asian="Times New Roman"/>
    </style:style>
    <style:style style:name="T4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6" style:parent-style-name="DefaultParagraphFont" style:family="text">
      <style:text-properties style:font-name-asian="Times New Roman"/>
    </style:style>
    <style:style style:name="T4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1" style:parent-style-name="DefaultParagraphFont" style:family="text">
      <style:text-properties style:font-name-asian="Times New Roman"/>
    </style:style>
    <style:style style:name="T4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32" style:parent-style-name="Normal" style:family="paragraph">
      <style:paragraph-properties fo:text-align="center" fo:text-indent="0in"/>
    </style:style>
    <style:style style:name="P433" style:parent-style-name="Normal" style:family="paragraph">
      <style:paragraph-properties fo:text-align="center" fo:text-indent="0in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39" style:parent-style-name="Normal" style:family="paragraph">
      <style:text-properties style:font-style-complex="italic"/>
    </style:style>
    <style:style style:name="T440" style:parent-style-name="DefaultParagraphFont" style:family="text">
      <style:text-properties style:font-style-complex="italic"/>
    </style:style>
    <style:style style:name="T441" style:parent-style-name="DefaultParagraphFont" style:family="text">
      <style:text-properties style:font-style-complex="italic"/>
    </style:style>
    <style:style style:name="T442" style:parent-style-name="DefaultParagraphFont" style:family="text">
      <style:text-properties style:font-style-complex="italic"/>
    </style:style>
    <style:style style:name="T443" style:parent-style-name="DefaultParagraphFont" style:family="text">
      <style:text-properties style:font-name-asian="Times New Roman" style:font-style-complex="italic"/>
    </style:style>
    <style:style style:name="T444" style:parent-style-name="DefaultParagraphFont" style:family="text">
      <style:text-properties style:font-style-complex="italic"/>
    </style:style>
    <style:style style:name="P445" style:parent-style-name="Normal" style:family="paragraph">
      <style:text-properties style:font-style-complex="italic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text-properties style:font-style-complex="italic" fo:font-size="14pt" style:font-size-asian="14pt" style:font-size-complex="14pt"/>
    </style:style>
    <style:style style:name="P449" style:parent-style-name="Normal" style:family="paragraph">
      <style:text-properties style:font-style-complex="italic"/>
    </style:style>
    <style:style style:name="P450" style:parent-style-name="Normal" style:family="paragraph">
      <style:text-properties fo:font-size="16pt" style:font-size-asian="16pt" style:font-size-complex="16pt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font-style="italic" style:font-style-asian="italic" style:font-style-complex="italic"/>
    </style:style>
    <style:style style:name="P474" style:parent-style-name="Normal" style:family="paragraph">
      <style:paragraph-properties fo:text-indent="0.4923in"/>
      <style:text-properties style:font-name-asian="Times New Roman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style:font-name-asian="Times New Roman"/>
    </style:style>
    <style:style style:name="T477" style:parent-style-name="DefaultParagraphFont" style:family="text">
      <style:text-properties style:font-name-asian="Times New Roman" style:font-style-complex="italic"/>
    </style:style>
    <style:style style:name="T478" style:parent-style-name="DefaultParagraphFont" style:family="text">
      <style:text-properties style:font-name-asian="Times New Roman" style:font-style-complex="italic"/>
    </style:style>
    <style:style style:name="T479" style:parent-style-name="DefaultParagraphFont" style:family="text">
      <style:text-properties style:font-name-asian="Times New Roman" style:font-style-complex="italic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style:font-name-asian="Times New Roman" fo:font-weight="bold" style:font-weight-asian="bold" style:font-weight-complex="bold"/>
    </style:style>
    <style:style style:name="T485" style:parent-style-name="DefaultParagraphFont" style:family="text">
      <style:text-properties style:font-name-asian="Times New Roman" fo:font-weight="bold" style:font-weight-asian="bold" style:font-weight-complex="bold"/>
    </style:style>
    <style:style style:name="T486" style:parent-style-name="DefaultParagraphFont" style:family="text">
      <style:text-properties style:font-name-asian="Times New Roman" fo:font-weight="bold" style:font-weight-asian="bold" style:font-weight-complex="bold"/>
    </style:style>
    <style:style style:name="T487" style:parent-style-name="DefaultParagraphFont" style:family="text">
      <style:text-properties style:font-name-asian="Times New Roman" style:font-weight-complex="bold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asian="Times New Roman"/>
    </style:style>
    <style:style style:name="T4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3" style:parent-style-name="DefaultParagraphFont" style:family="text">
      <style:text-properties style:font-name-asian="Times New Roman"/>
    </style:style>
    <style:style style:name="T4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7" style:parent-style-name="DefaultParagraphFont" style:family="text">
      <style:text-properties style:font-name-asian="Times New Roman"/>
    </style:style>
    <style:style style:name="T4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2" style:parent-style-name="DefaultParagraphFont" style:family="text">
      <style:text-properties style:font-name-asian="Times New Roman"/>
    </style:style>
    <style:style style:name="T5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1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13" style:parent-style-name="Normal" style:family="paragraph">
      <style:paragraph-properties fo:text-indent="0.4923in"/>
      <style:text-properties fo:font-style="italic" style:font-style-asian="italic"/>
    </style:style>
    <style:style style:name="P514" style:parent-style-name="Normal" style:family="paragraph">
      <style:paragraph-properties fo:text-indent="0.4923in"/>
      <style:text-properties fo:font-style="italic" style:font-style-asian="italic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text-position="super 62.5%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style:font-name-asian="Times New Roman" style:font-style-complex="italic"/>
    </style:style>
    <style:style style:name="T529" style:parent-style-name="DefaultParagraphFont" style:family="text">
      <style:text-properties style:font-name-asian="Times New Roman" style:font-style-complex="italic"/>
    </style:style>
    <style:style style:name="T530" style:parent-style-name="DefaultParagraphFont" style:family="text">
      <style:text-properties style:font-name-asian="Times New Roman" style:font-style-complex="italic"/>
    </style:style>
    <style:style style:name="P531" style:parent-style-name="Normal" style:family="paragraph">
      <style:paragraph-properties fo:text-indent="0.4923in"/>
    </style:style>
    <style:style style:name="P532" style:parent-style-name="Normal" style:family="paragraph">
      <style:paragraph-properties fo:text-indent="0.4923in"/>
    </style:style>
    <style:style style:name="P533" style:parent-style-name="Normal" style:family="paragraph">
      <style:paragraph-properties fo:text-indent="0.4923in"/>
    </style:style>
    <style:style style:name="P534" style:parent-style-name="Normal" style:family="paragraph">
      <style:paragraph-properties fo:text-indent="0.4923in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P556" style:parent-style-name="Normal" style:family="paragraph">
      <style:text-properties fo:font-style="italic" style:font-style-asian="italic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59" style:parent-style-name="Normal" style:family="paragraph">
      <style:paragraph-properties fo:text-indent="0.4923in"/>
      <style:text-properties fo:font-style="italic" style:font-style-asian="italic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text-position="super 62.5%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style:font-name-asian="Times New Roman" style:font-style-complex="italic"/>
    </style:style>
    <style:style style:name="T575" style:parent-style-name="DefaultParagraphFont" style:family="text">
      <style:text-properties style:font-name-asian="Times New Roman" style:font-style-complex="italic"/>
    </style:style>
    <style:style style:name="T576" style:parent-style-name="DefaultParagraphFont" style:family="text">
      <style:text-properties style:font-name-asian="Times New Roman" style:font-style-complex="italic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P604" style:parent-style-name="Normal" style:family="paragraph">
      <style:text-properties style:font-name-asian="Times New Roman" fo:font-size="16pt" style:font-size-asian="16pt" style:font-size-complex="16pt"/>
    </style:style>
    <style:style style:name="P605" style:parent-style-name="Normal" style:family="paragraph">
      <style:paragraph-properties fo:text-indent="0.4923in"/>
      <style:text-properties fo:font-style="italic" style:font-style-asian="italic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 fo:font-style="italic" style:font-style-asian="italic" style:font-style-complex="italic"/>
    </style:style>
    <style:style style:name="P622" style:parent-style-name="Normal" style:family="paragraph">
      <style:paragraph-properties fo:text-indent="0.4923in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tyle="italic" style:font-style-asian="italic" style:font-style-complex="italic"/>
    </style:style>
    <style:style style:name="P626" style:parent-style-name="Normal" style:family="paragraph">
      <style:paragraph-properties fo:text-indent="0.4923in"/>
      <style:text-properties style:font-name-asian="Times New Roman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style:font-name-asian="Times New Roman"/>
    </style:style>
    <style:style style:name="T629" style:parent-style-name="DefaultParagraphFont" style:family="text">
      <style:text-properties style:font-name-asian="Times New Roman" style:font-style-complex="italic"/>
    </style:style>
    <style:style style:name="T630" style:parent-style-name="DefaultParagraphFont" style:family="text">
      <style:text-properties style:font-name-asian="Times New Roman" style:font-style-complex="italic"/>
    </style:style>
    <style:style style:name="T631" style:parent-style-name="DefaultParagraphFont" style:family="text">
      <style:text-properties style:font-name-asian="Times New Roman" style:font-style-complex="italic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style:font-name-asian="Times New Roman" fo:font-weight="bold" style:font-weight-asian="bold" style:font-weight-complex="bold"/>
    </style:style>
    <style:style style:name="T635" style:parent-style-name="DefaultParagraphFont" style:family="text">
      <style:text-properties style:font-name-asian="Times New Roman" fo:font-weight="bold" style:font-weight-asian="bold" style:font-weight-complex="bold"/>
    </style:style>
    <style:style style:name="T636" style:parent-style-name="DefaultParagraphFont" style:family="text">
      <style:text-properties style:font-name-asian="Times New Roman" style:font-weight-complex="bold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name-asian="Times New Roman"/>
    </style:style>
    <style:style style:name="T6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2" style:parent-style-name="DefaultParagraphFont" style:family="text">
      <style:text-properties style:font-name-asian="Times New Roman"/>
    </style:style>
    <style:style style:name="T6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6" style:parent-style-name="DefaultParagraphFont" style:family="text">
      <style:text-properties style:font-name-asian="Times New Roman"/>
    </style:style>
    <style:style style:name="T6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1" style:parent-style-name="DefaultParagraphFont" style:family="text">
      <style:text-properties style:font-name-asian="Times New Roman"/>
    </style:style>
    <style:style style:name="T6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6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62" style:parent-style-name="Normal" style:family="paragraph">
      <style:paragraph-properties fo:text-indent="0.4923in"/>
      <style:text-properties fo:font-style="italic" style:font-style-asian="italic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P669" style:parent-style-name="Normal" style:family="paragraph">
      <style:paragraph-properties fo:text-indent="0.4923in"/>
    </style:style>
    <style:style style:name="P6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style:font-name-asian="Times New Roman" style:font-style-complex="italic"/>
    </style:style>
    <style:style style:name="T673" style:parent-style-name="DefaultParagraphFont" style:family="text">
      <style:text-properties style:font-name-asian="Times New Roman" style:font-style-complex="italic"/>
    </style:style>
    <style:style style:name="T674" style:parent-style-name="DefaultParagraphFont" style:family="text">
      <style:text-properties style:font-name-asian="Times New Roman" style:font-style-complex="italic"/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P699" style:parent-style-name="Normal" style:family="paragraph">
      <style:paragraph-properties fo:text-indent="0.4923in"/>
    </style:style>
    <style:style style:name="P700" style:parent-style-name="Normal" style:family="paragraph">
      <style:paragraph-properties fo:text-indent="0.4923in"/>
      <style:text-properties fo:font-style="italic" style:font-style-asian="italic"/>
    </style:style>
    <style:style style:name="P701" style:parent-style-name="Normal" style:family="paragraph">
      <style:paragraph-properties fo:text-indent="0.4923in"/>
    </style:style>
    <style:style style:name="T702" style:parent-style-name="DefaultParagraphFont" style:family="text">
      <style:text-properties fo:font-weight="bold" style:font-weight-asian="bold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indent="0.4923in"/>
      <style:text-properties style:font-size-complex="12pt"/>
    </style:style>
    <style:style style:name="P714" style:parent-style-name="Normal" style:family="paragraph">
      <style:paragraph-properties fo:text-indent="0.4923in"/>
      <style:text-properties style:font-size-complex="12pt"/>
    </style:style>
    <style:style style:name="P715" style:parent-style-name="Normal" style:family="paragraph">
      <style:paragraph-properties fo:text-indent="0.4923in"/>
      <style:text-properties style:font-size-complex="12pt"/>
    </style:style>
    <style:style style:name="P716" style:parent-style-name="Normal" style:family="paragraph">
      <style:paragraph-properties fo:text-indent="0.4923in"/>
      <style:text-properties style:font-size-complex="12pt"/>
    </style:style>
    <style:style style:name="P717" style:parent-style-name="Normal" style:family="paragraph">
      <style:paragraph-properties fo:text-indent="0in"/>
    </style:style>
    <style:style style:name="T7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P720" style:parent-style-name="Normal" style:family="paragraph">
      <style:paragraph-properties fo:text-indent="0.4923in"/>
    </style:style>
    <style:style style:name="T721" style:parent-style-name="DefaultParagraphFont" style:family="text">
      <style:text-properties style:font-name-asian="Times New Roman" style:font-style-complex="italic"/>
    </style:style>
    <style:style style:name="P7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52" style:parent-style-name="Normal" style:family="paragraph">
      <style:paragraph-properties fo:text-indent="0.4923in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style:text-position="super 62.5%"/>
    </style:style>
    <style:style style:name="T762" style:parent-style-name="DefaultParagraphFont" style:family="text">
      <style:text-properties style:text-position="super 62.5%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 fo:font-style="italic" style:font-style-asian="italic"/>
    </style:style>
    <style:style style:name="T771" style:parent-style-name="DefaultParagraphFont" style:family="text">
      <style:text-properties fo:font-weight="bold" style:font-weight-asian="bold" fo:font-style="italic" style:font-style-asian="italic"/>
    </style:style>
    <style:style style:name="T772" style:parent-style-name="DefaultParagraphFont" style:family="text">
      <style:text-properties fo:font-weight="bold" style:font-weight-asian="bold" fo:font-style="italic" style:font-style-asian="italic"/>
    </style:style>
    <style:style style:name="P773" style:parent-style-name="Normal" style:family="paragraph">
      <style:paragraph-properties fo:text-indent="0.4923in"/>
    </style:style>
    <style:style style:name="P774" style:parent-style-name="Normal" style:family="paragraph">
      <style:paragraph-properties fo:text-indent="0.4923in"/>
      <style:text-properties style:font-weight-complex="bold" style:font-style-complex="italic"/>
    </style:style>
    <style:style style:name="P77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text-properties fo:font-size="14pt" style:font-size-asian="14pt" style:font-size-complex="14pt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785" style:parent-style-name="Normal" style:family="paragraph">
      <style:paragraph-properties fo:text-indent="0.4923in"/>
      <style:text-properties fo:font-style="italic" style:font-style-asian="italic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style:font-name-asian="Times New Roman" style:font-size-complex="12pt"/>
    </style:style>
    <style:style style:name="T789" style:parent-style-name="DefaultParagraphFont" style:family="text">
      <style:text-properties style:font-name-asian="Times New Roman" fo:font-style="italic" style:font-style-asian="italic" style:font-size-complex="12pt"/>
    </style:style>
    <style:style style:name="T790" style:parent-style-name="DefaultParagraphFont" style:family="text">
      <style:text-properties style:font-name-asian="Times New Roman" fo:font-style="italic" style:font-style-asian="italic" style:font-size-complex="12pt"/>
    </style:style>
    <style:style style:name="T791" style:parent-style-name="DefaultParagraphFont" style:family="text">
      <style:text-properties style:font-name-asian="Times New Roman" fo:font-style="italic" style:font-style-asian="italic" style:font-size-complex="12pt"/>
    </style:style>
    <style:style style:name="T792" style:parent-style-name="DefaultParagraphFont" style:family="text">
      <style:text-properties style:font-name-asian="Times New Roman" fo:font-style="italic" style:font-style-asian="italic" style:font-size-complex="12pt"/>
    </style:style>
    <style:style style:name="T793" style:parent-style-name="DefaultParagraphFont" style:family="text">
      <style:text-properties fo:font-weight="bold" style:font-weight-asian="bold" fo:font-style="italic" style:font-style-asian="italic"/>
    </style:style>
    <style:style style:name="P794" style:parent-style-name="Normal" style:family="paragraph">
      <style:paragraph-properties fo:text-indent="0.4923in"/>
    </style:style>
    <style:style style:name="P795" style:parent-style-name="Normal" style:family="paragraph">
      <style:paragraph-properties fo:text-indent="0.4923in"/>
    </style:style>
    <style:style style:name="P796" style:parent-style-name="Normal" style:family="paragraph">
      <style:paragraph-properties fo:text-indent="0.4923in"/>
    </style:style>
    <style:style style:name="T797" style:parent-style-name="DefaultParagraphFont" style:family="text">
      <style:text-properties style:font-style-complex="italic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indent="0.4923in"/>
    </style:style>
    <style:style style:name="T801" style:parent-style-name="DefaultParagraphFont" style:family="text">
      <style:text-properties style:font-style-complex="italic"/>
    </style:style>
    <style:style style:name="P802" style:parent-style-name="Normal" style:family="paragraph">
      <style:paragraph-properties fo:text-indent="0.4923in"/>
    </style:style>
    <style:style style:name="P803" style:parent-style-name="Normal" style:family="paragraph">
      <style:paragraph-properties fo:text-indent="0.4923in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style:font-style-complex="italic"/>
    </style:style>
    <style:style style:name="P806" style:parent-style-name="Normal" style:family="paragraph">
      <style:paragraph-properties fo:text-indent="0.4923in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name-asian="Times New Roman" style:font-size-complex="12pt"/>
    </style:style>
    <style:style style:name="T815" style:parent-style-name="DefaultParagraphFont" style:family="text">
      <style:text-properties style:font-name-asian="Times New Roman" style:font-size-complex="12pt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830" style:parent-style-name="Normal" style:family="paragraph">
      <style:paragraph-properties fo:text-indent="0.4923in"/>
      <style:text-properties fo:font-style="italic" style:font-style-asian="italic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6" style:parent-style-name="DefaultParagraphFont" style:family="text">
      <style:text-properties fo:font-weight="bold" style:font-weight-asian="bold"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P838" style:parent-style-name="Normal" style:family="paragraph">
      <style:paragraph-properties fo:text-indent="0.4923in"/>
    </style:style>
    <style:style style:name="P839" style:parent-style-name="Normal" style:family="paragraph">
      <style:paragraph-properties fo:text-indent="0.4923in"/>
    </style:style>
    <style:style style:name="P840" style:parent-style-name="Normal" style:family="paragraph">
      <style:paragraph-properties fo:text-indent="0.4923in"/>
    </style:style>
    <style:style style:name="P841" style:parent-style-name="Normal" style:family="paragraph">
      <style:paragraph-properties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style:font-style-complex="italic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fo:font-style="italic" style:font-style-asian="italic"/>
    </style:style>
    <style:style style:name="P855" style:parent-style-name="Normal" style:family="paragraph">
      <style:paragraph-properties fo:text-indent="0.4923in"/>
      <style:text-properties fo:font-style="italic" style:font-style-asian="italic"/>
    </style:style>
    <style:style style:name="P856" style:parent-style-name="Normal" style:family="paragraph">
      <style:paragraph-properties fo:text-indent="0.4923in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859" style:parent-style-name="Normal" style:family="paragraph">
      <style:paragraph-properties fo:text-indent="0.4923in"/>
      <style:text-properties fo:font-style="italic" style:font-style-asian="italic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weight="bold" style:font-weight-asian="bold"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P869" style:parent-style-name="Normal" style:family="paragraph">
      <style:paragraph-properties fo:text-indent="0.4923in"/>
    </style:style>
    <style:style style:name="P870" style:parent-style-name="Normal" style:family="paragraph">
      <style:paragraph-properties fo:text-indent="0.4923in"/>
    </style:style>
    <style:style style:name="P871" style:parent-style-name="Normal" style:family="paragraph">
      <style:paragraph-properties fo:text-indent="0.4923in"/>
    </style:style>
    <style:style style:name="P872" style:parent-style-name="Normal" style:family="paragraph">
      <style:paragraph-properties fo:text-indent="0.4923in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text-indent="0.4923in"/>
    </style:style>
    <style:style style:name="P884" style:parent-style-name="Normal" style:family="paragraph">
      <style:paragraph-properties fo:text-indent="0.4923in"/>
    </style:style>
    <style:style style:name="T885" style:parent-style-name="DefaultParagraphFont" style:family="text">
      <style:text-properties style:font-style-complex="italic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paragraph-properties fo:text-indent="0.4923in"/>
    </style:style>
    <style:style style:name="P89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91" style:parent-style-name="Normal" style:family="paragraph">
      <style:paragraph-properties fo:text-indent="0.4923in"/>
      <style:text-properties style:font-weight-complex="bold" style:font-style-complex="italic"/>
    </style:style>
    <style:style style:name="P892" style:parent-style-name="Normal" style:family="paragraph">
      <style:paragraph-properties fo:text-indent="0.4923in"/>
      <style:text-properties style:font-size-complex="12p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text-properties fo:font-size="14pt" style:font-size-asian="14pt" style:font-size-complex="14pt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P901" style:parent-style-name="Normal" style:family="paragraph">
      <style:paragraph-properties fo:text-indent="0.4923in"/>
    </style:style>
    <style:style style:name="P902" style:parent-style-name="Normal" style:family="paragraph">
      <style:paragraph-properties fo:text-align="center" fo:text-indent="0in"/>
      <style:text-properties style:font-name-asian="Times New Roman" style:font-size-complex="12pt" style:language-asian="lt" style:country-asian="LT"/>
    </style:style>
    <style:style style:name="P903" style:parent-style-name="Normal" style:family="paragraph">
      <style:paragraph-properties fo:text-align="center" fo:text-indent="0in"/>
    </style:style>
    <style:style style:name="T90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90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90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90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90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P909" style:parent-style-name="Normal" style:family="paragraph">
      <style:paragraph-properties fo:text-align="start" fo:margin-top="0.0694in" fo:margin-bottom="0.0694in" fo:text-indent="0in"/>
    </style:style>
    <style:style style:name="T910" style:parent-style-name="DefaultParagraphFont" style:family="text">
      <style:text-properties style:font-name-asian="Times New Roman" style:font-size-complex="12pt" style:language-asian="lt" style:country-asian="LT"/>
    </style:style>
    <style:style style:name="P911" style:parent-style-name="Normal" style:family="paragraph">
      <style:text-properties style:font-name-asian="Times New Roman"/>
    </style:style>
    <style:style style:name="P91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1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1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1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1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1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1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1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2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2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2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2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938" style:parent-style-name="DefaultParagraphFont" style:family="text">
      <style:text-properties style:font-name-asian="Times New Roman" style:font-size-complex="12pt"/>
    </style:style>
    <style:style style:name="T939" style:parent-style-name="DefaultParagraphFont" style:family="text">
      <style:text-properties style:font-name-asian="Times New Roman" style:font-size-complex="12pt"/>
    </style:style>
    <style:style style:name="T940" style:parent-style-name="DefaultParagraphFont" style:family="text">
      <style:text-properties style:font-name-asian="Times New Roman" style:font-size-complex="12pt"/>
    </style:style>
    <style:style style:name="T941" style:parent-style-name="DefaultParagraphFont" style:family="text">
      <style:text-properties style:font-name-asian="Times New Roman" fo:text-transform="uppercase" style:font-size-complex="12pt"/>
    </style:style>
    <style:style style:name="T942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<text:s/>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1</text:span><text:span text:style-name="T19">-</text:span><text:span text:style-name="T20">12</text:span><text:span text:style-name="T21"><text:s text:c="2"/></text:span><text:span text:style-name="T22">Nr. SPP-</text:span><text:span text:style-name="T23">254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84</text:span><text:span text:style-name="T32"><text:s/>Seimo nariai (</text:span><text:span text:style-name="T33">9</text:span><text:span text:style-name="T34">.0</text:span><text:span text:style-name="T35">1</text:span><text:span text:style-name="T36"><text:s/>val.</text:span><text:span text:style-name="T37">)</text:span></text:p>
      <text:p text:style-name="P38"/>
      <text:p text:style-name="P39">9.01<text:s/>val.</text:p>
      <text:p text:style-name="P40"><text:span text:style-name="T41">SVARSTYTA.</text:span><text:s/>Seniūnų sueigos patikslinta 2019<text:s/>m.<text:s/>sausio 12<text:s/>d. (šeštadienio) posėdžių<text:s/>darbotvarkė.</text:p>
      <text:p text:style-name="P42">Pranešėjas –<text:s/><text:span text:style-name="T43">Seimo Pirmininkas V. Pranckietis</text:span>.</text:p>
      <text:p text:style-name="P44"/>
      <text:p text:style-name="P45">Kalbėjo Seimo nariai:<text:s/>A. Nekrošius<text:s/>(dėl projekto<text:s/><text:span text:style-name="T46">Nr. XIIIP-</text:span><text:span text:style-name="T47">2622(2) ir lydimųjų</text:span><text:span text:style-name="T48"><text:s/>projektų</text:span><text:span text:style-name="T49">)</text:span>,<text:s/>J. Olekas<text:s/>(dėl projekto<text:s/><text:span text:style-name="T50">Nr. XIIIP-</text:span><text:span text:style-name="T51">2893</text:span><text:span text:style-name="T52">(3)</text:span><text:span text:style-name="T53"><text:s/>ir lydimųjų</text:span><text:span text:style-name="T54"><text:s/>projektų</text:span>),<text:s/>A. Dumbrava<text:s/>(dėl projekto<text:s/><text:span text:style-name="T55">Nr. XIIIP-</text:span><text:span text:style-name="T56">3073</text:span>),<text:s/>J. Džiugelis<text:s/>(dėl projekto<text:s/><text:span text:style-name="T57">Nr. XIIIP-</text:span>3157<text:span text:style-name="T58"><text:s/>ir lydimųjų</text:span><text:span text:style-name="T59"><text:s/>projektų</text:span>).</text:p>
      <text:p text:style-name="P60"><text:tab/></text:p>
      <text:p text:style-name="P61">Balsuota dėl<text:s/>Lietuvos socialdemokratų partijos frakcijos<text:s/>pasiūlymo išbraukti iš darbotvarkės<text:s/>Sveikatos priežiūros įstaigų įstatymo Nr. I-1367 pakeitimo įstatymo<text:s/><text:line-break/>projektą<text:s/><text:span text:style-name="T62">Nr. XIIIP-</text:span><text:span text:style-name="T63">2893</text:span><text:span text:style-name="T64">(3)</text:span><text:span text:style-name="T65"><text:s/>ir lydimuosius projektus</text:span>: už –<text:s/>43, prieš –<text:s/>25, susilaikė<text:s/>24.<text:s/>Nepritarta.<text:s/><text:span text:style-name="T66">(Užsiregistravo<text:s/></text:span><text:span text:style-name="T67">92</text:span><text:span text:style-name="T68"><text:s/>Seimo nariai (</text:span><text:span text:style-name="T69">9</text:span><text:span text:style-name="T70">.0</text:span><text:span text:style-name="T71">4</text:span><text:span text:style-name="T72"><text:s/>val.)</text:span></text:p>
      <text:p text:style-name="P73"/>
      <text:p text:style-name="P74">Balsuota dėl<text:s/><text:span text:style-name="T75">Mišrios Seimo narių grupė</text:span>s<text:s/>pasiūlymo išbraukti iš darbotvarkės<text:s/>Seimo nutarimo „Dėl Lietuvos Respublikos Seimo 2018 m. rugsėjo 18 d. nutarimo Nr. XIII-1482 „Dėl Lietuvos Respublikos Seimo V (rudens) sesijos darbų programos“ pakeitimo“<text:s/>projektą<text:s/><text:span text:style-name="T76">Nr. XIIIP-</text:span>3157<text:s/>ir<text:s/>lydimuosius<text:s/><text:span text:style-name="T77">projektus</text:span>: už –<text:s/>38, prieš –<text:s/>33, susilaikė<text:s/>22.<text:s/>Nepritarta.<text:s/><text:span text:style-name="T78">(Užsiregistravo<text:s/></text:span><text:span text:style-name="T79">94</text:span><text:span text:style-name="T80"><text:s/>Seimo nariai (</text:span><text:span text:style-name="T81">9</text:span><text:span text:style-name="T82">.0</text:span><text:span text:style-name="T83">5</text:span><text:span text:style-name="T84"><text:s/>val.)</text:span></text:p>
      <text:p text:style-name="P85"/>
      <text:p text:style-name="P86">Balsuota dėl<text:s/>Lietuvos valstiečių ir žaliųjų sąjungos frakcijos<text:s/>pasiūlymo išbraukti iš darbotvarkės<text:s/>Valstybės ir savivaldybių turto valdymo, naudojimo ir disponavimo juo įstatymo Nr. VIII-729 5, 6, 10, 12, 14, 15, 16, 19, 20, 21, 24 straipsnių pakeitimo ir 18 straipsnio pripažinimo netekusiu galios įstatymo<text:s/>projektą<text:s/><text:span text:style-name="T87">Nr. XIIIP-</text:span><text:span text:style-name="T88">2622(2) ir lydimuosius</text:span><text:span text:style-name="T89"><text:s/>projektus</text:span>: už –<text:s/>61, prieš –<text:s/>14, susilaikė<text:s/>19.<text:s/><text:span text:style-name="T90">Pritarta</text:span>.<text:s/><text:span text:style-name="T91">(Užsiregistravo<text:s/></text:span><text:span text:style-name="T92">95</text:span><text:span text:style-name="T93"><text:s/>Seimo nariai (</text:span><text:span text:style-name="T94">9</text:span><text:span text:style-name="T95">.0</text:span><text:span text:style-name="T96">6</text:span><text:span text:style-name="T97"><text:s/>val.)</text:span></text:p>
      <text:p text:style-name="P98"/>
      <text:p text:style-name="P99">Frakcijos „Tvarka ir teisingumas“<text:s/>pasiūlymui<text:s/>išbraukti iš darbotvarkės<text:s/>Mokslo ir studijų įstatymo Nr. XI-242 77 straipsnio pakeitimo įstatymo<text:s/>projektą<text:s/><text:span text:style-name="T100">Nr. XIIIP-</text:span><text:span text:style-name="T101">3073</text:span><text:s/>pritarta bendru sutarimu.</text:p>
      <text:p text:style-name="P102"/>
      <text:p text:style-name="Normal"><text:span text:style-name="T103">NUTARTA.</text:span><text:span text:style-name="T104"><text:s/></text:span>P<text:span text:style-name="T105">atvirtinti patikslintą<text:s/></text:span>2019<text:s/>m.<text:s/>sausio 12<text:s/><text:span text:style-name="T106">d. (</text:span><text:span text:style-name="T107">šeštadienio</text:span><text:span text:style-name="T108">)<text:s/></text:span>posėdžių<text:span text:style-name="T109"><text:s/>darbotvarkę.<text:s/></text:span><text:span text:style-name="T110">Pritarta bendru sutarimu.</text:span></text:p>
      <text:p text:style-name="P111"/>
      <text:p text:style-name="P112"/>
      <text:p text:style-name="P113"/>
      <text:soft-page-break/>
      <text:p text:style-name="P114">9.07<text:s/>val.</text:p>
      <text:p text:style-name="P115"><text:span text:style-name="T116">SVARSTYTA</text:span>.<text:s/>Žvalgybos įstatymo Nr. VIII-1861 41 straipsnio pakeitimo įstatymo projektas<text:s/><text:span text:style-name="T117">Nr. XIIIP-</text:span>3143<text:s/><text:span text:style-name="T118">(teikėjai – V. Bakas / 3 Seimo nariai / 29 Seimo nariai)</text:span><text:span text:style-name="T119"><text:s/></text:span><text:span text:style-name="T120">(pateikimo tęsinys)</text:span><text:span text:style-name="T121">.</text:span></text:p>
      <text:p text:style-name="P122">Pranešėjas –<text:s/>Seimo narys V. Bakas.</text:p>
      <text:p text:style-name="P123"/>
      <text:p text:style-name="P124">Klausė Seimo nariai:<text:s/>S. Jovaiša, V. Juozapaitis, A. Anušauskas,<text:s/><text:span text:style-name="T125">G.</text:span><text:span text:style-name="T126"> </text:span><text:span text:style-name="T127">Landsbergis</text:span>.</text:p>
      <text:p text:style-name="P128"/>
      <text:p text:style-name="P129">Dėl balsavimo motyvų kalbėjo Seimo nariai:<text:s/>A. Anušauskas, K. Masiulis.</text:p>
      <text:p text:style-name="P130"/>
      <text:p text:style-name="P131">NUTARTA:</text:p>
      <text:p text:style-name="P132">1. Pritarti šiam projektui po pateikimo ir pradėti jo svarstymo procedūrą.<text:s/><text:span text:style-name="T133">Balsavimo rezultatai: už<text:s/></text:span>–<text:span text:style-name="T134"><text:s/></text:span><text:span text:style-name="T135">89</text:span><text:span text:style-name="T136">, prieš<text:s/></text:span>–<text:span text:style-name="T137"><text:s/></text:span><text:span text:style-name="T138">0</text:span><text:span text:style-name="T139">, susilaikė<text:s/></text:span><text:span text:style-name="T140">11</text:span>.<text:s/><text:span text:style-name="T141">(Užsiregistravo<text:s/></text:span><text:span text:style-name="T142">1</text:span><text:span text:style-name="T143">00 Seimo nari</text:span><text:span text:style-name="T144">ų</text:span><text:span text:style-name="T145"><text:s/>(</text:span><text:span text:style-name="T146">9</text:span><text:span text:style-name="T147">.</text:span><text:span text:style-name="T148">22<text:s/></text:span><text:span text:style-name="T149">val.)</text:span></text:p>
      <text:p text:style-name="Normal">2. Paskirti<text:s/>Nacionalinio saugumo ir gynybos<text:s/>komitetą pagrindiniu komitetu šiam projektui svarstyti.<text:s/><text:span text:style-name="T150">Pritarta bendru sutarimu.</text:span></text:p>
      <text:p text:style-name="Normal">3.<text:s/>Svarstyti šį projektą ypatingos skubos tvarka.<text:s/><text:span text:style-name="T151">Pritarta bendru sutarimu.</text:span></text:p>
      <text:p text:style-name="Normal">4. Paskirti šio projekto priėmimą po 3 val. pertraukos (pagal Seimo statuto 164 straipsnio 4 dalį).</text:p>
      <text:p text:style-name="P152"/>
      <text:p text:style-name="P153">9.23<text:s/>val.</text:p>
      <text:p text:style-name="P154"><text:span text:style-name="T155">SVARSTYTA:</text:span></text:p>
      <text:p text:style-name="P156">1.<text:s/><text:span text:style-name="T157">Sveikatos priežiūros įstaigų įstatymo Nr. I-1367 pakeitimo įstatymo projektas</text:span><text:span text:style-name="T158"><text:s/></text:span><text:span text:style-name="T159">Nr. XIIIP-</text:span><text:span text:style-name="T160">2893(3).</text:span></text:p>
      <text:p text:style-name="P161">2.<text:s/><text:span text:style-name="T162">Sveikatos sistemos įstatymo Nr. I-552 3, 11, 12, 29, 42, 51, 53, 60, 61, 63, 64 straipsnių pakeitimo, 73, 74 straipsnių pripažinimo netekusiais galios ir Įstatymo papildymo 62</text:span><text:span text:style-name="T163">1</text:span><text:span text:style-name="T164"><text:s/>straipsniu įstatymo projektas</text:span><text:span text:style-name="T165"><text:s/></text:span><text:span text:style-name="T166">Nr. XIIIP-</text:span><text:span text:style-name="T167">2894(2).</text:span></text:p>
      <text:p text:style-name="P168">3.<text:s/>Visuomenės sveikatos priežiūros įstatymo Nr. IX-886 7 straipsnio pakeitimo įstatymo projektas<text:s/>Nr. XIIIP-2895(2).</text:p>
      <text:p text:style-name="P169">4.<text:s/>Vietos savivaldos įstatymo Nr. I-533 20 straipsnio pakeitimo įstatymo projektas<text:s/>Nr. XIIIP-2896(2).</text:p>
      <text:p text:style-name="P170">5.<text:s/>Medicinos praktikos įstatymo Nr. I-1555 6 straipsnio pakeitimo įstatymo projektas<text:s/>Nr. XIIIP-2897(2).</text:p>
      <text:p text:style-name="P171">6.<text:s/>Viešųjų įstaigų įstatymo Nr. I-1428 1 straipsnio pakeitimo įstatymo projektas<text:s/>Nr. XIIIP-2898(2).</text:p>
      <text:p text:style-name="P172">7.<text:s/>Apsaugos nuo smurto artimoje aplinkoje įstatymo Nr. XI-1425 5 straipsnio pakeitimo įstatymo projektas<text:s/>Nr. XIIIP-3032.</text:p>
      <text:p text:style-name="P173">8.<text:s/>Bibliotekų įstatymo Nr. I-920 7 straipsnio pakeitimo įstatymo projektas<text:s/>Nr. XIIIP-3033</text:p>
      <text:p text:style-name="P174"><text:span text:style-name="T175">(teikėjai –<text:s/></text:span><text:span text:style-name="T176">A. Veryga / 5 Seimo nariai / 29 Seimo nariai</text:span><text:span text:style-name="T177">)</text:span><text:span text:style-name="T178"><text:s/></text:span><text:span text:style-name="T179">(pateikimo tęsinys)</text:span><text:span text:style-name="T180">.</text:span></text:p>
      <text:p text:style-name="P181">Pranešėjas –<text:s/>Seimo narys A. Veryga.</text:p>
      <text:p text:style-name="P182"/>
      <text:p text:style-name="P183">Klausė Seimo nariai:<text:s/>R. Martinėlis, J. Olekas,<text:s/>I. Šimonytė, J. Sabatauskas.</text:p>
      <text:p text:style-name="P184"/>
      <text:p text:style-name="P185">Dėl posėdžio vedimo tvarkos kalbėjo Seimo narys A. Kubilius.</text:p>
      <text:p text:style-name="P186"/>
      <text:p text:style-name="P187"><text:span text:style-name="T188">Posėdžio pirmininko pasiūlymui pratęsti klausimams skirtą laiką ir leisti paklausti visiems užsirašiusiems Seimo nariams, pritarta bendru sutarimu.</text:span></text:p>
      <text:p text:style-name="P189"/>
      <text:p text:style-name="P190">Klausė Seimo nariai:<text:s/>I. Degutienė, S. Jovaiša,<text:s/>A. Anušauskas, A. Kubilius.<text:s/></text:p>
      <text:p text:style-name="P191"/>
      <text:soft-page-break/>
      <text:p text:style-name="P192">Posėdžio pirmininkas paskelbė<text:s/>Nepriklausomybės Akto<text:s/>signataro Z. Vaišvilos prašymą suteikti jam žodį Seimo posėdyje dėl Bibliotekų įstatymo<text:span text:style-name="T193"><text:s/></text:span><text:span text:style-name="T194">Nr. I-920 7 straipsnio pakeitimo įstatymo projekt</text:span><text:span text:style-name="T195">o<text:s/></text:span><text:span text:style-name="T196">Nr. XIIIP-</text:span><text:span text:style-name="T197">3033<text:s/></text:span>(pagal Seimo statuto 100 straipsnio<text:s/>1 dalies 8 punktą).<text:s/></text:p>
      <text:p text:style-name="P198"/>
      <text:p text:style-name="P199"><text:span text:style-name="T200">Dėl posėdžio vedi</text:span><text:span text:style-name="T201">mo tvarkos kalbėjo Seimo nariai: A.</text:span><text:span text:style-name="T202"> </text:span><text:span text:style-name="T203">Širinskienė, E.</text:span><text:span text:style-name="T204"> </text:span><text:span text:style-name="T205">Gentvilas, P. Urbšys, R. Karbauskis, A. </text:span><text:span text:style-name="T206">Maldeikienė, K. Masiulis.</text:span></text:p>
      <text:p text:style-name="P207"/>
      <text:p text:style-name="P208">Balsuota, ar suteikti žodį Seimo posėdyje Nepriklausomybės Akto signatarui<text:s/><text:s/>Z. Vaišvilai: už –<text:s/>104, prieš –<text:s/>0, susilaikė<text:s/>2.<text:span text:style-name="T209"><text:s/></text:span><text:span text:style-name="T210">P</text:span><text:span text:style-name="T211">ritarta</text:span>.<text:span text:style-name="T212"><text:s/>(Užsiregistravo<text:s/></text:span><text:span text:style-name="T213">108</text:span><text:span text:style-name="T214"><text:s/>Seimo nariai (10.00 val.)</text:span></text:p>
      <text:p text:style-name="P215"/>
      <text:p text:style-name="P216"><text:span text:style-name="T217">Kalbėjo Nepriklausomybės Akto signataras Z. Vaišvila.<text:s/></text:span></text:p>
      <text:p text:style-name="P218"/>
      <text:p text:style-name="P219">Dėl balsavimo motyvų kalbėjo Seimo nariai:<text:s/>A. Kubilienė,<text:s/>J. Olekas,<text:s/><text:span text:style-name="T220">J. Sabatauskas, K. Masiulis.</text:span></text:p>
      <text:p text:style-name="P221"/>
      <text:p text:style-name="Normal">Balsuota, ar pritarti projektams<text:s/><text:span text:style-name="T222">Nr. XIIIP-</text:span>2893(3),<text:s/><text:span text:style-name="T223">Nr. XIIIP-</text:span>2894(2),<text:s/><text:span text:style-name="T224">Nr. XIIIP-</text:span>2895(2),<text:s/><text:span text:style-name="T225">Nr. XIIIP-</text:span>2896(2),<text:s/><text:span text:style-name="T226">Nr. XIIIP-</text:span>2897(2),<text:s/><text:span text:style-name="T227">Nr. XIIIP-</text:span>2898(2)<text:s/>ir<text:s/>Nr.<text:span text:style-name="T228"> XIIIP-</text:span>3032<text:s/>po pateikimo: už –<text:s/>53, prieš –<text:s/>34, susilaikė<text:s/>22.<text:span text:style-name="T229"><text:s/></text:span><text:span text:style-name="T230">Nepritarta</text:span>.<text:s/><text:span text:style-name="T231">(Užsiregistravo<text:s/></text:span><text:span text:style-name="T232">109</text:span><text:span text:style-name="T233"><text:s/>Seimo nariai (10.</text:span><text:span text:style-name="T234">18</text:span><text:span text:style-name="T235"><text:s/>val.)</text:span></text:p>
      <text:p text:style-name="Normal"/>
      <text:p text:style-name="Normal">Alternatyvus balsavimas: už pasiūlymą grąžinti šiuos<text:s/>projektus<text:s/>iniciatoriams tobulinti balsavo<text:s/>70, už pasiūlymą juos<text:s/>atmesti –<text:s/>36. Pritarta pirmam pasiūlymui.<text:s/><text:span text:style-name="T236">(Užsiregistravo<text:s/></text:span><text:span text:style-name="T237">109</text:span><text:span text:style-name="T238"><text:s/>Seimo nariai (10.</text:span><text:span text:style-name="T239">2</text:span><text:span text:style-name="T240">0 val.)</text:span></text:p>
      <text:p text:style-name="Normal"/>
      <text:p text:style-name="Normal"><text:span text:style-name="T241">NUTARTA.<text:s/></text:span>Grąžinti<text:s/>projektus<text:s/><text:span text:style-name="T242">Nr. XIIIP-</text:span>2893(3),<text:s/><text:span text:style-name="T243">Nr. XIIIP-</text:span>2894(2),<text:s/><text:span text:style-name="T244">Nr. XIIIP-</text:span>2895(2),<text:s/><text:span text:style-name="T245">Nr. XIIIP-</text:span>2896(2),<text:s/><text:span text:style-name="T246">Nr. XIIIP-</text:span>2897(2),<text:s/><text:span text:style-name="T247">Nr. XIIIP-</text:span>2898(2), Nr.<text:span text:style-name="T248"> XIIIP-</text:span>3032<text:s/>ir<text:s/><text:span text:style-name="T249">Nr. XIIIP-</text:span>3033<text:s/>iniciatoriams tobulinti.<text:s/></text:p>
      <text:p text:style-name="P250"/>
      <text:p text:style-name="Normal"><text:span text:style-name="T251">Replikavo Seimo narys</text:span><text:s/>A. Kubilius.</text:p>
      <text:p text:style-name="P252"/>
      <text:p text:style-name="P253">10.21<text:s/>val.</text:p>
      <text:p text:style-name="P254"><text:span text:style-name="T255">SVARSTYTA:</text:span></text:p>
      <text:p text:style-name="P256">1.<text:s/><text:span text:style-name="T257">Pacientų teisių ir žalos sveikatai atlyginimo įstatymo Nr. I-1562 1, 2, 7, 8, 13, 20 straipsnių ir V skyriaus pakeitimo įstatymo projektas</text:span><text:span text:style-name="T258"><text:s/></text:span><text:span text:style-name="T259">Nr. XIIIP-</text:span><text:span text:style-name="T260">3083.</text:span></text:p>
      <text:p text:style-name="P261">2.<text:s/><text:span text:style-name="T262">Sveikatos priežiūros įstaigų įstatymo Nr. I-1367 5 ir 33 straipsnių pakeitimo įstatymo projektas</text:span><text:span text:style-name="T263"><text:s/></text:span><text:span text:style-name="T264">Nr. XIIIP-</text:span><text:span text:style-name="T265">3084.</text:span></text:p>
      <text:p text:style-name="P266">3.<text:s/>Medicinos praktikos įstatymo Nr. I-1555 6 ir 8 straipsnių pakeitimo <text:s/>įstatymo projektas<text:s/>Nr. XIIIP-3085.</text:p>
      <text:p text:style-name="P267">4.<text:s/>Slaugos praktikos ir akušerijos praktikos įstatymo Nr. IX-413 7 ir 8 straipsnių pakeitimo įstatymo projektas<text:s/>Nr. XIIIP-3086.</text:p>
      <text:p text:style-name="P268">5.<text:s/>Biomedicininių tyrimų etikos įstatymo Nr. VIII-1679 5 ir 12 straipsnių pakeitimo įstatymo projektas<text:s/>Nr. XIIIP-3087</text:p>
      <text:p text:style-name="P269"><text:span text:style-name="T270">(pateikimas)</text:span><text:span text:style-name="T271">.</text:span></text:p>
      <text:p text:style-name="P272">Pranešėjas –<text:s/>sveikatos apsaugos ministras A. Veryga.</text:p>
      <text:p text:style-name="P273"/>
      <text:p text:style-name="P274">Klausė Seimo nariai:<text:s/>R. Martinėlis, J. Džiugelis, J. Olekas,<text:s/>A. Armonaitė.</text:p>
      <text:p text:style-name="P275"/>
      <text:p text:style-name="P276">Dėl balsavimo motyvų kalbėjo Seimo nariai:<text:s/>A. Kubilienė, J. Olekas, K. Mažeika, K. Masiulis.<text:s/></text:p>
      <text:p text:style-name="P277"/>
      <text:p text:style-name="P278">Dėl komitetų kalbėjo Seimo narys V. Simulikas.</text:p>
      <text:p text:style-name="P279"/>
      <text:p text:style-name="P280"/>
      <text:p text:style-name="P281"/>
      <text:p text:style-name="P282">NUTARTA:</text:p>
      <text:p text:style-name="P283">1. Pritarti šiems projektams po pateikimo ir pradėti jų svarstymo procedūrą.<text:s/><text:span text:style-name="T284">Balsavimo rezultatai: už<text:s/></text:span>–<text:span text:style-name="T285"><text:s/></text:span><text:span text:style-name="T286">67</text:span><text:span text:style-name="T287">, prieš<text:s/></text:span>–<text:span text:style-name="T288"><text:s/></text:span><text:span text:style-name="T289">0</text:span><text:span text:style-name="T290">, susilaikė<text:s/></text:span><text:span text:style-name="T291">35</text:span>.<text:s/><text:span text:style-name="T292">(Užsiregistravo<text:s/></text:span><text:span text:style-name="T293">102</text:span><text:span text:style-name="T294"><text:s/>Seimo nariai (10.</text:span><text:span text:style-name="T295">41</text:span><text:span text:style-name="T296"><text:s/>val.)</text:span></text:p>
      <text:p text:style-name="Normal">2. Paskirti<text:s/>Sveikatos reikalų<text:s/>komitetą pagrindiniu komitetu šiems projektams svarstyti.<text:s/><text:span text:style-name="T297">Pritarta bendru sutarimu.</text:span></text:p>
      <text:p text:style-name="Normal">3. Paskirti Biudžeto ir finansų komitetą papildomu komitetu projektui<text:s/><text:span text:style-name="T298">Nr. XIIIP-</text:span>3083 svarstyti.<text:s/><text:span text:style-name="T299">Pritarta bendru sutarimu.</text:span></text:p>
      <text:p text:style-name="Normal">4.<text:s/>Paskirti<text:s/>Žmogaus teisių<text:s/>komitetą papildomu komitetu šiems projektams svarstyti.<text:s/><text:span text:style-name="T300">Pritarta bendru sutarimu.</text:span></text:p>
      <text:p text:style-name="Normal">5. Paskirti šių<text:s/>projektų<text:s/>svarstymą<text:s/>Seimo posėdyje<text:s/>VI (pavasario) sesijoje.<text:s/><text:span text:style-name="T301">Pritarta bendru sutarimu.</text:span></text:p>
      <text:p text:style-name="P302"/>
      <text:p text:style-name="Normal"><text:span text:style-name="T303">Dėl posėdžio vedi</text:span><text:span text:style-name="T304">mo tvarkos kalbėjo<text:s/></text:span><text:span text:style-name="T305">Seimo narys</text:span><text:span text:style-name="T306"><text:s/>J. Razma.</text:span></text:p>
      <text:p text:style-name="P307"/>
      <text:p text:style-name="P308">10.44<text:s/>val.</text:p>
      <text:p text:style-name="P309"><text:span text:style-name="T310">SVARSTYTA</text:span>.<text:s/><text:span text:style-name="T311">Seimo nutarimo „Dėl Lietuvos Respublikos Seimo 2018 m. rugsėjo 18 d. nutarimo Nr. XIII-1482 „Dėl Lietuvos Respublikos Seimo V (rudens) sesijos darbų programos“ pakeitimo“ projektas Nr. XIIIP-</text:span><text:span text:style-name="T312">3157</text:span><text:span text:style-name="T313"><text:s/></text:span><text:span text:style-name="T314">(pateikimas)</text:span><text:span text:style-name="T315">.</text:span></text:p>
      <text:p text:style-name="P316"/>
      <text:p text:style-name="Normal"><text:span text:style-name="T317">Dėl posėdžio vedimo tvarkos kalbėjo Seimo narys<text:s/></text:span><text:span text:style-name="T318">E. Gentvilas<text:s/></text:span><text:span text:style-name="T319">(opozicinės</text:span><text:span text:style-name="T320"><text:s/>Liberalų sąjūdžio<text:s/></text:span><text:span text:style-name="T321">frakcij</text:span><text:span text:style-name="T322">os vardu prašė daryti pertrauką iki kito posėdžio).</text:span></text:p>
      <text:p text:style-name="Normal"/>
      <text:p text:style-name="P323">Balsuota dėl<text:s/><text:span text:style-name="T324">opozicinės<text:s/></text:span><text:span text:style-name="T325">Liberalų sąjūdžio frakcijos</text:span><text:span text:style-name="T326"><text:s/>pasiūlymo daryti pertrauką iki kito posėdžio</text:span>: už –<text:s/>44.<text:s/><text:span text:style-name="T327">Pritarta</text:span>.<text:s/><text:span text:style-name="T328">(Užsiregistravo<text:s/></text:span><text:span text:style-name="T329">100</text:span><text:span text:style-name="T330"><text:s/>Seimo nari</text:span><text:span text:style-name="T331">ų</text:span><text:span text:style-name="T332"><text:s/>(10.</text:span><text:span text:style-name="T333">45</text:span><text:span text:style-name="T334"><text:s/>val.)</text:span></text:p>
      <text:p text:style-name="Normal"/>
      <text:p text:style-name="P335"><text:span text:style-name="T336">NUTARTA.</text:span><text:s/><text:span text:style-name="T337">Daryti pertrauką iki kito posėdžio.</text:span><text:s/></text:p>
      <text:p text:style-name="P338"/>
      <text:p text:style-name="P339">10.46<text:s/>val.</text:p>
      <text:p text:style-name="P340"><text:span text:style-name="T341">SVARSTYTA</text:span>.<text:s/><text:span text:style-name="T342">Seimo nutarimo „Dėl Lietuvos Respublikos Seimo 2018 m. rugsėjo 18 d. nutarimo Nr. XIII-1482 „Dėl Lietuvos Respublikos Seimo V (rudens) sesijos darbų programos“ pakeitimo“ projektas Nr. XIIIP-</text:span><text:span text:style-name="T343">3151</text:span><text:span text:style-name="T344"><text:s/></text:span><text:span text:style-name="T345">(pateikimas)</text:span><text:span text:style-name="T346">.</text:span></text:p>
      <text:p text:style-name="P347"/>
      <text:p text:style-name="Normal"><text:span text:style-name="T348">Dėl posėdžio vedimo tvarkos kalbėjo Seimo nar</text:span><text:span text:style-name="T349">ė A. Širinskienė</text:span><text:span text:style-name="T350"><text:s/>(</text:span><text:span text:style-name="T351">Lietuvos valstiečių ir žaliųjų<text:s/></text:span><text:span text:style-name="T352">sąjungos<text:s/></text:span><text:span text:style-name="T353">frakcij</text:span><text:span text:style-name="T354">os vardu prašė daryti<text:s/></text:span><text:span text:style-name="T355">pusvalandžio<text:s/></text:span><text:span text:style-name="T356">pertrauką).</text:span></text:p>
      <text:p text:style-name="Normal"/>
      <text:p text:style-name="P357">Balsuota dėl<text:s/><text:span text:style-name="T358">Lietuvos valstiečių ir žaliųjų<text:s/></text:span><text:span text:style-name="T359">sąjungos frakcijos<text:s/></text:span><text:span text:style-name="T360">pasiūlymo daryti<text:s/></text:span><text:span text:style-name="T361">pusvalandžio p</text:span><text:span text:style-name="T362">ertrauką</text:span>: už –<text:s/>61, prieš – 26, susilaikė 13.<text:s/><text:span text:style-name="T363">Pritarta</text:span>.<text:s/><text:span text:style-name="T364">(Užsiregistravo<text:s/></text:span><text:span text:style-name="T365">100</text:span><text:span text:style-name="T366"><text:s/>Seimo nari</text:span><text:span text:style-name="T367">ų</text:span><text:span text:style-name="T368"><text:s/>(10.</text:span><text:span text:style-name="T369">47</text:span><text:span text:style-name="T370"><text:s/>val.)</text:span></text:p>
      <text:p text:style-name="Normal"/>
      <text:p text:style-name="P371"><text:span text:style-name="T372">NUTARTA.</text:span><text:s/><text:span text:style-name="T373">Daryti<text:s/></text:span><text:span text:style-name="T374">pusvalandžio<text:s/></text:span><text:span text:style-name="T375">pertrauką.</text:span><text:s/></text:p>
      <text:p text:style-name="P376"/>
      <text:p text:style-name="P377">Dėl posėdžio vedimo tvarkos kalbėjo Seimo narys J. Olekas.</text:p>
      <text:p text:style-name="P378"/>
      <text:p text:style-name="P379">10.49<text:s/>val.</text:p>
      <text:p text:style-name="P380"><text:span text:style-name="T381">SVARSTYTA</text:span>.<text:s/><text:span text:style-name="T382">Seimo nutarimo „Dėl Lietuvos Respublikos Seimo 2018 m. rugsėjo 18 d. nutarimo Nr. XIII-1482 „Dėl Lietuvos Respublikos Seimo V (rudens) sesijos darbų programos“ pakeitimo“ projektas Nr. XIIIP-</text:span><text:span text:style-name="T383">3146</text:span><text:span text:style-name="T384"><text:s/></text:span><text:span text:style-name="T385">(pateikimas, svarstymas ir priėmimas)</text:span><text:span text:style-name="T386">.</text:span></text:p>
      <text:p text:style-name="P387">Pranešėja –<text:s/>Seimo narė<text:s/><text:span text:style-name="T388">R.</text:span><text:span text:style-name="T389"> </text:span><text:span text:style-name="T390">Morkūnaitė-Mikulėnienė</text:span>.</text:p>
      <text:p text:style-name="P391"/>
      <text:soft-page-break/>
      <text:p text:style-name="P392">NUTARTA.<text:s/><text:span text:style-name="T393">Pritarti šiam projektui po pateikimo.<text:s/></text:span><text:span text:style-name="T394">Pritarta bendru sutarimu.</text:span></text:p>
      <text:p text:style-name="P395"><text:tab/></text:p>
      <text:p text:style-name="P396">NUTARTA.<text:s/><text:span text:style-name="T397">Pritarti šiam projektui po svarstymo Seimo posėdyje.<text:s/></text:span><text:span text:style-name="T398">Pritarta bendru sutarimu.</text:span></text:p>
      <text:p text:style-name="P399"/>
      <text:p text:style-name="P400"><text:span text:style-name="T401">Posėdžio</text:span><text:span text:style-name="T402"><text:s/>pirmininko pasiūlymui pradėti priėmimo procedūrą pritarta bendru sutarimu.<text:s/></text:span></text:p>
      <text:p text:style-name="P403"/>
      <text:p text:style-name="P404"><text:span text:style-name="T405">NUTARTA. </text:span><text:span text:style-name="T406">Priimti<text:s/></text:span><text:span text:style-name="T407">Seimo nutarim</text:span><text:span text:style-name="T408">ą</text:span><text:span text:style-name="T409"><text:s/>„Dėl Lietuvos Respublikos Seimo 2018 m. rugsėjo 18 d. nutarimo Nr. XIII-1482 „Dėl Lietuvos Respublikos Seimo V (rudens) sesijos darbų programos“ pakeitimo“</text:span><text:span text:style-name="T410">.<text:s/></text:span><text:span text:style-name="T411">Balsavimo rezultatai: už<text:s/></text:span><text:span text:style-name="T412">–</text:span><text:span text:style-name="T413"><text:s/></text:span><text:span text:style-name="T414">52</text:span><text:span text:style-name="T415">, prieš<text:s/></text:span><text:span text:style-name="T416">–</text:span><text:span text:style-name="T417"><text:s/></text:span><text:span text:style-name="T418">2</text:span><text:span text:style-name="T419">, susilaikė<text:s/></text:span><text:span text:style-name="T420">47</text:span><text:span text:style-name="T421">.<text:s/></text:span><text:span text:style-name="T422">(Užsiregistravo<text:s/></text:span><text:span text:style-name="T423">103</text:span><text:span text:style-name="T424"><text:s/>Seimo nariai (10.</text:span><text:span text:style-name="T425">49</text:span><text:span text:style-name="T426"><text:s/>val.)</text:span></text:p>
      <text:p text:style-name="P427"/>
      <text:p text:style-name="P428"><text:span text:style-name="T429">Dėl posėdžio vedi</text:span><text:span text:style-name="T430">mo tvarkos kalbėjo Seimo narys P. Urbšys.</text:span></text:p>
      <text:p text:style-name="P431"/>
      <text:p text:style-name="P432">PERTRAUKA</text:p>
      <text:p text:style-name="P433"><text:span text:style-name="T434">(10.5</text:span><text:span text:style-name="T435">2</text:span><text:span text:style-name="T436"><text:s/></text:span>–<text:span text:style-name="T437"><text:s/>11.30 val.)</text:span></text:p>
      <text:p text:style-name="P438"/>
      <text:p text:style-name="P439"/>
      <text:p text:style-name="Normal"><text:span text:style-name="T440">Posėdžio pirminink</text:span><text:span text:style-name="T441">ė</text:span><text:span text:style-name="T442"><text:s/>–<text:s/></text:span><text:span text:style-name="T443">Seimo Pirmininko pirmoji pavaduotoja R. Baškienė</text:span><text:span text:style-name="T444">.</text:span></text:p>
      <text:p text:style-name="P445"/>
      <text:p text:style-name="P446">11.30 val.</text:p>
      <text:p text:style-name="P447">Informaciniai pranešimai.</text:p>
      <text:p text:style-name="P448"/>
      <text:p text:style-name="P449">Posėdžio pirmininkė<text:s/><text:s/>paskelbė, kad<text:s/>Lietuvos Respublikos<text:s/>vyriausioji<text:s/>rinkimų komisija<text:s/>2018 m. gruodžio 21 d. įregistravo 17 Lietuvos piliečių, turinčių rinkimų teisę, iniciatyvinę<text:s/>grupę<text:s/>konsultaciniams<text:s/>(patariamiesiems)<text:s/>referendumams paskelbti.<text:s/></text:p>
      <text:p text:style-name="P450"/>
      <text:p text:style-name="P451">11.31<text:s/>val.</text:p>
      <text:p text:style-name="P452"><text:span text:style-name="T453">SVARSTYTA</text:span>.<text:s/><text:span text:style-name="T454">Seimo nutarimo „Dėl Lietuvos Respublikos Seimo 2018 m. rugsėjo 18 d. nutarimo Nr. XIII-1482 „Dėl Lietuvos Respublikos Seimo V (rudens) sesijos darbų programos“ pakeitimo“ projektas Nr. XIIIP-</text:span><text:span text:style-name="T455">3151</text:span><text:span text:style-name="T456"><text:s/></text:span><text:span text:style-name="T457">(pateikim</text:span><text:span text:style-name="T458">o tęsinys</text:span><text:span text:style-name="T459">, svarstymas ir priėmimas)</text:span><text:span text:style-name="T460">.</text:span></text:p>
      <text:p text:style-name="P461">Pranešėjas –<text:s/>Seimo narys R. Karbauskis.</text:p>
      <text:p text:style-name="P462"/>
      <text:p text:style-name="P463">Klausė Seimo nariai:<text:s/>K. Masiulis, J. Razma.</text:p>
      <text:p text:style-name="P464"><text:tab/></text:p>
      <text:p text:style-name="P465">Dėl balsavimo motyvų kalbėjo Seimo narys<text:s/>K. Masiulis.</text:p>
      <text:p text:style-name="P466"/>
      <text:p text:style-name="P467">NUTARTA.<text:s/><text:span text:style-name="T468">Pritarti šiam projektui po pateikimo.<text:s/></text:span><text:span text:style-name="T469">Pritarta bendru sutarimu.</text:span></text:p>
      <text:p text:style-name="P470"><text:tab/></text:p>
      <text:p text:style-name="P471">NUTARTA.<text:s/><text:span text:style-name="T472">Pritarti šiam projektui po svarstymo Seimo posėdyje.<text:s/></text:span><text:span text:style-name="T473">Pritarta bendru sutarimu.</text:span></text:p>
      <text:p text:style-name="P474"/>
      <text:p text:style-name="P475"><text:span text:style-name="T476">Posėdžio</text:span><text:span text:style-name="T477"><text:s/>pirminink</text:span><text:span text:style-name="T478">ės</text:span><text:span text:style-name="T479"><text:s/>pasiūlymui pradėti priėmimo procedūrą pritarta bendru sutarimu.<text:s/></text:span></text:p>
      <text:p text:style-name="P480"/>
      <text:p text:style-name="P481">Dėl balsavimo motyvų kalbėjo Seimo nariai: J. Razma, P. Gražulis, A. Gelūnas, J. Džiugelis, M. Adomėnas.</text:p>
      <text:p text:style-name="P482"/>
      <text:p text:style-name="P483"><text:span text:style-name="T484">NUTARTA</text:span><text:span text:style-name="T485">.</text:span><text:span text:style-name="T486"> </text:span><text:span text:style-name="T487">Priimti<text:s/></text:span><text:span text:style-name="T488">Seimo nutarim</text:span><text:span text:style-name="T489">ą</text:span><text:span text:style-name="T490"><text:s/>„Dėl Lietuvos Respublikos Seimo 2018 m. rugsėjo 18 d. nutarimo Nr. XIII-1482 „Dėl Lietuvos Respublikos Seimo V (rudens) sesijos darbų programos“ pakeitimo“</text:span><text:span text:style-name="T491">.<text:s/></text:span><text:span text:style-name="T492">Balsavimo rezultatai: už<text:s/></text:span><text:span text:style-name="T493">–</text:span><text:span text:style-name="T494"><text:s/></text:span><text:span text:style-name="T495">56</text:span><text:span text:style-name="T496">, prieš<text:s/></text:span><text:span text:style-name="T497">–</text:span><text:span text:style-name="T498"><text:s/></text:span><text:span text:style-name="T499">12</text:span><text:span text:style-name="T500">, susilaikė<text:s/></text:span><text:span text:style-name="T501">22</text:span><text:span text:style-name="T502">.<text:s/></text:span><text:span text:style-name="T503">(Užsiregistravo<text:s/></text:span><text:span text:style-name="T504">9</text:span><text:span text:style-name="T505">0 Seimo nari</text:span><text:span text:style-name="T506">ų</text:span><text:span text:style-name="T507"><text:s/>(1</text:span><text:span text:style-name="T508">1</text:span><text:span text:style-name="T509">.</text:span><text:span text:style-name="T510">4</text:span><text:span text:style-name="T511">0 val.)</text:span></text:p>
      <text:p text:style-name="P512"/>
      <text:p text:style-name="P513"/>
      <text:p text:style-name="P514">11.41<text:s/>val.</text:p>
      <text:p text:style-name="P515"><text:span text:style-name="T516">SVARSTYTA</text:span>.<text:s/><text:span text:style-name="T517">Visuomenės informavimo įstatymo Nr. I-1418 19, 31, 34</text:span><text:span text:style-name="T518">1</text:span><text:span text:style-name="T519">, 48 straipsnių ir priedo pakeitimo įstatymo projektas Nr. XIIIP-3118<text:s/></text:span><text:span text:style-name="T520">(teikėjai – R. Karbauskis / 3 Seimo nariai</text:span><text:span text:style-name="T521"><text:s/>/ 29 Seimo nariai</text:span><text:span text:style-name="T522">)</text:span><text:span text:style-name="T523"><text:s/>(pateikimas)</text:span><text:span text:style-name="T524">.</text:span></text:p>
      <text:p text:style-name="P525">Pranešėjas –<text:s/>Seimo narys R. Karbauskis.</text:p>
      <text:p text:style-name="P526"/>
      <text:p text:style-name="P527">Klausė Seimo nariai:<text:s/>S. Gentvilas,<text:s/><text:span text:style-name="T528">V.</text:span><text:span text:style-name="T529"> </text:span><text:span text:style-name="T530">Čmilytė-Nielsen</text:span>, S. Tumėnas, E. Gentvilas,<text:s/>T. Tomilinas.</text:p>
      <text:p text:style-name="P531"/>
      <text:p text:style-name="P532">Dėl balsavimo motyvų kalbėjo Seimo nariai:<text:s/>S. Tumėnas, P. Urbšys.</text:p>
      <text:p text:style-name="P533"/>
      <text:p text:style-name="P534">Dėl komitetų kalbėjo Seimo nariai: V. Bakas, V. Simulikas.</text:p>
      <text:p text:style-name="P535"/>
      <text:p text:style-name="P536">NUTARTA:</text:p>
      <text:p text:style-name="P537">1. Pritarti šiam projektui po pateikimo ir pradėti jo svarstymo procedūrą.<text:s/><text:span text:style-name="T538">Balsavimo rezultatai: už<text:s/></text:span>–<text:span text:style-name="T539"><text:s/></text:span><text:span text:style-name="T540">53</text:span><text:span text:style-name="T541">, prieš<text:s/></text:span>–<text:span text:style-name="T542"><text:s/></text:span><text:span text:style-name="T543">20</text:span><text:span text:style-name="T544">, susilaikė<text:s/></text:span><text:span text:style-name="T545">18</text:span>.<text:s/><text:span text:style-name="T546">(Užsiregistravo<text:s/></text:span><text:span text:style-name="T547">92</text:span><text:span text:style-name="T548"><text:s/>Seimo nariai (1</text:span><text:span text:style-name="T549">1</text:span><text:span text:style-name="T550">.</text:span><text:span text:style-name="T551">58</text:span><text:span text:style-name="T552"><text:s/>val.)</text:span></text:p>
      <text:p text:style-name="Normal">2. Paskirti<text:s/>Kultūros<text:s/>komitetą pagrindiniu komitetu šiam projektui svarstyti.<text:s/><text:span text:style-name="T553">Pritarta bendru sutarimu.</text:span></text:p>
      <text:p text:style-name="Normal">3. Paskirti<text:s/>Nacionalinio saugumo ir gynybos<text:s/>ir Žmogaus teisių<text:s/>komitetus<text:s/>papildomais<text:s/>komitetais<text:s/>šiam projektui svarstyti.<text:s/><text:span text:style-name="T554">Pritarta bendru sutarimu.</text:span></text:p>
      <text:p text:style-name="Normal">4. Paskirti šio projekto<text:s/>svarstymą<text:s/>Seimo posėdyje<text:s/>VI (pavasario) sesijoje.<text:s/><text:span text:style-name="T555">Pritarta bendru sutarimu.</text:span></text:p>
      <text:p text:style-name="P556"/>
      <text:p text:style-name="Normal"><text:span text:style-name="T557">Replikavo Seimo narys</text:span><text:s/>P. Gražulis.</text:p>
      <text:p text:style-name="P558"/>
      <text:p text:style-name="P559">12.00 val.</text:p>
      <text:p text:style-name="P560"><text:span text:style-name="T561">SVARSTYTA</text:span>.<text:s/><text:span text:style-name="T562">Visuomenės informavimo įstatymo Nr. I-1418 19, 31, 34</text:span><text:span text:style-name="T563">1</text:span><text:span text:style-name="T564">, 48 straipsnių ir priedo pakeitimo įstatymo projektas Nr. XIIIP-3139<text:s/></text:span><text:span text:style-name="T565">(teikėjai –<text:s/></text:span><text:span text:style-name="T566">R. Morkūnaitė-Mikulėnienė</text:span><text:span text:style-name="T567"><text:s/>/ 3 Seimo nariai</text:span><text:span text:style-name="T568"><text:s/>/ 29 Seimo nariai</text:span><text:span text:style-name="T569">)</text:span><text:span text:style-name="T570"><text:s/></text:span><text:span text:style-name="T571">(pateikimas)</text:span><text:span text:style-name="T572">.</text:span></text:p>
      <text:p text:style-name="P573">Pranešėja<text:s/>–<text:s/>Seimo narė<text:s/><text:span text:style-name="T574">R.</text:span><text:span text:style-name="T575"> </text:span><text:span text:style-name="T576">Morkūnaitė-Mikulėnienė</text:span>.</text:p>
      <text:p text:style-name="P577"/>
      <text:p text:style-name="P578">Klausė Seimo nariai:<text:s/>S. Tumėnas, P. Gražulis, K. Masiulis, E. Pupinis, S. Jovaiša, A. Gelūnas.</text:p>
      <text:p text:style-name="P579"/>
      <text:p text:style-name="P580">Dėl balsavimo motyvų kalbėjo Seimo nariai:<text:s/>V. Kernagis, P. Urbšys.</text:p>
      <text:p text:style-name="P581"/>
      <text:p text:style-name="P582">NUTARTA:</text:p>
      <text:p text:style-name="P583">1. Pritarti šiam projektui po pateikimo ir pradėti jo svarstymo procedūrą.<text:s/><text:span text:style-name="T584">Balsavimo rezultatai: už<text:s/></text:span>–<text:span text:style-name="T585"><text:s/></text:span><text:span text:style-name="T586">77</text:span><text:span text:style-name="T587">, prieš<text:s/></text:span>–<text:span text:style-name="T588"><text:s/></text:span><text:span text:style-name="T589">0</text:span><text:span text:style-name="T590">, susilaikė<text:s/></text:span><text:span text:style-name="T591">14</text:span>.<text:s/><text:span text:style-name="T592">(Užsiregistravo<text:s/></text:span><text:span text:style-name="T593">91</text:span><text:span text:style-name="T594"><text:s/>Seimo nar</text:span><text:span text:style-name="T595">ys</text:span><text:span text:style-name="T596"><text:s/>(1</text:span><text:span text:style-name="T597">2</text:span><text:span text:style-name="T598">.</text:span><text:span text:style-name="T599">15</text:span><text:span text:style-name="T600"><text:s/>val.)</text:span></text:p>
      <text:p text:style-name="Normal">2. Paskirti<text:s/>Kultūros<text:s/>komitetą pagrindiniu komitetu šiam projektui svarstyti.<text:s/><text:span text:style-name="T601">Pritarta bendru sutarimu.</text:span></text:p>
      <text:p text:style-name="Normal">3. Paskirti<text:s/>Nacionalinio saugumo ir gynybos<text:s/>ir Žmogaus teisių<text:s/>komitetus<text:s/>papildomais<text:s/>komitetais<text:s/>šiam projektui svarstyti.<text:s/><text:span text:style-name="T602">Pritarta bendru sutarimu.</text:span></text:p>
      <text:p text:style-name="Normal">4. Paskirti šio projekto<text:s/>svarstymą<text:s/>Seimo posėdyje<text:s/>VI (pavasario) sesijoje.<text:s/><text:span text:style-name="T603">Pritarta bendru sutarimu.</text:span></text:p>
      <text:p text:style-name="P604"/>
      <text:p text:style-name="P605">12.16<text:s/>val.</text:p>
      <text:soft-page-break/>
      <text:p text:style-name="P606"><text:span text:style-name="T607">SVARSTYTA</text:span>.<text:s/><text:span text:style-name="T608">Seimo nutarimo „Dėl Lietuvos Respublikos Seimo 2018 m. rugsėjo 18 d. nutarimo Nr. XIII-1482 „Dėl Lietuvos Respublikos Seimo V (rudens) sesijos darbų programos“ pakeitimo“ projektas</text:span><text:span text:style-name="T609"><text:s/></text:span><text:span text:style-name="T610">Nr. XIIIP-</text:span><text:span text:style-name="T611">3162</text:span><text:span text:style-name="T612"><text:s/></text:span><text:span text:style-name="T613">(pateikimas, svarstymas ir priėmimas)</text:span><text:span text:style-name="T614">.</text:span></text:p>
      <text:p text:style-name="P615">Pranešėja –<text:s/>Seimo narė A. Širinskienė.</text:p>
      <text:p text:style-name="P616"/>
      <text:p text:style-name="P617">Klausė Seimo narys<text:s/>J. Liesys.</text:p>
      <text:p text:style-name="P618"><text:tab/></text:p>
      <text:p text:style-name="P619">NUTARTA.<text:s/><text:span text:style-name="T620">Pritarti šiam projektui po pateikimo.<text:s/></text:span><text:span text:style-name="T621">Pritarta bendru sutarimu.</text:span></text:p>
      <text:p text:style-name="P622"><text:tab/></text:p>
      <text:p text:style-name="P623">NUTARTA.<text:s/><text:span text:style-name="T624">Pritarti šiam projektui po svarstymo Seimo posėdyje.<text:s/></text:span><text:span text:style-name="T625">Pritarta bendru sutarimu.</text:span></text:p>
      <text:p text:style-name="P626"/>
      <text:p text:style-name="P627"><text:span text:style-name="T628">Posėdžio</text:span><text:span text:style-name="T629"><text:s/>pirminink</text:span><text:span text:style-name="T630">ės</text:span><text:span text:style-name="T631"><text:s/>pasiūlymui pradėti priėmimo procedūrą pritarta bendru sutarimu.<text:s/></text:span></text:p>
      <text:p text:style-name="P632"/>
      <text:p text:style-name="P633"><text:span text:style-name="T634">NUTARTA</text:span><text:span text:style-name="T635">.<text:s/></text:span><text:span text:style-name="T636">Priimti<text:s/></text:span><text:span text:style-name="T637">Seimo nutarim</text:span><text:span text:style-name="T638">ą</text:span><text:span text:style-name="T639"><text:s/>„Dėl Lietuvos Respublikos Seimo 2018 m. rugsėjo 18 d. nutarimo Nr. XIII-1482 „Dėl Lietuvos Respublikos Seimo V (rudens) sesijos darbų programos“ pakeitimo“</text:span><text:span text:style-name="T640">.<text:s/></text:span><text:span text:style-name="T641">Balsavimo rezultatai: už<text:s/></text:span><text:span text:style-name="T642">–</text:span><text:span text:style-name="T643"><text:s/></text:span><text:span text:style-name="T644">85</text:span><text:span text:style-name="T645">, prieš<text:s/></text:span><text:span text:style-name="T646">–</text:span><text:span text:style-name="T647"><text:s/></text:span><text:span text:style-name="T648">1</text:span><text:span text:style-name="T649">, susilaikė<text:s/></text:span><text:span text:style-name="T650">4</text:span><text:span text:style-name="T651">.<text:s/></text:span><text:span text:style-name="T652">(Užsiregistravo<text:s/></text:span><text:span text:style-name="T653">9</text:span><text:span text:style-name="T654">0 Seimo nari</text:span><text:span text:style-name="T655">ų</text:span><text:span text:style-name="T656"><text:s/>(1</text:span><text:span text:style-name="T657">2</text:span><text:span text:style-name="T658">.</text:span><text:span text:style-name="T659">19</text:span><text:span text:style-name="T660"><text:s/>val.)</text:span></text:p>
      <text:p text:style-name="P661"/>
      <text:p text:style-name="P662">12.20 val.</text:p>
      <text:p text:style-name="P663"><text:span text:style-name="T664">SVARSTYTA</text:span>.<text:s/>Teismo ekspertizės įstatymo Nr. IX-1161 6 straipsnio pakeitimo įstatymo projektas<text:s/><text:span text:style-name="T665">Nr. XIIIP-</text:span>3144<text:span text:style-name="T666"><text:s/></text:span><text:span text:style-name="T667">(pateikimas)</text:span><text:span text:style-name="T668">.</text:span></text:p>
      <text:p text:style-name="P669">Pranešėja –<text:s/>Seimo narė A. Širinskienė.</text:p>
      <text:p text:style-name="P670"/>
      <text:p text:style-name="P671">Klausė Seimo nariai:<text:s/>E. Gentvilas,<text:s/>V. Bakas, J. Razma,<text:s/><text:span text:style-name="T672">V.</text:span><text:span text:style-name="T673"> </text:span><text:span text:style-name="T674">Čmilytė-Nielsen</text:span>, A. Palionis.</text:p>
      <text:p text:style-name="P675"/>
      <text:p text:style-name="P676">Dėl balsavimo motyvų kalbėjo Seimo nariai:<text:s/>S. Jovaiša, K. Masiulis.</text:p>
      <text:p text:style-name="P677"/>
      <text:p text:style-name="P678">NUTARTA:</text:p>
      <text:p text:style-name="P679">1. Pritarti šiam projektui po pateikimo ir pradėti jo svarstymo procedūrą.<text:s/><text:span text:style-name="T680">Balsavimo rezultatai: už<text:s/></text:span>–<text:span text:style-name="T681"><text:s/></text:span><text:span text:style-name="T682">75</text:span><text:span text:style-name="T683">, prieš<text:s/></text:span>–<text:span text:style-name="T684"><text:s/></text:span><text:span text:style-name="T685">0</text:span><text:span text:style-name="T686">, susilaikė<text:s/></text:span><text:span text:style-name="T687">5</text:span>.<text:s/><text:span text:style-name="T688">(Užsiregistravo<text:s/></text:span><text:span text:style-name="T689">8</text:span><text:span text:style-name="T690">0 Seimo nari</text:span><text:span text:style-name="T691">ų</text:span><text:span text:style-name="T692"><text:s/>(1</text:span><text:span text:style-name="T693">2</text:span><text:span text:style-name="T694">.</text:span><text:span text:style-name="T695">37</text:span><text:span text:style-name="T696"><text:s/>val.)</text:span></text:p>
      <text:p text:style-name="Normal">2. Paskirti<text:s/>Teisės ir teisėtvarkos<text:s/>komitetą pagrindiniu komitetu šiam projektui svarstyti.<text:s/><text:span text:style-name="T697">Pritarta bendru sutarimu.</text:span></text:p>
      <text:p text:style-name="Normal">3. Paskirti šio projekto<text:s/>svarstymą<text:s/>Seimo posėdyje<text:s/>VI (pavasario) sesijoje.<text:s/><text:span text:style-name="T698">Pritarta bendru sutarimu.</text:span></text:p>
      <text:p text:style-name="P699"><text:tab/><text:tab/></text:p>
      <text:p text:style-name="P700">12.38<text:s/>val.</text:p>
      <text:p text:style-name="P701"><text:span text:style-name="T702">SVARSTYTA:</text:span></text:p>
      <text:p text:style-name="P703">1.<text:s/><text:span text:style-name="T704">Asmenų perkėlimo į Lietuvos Respubliką įstatymo projektas</text:span><text:span text:style-name="T705"><text:s/></text:span><text:span text:style-name="T706">Nr. XIIIP-</text:span><text:span text:style-name="T707">3023.</text:span></text:p>
      <text:p text:style-name="P708">2.<text:s/><text:span text:style-name="T709">Įstatymo „Dėl užsieniečių teisinės padėties“ Nr. IX-2206 1 straipsnio pakeitimo įstatymo projektas</text:span><text:span text:style-name="T710"><text:s/></text:span><text:span text:style-name="T711">Nr. XIIIP-</text:span><text:span text:style-name="T712">3024.</text:span></text:p>
      <text:p text:style-name="P713">3.<text:s/>Administracinių bylų teisenos įstatymo Nr. VIII-1029 17 ir 20 straipsnių pakeitimo įstatymo projektas<text:s/>Nr. XIIIP-3025.</text:p>
      <text:p text:style-name="P714">4.<text:s/>Biudžeto sandaros įstatymo Nr. I-430 15 straipsnio pakeitimo įstatymo projektas<text:s/>Nr. XIIIP-3026.</text:p>
      <text:p text:style-name="P715">5.<text:s/>Sveikatos draudimo įstatymo Nr. I-1343 2 ir 6 straipsnių pakeitimo įstatymo projektas<text:s/>Nr. XIIIP-3027.</text:p>
      <text:p text:style-name="P716">6.<text:s/>Užimtumo įstatymo Nr. XII-2470 1 straipsnio pakeitimo įstatymo projektas<text:s/>Nr. XIIIP-3028</text:p>
      <text:p text:style-name="P717"><text:span text:style-name="T718">(pateikimas)</text:span><text:span text:style-name="T719">.</text:span></text:p>
      <text:p text:style-name="P720">Pranešėjas –<text:s/><text:span text:style-name="T721">užsienio reikalų ministras L. A. Linkevičius</text:span>.</text:p>
      <text:p text:style-name="P722"/>
      <text:soft-page-break/>
      <text:p text:style-name="P723">Klausė Seimo nariai:<text:s/>A. Palionis, E. Gentvilas.</text:p>
      <text:p text:style-name="P724"/>
      <text:p text:style-name="P725">Dėl balsavimo motyvų kalbėjo Seimo narys<text:s/>K. Masiulis.</text:p>
      <text:p text:style-name="P726"/>
      <text:p text:style-name="P727">Dėl<text:s/>Migracijos komisijos<text:s/>kalbėjo Seimo narys B. Markauskas.</text:p>
      <text:p text:style-name="P728"/>
      <text:p text:style-name="P729">NUTARTA:</text:p>
      <text:p text:style-name="Normal">1. Pritarti šiems projektams po pateikimo ir pradėti jų svarstymo procedūrą.<text:s/><text:span text:style-name="T730">Pritarta bendru sutarimu.</text:span></text:p>
      <text:p text:style-name="Normal">2. Paskirti<text:s/>Užsienio reikalų<text:s/>komitetą pagrindiniu komitetu projektams<text:s/><text:span text:style-name="T731">Nr. XIIIP-</text:span>3023 ir<text:s/><text:span text:style-name="T732">Nr. XIIIP-</text:span>3024<text:s/>svarstyti.<text:s/><text:span text:style-name="T733">Pritarta bendru sutarimu.</text:span></text:p>
      <text:p text:style-name="Normal">3. Paskirti Teisės ir teisėtvarkos komitetą pagrindiniu komitetu projektui<text:s/><text:span text:style-name="T734">Nr. XIIIP-</text:span>3025 svarstyti.<text:s/><text:span text:style-name="T735">Pritarta bendru sutarimu.</text:span></text:p>
      <text:p text:style-name="Normal">4. Paskirti Biudžeto ir finansų komitetą pagrindiniu komitetu projektui<text:s/><text:span text:style-name="T736">Nr. XIIIP-</text:span>3026 svarstyti.<text:s/><text:span text:style-name="T737">Pritarta bendru sutarimu.</text:span></text:p>
      <text:p text:style-name="Normal">5. Paskirti Sveikatos reikalų komitetą pagrindiniu komitetu projektui<text:s/><text:span text:style-name="T738">Nr. XIIIP-</text:span>3027 svarstyti.<text:s/><text:span text:style-name="T739">Pritarta bendru sutarimu.</text:span></text:p>
      <text:p text:style-name="Normal">6. Paskirti Socialinių reikalų ir darbo komitetą pagrindiniu komitetu projektui<text:s/><text:span text:style-name="T740">Nr. XIIIP-</text:span>3028 svarstyti.<text:s/><text:span text:style-name="T741">Pritarta bendru sutarimu.</text:span></text:p>
      <text:p text:style-name="Normal">7.<text:s/>Paskirti Socialinių reikalų ir darbo komitetą papildomu komitetu projektui<text:s/><text:span text:style-name="T742">Nr. XIIIP-</text:span>3023 svarstyti.<text:s/><text:span text:style-name="T743">Pritarta bendru sutarimu.</text:span></text:p>
      <text:p text:style-name="Normal">8. Paskirti Žmogaus teisių komitetą papildomu komitetu projektams<text:s/><text:span text:style-name="T744">Nr. XIIIP-</text:span>3023 ir<text:s/><text:span text:style-name="T745">Nr. XIIIP-</text:span>3024 svarstyti.<text:s/><text:span text:style-name="T746">Pritarta bendru sutarimu.</text:span></text:p>
      <text:p text:style-name="Normal">9.<text:s/>Pavesti Migracijos komisijai apsvarstyti šiuos projektus.<text:s/><text:span text:style-name="T747">Pritarta bendru sutarimu.</text:span></text:p>
      <text:p text:style-name="Normal">10.<text:s/>Paskirti šių<text:s/>projektų<text:s/>svarstymą<text:s/>Seimo posėdyje<text:s/>VI (pavasario) sesijoje.<text:s/><text:span text:style-name="T748">Pritarta bendru sutarimu.</text:span></text:p>
      <text:p text:style-name="Normal"/>
      <text:p text:style-name="P749"><text:span text:style-name="T750">Replikavo Seimo narys</text:span><text:s/>A. Gumuliauskas.</text:p>
      <text:p text:style-name="P751"/>
      <text:p text:style-name="P752"><text:span text:style-name="T753">1</text:span><text:span text:style-name="T754">2</text:span><text:span text:style-name="T755">.</text:span><text:span text:style-name="T756">47</text:span><text:span text:style-name="T757"><text:s/>val.</text:span></text:p>
      <text:p text:style-name="P758"><text:span text:style-name="T759">SVARSTYTA.</text:span><text:span text:style-name="T760"> </text:span>Azartinių lošimų įstatymo Nr. IX-325 2, 10, 15, 16, 29 straipsnių pakeitimo ir Įstatymo papildymo 15<text:span text:style-name="T761">1</text:span>, 16<text:span text:style-name="T762">1</text:span><text:s/>straipsniais įstatymo Nr. XIII-771 3 ir 8 straipsnių pakeitimo įstatymo projektas<text:s/><text:span text:style-name="T763">Nr. XIIIP-</text:span>1969(2)<text:s/><text:span text:style-name="T764">(teikėjai –<text:s/></text:span><text:span text:style-name="T765">A.</text:span><text:span text:style-name="T766"> </text:span><text:span text:style-name="T767">Palionis / 8 Seimo nariai</text:span><text:span text:style-name="T768">)</text:span><text:span text:style-name="T769"><text:s/></text:span><text:span text:style-name="T770">(priėmim</text:span><text:span text:style-name="T771">o tęsinys</text:span><text:span text:style-name="T772">)</text:span>.</text:p>
      <text:p text:style-name="P773"/>
      <text:p text:style-name="P774">Posėdžio pirmininkė<text:s/>paskelbė balsavimą dėl šio projekto priėmimo.</text:p>
      <text:p text:style-name="P775"/>
      <text:p text:style-name="P776">Užsiregistravo<text:s/>51<text:s/>Seimo narys<text:s/><text:span text:style-name="T777">(1</text:span><text:span text:style-name="T778">2</text:span><text:span text:style-name="T779">.</text:span><text:span text:style-name="T780">47</text:span><text:span text:style-name="T781"><text:s/>val.)</text:span></text:p>
      <text:p text:style-name="P782"/>
      <text:p text:style-name="Normal"><text:span text:style-name="T783">NUTARTA.</text:span><text:s/>Atidėti balsavimą dėl šio<text:s/>projekto<text:s/>priėmimo,<text:s/>nes nėra<text:s/>reikiamo<text:s/>Seimo narių skaičiaus.</text:p>
      <text:p text:style-name="P784"/>
      <text:p text:style-name="P785">12.48<text:s/>val.</text:p>
      <text:p text:style-name="P786"><text:span text:style-name="T787">SVARSTYTA</text:span>.<text:s/><text:span text:style-name="T788">Administracinių nusižengimų kodekso 369 ir 589 straipsnių pakeitimo įstatymo projektas Nr. XIIIP-1393(2)<text:s/></text:span><text:span text:style-name="T789">(teikėjai –<text:s/></text:span><text:span text:style-name="T790">Vyriausybė / aplinkos ministras</text:span><text:span text:style-name="T791">)</text:span><text:span text:style-name="T792"><text:s/></text:span><text:span text:style-name="T793">(priėmimas)</text:span>.</text:p>
      <text:p text:style-name="P794">Pranešėja –<text:s/>Teisės ir teisėtvarkos komiteto pirmininkė A. Širinskienė.</text:p>
      <text:p text:style-name="P795"/>
      <text:p text:style-name="P796">1<text:s/><text:span text:style-name="T797">straipsnis priimtas bendru sutarimu.</text:span></text:p>
      <text:p text:style-name="P798"/>
      <text:p text:style-name="Normal">Dėl<text:s/>2<text:s/>straipsnio<text:s/>A. Širinskienės<text:s/>pataisos,<text:s/>kuriai pritarė pagrindinis komitetas, kalbėjo Seimo narė A. Širinskienė.<text:s/></text:p>
      <text:soft-page-break/>
      <text:p text:style-name="Normal">Posėdžio pirmininkė<text:s/>pranešė, kad yra<text:s/>29<text:s/>Seimo nariai, pritariantys<text:s/>pasiūlymui svarstyti šią pataisą.</text:p>
      <text:p text:style-name="Normal">Pagrindinio komiteto nuomonei dėl<text:s/>2<text:s/>straipsnio<text:s/>A. Širinskienės pataisos,<text:s/>kuriai pritarė pagrindinis komitetas,<text:s/>pritarta bendru sutarimu.</text:p>
      <text:p text:style-name="P799"/>
      <text:p text:style-name="P800">2<text:s/><text:span text:style-name="T801">straipsnis priimtas bendru sutarimu.</text:span></text:p>
      <text:p text:style-name="P802"/>
      <text:p text:style-name="Normal">Dėl<text:s/>3<text:s/>straipsnio<text:s/>A. Širinskienės<text:s/>pataisos,<text:s/>kuriai pritarė pagrindinis komitetas, kalbėjo Seimo narė A. Širinskienė.<text:s/></text:p>
      <text:p text:style-name="Normal">Pagrindinio komiteto nuomonei dėl<text:s/>3<text:s/>straipsnio<text:s/>A. Širinskienės pataisos,<text:s/>kuriai pritarė pagrindinis komitetas,<text:s/>pritarta bendru sutarimu.</text:p>
      <text:p text:style-name="P803"/>
      <text:p text:style-name="P804">3<text:s/><text:span text:style-name="T805">straipsnis priimtas bendru sutarimu.</text:span></text:p>
      <text:p text:style-name="P806"/>
      <text:p text:style-name="Normal">Pagrindinio komiteto nuomonei dėl<text:s/><text:span text:style-name="T807">Teisės departamento</text:span><text:s/>pastabos<text:s/>pritarta bendru sutarimu.<text:s/></text:p>
      <text:p text:style-name="P808"/>
      <text:p text:style-name="P809">Dėl balsavimo motyvų kalbėjo Seimo narys<text:s/>S. Gentvilas.<text:s/></text:p>
      <text:p text:style-name="P810"/>
      <text:p text:style-name="P811"><text:span text:style-name="T812">NUTARTA.</text:span><text:s/><text:span text:style-name="T813">Priimti<text:s/></text:span><text:span text:style-name="T814">Administracinių nusižengimų kodekso 369 ir 589 straipsnių pakeitimo įstatym</text:span><text:span text:style-name="T815">ą</text:span>.<text:s/><text:span text:style-name="T816">Balsavimo rezultatai: už –<text:s/></text:span><text:span text:style-name="T817">75</text:span><text:span text:style-name="T818">, prieš –<text:s/></text:span><text:span text:style-name="T819">0</text:span><text:span text:style-name="T820">, susilaikė<text:s/></text:span><text:span text:style-name="T821">0</text:span>.<text:s/><text:span text:style-name="T822">(Užsiregistravo<text:s/></text:span><text:span text:style-name="T823">75</text:span><text:span text:style-name="T824"><text:s/>Seimo nariai (1</text:span><text:span text:style-name="T825">2</text:span><text:span text:style-name="T826">.</text:span><text:span text:style-name="T827">51</text:span><text:span text:style-name="T828"><text:s/>val.)</text:span></text:p>
      <text:p text:style-name="P829"/>
      <text:p text:style-name="P830">12.52<text:s/>val.</text:p>
      <text:p text:style-name="P831"><text:span text:style-name="T832">SVARSTYTA</text:span>. <text:span text:style-name="T833">Politinių partijų įstatymo Nr. I-606 preambulės, 1, 2, 3, 4, 5, 8 ir 20 straipsnių pakeitimo įstatymo projektas Nr. XIIIP-2107(3)ES<text:s/></text:span><text:span text:style-name="T834">(teikėjai – Vyriausybė / teisingumo ministras E. Jankevičius)</text:span><text:span text:style-name="T835"><text:s/></text:span><text:span text:style-name="T836">(priėmimas)</text:span><text:s/><text:span text:style-name="T837">(taikoma skubos tvarka)</text:span>.</text:p>
      <text:p text:style-name="P838">Pranešėja –<text:s/>Teisės ir teisėtvarkos komiteto pirmininkė A. Širinskienė.</text:p>
      <text:p text:style-name="P839"/>
      <text:p text:style-name="P840">Posėdžio pirmininkė pranešė, kad Seimo nario J. Razmos pataisos negalima svarstyti, nes<text:s/>nesuėjo<text:s/>privalomas<text:s/>24 valandų terminas.</text:p>
      <text:p text:style-name="P841"/>
      <text:p text:style-name="Normal"><text:span text:style-name="T842">Dėl posėdžio vedimo tvarkos kalbėjo Seimo narys<text:s/></text:span><text:span text:style-name="T843">J.</text:span><text:span text:style-name="T844"> </text:span><text:span text:style-name="T845">Razma<text:s/></text:span><text:span text:style-name="T846">(opozicinės<text:s/></text:span><text:span text:style-name="T847">Tėvynės sąjungos-Lietuvo</text:span><text:span text:style-name="T848">s krikščionių demokratų f</text:span><text:span text:style-name="T849">rakcij</text:span><text:span text:style-name="T850">os vardu prašė daryti pertrauką iki kito posėdžio).</text:span></text:p>
      <text:p text:style-name="Normal"/>
      <text:p text:style-name="P851"><text:span text:style-name="T852">NUTARTA.</text:span><text:s/><text:span text:style-name="T853">Daryti pertrauką iki kito posėdžio.</text:span><text:s/><text:span text:style-name="T854">Pritarta bendru sutarimu.</text:span></text:p>
      <text:p text:style-name="P855"/>
      <text:p text:style-name="P856">Posėdžio pirmininkės pasiūlymui projektą<text:s/><text:span text:style-name="T857">Nr. XIIIP-</text:span>2107(3)ES svarstyti vakariniame posėdyje pritarta bendru sutarimu.</text:p>
      <text:p text:style-name="P858"/>
      <text:p text:style-name="P859">12.54<text:s/>val.</text:p>
      <text:p text:style-name="P860"><text:span text:style-name="T861">SVARSTYTA</text:span>.<text:s/><text:span text:style-name="T862">Politinių kampanijų finansavimo ir finansavimo kontrolės įstatymo<text:s/></text:span><text:span text:style-name="T863"><text:line-break/>Nr. IX-2428 2, 3, 4, 5, 8, 13, 14 ir 17 straipsnių pakeitimo įstatymo projektas Nr. XIIIP-3101</text:span><text:span text:style-name="T864">(2)</text:span><text:span text:style-name="T865"><text:s/></text:span><text:span text:style-name="T866">(teikėjas – R. Karbauskis)<text:s/></text:span><text:span text:style-name="T867">(priėmimas)</text:span><text:s/><text:span text:style-name="T868">(taikoma skubos tvarka)</text:span>.</text:p>
      <text:p text:style-name="P869">Pranešėjas –<text:s/>Valstybės valdymo ir savivaldybių komiteto<text:s/>atstovas G. Kindurys.</text:p>
      <text:p text:style-name="P870"/>
      <text:p text:style-name="P871">Dėl balsavimo motyvų<text:s/>dėl 1 straipsnio<text:s/>kalbėjo Seimo narys J. Razma.</text:p>
      <text:p text:style-name="P872"/>
      <text:p text:style-name="P873">Balsuota dėl 1 straipsnio: už –<text:s/>44, prieš –<text:s/>16, susilaikė<text:s/>10. 1 straipsnis priimtas.<text:s/><text:span text:style-name="T874">(Užsiregistravo<text:s/></text:span><text:span text:style-name="T875">71</text:span><text:span text:style-name="T876"><text:s/>Seimo nar</text:span><text:span text:style-name="T877">ys</text:span><text:span text:style-name="T878"><text:s/>(1</text:span><text:span text:style-name="T879">2</text:span><text:span text:style-name="T880">.</text:span><text:span text:style-name="T881">57</text:span><text:span text:style-name="T882"><text:s/>val.)</text:span></text:p>
      <text:p text:style-name="P883"/>
      <text:p text:style-name="P884">2–8<text:s/><text:span text:style-name="T885">straipsniai priimti bendru sutarimu.</text:span></text:p>
      <text:p text:style-name="P886"/>
      <text:p text:style-name="Normal">Pagrindinio komiteto nuomonei dėl<text:s/><text:span text:style-name="T887">Teisės departamento</text:span><text:s/>pastabų pritarta bendru sutarimu.<text:s/></text:p>
      <text:p text:style-name="P888"/>
      <text:p text:style-name="P889">Dėl balsavimo motyvų<text:s/>dėl viso projekto<text:s/>kalbėjo Seimo nariai:<text:s/>E. Gentvilas,<text:s/>G. Kindurys, J. Razma, K. Masiulis, E. Pupinis.<text:s/></text:p>
      <text:p text:style-name="P890"/>
      <text:p text:style-name="P891">Posėdžio pirmininkė<text:s/>paskelbė balsavimą dėl šio projekto priėmimo.</text:p>
      <text:p text:style-name="P892"/>
      <text:p text:style-name="P893">Užsiregistravo<text:s/>51<text:s/>Seimo narys<text:s/><text:span text:style-name="T894">(1</text:span><text:span text:style-name="T895">3</text:span><text:span text:style-name="T896">.0</text:span><text:span text:style-name="T897">5</text:span><text:span text:style-name="T898"><text:s/>val.)</text:span></text:p>
      <text:p text:style-name="P899"/>
      <text:p text:style-name="Normal"><text:span text:style-name="T900">NUTARTA.</text:span><text:s/>Atidėti balsavimą dėl šio<text:s/>projekto<text:s/>priėmimo,<text:s/>nes nėra<text:s/>reikiamo<text:s/>Seimo narių skaičiaus.</text:p>
      <text:p text:style-name="P901"/>
      <text:p text:style-name="P902">Posėdis baigtas</text:p>
      <text:p text:style-name="P903"><text:span text:style-name="T904">(1</text:span><text:span text:style-name="T905">3</text:span><text:span text:style-name="T906">.</text:span><text:span text:style-name="T907">06</text:span><text:span text:style-name="T908"><text:s/>val.)</text:span></text:p>
      <text:p text:style-name="P909"><text:span text:style-name="T910"> </text:span></text:p>
      <text:p text:style-name="P911"/>
      <text:p text:style-name="P912">Seimo Pirmininkas<text:tab/>Viktoras Pranckietis<text:s/></text:p>
      <text:p text:style-name="P913"/>
      <text:p text:style-name="P914"/>
      <text:p text:style-name="P915">Seimo Pirmininko pirmoji<text:s/>pavaduotoja<text:tab/>Rima Baškienė</text:p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>Protokolą rašė</text:p>
      <text:p text:style-name="P935">Dokumentų departamento</text:p>
      <text:p text:style-name="P936">Stenogramų skyriaus</text:p>
      <text:p text:style-name="P937"><text:span text:style-name="T938">vyr</text:span><text:span text:style-name="T939">iausioji</text:span><text:span text:style-name="T940"><text:s/>specialistė</text:span><text:span text:style-name="T941"><text:tab/></text:span><text:span text:style-name="T942">Rasa Smalinskai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1-15T08:48:00Z</meta:creation-date>
    <dc:date>2019-01-15T08:48:00Z</dc:date>
    <meta:template xlink:href="trumpiniai.dotm" xlink:type="simple"/>
    <meta:editing-cycles>2</meta:editing-cycles>
    <meta:editing-duration>PT0S</meta:editing-duration>
    <meta:document-statistic meta:page-count="10" meta:paragraph-count="127" meta:word-count="2821" meta:character-count="20664" meta:row-count="544" meta:non-whitespace-character-count="17970"/>
  </office:meta>
</office:document-meta>
</file>