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right="-0.0006in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4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line-height="140%" fo:margin-left="0in" fo:text-indent="0.5909in">
        <style:tab-stops/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LABDAROS IR PARAMOS FONDŲ</text:span><text:span text:style-name="T11"><text:s/>ĮSTATYMO</text:span></text:p>
      <text:p text:style-name="P12"><text:span text:style-name="T13"><text:s/>NR.<text:s/></text:span><text:span text:style-name="T14">I</text:span><text:span text:style-name="T15">-</text:span><text:span text:style-name="T16">1</text:span><text:span text:style-name="T17">232</text:span><text:span text:style-name="T18"><text:s/></text:span><text:span text:style-name="T19">1</text:span><text:span text:style-name="T20">,</text:span><text:span text:style-name="T21"><text:s/>8,</text:span><text:span text:style-name="T22"><text:s/></text:span><text:span text:style-name="T23">9</text:span><text:span text:style-name="T24">, 1</text:span><text:span text:style-name="T25">1</text:span><text:span text:style-name="T26"><text:s/>IR<text:s/></text:span><text:span text:style-name="T27">1</text:span><text:span text:style-name="T28">2</text:span><text:span text:style-name="T29"> STRAIPSNI</text:span><text:span text:style-name="T30">Ų</text:span><text:span text:style-name="T31"> </text:span><text:span text:style-name="T32">PA</text:span><text:span text:style-name="T33">KEITI</text:span><text:span text:style-name="T34">MO</text:span><text:span text:style-name="T35"><text:s/></text:span><text:span text:style-name="T36">ĮSTATYMO<text:s/></text:span><text:span text:style-name="T37">PROJEKTO</text:span></text:p>
      <text:p text:style-name="P38"/>
      <text:p text:style-name="P39">2018-04-05<text:s/>Nr.<text:s/>XIIIP-1864</text:p>
      <text:p text:style-name="P40">Vilnius</text:p>
      <text:p text:style-name="P41"/>
      <text:p text:style-name="P42">Įvertinę projektą dėl jo atitikties Konstitucijai,<text:s/>įstatymams ir teisės technikos taisyklėms, teikiame šias pastabas:</text:p>
      <text:list text:style-name="LFO8" text:continue-numbering="true">
        <text:list-item>
          <text:p text:style-name="P43">Projekto 4 straipsniu keičiamo<text:s/>Labdaros ir paramos fondų įstatymo (toliau – keičiamas<text:s/>įstatymas)<text:s/>11 straipsnio 1 dalyje nustatyta, kad<text:s/>fondo įstatuose nurodytas valdymo organas, išskyrus šio straipsnio 8<text:s/>dalyje nurodytą atvejį, pasibaigus finansiniams metams turi parengti ir visuotiniam dalininkų susirinkimui pateikti metinių finansinių ataskaitų rinkinį ir<text:s/>metinį pranešimą. Tuo tarpu<text:s/>projekto 4 straipsniu<text:s/>keičiamo įstatymo 11 straipsnio<text:s/>8<text:s/>dalyje nustatyta, kad<text:s/>fondas, kuris nevaldo neliečiamojo kapitalo ir, vadovaudamasis<text:s/>Buhalterinės apskaitos įstatymu, yra pasirinkęs supaprastintą apskaitą, vietoj šio straipsnio 1 dalyje nurodytų ataskaitų, gali rengti ir visuotiniam dalininkų susirinkimui pateikti metinę ataskaitą &lt;...&gt;. Taigi, iš nurodytųjų formuluočių nėra aišku, kas (koks valdymo organas) yra atsakingas už<text:s/>projekto 4 straipsniu<text:s/>keičiamo 11 straipsnio<text:s/>8<text:s/>dalyje nurodytos metinės ataskaitos parengimą<text:s/>fondo<text:s/>vardu ir jos pateikimą visuotiniam dalininkų susirinkimui.</text:p>
        </text:list-item>
      </text:list>
      <text:p text:style-name="P44">Analogiška pastaba taikytina ir projekto 4 straipsniu<text:s/>keičiamo<text:s/>įstatymo<text:s/>11 straipsnio 3 dalies nuostatoms.</text:p>
      <text:list text:style-name="LFO8" text:continue-numbering="true">
        <text:list-item>
          <text:p text:style-name="P45">Atsižvelgiant į tai, kad teisės akto tekstas turi būti tikslus, projekto<text:s/>4<text:s/>straipsniu keičiamo įstatymo<text:s/>11<text:s/>straipsnio<text:s/>2<text:s/>dalies 1, 2 ir 3 punktuose vietoj žodžio „subjekto“ turi būti įrašytas<text:s/>žodis<text:s/>„fondo“, kadangi sąvoka „subjektas“ šiame įstatyme nėra atskleista ir kitose nuostatose nevartojama.</text:p>
        </text:list-item>
        <text:list-item>
          <text:p text:style-name="P46"><text:span text:style-name="T47">Vadovaujantis Teisingumo ministro 2013 m. gruodžio 23 d. įsakymu Nr. 1R-298 patvirtintomis Teisės aktų projektų rengimo rekomendacijomis (2017 m. liepos 11 d. redakcija),</text:span><text:span text:style-name="T48"><text:s/></text:span><text:span text:style-name="T49"><text:s/>jei teisės akto</text:span><text:span text:style-name="T50">, institucijos, pareigūno ir pan.</text:span><text:span text:style-name="T51"><text:s/></text:span><text:span text:style-name="T52">pavadinimas, kuris prasideda žodžiais „Lietuvos Respublikos“, minimas ne kartą, pirmą kartą parašius visą pavadinimą, toliau jis gali būti rašomas<text:s/></text:span><text:soft-page-break/><text:span text:style-name="T53">be žodžių „Lietuvos Respublika“. Trumpinio šiuo atveju įvesti nereikia.</text:span><text:span text:style-name="T54"><text:s/>Atsižvelgiant į tai, brauktini trumpiniai projekto 1 straipsniu pildomoje keičiamo įstatymo 1 straipsnio 3 dalyje</text:span><text:span text:style-name="T55"><text:s/>ir</text:span><text:span text:style-name="T56"><text:s/>projekto 3 straipsnio 2 dalimi pildomame keičiamo įstatymo 9 straipsnio 3 dalies 1 punkte.</text:span></text:p>
        </text:list-item>
      </text:list>
      <text:p text:style-name="P57"/>
      <text:p text:style-name="P58"/>
      <text:p text:style-name="P59">Departamento direktorius<text:tab/>Andrius Kabišait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J. Bakutis, tel. (8 5) 239 6891, el. p.<text:s/>justas.bakutis@lrs.lt<text:s/></text:p>
      <text:p text:style-name="P88"><text:span text:style-name="T89">O. Buišienė, tel. (8 5) 239 6160, el. p. ona.buisiene</text:span><text:span text:style-name="T90">@lrs.lt</text:span><text:span text:style-name="T91"><text:s/></text:span></text:p>
      <text:p text:style-name="P92"><text:span text:style-name="T9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1:00Z</meta:creation-date>
    <dc:date>2018-04-05T10:31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9" meta:character-count="2638" meta:row-count="66" meta:non-whitespace-character-count="2318"/>
  </office:meta>
</office:document-meta>
</file>