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<text:s text:c="2"/>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7-12<text:s/></text:span><text:span text:style-name="T34">Nr.<text:s/></text:span><text:span text:style-name="T35">S-2021-3626-</text:span><text:span text:style-name="T36">XIVP-704</text:span></text:p>
          </table:table-cell>
        </table:table-row>
      </table:table>
      <text:p text:style-name="P37"/>
      <text:p text:style-name="P38"/>
      <text:p text:style-name="P39"><text:span text:style-name="T40">Dėl</text:span><text:span text:style-name="T41"><text:s/>Lietuvos respublikos</text:span><text:span text:style-name="T42"><text:s/></text:span><text:span text:style-name="T43">Valstybės ir savivaldybių turto valdymo, naudojimo ir disponavimo juo įstatymo Nr. VIII-729 7, 10 ir 11 straipsnių pakeitimo įstatymo</text:span><text:span text:style-name="T44"><text:s/></text:span><text:span text:style-name="T45">projekt</text:span><text:span text:style-name="T46">o</text:span><text:span text:style-name="T47"><text:s/></text:span><text:span text:style-name="T48">NR.</text:span><text:span text:style-name="T49"> </text:span><text:span text:style-name="T50">XIVP-704<text:s/></text:span><text:span text:style-name="T51">ATITIKTIES<text:s/></text:span><text:span text:style-name="T52">EUROPOS SĄJUNGOS TE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703f0510d98811eb866fe2e083228059?positionInSearchResults=15&amp;searchModelUUID=831a637c-b713-455c-8a68-3dae3b750f37" office:target-frame-name="_top" xlink:show="replace"><text:span text:style-name="T64">Lietuvos Respublikos</text:span><text:span text:style-name="Hyperlink"><text:s/>v</text:span><text:span text:style-name="T65">alstybės ir savivaldybių turto valdymo, naudojimo ir disponavimo juo įstatymo Nr. VIII-729 7, 10 ir 11 straipsnių pakeitimo įstatymo projekto Nr.</text:span><text:span text:style-name="Hyperlink"><text:s/></text:span><text:span text:style-name="T66">XIVP-704</text:span></text:a><text:span text:style-name="T67"><text:s/></text:span><text:span text:style-name="T68">a</text:span><text:span text:style-name="T69">titiktį Europos Sąjungos</text:span><text:span text:style-name="T70"><text:s/>teisei</text:span><text:span text:style-name="T71"><text:s/>pažymime, kad pastabų ir pasiūlymų neturime</text:span><text:span text:style-name="T72">.</text:span></text:p>
      <text:p text:style-name="P73"><text:s text:c="2"/></text:p>
      <text:p text:style-name="P74">Strateginio planavimo ir stebėsenos grupės vadovas,</text:p>
      <text:p text:style-name="P75"><text:span text:style-name="T76">laikinai atliekantis kanclerio funkcijas</text:span><text:span text:style-name="T77"><text:s text:c="69"/></text:span>Artūras Dembsk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Normal"><text:span text:style-name="T95">Mykolas Šavelskis, tel.5 2 191 886, el. p.<text:s/></text:span><text:a xlink:href="mailto:mykolas.savelskis@tm.lt" office:target-frame-name="_top" xlink:show="replace"><text:span text:style-name="T96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30T12:15:00Z</meta:creation-date>
    <dc:date>2021-07-30T12:1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38" meta:character-count="1063" meta:row-count="53" meta:non-whitespace-character-count="971"/>
  </office:meta>
</office:document-meta>
</file>