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2201in">
        <style:tab-stops/>
      </style:paragraph-properties>
      <style:text-properties fo:font-weight="bold" style:font-weight-asian="bold"/>
    </style:style>
    <style:style style:name="P20" style:parent-style-name="Normal" style:family="paragraph">
      <style:paragraph-properties fo:margin-left="0.2201in">
        <style:tab-stops/>
      </style:paragraph-properties>
      <style:text-properties fo:font-weight="bold" style:font-weight-asian="bold"/>
    </style:style>
    <style:style style:name="P21" style:parent-style-name="Normal" style:family="paragraph">
      <style:paragraph-properties fo:margin-left="0.2201in">
        <style:tab-stops/>
      </style:paragraph-properties>
      <style:text-properties fo:font-weight="bold" style:font-weight-asian="bold"/>
    </style:style>
    <style:style style:name="P22" style:parent-style-name="Normal" style:family="paragraph">
      <style:paragraph-properties fo:margin-left="0.2201in">
        <style:tab-stops/>
      </style:paragraph-properties>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6.6%"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left="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fo:background-color="#FFFFFF">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fo:background-color="#FFFFFF">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text-position="super 66.6%"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margin-left="0.4923in">
        <style:tab-stops>
          <style:tab-stop style:type="left" style:position="0.0986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margin-left="0.4923in">
        <style:tab-stops>
          <style:tab-stop style:type="left" style:position="0.1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o Nr. XIVP-2501(2)</text:p>
            <text:p text:style-name="P20">lyginamasis variantas</text:p>
            <text:p text:style-name="P21"/>
            <text:p text:style-name="P22"/>
          </table:table-cell>
        </table:table-row>
      </table:table>
      <text:p text:style-name="P23"><text:span text:style-name="T24">LIETUVOS RESPUBLIKOS</text:span></text:p>
      <text:p text:style-name="P25"><text:span text:style-name="T26">SAUGAUS EISMO AUTOMOBILIŲ KELIAIS ĮSTATYMO</text:span><text:span text:style-name="T27"><text:s/>NR.</text:span><text:span text:style-name="T28"><text:s/></text:span><text:span text:style-name="T29">VIII-2043<text:s/></text:span></text:p>
      <text:p text:style-name="P30"><text:span text:style-name="T31">10, 11</text:span><text:span text:style-name="T32">1</text:span><text:span text:style-name="T33"><text:s/>IR 33 STRAIPSNIŲ PAKEITIMO<text:s/></text:span></text:p>
      <text:p text:style-name="P34"><text:span text:style-name="T35">ĮSTATYMAS</text:span></text:p>
      <text:p text:style-name="P36"/>
      <text:p text:style-name="P37"/>
      <text:p text:style-name="P38">2023<text:s/>m.<text:tab/><text:tab/>d. Nr.</text:p>
      <text:p text:style-name="P39">Vilnius</text:p>
      <text:p text:style-name="P40"/>
      <text:p text:style-name="P41"/>
      <text:p text:style-name="P42"/>
      <text:p text:style-name="P43"><text:span text:style-name="T44">1</text:span><text:span text:style-name="T45"><text:s/>straipsnis.<text:s/></text:span><text:span text:style-name="T46">10 straipsnio pakeitimas</text:span></text:p>
      <text:p text:style-name="P47"><text:span text:style-name="T48">1</text:span><text:span text:style-name="T49">. Pakeisti 10 straipsnio 8 dalies nuostatą iki dvitaškio ir ją išdėstyti taip:</text:span></text:p>
      <text:p text:style-name="P50"><text:span text:style-name="T51">„</text:span><text:span text:style-name="T52">8</text:span><text:span text:style-name="T53">. Užtikrindamas eismo saugumą,<text:s/></text:span><text:span text:style-name="T54">savivaldybės meras arba jo įgaliotas</text:span><text:span text:style-name="T55"><text:s/>savivaldybės administracijos direktorius:“.</text:span></text:p>
      <text:p text:style-name="P56"><text:span text:style-name="T57">2</text:span><text:span text:style-name="T58">. Pakeisti 10 straipsnio 8 dalies<text:s/></text:span><text:span text:style-name="T59">4</text:span><text:span text:style-name="T60"><text:s/>punktą ir jį išdėstyti taip:</text:span></text:p>
      <text:p text:style-name="P61"><text:span text:style-name="T62">„</text:span><text:span text:style-name="T63">4</text:span><text:span text:style-name="T64">)<text:s/></text:span><text:span text:style-name="T65">rūpinasi</text:span><text:span text:style-name="T66"><text:s/></text:span><text:span text:style-name="T67">organizuoja</text:span><text:span text:style-name="T68"><text:s/>vietinės reikšmės kelių ir gatvių<text:s/></text:span><text:span text:style-name="T69">priežiūra</text:span><text:span text:style-name="T70"><text:s/></text:span><text:span text:style-name="T71">priežiūrą</text:span><text:span text:style-name="T72">, transporto infrastruktūros objektų<text:s/></text:span><text:span text:style-name="T73">projektavimu</text:span><text:span text:style-name="T74"><text:s/></text:span><text:span text:style-name="T75">projektavimą</text:span><text:span text:style-name="T76">,<text:s/></text:span><text:span text:style-name="T77">statyba</text:span><text:span text:style-name="T78"><text:s/></text:span><text:span text:style-name="T79">statybą</text:span><text:span text:style-name="T80">, gatvių<text:s/></text:span><text:span text:style-name="T81">tiesimu</text:span><text:span text:style-name="T82"><text:s/></text:span><text:span text:style-name="T83">tiesimą</text:span><text:span text:style-name="T84">,<text:s/></text:span><text:span text:style-name="T85">taisymu</text:span><text:span text:style-name="T86"><text:s/></text:span><text:span text:style-name="T87">taisymą<text:s/></text:span><text:span text:style-name="T88">ir<text:s/></text:span><text:span text:style-name="T89">rekonstravimu</text:span><text:span text:style-name="T90"><text:s/></text:span><text:span text:style-name="T91">rekonstravimą</text:span><text:span text:style-name="T92">,<text:s/></text:span><text:span text:style-name="T93">organizuoja</text:span><text:span text:style-name="T94"><text:s/>kelių saugumo audito, juodųjų dėmių nustatymo, tyrimo ir šalinimo atlikimą vietinės reikšmės keliuose ir gatvėse,<text:s/></text:span><text:span text:style-name="T95">organizuoja</text:span><text:span text:style-name="T96"><text:s/>medicinos pagalbos teikimą eismo įvykiuose nukentėjusiems asmenims, gali organizuoti savivaldybei priklausančių vietinės reikšmės kelių ir gatvių poveikio kelių saugumui vertinimą,<text:s/></text:span><text:soft-page-break/><text:span text:style-name="T97">reguliarų kelio saugumo patikrinimą, kelių darbo vietų aptvėrimo saugumo patikrinimą ir viso kelių tinklo saugumo vertinimą;“.</text:span></text:p>
      <text:p text:style-name="P98"/>
      <text:p text:style-name="P99"><text:span text:style-name="T100">2</text:span><text:span text:style-name="T101"><text:s/>straipsnis.<text:s/></text:span><text:span text:style-name="T102">11</text:span><text:span text:style-name="T103">1</text:span><text:span text:style-name="T104"><text:s/>straipsnio pakeitimas</text:span></text:p>
      <text:p text:style-name="P105"><text:span text:style-name="T106">Pakeisti 11</text:span><text:span text:style-name="T107">1</text:span><text:span text:style-name="T108"><text:s/>straipsnio 1 dalies 5 punktą ir jį išdėstyti taip:</text:span></text:p>
      <text:p text:style-name="P109"><text:span text:style-name="T110">„</text:span><text:span text:style-name="T111">5</text:span><text:span text:style-name="T112">)<text:s/></text:span><text:span text:style-name="T113">savivaldybės mero arba jo įgalioto<text:s/></text:span><text:span text:style-name="T114">savivaldybės administracijos direktoriaus nustatyta tvarka gali būti atliekamas savivaldybėms priklausančių vietinės reikšmės kelių ir gatvių poveikio kelių saugumui vertinimas, reguliarus kelio saugumo patikrinimas, kelių darbo vietų aptvėrimo saugumo patikrinimas ir viso kelių tinklo saugumo vertinimas.“</text:span></text:p>
      <text:p text:style-name="P115"/>
      <text:p text:style-name="P116"><text:span text:style-name="T117">3</text:span><text:span text:style-name="T118"><text:s/>straipsnis.<text:s/></text:span><text:span text:style-name="T119">33 straipsnio pakeitimas</text:span></text:p>
      <text:p text:style-name="P120">Pakeisti 33 straipsnio 5 dalį ir ją išdėstyti taip:</text:p>
      <text:p text:style-name="P121">„5. Sprendimą dėl priverstinio transporto priemonės nuvežimo šio straipsnio 1 dalyje nustatytais pagrindais ir sprendimą dėl uždraudimo toliau važiuoti šio straipsnio 2 ir 3 dalyse nustatytais pagrindais gali priimti padarytą administracinį nusižengimą ar nusikalstamą veiką tirti įgaliotos institucijos pareigūnai. Šio straipsnio 4 dalies 1 punkte nustatytais atvejais sprendimą dėl priverstinio transporto priemonės nuvežimo priima policijos arba savivaldybių<text:s/><text:span text:style-name="T122">vykdomųjų institucijų</text:span><text:s/><text:span text:style-name="T123">administracijų įgalioti</text:span><text:s/>pareigūnai, šio straipsnio 4 dalies 2 punkte nustatytais atvejais – policijos arba Priešgaisrinės apsaugos ir gelbėjimo departamento prie Vidaus reikalų ministerijos pareigūnai, o šio straipsnio 4 dalies 3 punkte nustatytais atvejais – policijos pareigūnai.“</text:p>
      <text:p text:style-name="P124"/>
      <text:p text:style-name="P125"><text:span text:style-name="T126">4</text:span><text:span text:style-name="T127"><text:s/>straipsnis.<text:s/></text:span><text:span text:style-name="T128">Įstatymo įsigaliojimas, taikymas ir įgyvendinimas</text:span></text:p>
      <text:p text:style-name="P129"><text:span text:style-name="T130">1</text:span><text:span text:style-name="T131">. Šis įstatymas, išskyrus šio straipsnio 3 dalį, įsigalioja 2023 m. balandžio 1 d.</text:span></text:p>
      <text:p text:style-name="P132"><text:span text:style-name="T133">2</text:span><text:span text:style-name="T134">. Šio įstatymo nuostatos pradedamos taikyti, kai 2023 m.</text:span><text:span text:style-name="T135"><text:s/></text:span><text:span text:style-name="T136">naujai išrinktos savivaldybių tarybos susirenka į pirmuosius posėdžius. Iki 2023 m. naujai išrinktų savivaldybių tarybų<text:s/></text:span><text:span text:style-name="T137">pirm</text:span><text:span text:style-name="T138">ųjų</text:span><text:span text:style-name="T139"><text:s/></text:span><text:soft-page-break/><text:span text:style-name="T140">posėdž</text:span><text:span text:style-name="T141">ių</text:span><text:span text:style-name="T142"><text:s/>taikomos iki 2023 m. kovo 31 d. galiojusios Lietuvos Respublikos saugaus eismo automobilių keliais įstatymo nuostatos.</text:span></text:p>
      <text:p text:style-name="P143"><text:span text:style-name="T144">3</text:span><text:span text:style-name="T145">. Savivaldybių merai iki 2023 m. kovo 31 d. priima šio įstatymo įgyvendinamuosius teisės aktus.</text:span></text:p>
      <text:p text:style-name="P146"/>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3-22T11:05:00Z</meta:creation-date>
    <dc:date>2023-03-22T11:05:00Z</dc:date>
    <meta:print-date>2023-03-16T13:25:00Z</meta:print-date>
    <meta:template xlink:href="Normal.dotm" xlink:type="simple"/>
    <meta:editing-cycles>2</meta:editing-cycles>
    <meta:editing-duration>PT0S</meta:editing-duration>
    <meta:document-statistic meta:page-count="3" meta:paragraph-count="18" meta:word-count="398" meta:character-count="3203" meta:row-count="72" meta:non-whitespace-character-count="2823"/>
  </office:meta>
</office:document-meta>
</file>