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T4" style:parent-style-name="DefaultParagraphFont" style:family="text">
      <style:text-properties fo:font-weight="bold" style:font-weight-asian="bold" style:font-style-complex="italic" fo:text-transform="uppercase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4" style:parent-style-name="Normal" style:family="paragraph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x_x_msonormal" style:family="paragraph">
      <style:paragraph-properties fo:text-align="justify" fo:margin-top="0in" fo:margin-bottom="0in" fo:text-indent="0.1736in" fo:background-color="#FFFFFF"/>
      <style:text-properties fo:color="#201F1E"/>
    </style:style>
    <style:style style:name="P57" style:parent-style-name="x_x_msonormal" style:family="paragraph">
      <style:paragraph-properties fo:text-align="justify" fo:margin-top="0in" fo:margin-bottom="0in" fo:text-indent="0.1736in" fo:background-color="#FFFFFF"/>
    </style:style>
    <style:style style:name="T58" style:parent-style-name="DefaultParagraphFont" style:family="text">
      <style:text-properties style:text-position="super 66.6%"/>
    </style:style>
    <style:style style:name="T59" style:parent-style-name="DefaultParagraphFont" style:family="text">
      <style:text-properties style:text-position="super 66.6%"/>
    </style:style>
    <style:style style:name="T60" style:parent-style-name="DefaultParagraphFont" style:family="text">
      <style:text-properties style:text-position="super 66.6%"/>
    </style:style>
    <style:style style:name="T61" style:parent-style-name="DefaultParagraphFont" style:family="text">
      <style:text-properties style:text-position="super 66.6%"/>
    </style:style>
    <style:style style:name="T62" style:parent-style-name="DefaultParagraphFont" style:family="text">
      <style:text-properties style:text-position="super 66.6%"/>
    </style:style>
    <style:style style:name="P63" style:parent-style-name="x_x_msonormal" style:family="paragraph">
      <style:paragraph-properties fo:text-align="justify" fo:margin-top="0in" fo:margin-bottom="0in" fo:text-indent="0.173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weight-complex="bold"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fo:font-style="italic" style:font-style-asian="italic"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style:font-weight-complex="bold"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weight-complex="bold" fo:font-style="italic" style:font-style-asian="italic" fo:color="#000000"/>
    </style:style>
    <style:style style:name="T81" style:parent-style-name="DefaultParagraphFont" style:family="text">
      <style:text-properties style:font-weight-complex="bold"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x_x_msonormal" style:family="paragraph">
      <style:paragraph-properties fo:text-align="justify" fo:margin-top="0in" fo:margin-bottom="0in" fo:text-indent="0.1736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weight-complex="bold"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x_x_msonormal" style:family="paragraph">
      <style:paragraph-properties fo:text-align="justify" fo:margin-top="0in" fo:margin-bottom="0in" fo:text-indent="0.1736in" fo:background-color="#FFFFFF"/>
    </style:style>
    <style:style style:name="T95" style:parent-style-name="DefaultParagraphFont" style:family="text">
      <style:text-properties fo:color="#1F497D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weight-complex="bold" fo:font-style="italic" style:font-style-asian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weight-complex="bold" fo:font-style="italic" style:font-style-asian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x_x_msonormal" style:family="paragraph">
      <style:paragraph-properties fo:text-align="justify" fo:margin-top="0in" fo:margin-bottom="0in" fo:text-indent="0.1736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weight-complex="bold" fo:color="#201F1E" fo:background-color="#FFFFFF"/>
    </style:style>
    <style:style style:name="P109" style:parent-style-name="x_x_msonormal" style:family="paragraph">
      <style:paragraph-properties fo:text-align="justify" fo:margin-top="0in" fo:margin-bottom="0in" fo:text-indent="0.1736in" fo:background-color="#FFFFFF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weight-complex="bold" fo:color="#000000"/>
    </style:style>
    <style:style style:name="P122" style:parent-style-name="Normal" style:family="paragraph">
      <style:paragraph-properties fo:text-align="justify" fo:text-indent="0.1736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1979in"/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 fo:text-indent="0.1979in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text-indent="0.1979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text-indent="0.1979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text-align="justify" fo:text-indent="0.1979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1979in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fo:color="#201F1E" style:font-size-complex="12pt" fo:background-color="#FFFFFF"/>
    </style:style>
    <style:style style:name="T155" style:parent-style-name="DefaultParagraphFont" style:family="text">
      <style:text-properties fo:font-weight="bold" style:font-weight-asian="bold" style:font-weight-complex="bold" fo:color="#201F1E" style:font-size-complex="12pt" fo:background-color="#FFFFFF"/>
    </style:style>
    <style:style style:name="T156" style:parent-style-name="DefaultParagraphFont" style:family="text">
      <style:text-properties fo:color="#201F1E" style:font-size-complex="12pt" fo:background-color="#FFFFFF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1979in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1979in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1736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1736in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1736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Statybos įstatymo Nr. I-1240<text:s/></text:span><text:span text:style-name="T8">24</text:span><text:span text:style-name="T9"><text:s/>straipsni</text:span><text:span text:style-name="T10">o</text:span><text:span text:style-name="T11"><text:s/>pakeitimo įstatymo projekto</text:span><text:span text:style-name="T12"><text:s/>NR.<text:s/></text:span><text:span text:style-name="T13">XIVP-53(2)</text:span></text:p>
      <text:p text:style-name="P14"/>
      <text:p text:style-name="P15">2022-03-29</text:p>
      <text:p text:style-name="P16">Vilnius</text:p>
      <text:p text:style-name="P17"><text:tab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text:s/></text:p>
          </table:table-cell>
          <table:table-cell table:style-name="TableCell45">
            <text:p text:style-name="P46">28</text:p>
            <text:p text:style-name="P47"/>
          </table:table-cell>
          <table:table-cell table:style-name="TableCell48">
            <text:p text:style-name="P49">7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Argumentai:</text:span><text:span text:style-name="T55"><text:s/></text:span></text:p>
            <text:p text:style-name="P56"/>
            <text:p text:style-name="P57">2022 m. gegužės 1 d. įsigalios<text:s/>Lietuvos Respublikos statybos įstatymo Nr. I-1240 17, 24, 27, 27<text:span text:style-name="T58">1</text:span>, 28, 34, 39, 42, 44, 45, 47, 55, 56, 67 straipsnių ir vienuoliktojo skirsnio pavadinimo pakeitimo įstatymas Nr. XIV-703<text:s/>ir<text:s/>Lietuvos Respublikos teritorijų planavimo ir statybos valstybinės priežiūros įstatymo Nr. XII-459 3, 4, 5, 6, 6<text:span text:style-name="T59">1</text:span>, 8, 9, 10, 11, 16, 17, 25 straipsnių ir penktojo skirsnio pavadinimo pakeitimo ir Įstatymo papildymo 11<text:span text:style-name="T60">1</text:span>, 25<text:span text:style-name="T61">1</text:span><text:s/>ir 25<text:span text:style-name="T62">2</text:span> straipsniais įstatymas Nr. XIV-704. Įsigaliojus šiems įstatymams, atsižvelgiant į Teritorijų planavimo ir statybos valstybinės priežiūros įstatymo nuostatas,<text:s/>statybos užbaigimo akto išdavimo procesas bus reglamentuotas taip:</text:p>
            <text:p text:style-name="P63"><text:span text:style-name="T64">-<text:s/></text:span><text:span text:style-name="T65">Valstybinei teritorijų planavimo ir statybos i</text:span><text:span text:style-name="T66">nspekcijai<text:s/></text:span><text:span text:style-name="T67">prie Aplinkos ministerijos<text:s/></text:span><text:span text:style-name="T68">gavus prašymą išduoti statybos užbaigimo aktą, statybos užbaigimo komisija statybos užbaigimo procedūras privalo užbaigti (pasirašyti ir išduoti statybos užbaigimo aktą arba atsisakyti jį pasirašyti) per 10</text:span><text:span text:style-name="T69"><text:s/></text:span><text:span text:style-name="T70">darbo dienų nuo visų statybos užbaigimo komisijai privalomų pa</text:span><text:span text:style-name="T71">teikti dokumentų gavimo dienos,<text:s/></text:span><text:span text:style-name="T72">išskyrus atvejus, kai</text:span><text:span text:style-name="T73"><text:s/>statybos užbaigimo<text:s/></text:span><text:span text:style-name="T74">komisija</text:span><text:span text:style-name="T75"><text:s/></text:span><text:span text:style-name="T76">nusprendžia sustabdyti</text:span><text:span text:style-name="T77"><text:s/></text:span><text:span text:style-name="T78">komisijos darbą</text:span><text:span text:style-name="T79"><text:s/></text:span><text:span text:style-name="T80">ir pateikti statytojui privalomąjį<text:s/></text:span><text:soft-page-break/><text:span text:style-name="T81">nurodymą pašalinti</text:span><text:span text:style-name="T82"><text:s/></text:span><text:span text:style-name="T83">komisijos statybos užbaigimo procedūrų atlikimo met</text:span><text:span text:style-name="T84">u<text:s/></text:span><text:span text:style-name="T85">nustatytus pažeidimus</text:span><text:span text:style-name="T86">.</text:span></text:p>
            <text:p text:style-name="P87"><text:span text:style-name="T88">- Statybos įstatymo 28 straipsnio 7 dalyje nustatytais atvejais</text:span><text:span text:style-name="T89"><text:s/></text:span><text:span text:style-name="T90">statybos užbaigimo</text:span><text:span text:style-name="T91"><text:s/></text:span><text:span text:style-name="T92">aktas neišduodamas</text:span><text:span text:style-name="T93">.</text:span></text:p>
            <text:p text:style-name="P94"><text:span text:style-name="T95">-</text:span><text:span text:style-name="T96"><text:s/>Statybos užbaigimo procedūrų atlikimo tvarką, subjektų, kurių atstovai gali būti statybos užbaigimo komisijos nariais, sąrašą,</text:span><text:span text:style-name="T97"><text:s/></text:span><text:span text:style-name="T98">komisijos narių kompetenciją atliekant statybos užbaigimo procedūras</text:span><text:span text:style-name="T99">, komisijai teiktinų dokumentų sąrašą, deklaracijų apie statybos užbaigimą tvirtinimo ir registravimo tvarką</text:span><text:span text:style-name="T100"><text:s/></text:span><text:span text:style-name="T101">nustato aplinkos ministras</text:span><text:span text:style-name="T102">, o surašomų dokumentų formas tvirtina Inspekcijos viršininkas.</text:span></text:p>
            <text:p text:style-name="P103"><text:span text:style-name="T104">Tačiau Statybos įstatymas nenumato</text:span><text:span text:style-name="T105">, kad</text:span><text:span text:style-name="T106"><text:s/></text:span><text:span text:style-name="T107">statybos užbaigimo aktas neišduodamas kai statytojas (užsakovas)<text:s/></text:span><text:span text:style-name="T108">per nustatytą terminą nepašalina statybos užbaigimo procedūrų metu nustatytų pažeidimų (trūkumų).<text:s/></text:span></text:p>
            <text:p text:style-name="P109"><text:span text:style-name="T110">Atsižvelgiant į tai, kad<text:s/></text:span>Teritorijų planavimo ir statybos valstybinės priežiūros<text:span text:style-name="T111"><text:s/>įstatymas numato<text:s/></text:span><text:span text:style-name="T112">statybos užbaigimo akto išdavimo</text:span><text:span text:style-name="T113"><text:s/>proceso sustabdymą ir komisijos nustatytų trūkumų pašalinimą ir į tai, kad komisijos kompetencija nustatoma<text:s/></text:span><text:span text:style-name="T114">statybos techniniais<text:s/></text:span><text:span text:style-name="T115">reglamentais, Statybos įstatym</text:span><text:span text:style-name="T116">as turėtų būti papildytas</text:span><text:span text:style-name="T117"><text:s/>trūksta</text:span><text:span text:style-name="T118">mu</text:span><text:span text:style-name="T119"><text:s/></text:span><text:span text:style-name="T120">statybos užbaigimo akto</text:span><text:span text:style-name="T121"><text:s/>neišdavimo atvejo, kai nepašalinti komisijos narių pagal jiems priskirtą kompetenciją nustatyti trūkumai (pažeidimai).</text:span></text:p>
            <text:p text:style-name="P122"><text:span text:style-name="T123">S</text:span><text:span text:style-name="T124">iekiant<text:s/></text:span><text:span text:style-name="T125">nuoseklaus teisinio reguliavimo</text:span><text:span text:style-name="T126"><text:s/>aptariamos nuostatos</text:span><text:span text:style-name="T127"><text:s/>turi įsigalioti kartu<text:s/></text:span>Statybos įstatymo Nr. I-1240 17, 24, 27, 27<text:span text:style-name="T128">1</text:span>, 28, 34, 39, 42, 44, 45, 47, 55, 56, 67 straipsnių ir vienuoliktojo skirsnio pavadinimo pakeitimo įstatymu Nr. XIV-703<text:span text:style-name="T129">.</text:span></text:p>
            <text:p text:style-name="P130"/>
            <text:p text:style-name="P131">Pasiūlymai:</text:p>
            <text:p text:style-name="P132"><text:span text:style-name="T133">1.</text:span><text:span text:style-name="T134"><text:s/></text:span><text:span text:style-name="T135">Papildyti Įstatymo projekt</text:span><text:span text:style-name="T136">ą</text:span><text:span text:style-name="T137"><text:s/></text:span><text:span text:style-name="T138">nauju 2</text:span><text:span text:style-name="T139"><text:s/></text:span><text:span text:style-name="T140">s</text:span><text:span text:style-name="T141">traipsn</text:span><text:span text:style-name="T142">iu</text:span><text:span text:style-name="T143"><text:s/>ir<text:s/></text:span><text:span text:style-name="T144">j</text:span><text:span text:style-name="T145">į</text:span><text:span text:style-name="T146"><text:s/>išdėstyti taip:<text:s/></text:span></text:p>
            <text:p text:style-name="P147">„2<text:s/><text:span text:style-name="T148">straipsnis. 24 straipsnio pakeitimas</text:span><text:s/></text:p>
            <text:p text:style-name="P149"><text:span text:style-name="T150">Pakeisti 28 straipsnio 7 dalies 2 punktą ir jį išdėstyti taip:</text:span></text:p>
            <text:p text:style-name="P151"><text:bookmark-start text:name="part_eecc61e543004baa9e151610baffebe6"/><text:bookmark-end text:name="part_eecc61e543004baa9e151610baffebe6"/><text:soft-page-break/><text:span text:style-name="T152">„</text:span><text:span text:style-name="T153">2) yra nukrypimų nuo<text:s/></text:span><text:span text:style-name="T154">esminių statinio projekto sprendinių,<text:s/></text:span><text:span text:style-name="T155">per nustatytą terminą nepašalinti statybos užbaigimo procedūrų metu nustatyti pažeidimai (trūkumai)</text:span><text:span text:style-name="T156"> arba konstatuota savavališka statyba;</text:span><text:span text:style-name="T157">“</text:span><text:span text:style-name="T158">“</text:span><text:span text:style-name="T159">.</text:span></text:p>
            <text:p text:style-name="P160"><text:span text:style-name="T161">2</text:span><text:span text:style-name="T162">.<text:s/></text:span><text:span text:style-name="T163">Įstatymo projekto<text:s/></text:span><text:span text:style-name="T164">2</text:span><text:span text:style-name="T165"><text:s/>straipsnius atitinkamai laikyti<text:s/></text:span><text:span text:style-name="T166">3</text:span><text:span text:style-name="T167"><text:s/>straipsni</text:span><text:span text:style-name="T168">u.</text:span></text:p>
            <text:p text:style-name="P169"><text:span text:style-name="T170">3</text:span><text:span text:style-name="T171">.<text:s/></text:span>Įstatymo projekto<text:s/>3<text:s/>straipsnį<text:s/>išdėstyti taip:</text:p>
            <text:p text:style-name="P172"><text:span text:style-name="T173">„</text:span><text:span text:style-name="T174">2 straipsnis. Įstatymo įsigaliojimas</text:span></text:p>
            <text:p text:style-name="P175"><text:bookmark-start text:name="part_3d8f42ab8c374eac977d626ecb396da6"/><text:bookmark-end text:name="part_3d8f42ab8c374eac977d626ecb396da6"/><text:span text:style-name="T176">1.</text:span><text:span text:style-name="T177"><text:s/>Šis įstatymas</text:span><text:span text:style-name="T178">, išskyrus 2 straipsnį,</text:span><text:span text:style-name="T179"><text:s/>įsigalioja 2022 m. liepos 1 d.</text:span></text:p>
            <text:p text:style-name="P180"><text:span text:style-name="T181">2.<text:s/></text:span><text:span text:style-name="T182">Šio įstatymo 2 straipsnis įsigalioja 2022 m. gegužės 1 d.</text:span><text:span text:style-name="T183">“</text:span><text:span text:style-name="T184">.</text:span></text:p>
          </table:table-cell>
        </table:table-row>
      </table:table>
      <text:p text:style-name="P185"/>
      <text:p text:style-name="P186"/>
      <text:p text:style-name="P187"/>
      <text:p text:style-name="P188">Teikia:</text:p>
      <text:p text:style-name="P189"><text:s/></text:p>
      <text:p text:style-name="P190">Seimo narys<text:s/><text:tab/><text:tab/><text:tab/><text:tab/><text:s text:c="4"/><text:tab/><text:tab/><text:tab/><text:s text:c="13"/>Simonas<text:s/>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blecontents" style:display-name="tablecontent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x_x_msonormal" style:display-name="x_x_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EIZEVIČIENĖ Reda</meta:initial-creator>
    <dc:creator>adlibuser</dc:creator>
    <meta:creation-date>2022-03-30T06:14:00Z</meta:creation-date>
    <dc:date>2022-03-30T06:14:00Z</dc:date>
    <meta:print-date>2021-03-16T06:19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63" meta:word-count="404" meta:character-count="3622" meta:row-count="96" meta:non-whitespace-character-count="3281"/>
  </office:meta>
</office:document-meta>
</file>