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027in" text:min-label-width="0.25in" text:list-level-position-and-space-mode="label-alignment">
          <style:list-level-label-alignment text:label-followed-by="listtab" fo:margin-left="0.35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027in" text:min-label-width="0.25in" text:list-level-position-and-space-mode="label-alignment">
          <style:list-level-label-alignment text:label-followed-by="listtab" fo:margin-left="0.352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 fo:text-indent="0.1027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 style:text-position="super 66.6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ListParagraph" style:list-style-name="LFO2" style:family="paragraph">
      <style:paragraph-properties fo:text-align="justify" fo:margin-bottom="0in" fo:line-height="115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bottom="0in" fo:line-height="115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ListParagraph" style:list-style-name="LFO2" style:family="paragraph"/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ListParagraph" style:list-style-name="LFO2" style:family="paragraph"/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left="0.0041in" fo:text-inden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" style:parent-style-name="ListParagraph" style:family="paragraph">
      <style:paragraph-properties fo:text-align="justify" fo:margin-left="0.0041in" fo:text-indent="0.393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ListParagraph" style:family="paragraph">
      <style:paragraph-properties fo:text-align="justify" fo:margin-left="0.0041in" fo:text-indent="0.393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P145" style:parent-style-name="ListParagraph" style:family="paragraph">
      <style:paragraph-properties fo:text-align="justify" fo:margin-left="0.0041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ListParagraph" style:family="paragraph">
      <style:paragraph-properties fo:text-align="justify" fo:margin-left="0.0041in" fo:text-inden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7" style:parent-style-name="ListParagraph" style:family="paragraph">
      <style:paragraph-properties fo:text-align="justify" fo:margin-left="0.0041in" fo:text-indent="0.3937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9" style:parent-style-name="ListParagraph" style:family="paragraph">
      <style:paragraph-properties fo:text-align="justify" fo:margin-left="0.0041in" fo:text-inden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15%" fo:text-indent="0.1027in">
        <style:tab-stops>
          <style:tab-stop style:type="left" style:position="3.4583in"/>
        </style:tab-stops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0" style:parent-style-name="Normal" style:family="paragraph">
      <style:paragraph-properties fo:text-align="justify" fo:margin-bottom="0in" fo:line-height="115%" fo:text-indent="0.1027in" fo:background-color="#FFFFFF"/>
    </style:style>
    <style:style style:name="T1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15%" fo:text-indent="0.1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1" style:parent-style-name="Normal" style:family="paragraph">
      <style:paragraph-properties fo:margin-bottom="0in">
        <style:tab-stops>
          <style:tab-stop style:type="left" style:position="4.3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2" style:parent-style-name="Normal" style:master-page-name="MPF1" style:family="paragraph">
      <style:paragraph-properties fo:break-before="page" style:page-number="1"/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/text:p>
      <text:h text:style-name="P2" text:outline-level="3"><text:span text:style-name="T3">DĖL</text:span><text:span text:style-name="T4"><text:s/></text:span><text:span text:style-name="T5">LIETUVOS RESPUBLIKOS</text:span><text:span text:style-name="T6"><text:s/></text:span><text:span text:style-name="T7">FARMACIJOS ĮSTATYMO NR. X-709 2, 8, 11, 15, 17, 24, 28, 30, 33, 39,<text:s/></text:span><text:span text:style-name="T8">55</text:span><text:span text:style-name="T9">1</text:span><text:span text:style-name="T10">, 57, 59, 59</text:span><text:span text:style-name="T11">2</text:span><text:span text:style-name="T12"><text:s/>IR 61 STRAIPSNIŲ PAKEITIMO<text:s/></text:span><text:span text:style-name="T13">PROJEKTO</text:span></text:h>
      <text:p text:style-name="P14"><text:span text:style-name="T15">2023-06-19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8</text:span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e)</text:p>
          </table:table-cell>
          <table:table-cell table:style-name="TableCell51">
            <text:p text:style-name="P52"><text:span text:style-name="T53">Argumentai:<text:s/></text:span><text:span text:style-name="T54">Atkreipiame dėmesį, kad t</text:span><text:span text:style-name="T55">eikiamu įstat</text:span><text:span text:style-name="T56">ymo projektu nustatyti</text:span><text:span text:style-name="T57"><text:s/></text:span><text:span text:style-name="T58">labai<text:s/></text:span><text:span text:style-name="T59">griežti reikalavimai<text:s/></text:span><text:span text:style-name="T60">(</text:span><text:span text:style-name="T61">išdėstyti</text:span><text:span text:style-name="T62"><text:s/></text:span><text:span text:style-name="T63">įstatymo</text:span><text:span text:style-name="T64"><text:s/>projekto</text:span><text:span text:style-name="T65"><text:s/>8 straipsnio<text:s/></text:span><text:span text:style-name="T66">3</text:span><text:span text:style-name="T67">1</text:span><text:span text:style-name="T68"><text:s/>dalyje</text:span><text:span text:style-name="T69">)</text:span><text:span text:style-name="T70">, siekiant išvengti galimo piktnaudžiavimo vardiniais<text:s/></text:span><text:span text:style-name="T71">tiriamaisiais<text:s/></text:span><text:span text:style-name="T72">vaistiniais preparatais</text:span><text:span text:style-name="T73">.</text:span><text:span text:style-name="T74"><text:s/></text:span><text:span text:style-name="T75">Nustatyti vardinių tiriamųjų vaistų skyrimo s</text:span><text:span text:style-name="T76">augikliai yra šie:</text:span></text:p>
            <text:list text:style-name="LFO2" text:continue-numbering="true">
              <text:list-item>
                <text:p text:style-name="P77"><text:span text:style-name="T78">gali būti skiriamas tik<text:s/></text:span><text:span text:style-name="T79">sunkia sekinančia arba gresiančia gyvybei liga arba liga, dėl kurios gali išsivystyti ilgalaikis ar reikšmingas neįgalumas</text:span><text:span text:style-name="T80">, sergantiems pacientams, kurie negali būti efektyviai gydomi registruotais vaistiniais preparatais arba vardiniais vaistiniais preparatais, kurie nėra EEE valstybėje ir trečiojoje šalyje neregistruoti vardiniai vaistiniai preparatai,</text:span></text:p>
              </text:list-item>
              <text:list-item>
                <text:p text:style-name="P81"><text:span text:style-name="T82">turi būti<text:s/></text:span><text:span text:style-name="T83">atliekami ar atlikti klinikiniai šio vaistinio preparato tyrimai</text:span><text:span text:style-name="T84">,</text:span></text:p>
              </text:list-item>
              <text:list-item>
                <text:p text:style-name="P85"><text:span text:style-name="T86">vaistą skiria<text:s/></text:span><text:span text:style-name="T87">gydytojų konsiliumas</text:span><text:span text:style-name="T88">,<text:s/></text:span></text:p>
              </text:list-item>
              <text:list-item>
                <text:p text:style-name="P89"><text:span text:style-name="T90">turi būti gautas informuoto<text:s/></text:span><text:span text:style-name="T91">paciento sutikimas.</text:span></text:p>
              </text:list-item>
            </text:list>
            <text:p text:style-name="P92"/>
            <text:p text:style-name="P93">Įstatymo projekto 8 straipsnio<text:s/>3 dalies e papunktyje numatytas<text:s/>papildomas, dar griežtesnis reikalavimas, skiriant<text:s/>vardinius<text:s/><text:soft-page-break/>narkotinius vaistinius preparatus. Siūloma leisti skirti tik tuos vardinius narkotinius vaistinius preparatus, kurie įrašyti į teisės aktus, nustatančius ligų ir sveikatos sutrikimų diagnostikos ir gydymo tvarką.<text:s/>Minėto<text:s/>papunkčio nuostatos, užkerta kelią skirti vardinius narkotinius tiriamuosius vaistinius preparatus, nes tokie preparatai, projekto rengėjų nuomone,<text:s/>pasižymi psichoaktyviu poveikiu, gali būti itin pavojingi žmogaus sveikatai dėl žalingų padarinių (pvz., priklausomybės nuo narkotinio preparato išsivystymas).</text:p>
            <text:p text:style-name="P94"><text:span text:style-name="T95">Pažymime, kad<text:s/></text:span><text:span text:style-name="T96">pagal aukščiau išdėstytus saugiklius, vardiniai tiriamieji vaistai gali būti</text:span><text:span text:style-name="T97"><text:s/></text:span><text:span text:style-name="T98">gydytojo konsiliumo</text:span><text:span text:style-name="T99"><text:s/>skiriami</text:span><text:span text:style-name="T100"><text:s/>tik<text:s/></text:span><text:span text:style-name="T101">itin sunkiomis, mirtį ar<text:s/></text:span><text:span text:style-name="T102">reikšmingą<text:s/></text:span><text:span text:style-name="T103">neįgalumą<text:s/></text:span><text:span text:style-name="T104">pacientui<text:s/></text:span><text:span text:style-name="T105">lemiančiomis ligomis</text:span><text:span text:style-name="T106">, o pats<text:s/></text:span><text:span text:style-name="T107">pacientas turi sutikti su gydymu</text:span><text:span text:style-name="T108">, vadinasi, būti gerai informuotas apie rizikas. Ats</text:span><text:span text:style-name="T109">ižvelgiant į šias aplinkybes, pacientas, esantis beviltiškoje padėtyje,<text:s/></text:span><text:span text:style-name="T110">ir kai jo būklei nepadeda jokie registruoti vaistiniai preparatai arba vardiniai vaistiniai preparatai, vis tiek<text:s/></text:span><text:span text:style-name="T111">ne</text:span><text:span text:style-name="T112">turės jokios galimybės<text:s/></text:span><text:span text:style-name="T113">gauti</text:span><text:span text:style-name="T114"><text:s/>tiriamojo vaisto,<text:s/></text:span><text:span text:style-name="T115">nes j</text:span><text:span text:style-name="T116">o sudėtyje</text:span><text:span text:style-name="T117"><text:s/>aptinkamos narkotinės</text:span><text:span text:style-name="T118"><text:s/>medžiagos.</text:span><text:span text:style-name="T119"><text:s/></text:span></text:p>
            <text:p text:style-name="P120"><text:span text:style-name="T121">Pabrėžtina, kad narkotinių medžiagų<text:s/></text:span><text:span text:style-name="T122">potencialo gydymui ir medicinai</text:span><text:span text:style-name="T123"><text:s/>tyrimai išgyvena renesansą, o tokių tiriamųjų vaistų skaičius auga</text:span><text:span text:style-name="T124">, pvz.</text:span><text:span text:style-name="T125"><text:s/></text:span><text:span text:style-name="T126">Australijos narkotikų priežiūros tarnyba 2023 m. vasario mėn</text:span><text:span text:style-name="T127">.</text:span><text:span text:style-name="T128"><text:s/>paskelbė, kad psichodelinės medžiagos MDMA ir psilocibinas, dažniau žinomos kaip ekstazis ir magiškieji grybai, bus naudojamos<text:s/></text:span><text:span text:style-name="T129">gydymui atspariai<text:s/></text:span><text:span text:style-name="T130">depresijai ir potrauminiam stresui gydyti. Taip pat tiriamas tokio gyd</text:span><text:span text:style-name="T131">y</text:span><text:span text:style-name="T132">mo taikymas</text:span><text:span text:style-name="T133"><text:s/></text:span><text:span text:style-name="T134">kitoms<text:s/></text:span><text:span text:style-name="T135">gydymui<text:s/></text:span><text:span text:style-name="T136">atsparioms b</text:span><text:span text:style-name="T137">ūklėms, kaip nikotino ir alkoholio</text:span><text:span text:style-name="T138"><text:s/>priklausomybė</text:span><text:span text:style-name="T139">,<text:s/></text:span><text:span text:style-name="T140">o</text:span><text:span text:style-name="T141">bsesin</text:span><text:span text:style-name="T142">is kompulsinis sutrikimas, mirtinomis ligomis sergančių žmonių patiriama</text:span><text:span text:style-name="T143"><text:s/>gyvenimo baigties<text:s/></text:span><text:span text:style-name="T144">baimė.</text:span></text:p>
            <text:p text:style-name="P145">Taigi, dėl<text:s/>egzistuojančios narkotinių vaistinių preparatų vartojimo stigmos, nepagrįstos baimės, nepasitikėjimo ir žinių stokos Lietuvoje tokie<text:s/>vardiniai<text:s/>vaistiniai preparatai negalės būti naudojami sveikatos tikslams dėl Lietuvoje galiojančio reguliavimo, neatsižvelgiant į vis daugėjančius mokslinių tyrimų<text:s/><text:soft-page-break/>rezultatus ir užsienio valstybių sveikatos priežiūros specialistų pastangas,<text:s/>siekiant kovoti su tam tikromis pacientų sveikatos indikacijomis ir būsenomis, naudojant būtent šiuos vaistinius preparatus.</text:p>
            <text:p text:style-name="P146">Medicinos moksliniuose straipsniuose,<text:s/>taip pat ir<text:s/>užsienio valstybėse pripažįstama, kad<text:s/>narkotiniai<text:s/>vaistiniai preparatai<text:s/>gali būti naudojami siekiant sušvelninti tam tikrus ligų simptomus, pagerinti sveikatos būseną – kai kuriems žmonėms, sergantiems lėtinėmis ar mirtinomis ligomis, įprasti vaistai gali neveikti arba neveikti taip efektyviai kaip<text:s/>narkotiniai vaistiniai preparatai.<text:s/>Tai nereiškia, kad šie preparatai būtinai išgydys tam tikras ligas, bet gali prisidėti prie geresnės sveikatos būsenos pacientams.</text:p>
            <text:p text:style-name="P147"><text:span text:style-name="T148">Taigi, akivaizdu, kad Lietuvoje esamas nacionalinis reguliavimas atsilieka nuo kitų išsivysčiusių demokratinių valstybių reg</text:span><text:span text:style-name="T149">uliacinės aplinkos ir yra<text:s/></text:span><text:span text:style-name="T150">nepagrįstas</text:span><text:span text:style-name="T151"><text:s/>jokiais moksliniais įrody</text:span><text:span text:style-name="T152">mais.</text:span><text:span text:style-name="T153"><text:s/>Taip pat neadekvačiai<text:s/></text:span><text:span text:style-name="T154">ribojamos Lietuvos pacientų teisės ir interesai, siekiant gauti priėjimą prie vaistinių medžiagų, kurios yra naudoja</text:span><text:span text:style-name="T155">mos kitose šalyse medicininiams<text:s/></text:span><text:span text:style-name="T156">tikslams.</text:span><text:span text:style-name="T157"><text:s/>Pacientai neturės galimybės išbandyti gydymo</text:span><text:span text:style-name="T158">, kuris gali duoti efektyvų rezultatą tuomet, kai registruoti vaistai nėra efektyvūs konkrečiu atveju.</text:span></text:p>
            <text:p text:style-name="P159">Todėl siūloma atsisakyti<text:s/>įstatymo 8 straipsnio 3 dalies e<text:s/>papunktyje numatytų perteklinio barjero<text:s/>ir išbraukti nuostatą, kad<text:s/>vaistiniai preparatai, kurių<text:s/>sudėtyje yra narkotinių, psichotropinių medžiagų<text:s/>papildomai<text:s/>turi būti įrašyti<text:s/>į teisės aktus, nustatančius ligų ir sveikatos sutrikimų diagnostikos ir gydymo tvarką.<text:s/> </text:p>
            <text:p text:style-name="P160"><text:span text:style-name="T161">Pasiūlymas:</text:span><text:span text:style-name="T162"><text:s/></text:span><text:span text:style-name="T163">p</text:span><text:span text:style-name="T164">akeisti<text:s/></text:span><text:span text:style-name="T165">projekto 8 straipsnio 3 dalies</text:span><text:span text:style-name="T166"><text:s/>e</text:span><text:span text:style-name="T167">)</text:span><text:span text:style-name="T168"><text:s/>punktą</text:span><text:span text:style-name="T169"><text:s/>ir jį išdėstyti taip:</text:span></text:p>
            <text:p text:style-name="P170"><text:span text:style-name="T171">„</text:span><text:bookmark-start text:name="part_9c061c10758947f7a61a708dcf2cc2b8"/><text:bookmark-end text:name="part_9c061c10758947f7a61a708dcf2cc2b8"/><text:span text:style-name="T172">e) homeopatinis ar augalinis vaistinis preparatas yra registruotas EEE valstybėje su patvirtintomis terapinėmis indikacijomis arba vaistinis preparatas, kurio sudėtyje yra narkotinių, psichotropinių medžiagų, įrašytų į sveikatos<text:s/></text:span><text:soft-page-break/><text:span text:style-name="T173">apsaugos ministro tvirtinamų narkotinių ir psichotropinių medžiagų sąrašų II sąrašą,<text:s/></text:span><text:span text:style-name="T174">yra įrašytas į Lietuvos Respublikos teisės aktus, nustatančius ligų ir sveikatos sutrikimų diagnostikos ir gydymo tvarką</text:span><text:span text:style-name="T175">.</text:span><text:span text:style-name="T176">“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Teikia</text:p>
      <text:p text:style-name="P191">Seimo narė<text:tab/><text:s text:c="16"/><text:s text:c="4"/>Morgana Danielė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7in" text:min-label-width="0.25in" text:list-level-position-and-space-mode="label-alignment">
          <style:list-level-label-alignment text:label-followed-by="listtab" fo:margin-left="0.352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027in" text:min-label-width="0.25in" text:list-level-position-and-space-mode="label-alignment">
          <style:list-level-label-alignment text:label-followed-by="listtab" fo:margin-left="0.352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27in" text:min-label-width="0.25in" text:list-level-position-and-space-mode="label-alignment">
          <style:list-level-label-alignment text:label-followed-by="listtab" fo:margin-left="2.8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27in" text:min-label-width="0.25in" text:list-level-position-and-space-mode="label-alignment">
          <style:list-level-label-alignment text:label-followed-by="listtab" fo:margin-left="3.3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27in" text:min-label-width="0.25in" text:list-level-position-and-space-mode="label-alignment">
          <style:list-level-label-alignment text:label-followed-by="listtab" fo:margin-left="4.3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UŠKAITĖ Aistė</meta:initial-creator>
    <dc:creator>adlibuser</dc:creator>
    <meta:creation-date>2023-06-19T07:33:00Z</meta:creation-date>
    <dc:date>2023-06-19T07:33:00Z</dc:date>
    <meta:print-date>2022-05-18T08:3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37" meta:character-count="5341" meta:row-count="119" meta:non-whitespace-character-count="4762"/>
  </office:meta>
</office:document-meta>
</file>