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style:text-properties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ENTOJŲ PAJAMŲ MOKESČIO ĮSTATYMO</text:span></text:p>
      <text:p text:style-name="P11"><text:span text:style-name="T12">NR. IX-1007 21 STRAIPSNIO PAKEITIMO</text:span></text:p>
      <text:p text:style-name="P13"><text:span text:style-name="T14">ĮSTATYMO<text:s/></text:span><text:span text:style-name="T15">PROJEKTO</text:span></text:p>
      <text:p text:style-name="P16"/>
      <text:p text:style-name="P17">2023-09-25<text:s/>Nr. XIVP-2440(3)</text:p>
      <text:p text:style-name="P18">Vilnius</text:p>
      <text:p text:style-name="P19"/>
      <text:p text:style-name="P20">Įvertinę projekto atitiktį Konstitucijai, įstatymams, teisėkūros principams ir teisės technikos taisyklėms,<text:s/>teikiame šias<text:s/>pastabas.</text:p>
      <text:p text:style-name="P21">1. Projektu siūloma papildyti Gyventojų pajamų mokesčio įstatymo (toliau – keičiamas įstatymas) 21 straipsnio<text:s/>1 dalį 5 punktu ir jame nustatyti, kad iš pajamų gali būti atimamos šios<text:s/><text:soft-page-break/>per mokestinį laikotarpį nuolatinio Lietuvos gyventojo išlaidos: „2023 m. Lietuvos Respublikoje veikiančiai finansų įstaigai sumokėtas palūkanas už vieną paimtą kreditą (arba jo dalį) vienam Lietuvos Respublikos teritorijoje esančiam gyvenamajam būstui statyti ar įsigyti arba palūkanas už vieno Lietuvos Respublikos teritorijoje esančio gyvenamojo būsto finansinę nuomą (lizingą). Jeigu nuolatinis Lietuvos gyventojas yra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 Teikiamas siūlymas svarstytinas keliais aspektais.</text:p>
      <text:p text:style-name="P22">Pirma, pastebėtina, jog galimybė iš pajamų atimti palūkanas už kreditą gyvenamajam būstui įsigyti ar statyti jau buvo nustatyta keičiamame įstatyme ir pagal Gyventojų pajamų mokesčio įstatymo 2, 3, 5, 6, 7, 8, 9, 10, 12, 13<text:span text:style-name="T23">1</text:span>, 16, 17, 18, 19, 20, 21, 22, 23, 27, 29, 30 straipsnių pakeitimo ir papildymo ir įstatymo papildymo 18<text:span text:style-name="T24">1</text:span><text:s/>straipsniu įstatymo Nr. XI-111 23 straipsnio 4 dalį, „n<text:span text:style-name="T25">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text:s/></text:span><text:soft-page-break/><text:span text:style-name="T26">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 Iš projekto nuostatų nėra aiškus aptariamos nuostatos ir projektu teikiamo siūlymo santykis (pavyzdžiui, ar asmuo, kuris iki 2022 m. gruodžio 31 d. grąžino kreditą pagal iki 2009 m. sausio 1 d. sudarytą kredito sutartį (gyvenamajam būstui įsigyti) ir nustatyta tvarka atimdavo sumokėtas palūkanas iš apmokestinamųjų pajamų, galės deklaruodamas 2023 metų pajamas pasinaudoti aptariama lengvata ir sumažinti savo apmokestinamąsias pajamas pagal dar vieną vėliau nei 2009 m. sausio 1 d. sudarytą kredito sutartį (gyvenamajam būstui įsigyti); arba jei asmuo dar nėra grąžinęs kredito pagal iki 2009 m. sausio 1 d. sudarytą kredito sutartį (gyvenamajam būstui įsigyti) ir nustatyta tvarka atima sumokėtas palūkanas iš apmokestinamųjų pajamų, tačiau po 2009 m. sausio 1 d. turi sudaręs dar vieną (arba kelias) kredito sutartį (gyvenamajam būstui įsigyti) – ar šis asmuo deklaruodamas 2023 metų pajamas galės pasinaudoti abejomis aptariamomis lengvatomis ir atitinkamai sumažinti savo apmokestinamąsias pajamas). Siekiant teisinio aiškumo, projektas tobulintinas šalinant šį neaiškumą. Be to, pastebėtina, jog formuluotė „</text:span>už vieną paimtą kreditą (arba jo dalį) vienam gyvenamajam būstui“ gali būti suprantama dvejopai: kad gali būti tuo pačiu metu tik vienas kreditas vienam gyvenamajam būstui arba kad tokia galimybė numatoma asmeniui apskritai vieną kartą.</text:p>
      <text:p text:style-name="P27"><text:span text:style-name="T28">Antra</text:span><text:span text:style-name="T29">,<text:s/></text:span><text:span text:style-name="T30">atkreiptinas dėmesys į keičiamo įstatymo 21 straipsnio 3 dalies nuostatą, numatančią, jog galima tam tikrų išlaidų (keičiamo įstatymo 21 straipsnio 1 dalies 1, 2 ir 2</text:span><text:span text:style-name="T31">1</text:span><text:span text:style-name="T32"><text:s/>punktuose nurodytų išlaidų) suma negali viršyti 1500 eurų. Atsižvelgus į projektu siūlomą pakeitimą,<text:s/></text:span><text:span text:style-name="T33">svarstytina, ar<text:s/></text:span><text:span text:style-name="T34">ir ši keičiamo įstatymo nuostata taip pat<text:s/></text:span><text:span text:style-name="T35">ne</text:span><text:span text:style-name="T36">turėtų būti keičiama.</text:span></text:p>
      <text:p text:style-name="P37">2.<text:s/><text:span text:style-name="T38">Projekto 2 straipsnio 1 dalyje siūloma nustatyti, kad įstatymas įsigaliotų 2024 m. sausio 1 d., tačiau tai prieštarautų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Atsižvelgus į tai, projekte siūloma įstatymo įsigaliojimo data koreguotina.</text:span></text:p>
      <text:p text:style-name="P39">3.<text:s/>Atsižvelgus į tai, kad pagal projekto 2 straipsnio 1 dalį įstatymas įsigaliotų 2024<text:s/>m.<text:s/>sausio<text:s/>1 d.,<text:s/>o<text:s/>projekto 2 straipsnio 2 dalyje<text:s/>nustatyta, kad<text:s/>Vyriausybė iki<text:s/>įstatymo<text:s/>įsigaliojimo priima įgyvendinamuosius teisės<text:s/>aktus, šio straipsnio<text:s/>1 dalyje po žodžio „įstatymas“ įrašytina formuluotė „išskyrus šio straipsnio 2 dalį“, o šio straipsnio 2 dalyje vietoje formuluotės „iki įstatymo įsigaliojimo“ įrašytina data „iki 2023 m. gruodžio 31 d.“.<text:s/></text:p>
      <text:p text:style-name="P40">4.<text:s/><text:span text:style-name="T41">Atsižvelgus į<text:s/></text:span><text:span text:style-name="T42">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text:span></text:p>
      <text:p text:style-name="P43"><text:span text:style-name="T44">5. Projekto 1 straipsnio pavadinime kaip perteklinis išbrauktinas pasikartojantis žodis „straipsnio“, o projekto 1 straipsnyje dėstomo keičiamo įstatymo 21 straipsnio 1 dalies 5 punkto formuluotės derintinos su šios dalies sakiniu iki dvitaškio vietoj „sumokėtas palūkanas“ įrašant „sumokėtos palūkanos“, vietoj „palūkanas už vieno“ – „palūkanos už vieno“.</text:span></text:p>
      <text:p text:style-name="P45"/>
      <text:p text:style-name="P46"/>
      <text:p text:style-name="P47"/>
      <text:p text:style-name="P48"><text:span text:style-name="T49">Departamento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Dainius Zeblecki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R.<text:s/>Dirgėlienė, tel.<text:s/>+370<text:s/>5 209 6350, el. p.<text:s/>renata.dirgeliene@lrs.lt</text:p>
      <text:p text:style-name="P69">A.<text:s/>Dulevičiūtė-Akimovienė, tel.<text:s/>+370<text:s/>5<text:s/>209 6164, el. p.<text:s/>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5T11:27:00Z</meta:creation-date>
    <dc:date>2023-09-25T11:27:00Z</dc:date>
    <meta:print-date>2016-10-06T12:44:00Z</meta:print-date>
    <meta:template xlink:href="Normal.dotm" xlink:type="simple"/>
    <meta:editing-cycles>2</meta:editing-cycles>
    <meta:editing-duration>PT0S</meta:editing-duration>
    <meta:document-statistic meta:page-count="3" meta:paragraph-count="32" meta:word-count="890" meta:character-count="6763" meta:row-count="113" meta:non-whitespace-character-count="5905"/>
  </office:meta>
</office:document-meta>
</file>