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left="4.9222in" fo:text-indent="-0.5909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" style:parent-style-name="Normal" style:family="paragraph">
      <style:paragraph-properties fo:widows="0" fo:orphans="0" fo:margin-left="4.9222in" fo:text-indent="-0.5909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font-weight="bold" style:font-weight-asian="bold" style:font-weight-complex="bold" fo:letter-spacing="-0.0069in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3937in"/>
      <style:text-properties style:font-weight-complex="bold"/>
    </style:style>
    <style:style style:name="P69" style:parent-style-name="Normal" style:family="paragraph">
      <style:paragraph-properties fo:text-indent="0.3937in"/>
    </style:style>
    <style:style style:name="T7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text-indent="0.3937in"/>
      <style:text-properties style:font-size-complex="12pt"/>
    </style:style>
    <style:style style:name="P81" style:parent-style-name="Normal" style:family="paragraph">
      <style:paragraph-properties fo:text-align="justify" fo:text-indent="0.3937in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Projekto Nr. XIVP- 853(3)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GERIAMOJO VANDENS</text:span><text:span text:style-name="T9"><text:s/></text:span><text:span text:style-name="T10">ĮSTATYMO<text:s/></text:span><text:span text:style-name="T11">NR.</text:span><text:span text:style-name="T12"><text:s/></text:span><text:span text:style-name="T13">IX-433</text:span><text:span text:style-name="T14"><text:s/></text:span><text:span text:style-name="T15">1 IR<text:s/></text:span><text:span text:style-name="T16">7</text:span><text:span text:style-name="T17"><text:s/></text:span><text:span text:style-name="T18">STRAIPSNI</text:span><text:span text:style-name="T19">Ų<text:s/></text:span><text:span text:style-name="T20">PAKEITIMO</text:span></text:p>
      <text:p text:style-name="P21">ĮSTATYMAS</text:p>
      <text:p text:style-name="P22"/>
      <text:p text:style-name="P23">2022<text:s/>m. <text:s text:c="7"/>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</text:span><text:span text:style-name="T31"><text:s/>straipsnio pakeitimas</text:span></text:p>
      <text:p text:style-name="P32">Pakeisti<text:s/>1 straipsnio 1 dalį ir ją išdėstyti taip:</text:p>
      <text:p text:style-name="P33"><text:span text:style-name="T34">„</text:span><text:span text:style-name="T35">1. Šis įstatymas nustato į rinką tiekiamo, maisto įmonėse</text:span><text:span text:style-name="T36">, viešojo maitinimo įstaigose</text:span><text:span text:style-name="T37"><text:s/>ir individualiai asmeniniame namų ūkyje naudojamo geriamojo vandens saugos ir kokybės užtikrinimo sąlygas<text:s/></text:span><text:span text:style-name="T38">ir tiekimą</text:span><text:span text:style-name="T39"><text:s/></text:span><text:span text:style-name="T40">įgyvendinant Lietuvos Respublikos gyventojų teisę vartoti sveiką ir švarų geriamąjį vandenį bei gauti informaciją apie jo saugą ir kokybę.</text:span><text:span text:style-name="T41">“</text:span></text:p>
      <text:p text:style-name="P42"><text:bookmark-start text:name="part_bcb7ac9c5b0f4370bec1d9a9efd6cca0"/><text:bookmark-start text:name="part_24f1eaa944784feb98b27caac4dafdfd"/><text:bookmark-start text:name="part_07cc11a15cc541299550542faf8ab992"/><text:bookmark-end text:name="part_bcb7ac9c5b0f4370bec1d9a9efd6cca0"/><text:bookmark-end text:name="part_24f1eaa944784feb98b27caac4dafdfd"/><text:bookmark-end text:name="part_07cc11a15cc541299550542faf8ab992"/></text:p>
      <text:p text:style-name="P43"><text:span text:style-name="T44">2</text:span><text:span text:style-name="T45"><text:s/></text:span><text:span text:style-name="T46">straipsnis.<text:s/></text:span><text:span text:style-name="T47">7</text:span><text:span text:style-name="T48"><text:s/>straipsnio pakeitimas</text:span></text:p>
      <text:p text:style-name="P49"><text:span text:style-name="T50">P</text:span><text:span text:style-name="T51">apildyti</text:span><text:span text:style-name="T52"><text:s/></text:span><text:span text:style-name="T53">7</text:span><text:span text:style-name="T54"><text:s/>straipsn</text:span><text:span text:style-name="T55">į</text:span><text:span text:style-name="T56"><text:s/></text:span><text:span text:style-name="T57">4 dalimi</text:span>:<text:span text:style-name="T58"><text:s/></text:span></text:p>
      <text:p text:style-name="P59"><text:span text:style-name="T60">„</text:span><text:span text:style-name="T61">4.</text:span><text:span text:style-name="T62"><text:s/></text:span><text:span text:style-name="T63">Viešojo maitinimo įstaigos kartu su tiekiamu maistu klientų (pirkėjų) prašymu turi pateikti<text:s/></text:span><text:span text:style-name="T64">teisės aktų nustatytus saugos ir kokybės reikalavimus atitinkantį<text:s/></text:span><text:span text:style-name="T65">geriamąjį vandenį, tiekiamą vandentiekiu</text:span><text:span text:style-name="T66">.</text:span><text:span text:style-name="T67">“</text:span></text:p>
      <text:p text:style-name="P68"/>
      <text:p text:style-name="P69"><text:bookmark-start text:name="part_d0e10a3d38514b96b32f9a7db5c96a52"/><text:bookmark-end text:name="part_d0e10a3d38514b96b32f9a7db5c96a52"/><text:soft-page-break/><text:span text:style-name="T70">3</text:span><text:span text:style-name="T71"><text:s/></text:span><text:span text:style-name="T72">straipsnis. Įstatymo įsigaliojimas</text:span><text:span text:style-name="T73"><text:s/>ir įgyvendinimas</text:span></text:p>
      <text:p text:style-name="P74">1. Šis įstatymas, išskyrus šio straipsnio 2 dalį, įsigalioja 2022 m. sausio 1 d.</text:p>
      <text:p text:style-name="P75"><text:bookmark-start text:name="part_426d81c7b0614fa1a7be716a0511e011"/><text:bookmark-end text:name="part_426d81c7b0614fa1a7be716a0511e011"/>2. Lietuvos Respublikos Vyriausybė ar<text:s/>jos<text:s/>įgaliota institucija iki 2021 m. gruodžio 31 d. priima šio įstatymo įgyvendinamuosius teisės aktus.</text:p>
      <text:p text:style-name="P76"/>
      <text:p text:style-name="P77"/>
      <text:p text:style-name="P78"/>
      <text:p text:style-name="P79">Skelbiu šį Lietuvos Respublikos Seimo priimtą įstatymą.</text:p>
      <text:p text:style-name="P80"/>
      <text:p text:style-name="P81"/>
      <text:p text:style-name="P82">Respublikos Prezidentas</text:p>
      <text:p text:style-name="P83"/>
      <text:p text:style-name="P84"/>
      <text:p text:style-name="P85"/>
      <text:p text:style-name="P86"/>
      <text:p text:style-name="P87">Teikia</text:p>
      <text:p text:style-name="P88">Seimo narys Lukas Savick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cevičienė Renata</meta:initial-creator>
    <dc:creator>adlibuser</dc:creator>
    <meta:creation-date>2022-04-22T09:06:00Z</meta:creation-date>
    <dc:date>2022-04-22T09:06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5" meta:character-count="1267" meta:row-count="42" meta:non-whitespace-character-count="1115"/>
  </office:meta>
</office:document-meta>
</file>