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284in"/>
      <style:text-properties fo:font-weight="bold" style:font-weight-asian="bold" style:font-size-complex="12pt"/>
    </style:style>
    <style:style style:name="P2" style:parent-style-name="Normal" style:family="paragraph">
      <style:paragraph-properties fo:text-align="justify" fo:text-indent="4.5284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1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justify" fo:line-height="115%" fo:text-indent="0.492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15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 Nr. XIVP-3214(2)</text:p>
      <text:p text:style-name="P2">lyginamasis variantas</text:p>
      <text:p text:style-name="P3"/>
      <text:p text:style-name="P4">LIETUVOS RESPUBLIKOS<text:s/></text:p>
      <text:p text:style-name="P5">ASOCIACIJŲ ĮSTATYMO NR. IX-1969 6 IR 12 STRAIPSNIŲ PAKEITIMO<text:s/></text:p>
      <text:p text:style-name="P6">ĮSTATYMAS</text:p>
      <text:p text:style-name="P7"/>
      <text:p text:style-name="P8">2024 m. <text:s text:c="24"/>d. Nr.<text:s/></text:p>
      <text:p text:style-name="P9">Vilnius</text:p>
      <text:p text:style-name="P10"/>
      <text:p text:style-name="P11">1 straipsnis. 6 straipsnio pakeitimas</text:p>
      <text:p text:style-name="P12">Pakeisti 6 straipsnio 3 dalį ir ją išdėstyti taip:</text:p>
      <text:p text:style-name="P13"><text:span text:style-name="T14">„3. Asociacijai įregistruoti juridinių asmenų registre šiam registrui pateikiami steigimo sutartis, asociacijos įstatai<text:s/></text:span><text:span text:style-name="T15">arba teisės akto, kuriuo tvirtinami steigiamos asociacijos įstatai, identifikacinis kodas Teisės aktų registre</text:span><text:span text:style-name="T16"><text:s/>ir kiti Civilinio kodekso 2.64 straipsnyje nurodyti dokumentai.“</text:span></text:p>
      <text:p text:style-name="P17"/>
      <text:p text:style-name="P18">2 straipsnis. 12 straipsnio pakeitimas</text:p>
      <text:p text:style-name="P19">1. Pripažinti netekusia galios 12 straipsnio 6 dalį.</text:p>
      <text:p text:style-name="P20">6. Įstatų pakeitimai įsigalioja nuo jų įregistravimo juridinių asmenų registre. Kartu su įstatų pakeitimais asociacija juridinių asmenų registrui turi pateikti visą pakeistų asociacijos įstatų tekstą (naują redakciją).</text:p>
      <text:p text:style-name="P21">2. Papildyti 12 straipsnį 8 dalimi:</text:p>
      <text:soft-page-break/>
      <text:p text:style-name="P22"><text:span text:style-name="T23">„</text:span><text:span text:style-name="T24">8. Jeigu asociacijos steigėjos yra tik valstybė ir savivaldybės ar tik savivaldybės, šio straipsnio 4, 5 ir 7 dalys netaikomos.</text:span><text:span text:style-name="T25">“</text:span></text:p>
      <text:p text:style-name="P26"/>
      <text:p text:style-name="P27"><text:span text:style-name="T28">3 straipsnis. Įstatymo įsigaliojimas<text:s/></text:span></text:p>
      <text:p text:style-name="P29">Šis įstatymas įsigalioja 2025 m. sausio 15 d.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Normal"><text:span text:style-name="T36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USKIENĖ Audra</meta:initial-creator>
    <dc:creator>adlibuser</dc:creator>
    <meta:creation-date>2024-04-12T05:21:00Z</meta:creation-date>
    <dc:date>2024-04-12T05:21:00Z</dc:date>
    <meta:template xlink:href="Normal.dotm" xlink:type="simple"/>
    <meta:editing-cycles>2</meta:editing-cycles>
    <meta:editing-duration>PT0S</meta:editing-duration>
    <meta:document-statistic meta:page-count="2" meta:paragraph-count="16" meta:word-count="146" meta:character-count="1210" meta:row-count="46" meta:non-whitespace-character-count="1080"/>
  </office:meta>
</office:document-meta>
</file>