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8993in" text:min-label-width="0.25in" text:list-level-position-and-space-mode="label-alignment">
          <style:list-level-label-alignment text:label-followed-by="listtab" fo:margin-left="7.1493in" fo:text-indent="-0.25in"/>
        </style:list-level-properties>
      </text:list-level-style-number>
      <text:list-level-style-number text:level="3" style:num-suffix="." style:num-format="i">
        <style:list-level-properties fo:text-align="end" text:space-before="7.5243in" text:min-label-width="0.125in" text:list-level-position-and-space-mode="label-alignment">
          <style:list-level-label-alignment text:label-followed-by="listtab" fo:margin-left="7.6493in" fo:text-indent="-0.125in"/>
        </style:list-level-properties>
      </text:list-level-style-number>
      <text:list-level-style-number text:level="4" style:num-suffix="." style:num-format="1">
        <style:list-level-properties text:space-before="7.8993in" text:min-label-width="0.25in" text:list-level-position-and-space-mode="label-alignment">
          <style:list-level-label-alignment text:label-followed-by="listtab" fo:margin-left="8.1493in" fo:text-indent="-0.25in"/>
        </style:list-level-properties>
      </text:list-level-style-number>
      <text:list-level-style-number text:level="5" style:num-suffix="." style:num-format="a" style:num-letter-sync="true">
        <style:list-level-properties text:space-before="8.3993in" text:min-label-width="0.25in" text:list-level-position-and-space-mode="label-alignment">
          <style:list-level-label-alignment text:label-followed-by="listtab" fo:margin-left="8.6493in" fo:text-indent="-0.25in"/>
        </style:list-level-properties>
      </text:list-level-style-number>
      <text:list-level-style-number text:level="6" style:num-suffix="." style:num-format="i">
        <style:list-level-properties fo:text-align="end" text:space-before="9.0243in" text:min-label-width="0.125in" text:list-level-position-and-space-mode="label-alignment">
          <style:list-level-label-alignment text:label-followed-by="listtab" fo:margin-left="9.1493in" fo:text-indent="-0.125in"/>
        </style:list-level-properties>
      </text:list-level-style-number>
      <text:list-level-style-number text:level="7" style:num-suffix="." style:num-format="1">
        <style:list-level-properties text:space-before="9.3993in" text:min-label-width="0.25in" text:list-level-position-and-space-mode="label-alignment">
          <style:list-level-label-alignment text:label-followed-by="listtab" fo:margin-left="9.6493in" fo:text-indent="-0.25in"/>
        </style:list-level-properties>
      </text:list-level-style-number>
      <text:list-level-style-number text:level="8" style:num-suffix="." style:num-format="a" style:num-letter-sync="true">
        <style:list-level-properties text:space-before="9.8993in" text:min-label-width="0.25in" text:list-level-position-and-space-mode="label-alignment">
          <style:list-level-label-alignment text:label-followed-by="listtab" fo:margin-left="10.1493in" fo:text-indent="-0.25in"/>
        </style:list-level-properties>
      </text:list-level-style-number>
      <text:list-level-style-number text:level="9" style:num-suffix="." style:num-format="i">
        <style:list-level-properties fo:text-align="end" text:space-before="10.5243in" text:min-label-width="0.125in" text:list-level-position-and-space-mode="label-alignment">
          <style:list-level-label-alignment text:label-followed-by="listtab" fo:margin-left="10.649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1.2798in" text:min-label-width="0.3in" text:list-level-position-and-space-mode="label-alignment">
          <style:list-level-label-alignment text:label-followed-by="listtab" fo:margin-left="1.5798in" fo:text-indent="-0.3in"/>
        </style:list-level-properties>
      </text:list-level-style-number>
      <text:list-level-style-number text:level="3" text:style-name="WW_CharLFO18LVL3" style:num-suffix="." style:num-format="1" text:display-levels="3">
        <style:list-level-properties text:space-before="1.4763in" text:min-label-width="0.35in" text:list-level-position-and-space-mode="label-alignment">
          <style:list-level-label-alignment text:label-followed-by="listtab" fo:margin-left="1.826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3" style:num-suffix="." style:num-format="i">
        <style:list-level-properties fo:text-align="end" text:space-before="2.0083in" text:min-label-width="0.125in" text:list-level-position-and-space-mode="label-alignment">
          <style:list-level-label-alignment text:label-followed-by="listtab" fo:margin-left="2.1333in" fo:text-indent="-0.125in"/>
        </style:list-level-properties>
      </text:list-level-style-number>
      <text:list-level-style-number text:level="4" style:num-suffix="." style:num-format="1">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5" style:num-suffix="." style:num-format="a" style:num-letter-sync="true">
        <style:list-level-properties text:space-before="2.8833in" text:min-label-width="0.25in" text:list-level-position-and-space-mode="label-alignment">
          <style:list-level-label-alignment text:label-followed-by="listtab" fo:margin-left="3.1333in" fo:text-indent="-0.25in"/>
        </style:list-level-properties>
      </text:list-level-style-number>
      <text:list-level-style-number text:level="6" style:num-suffix="." style:num-format="i">
        <style:list-level-properties fo:text-align="end" text:space-before="3.5083in" text:min-label-width="0.125in" text:list-level-position-and-space-mode="label-alignment">
          <style:list-level-label-alignment text:label-followed-by="listtab" fo:margin-left="3.6333in" fo:text-indent="-0.125in"/>
        </style:list-level-properties>
      </text:list-level-style-number>
      <text:list-level-style-number text:level="7" style:num-suffix="." style:num-format="1">
        <style:list-level-properties text:space-before="3.8833in" text:min-label-width="0.25in" text:list-level-position-and-space-mode="label-alignment">
          <style:list-level-label-alignment text:label-followed-by="listtab" fo:margin-left="4.1333in" fo:text-indent="-0.25in"/>
        </style:list-level-properties>
      </text:list-level-style-number>
      <text:list-level-style-number text:level="8" style:num-suffix="." style:num-format="a" style:num-letter-sync="true">
        <style:list-level-properties text:space-before="4.3833in" text:min-label-width="0.25in" text:list-level-position-and-space-mode="label-alignment">
          <style:list-level-label-alignment text:label-followed-by="listtab" fo:margin-left="4.6333in" fo:text-indent="-0.25in"/>
        </style:list-level-properties>
      </text:list-level-style-number>
      <text:list-level-style-number text:level="9" style:num-suffix="." style:num-format="i">
        <style:list-level-properties fo:text-align="end" text:space-before="5.0083in" text:min-label-width="0.125in" text:list-level-position-and-space-mode="label-alignment">
          <style:list-level-label-alignment text:label-followed-by="listtab" fo:margin-left="5.1333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40" style:parent-style-name="Kopija" style:family="paragraph">
      <style:paragraph-properties fo:margin-right="0.1937in"/>
    </style:style>
    <style:style style:name="P41" style:parent-style-name="Kopija" style:family="paragraph">
      <style:paragraph-properties fo:margin-right="0.1937in"/>
    </style:style>
    <style:style style:name="P42" style:parent-style-name="Pavadinimas1" style:family="paragraph">
      <style:paragraph-properties fo:text-align="justify" fo:margin-right="-0.000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style:line-height-at-least="0.2222in"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ListParagraph" style:family="paragraph">
      <style:paragraph-properties fo:text-align="justify" style:line-height-at-least="0.2222in" fo:margin-left="0in" fo:text-indent="0.5909in">
        <style:tab-stops/>
      </style:paragraph-properties>
    </style:style>
    <style:style style:name="P53" style:parent-style-name="ListParagraph" style:family="paragraph">
      <style:paragraph-properties fo:text-align="justify" style:line-height-at-least="0.2222in" fo:margin-left="0in" fo:text-indent="0.5909in">
        <style:tab-stops/>
      </style:paragraph-properties>
    </style:style>
    <style:style style:name="P54" style:parent-style-name="ListParagraph" style:family="paragraph">
      <style:paragraph-properties fo:text-align="justify" style:line-height-at-least="0.2222in" fo:margin-left="0in" fo:text-indent="0.5909in">
        <style:tab-stops/>
      </style:paragraph-properties>
    </style:style>
    <style:style style:name="P55" style:parent-style-name="ListParagraph" style:family="paragraph">
      <style:paragraph-properties fo:text-align="justify" style:line-height-at-least="0.2222in" fo:margin-left="0in" fo:text-indent="0.5909in">
        <style:tab-stops/>
      </style:paragraph-properties>
    </style:style>
    <style:style style:name="P56" style:parent-style-name="ListParagraph" style:family="paragraph">
      <style:paragraph-properties fo:text-align="justify" style:line-height-at-least="0.2222in" fo:margin-left="0in" fo:text-indent="0.5909in">
        <style:tab-stops/>
      </style:paragraph-properties>
    </style:style>
    <style:style style:name="T57" style:parent-style-name="DefaultParagraphFont" style:family="text">
      <style:text-properties fo:font-weight="bold" style:font-weight-asian="bold"/>
    </style:style>
    <style:style style:name="P58" style:parent-style-name="ListParagraph" style:family="paragraph">
      <style:paragraph-properties fo:text-align="justify" style:line-height-at-least="0.2222in" fo:margin-left="0in" fo:text-indent="0.5909in">
        <style:tab-stops/>
      </style:paragraph-properties>
    </style:style>
    <style:style style:name="P59" style:parent-style-name="ListParagraph" style:family="paragraph">
      <style:paragraph-properties fo:text-align="justify" style:line-height-at-least="0.2222in" fo:margin-left="0in" fo:text-indent="0.5909in">
        <style:tab-stops/>
      </style:paragraph-properties>
    </style:style>
    <style:style style:name="T60" style:parent-style-name="DefaultParagraphFont" style:family="text">
      <style:text-properties style:font-weight-complex="bold"/>
    </style:style>
    <style:style style:name="P61" style:parent-style-name="ListParagraph" style:family="paragraph">
      <style:paragraph-properties fo:text-align="justify" style:line-height-at-least="0.2222in" fo:margin-left="0in" fo:text-indent="0.5909in">
        <style:tab-stops/>
      </style:paragraph-properties>
    </style:style>
    <style:style style:name="T62" style:parent-style-name="DefaultParagraphFont" style:family="text">
      <style:text-properties fo:font-style="italic" style:font-style-asian="italic" style:font-style-complex="italic"/>
    </style:style>
    <style:style style:name="P63" style:parent-style-name="ListParagraph" style:family="paragraph">
      <style:paragraph-properties fo:text-align="justify" style:line-height-at-least="0.2222in" fo:margin-left="0in" fo:text-indent="0.5909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fo:font-style="italic" style:font-style-asian="italic" style:font-style-complex="italic"/>
    </style:style>
    <style:style style:name="P68" style:parent-style-name="ListParagraph" style:family="paragraph">
      <style:paragraph-properties fo:text-align="justify" style:line-height-at-least="0.2222in" fo:margin-left="0in" fo:text-indent="0.5909in">
        <style:tab-stops/>
      </style:paragraph-properties>
    </style:style>
    <style:style style:name="P69" style:parent-style-name="ListParagraph" style:family="paragraph">
      <style:paragraph-properties fo:text-align="justify" style:line-height-at-least="0.2222in" fo:margin-left="0in" fo:text-indent="0.5909in">
        <style:tab-stops/>
      </style:paragraph-properties>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ListParagraph" style:family="paragraph">
      <style:paragraph-properties fo:text-align="justify" style:line-height-at-least="0.2222in" fo:margin-left="0in" fo:text-indent="0.5909in">
        <style:tab-stops/>
      </style:paragraph-properties>
    </style:style>
    <style:style style:name="P73" style:parent-style-name="ListParagraph" style:family="paragraph">
      <style:paragraph-properties fo:text-align="justify" style:line-height-at-least="0.2222in" fo:margin-left="0in" fo:text-indent="0.5909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ListParagraph" style:family="paragraph">
      <style:paragraph-properties fo:text-align="justify" style:line-height-at-least="0.2222in" fo:margin-left="0in" fo:text-indent="0.5909in">
        <style:tab-stops/>
      </style:paragraph-properties>
    </style:style>
    <style:style style:name="P88" style:parent-style-name="ListParagraph" style:family="paragraph">
      <style:paragraph-properties fo:text-align="justify" style:line-height-at-least="0.2222in" fo:margin-left="0in" fo:text-indent="0.5909in">
        <style:tab-stops/>
      </style:paragraph-properties>
    </style:style>
    <style:style style:name="P89" style:parent-style-name="ListParagraph" style:family="paragraph">
      <style:paragraph-properties fo:text-align="justify" style:line-height-at-least="0.2222in" fo:margin-left="0in" fo:text-indent="0.5909in">
        <style:tab-stops/>
      </style:paragraph-properties>
    </style:style>
    <style:style style:name="P90" style:parent-style-name="ListParagraph" style:family="paragraph">
      <style:paragraph-properties fo:text-align="justify" style:line-height-at-least="0.2222in" fo:margin-left="0.5909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style:tab-stops>
          <style:tab-stop style:type="left" style:position="0.7875in"/>
        </style:tab-stops>
      </style:paragraph-properties>
    </style:style>
    <style:style style:name="P94" style:parent-style-name="Normal" style:family="paragraph">
      <style:paragraph-properties>
        <style:tab-stops>
          <style:tab-stop style:type="char" style:char="." style:position="6.693in"/>
        </style:tab-stops>
      </style:paragraph-properties>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Hyperlink"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P100" style:parent-style-name="Normal" style:family="paragraph">
      <style:paragraph-properties>
        <style:tab-stops>
          <style:tab-stop style:type="char" style:char="." style:position="6.693in"/>
        </style:tab-stops>
      </style:paragraph-properties>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Hyperlink"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Normal" style:family="paragraph">
      <style:paragraph-properties>
        <style:tab-stops>
          <style:tab-stop style:type="char" style:char="." style:position="6.693in"/>
        </style:tab-stops>
      </style:paragraph-properties>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Hyperlink"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3-<text:s text:c="6"/><text:s/>Nr.<text:s/></text:p>
          </table:table-cell>
          <table:covered-table-cell/>
        </table:table-row>
        <table:table-row table:style-name="TableRow7">
          <table:table-cell table:style-name="TableCell8">
            <text:p text:style-name="P9">Į 2023-03-09<text:s/>Nr.<text:s/>6K-23/1526<text:s/></text:p>
          </table:table-cell>
          <table:table-cell>
            <text:p text:style-name="P9"/>
          </table:table-cell>
        </table:table-row>
      </table:table>
      <text:p text:style-name="P10">Lietuvos<text:s/>Respublikos<text:s/>finansų<text:s/>ministerijai</text:p>
      <text:p text:style-name="Adresas"/>
      <text:p text:style-name="P40"><text:s/></text:p>
      <text:p text:style-name="P41"/>
      <text:p text:style-name="P42"><text:span text:style-name="T43">dĖL ĮSTATYM</text:span><text:span text:style-name="T44">Ų</text:span><text:span text:style-name="T45"><text:s/>PROJEKT</text:span><text:span text:style-name="T46">Ų</text:span></text:p>
      <text:p text:style-name="P47"/>
      <text:p text:style-name="P48"/>
      <text:p text:style-name="P49"><text:span text:style-name="T50">P</text:span><text:span text:style-name="T51">agal kompetenciją<text:s/></text:span>išnagrinėję<text:s/>derinimui pateiktus<text:s/><text:a xlink:href="https://e-seimas.lrs.lt/portal/legalAct/lt/TAP/27f15201be6e11ed924fd817f8fa798e?jfwid=-77h492xz0" office:target-frame-name="_top" xlink:show="replace"><text:span text:style-name="Hyperlink">Lietuvos Respublikos laikinojo solidarumo įnašo įstatymo</text:span></text:a><text:s/>(toliau<text:s/>–<text:s/>LSĮĮ projektas)<text:s/>ir<text:s/><text:a xlink:href="https://e-seimas.lrs.lt/portal/legalAct/lt/TAP/7da838d1be6e11ed924fd817f8fa798e?jfwid=-77h492xz0" office:target-frame-name="_top" xlink:show="replace"><text:span text:style-name="Hyperlink">Lietuvos Respublikos pelno mokesčio įstatymo Nr. IX-675 31 straipsnio pakeitimo įstatymo</text:span></text:a><text:s/>projektus<text:s/>(toliau kartu – projektai), teikiame<text:s/>šias pastabas ir pasiūlymus:</text:p>
      <text:list text:style-name="LFO35" text:continue-numbering="true">
        <text:list-item>
          <text:p text:style-name="P52">Atsižvelgiant į tai, kad<text:s/>Lietuvos Respublikos<text:s/>Konstitucijos 131 straipsnio 2 dalyje numatyti įstatymai gali būti skirti tik ypatingiems, strateginiams, konkrečiai apibrėžtiems ir per vienus biudžetinius metus negalimiems išspręsti visuomenės ir valstybės svarbiems uždaviniams kryptingai<text:s/>finansuoti (Lietuvos Respublikos<text:s/>Konstitucinio Teismo 2002 m. sausio 14 d. ir 2020 m. lapkričio 3 d. nutarimai), siūlytina<text:s/>LSĮĮ projekte ir jo aiškinamajame rašte, kiek įmanoma, labiau pabrėžti iškilusio poreikio išskirtinumą, skubumą ir svarbą, įrodant, kad tai nėra skirta valstybės nuolatinėms funkcijoms ir kasdienėms reikmėms (LSĮĮ projekto preambulėje ir (arba) jo 11 straipsnyje aiškiai įvardijant finansuojamas reikmes arba nustatant, kas ir kokia tvarka tai turės nustatyti), pagrindžiant negalėjimą numatyti to anksčiau ar padaryti to vėliau ir (ar) kitomis priemonėmis, aiškiai nurodant, kada paaiškėjo tam tikros netikėtos ar netipinės aplinkybės (tik derinimo lydraštyje nurodoma, kad paaiškėjo šių metų pradžioje).</text:p>
        </text:list-item>
        <text:list-item>
          <text:p text:style-name="P53">Atsižvelgiant į Teisės aktų projektų rengimo rekomendacijų, patvirtintų Lietuvos Respublikos teisingumo ministro 2013 m. gruodžio 23 d. įsakymu Nr. 1R-298 „Dėl Teisės aktų projektų rengimo rekomendacijų patvirtinimo“<text:s/>(toliau – Rekomendacijos),<text:s/>32 punktą, siūlome LSĮĮ projekto 1 straipsnyje nurodyti ne tik<text:s/>šio įstatymo paskirtį, bet ir tikslą.</text:p>
        </text:list-item>
        <text:list-item>
          <text:p text:style-name="P54">Siekiant aiškumo, LSĮĮ projektas tikslintinas pateikiant jame vartojamų sąvokų<text:s/>(pavyzdžiui, laikinasis solidarumo įnašas, laikinojo solidarumo įnašo subjektai,<text:s/>laikinojo solidarumo įnašo bazė, einamasis mokėjimo laikotarpis<text:s/>ir pan.) apibrėžtis.</text:p>
        </text:list-item>
        <text:list-item>
          <text:p text:style-name="P55">Kadangi LSĮĮ projekte naudojamos ir kituose įstatymuose apibrėžtos sąvokos<text:s/>(pavyzdžiui,<text:s/>įmonių grupės metinių konsoliduotųjų finansinių ataskaitų rinkinio sąvoka apibrėžiama<text:s/>Lietuvos Respublikos įmonių grupių konsoliduotosios atskaitomybės įstatymo 3 straipsnio 6 dalyje,<text:s/>įmonės metinių finansinių ataskaitų rinkinio –<text:s/>Lietuvos Respublikos įmonių atskaitomybės įstatymo<text:s/>3 straipsnio 10 dalyje,<text:s/>mokesčių administratoriaus<text:s/>–<text:s/>Lietuvos Respublikos mokesčių administravimo įstatymo<text:s/>2 straipsnio 14 dalyje, mokesčių mokėtojo<text:s/>–<text:s/>Mokesčių administravimo įstatymo 2 straipsnio 17 dalyje<text:s/>ir pan.), siūlome<text:s/>LSĮĮ projektą papildyti<text:s/>kaip nurodyta<text:s/>Rekomendacijų<text:s/>35 punkto paskutiniajame sakinyje<text:s/>(kartu atsisakant nukreipimo į Įmonių grupių konsoliduotosios atskaitomybės įstatymą bei<text:s/>Įmonių atskaitomybės įstatymą LSĮĮ projekto<text:s/>2 straipsnio 1 dalyje).</text:p>
        </text:list-item>
        <text:list-item>
          <text:p text:style-name="P56">Atsižvelgiant į<text:s/>tai, kad<text:s/>LSĮĮ projekto<text:s/>1 straipsnio 2 dalyje ir 2 straipsnio 1 dalyje nurodoma, kas moka laikinąjį solidarumo įnašą,<text:s/>taip pat į tai, kad asmenys, kurie moka mokestį ir sąlygos, kurias jie turi atitikti, mokesčio įstatymuose įprastai nurodomi atskirame straipsnyje ir tokie asmenys vadinami mokesčio mokėtojais (pavyzdžiui, Lietuvos Respublikos pelno mokesčio įstatymo 3 straipsnis),<text:s/>siūlytina LSĮĮ projekto 2 straipsnį pavadinti „Laikinojo solidarumo įnašo<text:s/><text:span text:style-name="T57">mokėtojai</text:span>“<text:s/>ir į jį perkelti 1 straipsnio 2 dalies nuostatas.<text:s/></text:p>
        </text:list-item>
        <text:list-item>
          <text:p text:style-name="P58">LSĮĮ projekto 2 straipsnio 1 dalyje nustatant, kas mokės laikinąjį solidarumo įnašą, pasirinktas kredito įstaigose laikomų Lietuvos rezidentų indėlių ir kitų lėšų sumos (konsoliduotu mastu) slenkstis, kuris 2022 m. gruodžio 31 d. buvo ne mažesnis kaip 400 mln. eurų. LSĮĮ projekto aiškinamajame rašte nurodoma, kad<text:s/>toks slenkstis pasirinktas įvertinus tai, kad „400 mln. eurų sudaro 1 procentą Lietuvos rezidentų indėlių rinkos, o tokį reikšmingesnio dydžio rezidentų indėlių portfelį turinčios kredito įstaigos taip pat turi ir likvidžių lėšų, laikomų centriniame banke, perteklių, o rezidentų indėlių palūkanų normos jose yra mažesnės nei kitose įstaigose, taigi šios<text:s/><text:soft-page-break/>įstaigos, tikėtina, artimiausiu metu ir gaus netikėtų palūkanų pajamų dėl pasikeitusios pinigų politikos krypties esant rinkos netobulumų“.<text:s/>Tačiau<text:s/>neatmestina galimybė, kad kredito įstaigos, kuriose laikomų Lietuvos rezidentų indėlių ir kitų lėšų suma nesiekia 400 mln. eurų,<text:s/>taip pat gali turėti likvidžių lėšų, laikomų Europos Centriniame Banke,<text:s/>ir<text:s/>taikyti mažas rezidentų indėlių palūkanų normas dėl ko gaus netikėtų palūkanų pajamų dėl pasikeitusios pinigų politikos krypties.<text:s/>Tokiu reguliavimu<text:s/>galėtų būti<text:s/>pažeistas<text:s/>mokesčių neutralumo<text:s/>principas, nes<text:s/>laikinojo solidarumo mokesčio įnašo galės nemokėti kredito įstaigos, kurios neperžengs LSĮĮ projekto 2 straipsnio 1 dalyje<text:s/>nustatyto<text:s/>400 mln. eurų<text:s/>slenksčio, tačiau gaus<text:s/>pajamas iš palūkanų, kurios galėtų būti apmokestinamos, jei kredito įstaiga peržengtų numatytą slenkstį.<text:s/>Pažymėtina, kad aiškinamajame rašte nurodytos priežastys taikyti numatytą slenkstį nėra pakankamos siekiant įtvirtinti skirtingą ūkio subjektų reguliavimą.<text:s/>Atsižvelgiant į tai,<text:s/>siūlytina LSĮĮ projekto aiškinamajame rašte<text:s/>nurodyti objektyvias<text:s/>nustatytą<text:s/>slenkstį<text:s/>pagrindžiančias<text:s/>priežastis arba tokio reguliavimo atsisakyti.</text:p>
        </text:list-item>
        <text:list-item>
          <text:p text:style-name="P59">LSĮĮ projekto 2 straipsnio 2 dalies nuostatą, kad laikinuosius solidarumo įnašus administruoja Valstybinė mokesčių inspekcija<text:s/>(toliau – VMI),<text:s/>atsižvelgiant į tai, kad<text:s/>įnašo administravimas nėra susijęs su jo mokėtojų nustatymu (kaip minėta, 2 straipsnio<text:s/>1 dalyje nurodoma, kas moka įnašą, ir todėl siūlytina 2 straipsnį pavadinti „Laikinojo solidarumo įnašo<text:s/><text:span text:style-name="T60">mokėtojai</text:span>“),<text:s/>siūlytina<text:s/>perkelti į 6 straipsnį, kuriame, be<text:s/>šio įnašo apskaičiavimo ir sumokėjimo tvarkos,<text:s/>nustatoma<text:s/>jo<text:s/>deklaracijų pateikimo<text:s/>VMI<text:s/>tvarka, taip pat VMI<text:s/>pareiga<text:s/>nustatyti<text:s/>tokių deklaracijų pildymo ir pateikimo tvarką,<text:s/>arba<text:s/>į<text:s/>8 straipsnį, kurio 2 dalyje nustatoma, kaip VMI teikiama informacija, reikalinga įnašui administruoti.</text:p>
        </text:list-item>
        <text:list-item>
          <text:p text:style-name="P61">LSĮĮ projekto 2 straipsnio 3 dalies, 7 straipsnio, 8 straipsnio 1 dalies, 9 straipsnio nuostatas dėl tam tikrų Mokesčių administravimo įstatymo nuostatų<text:s/><text:span text:style-name="T62">mutatis mutandis</text:span><text:s/>taikymo<text:s/>siūlytina<text:s/>perkelti į 1 straipsnį, iš kurio pavadinimo „Įstatymo paskirtis ir taikymo sritis“ matyti, kad jame turėtų būti įtvirtintos nuostatos, susijusios su LSĮĮ ir kitų įstatymų (jeigu tai yra jame nurodoma) taikymu,<text:s/>arba<text:s/>pakeitus 1 straipsnio pavadinimą<text:s/>pateikti<text:s/>naujame 3 straipsnyje<text:s/><text:soft-page-break/>„Įstatymo taikymo sritis“ (jeigu tai būtų patogiau padaryti tik 2 straipsnyje nurodžius<text:s/>laikinojo solidarumo<text:s/>įnašo mokėtojus ir įsivedus atitinkamą trumpinį) ir<text:s/>išvengiant pakartojimų<text:s/>jas konstruoti kartu, atitinkamai<text:s/>aiškinamojo rašto 4 punkte<text:s/>kartu nurodyti jas pristatančias nuostatas.</text:p>
        </text:list-item>
        <text:list-item>
          <text:p text:style-name="P63">Be to,<text:s/>LSĮĮ projekto 2 straipsnio 3 dalies,<text:s/>7 straipsnio, 8 straipsnio 1 dalies, 9 straipsnio<text:s/>nuostatose<text:s/>dėl<text:s/>mokesčių administratoriaus ir mokesčių mokėtojų teisių ir pareigų,<text:s/><text:span text:style-name="T64">dėl mokestinės nepriemokos išieškojimo ir mokesčio permokos grąžinimo,<text:s/></text:span><text:span text:style-name="T65">dėl mokesčių apskaičiavimo, deklaravimo ir sumokėjimo kontrolės ir<text:s/></text:span><text:span text:style-name="T66">dėl delspinigių skaičiavimo ir baudų skyrimo<text:s/></text:span>nurodoma, kad<text:s/><text:span text:style-name="T67">mutatis mutandis</text:span><text:s/>taikomos<text:s/>Mokesčių administravimo įstatymo nuostatos. Pažymėtina, kad Mokesčių administravimo įstatymo paskirtis yra reglamentuoti santykius, susijusius su mokesčių administravimu, o LSĮĮ projektu nustatomas laikinasis solidarumo įnašas<text:s/>pagal turinį yra<text:s/>mokestis,<text:s/>nors<text:s/>ir<text:s/>nėra<text:s/>nurodomas<text:s/>Mokesčių<text:s/>administravimo<text:s/>įstatymo<text:s/>13 straipsnyje. Atsižvelgiant į tai, siekiant<text:s/>sistemiško reguliavimo, manome, jog<text:s/>šis mokestis turėtų būti integruojamas į<text:s/>Mokesčių administravimo įstatymo<text:s/>reglamentuojamą sistemą,<text:s/>ir reikėtų<text:s/>keisti ir kartu teikti ir Mokesčių administravimo įstatymo pakeitimo įstatymo projektą (kuriuo būtų keičiamas jo 13 straipsnis, taip pat peržiūrėtas ir įvertintas poreikis keisti ir kitas susijusias<text:s/>jo<text:s/>nuostatas).</text:p>
        </text:list-item>
        <text:list-item>
          <text:p text:style-name="P68">Atsižvelgiant į tai, kad, kaip nurodyta ir LSĮĮ projekto<text:s/>aiškinamajame rašte,<text:s/>Konstitucijos 131 straipsnio 2 dalyje nurodytuose<text:s/>įstatymuose<text:s/>išlaidas<text:s/>galima<text:s/>numatyti tik konkrečiai apibrėžtam, visuotinai svarbiam tikslui per tuose įstatymuose nustatytą laiką<text:s/>ir tik tada, kai šių reikmių negalima patenkinti per vienus biudžetinius metus<text:s/>(Konstitucinio Teismo 2002 m. sausio 14 d. ir 2020 m. lapkričio 3 d. nutarimai),<text:s/>siūlome LSĮĮ projekto 3 straipsnyje<text:s/>„Laikinojo solidarumo įnašo mokėjimo laikotarpis“<text:s/>įrašyti aiškiai, kokiam laikotarpiui nustatomas<text:s/>laikinojo solidarumo įnašo mokėjimo laikotarpis, nes iš 3 straipsnio nuostatos galima daryti išvadą, kad toks įnašas mokamas kasmet, t. y. kiekvienais kalendoriniais metais, nepaisant<text:s/>to, kad<text:s/>6 straipsnyje nustatyta<text:s/>įnašo apskaičiavimo ir sumokėjimo tvarka<text:s/>ir 12 straipsnyje nustatytas<text:s/>LSĮĮ galiojimo laikotarpis.<text:s/></text:p>
        </text:list-item>
        <text:list-item>
          <text:p text:style-name="P69">Atkreiptinas dėmesys, kad,<text:s/>nors LSĮĮ projekto<text:s/>aiškinamajame rašte nurodyta, kad<text:s/>įnašas<text:s/>mokamas<text:s/>už 2 šių metų ketvirčius,<text:s/>iš LSĮĮ projekto<text:s/>3<text:s/>straipsnio, 4<text:s/>straipsnio 1 dalies<text:s/>ir 6 straipsnio 1 dalies<text:s/>nuostatų<text:s/>galima<text:s/>daryti išvadą, kad<text:s/>jis<text:s/>bus mokamas už visus<text:s/>2023 metus, t. y. ir<text:s/>už<text:s/>tą šių metų<text:s/>laikotarpį, kuris jau bus praėjęs iki įstatymo įsigaliojimo. Tai<text:s/>neatitinka<text:s/>iš konstitucinio teisinės valstybės principo kylančių reikalavimų, kad teisės aktų galia turi būti nukreipta į ateitį, įstatymų grįžtamoji galia neleidžiama (<text:span text:style-name="T70">lex retro non agit</text:span>),<text:s/>išskyrus atvejus, kai<text:s/>būtų sušvelninama teisinių santykių subjekto padėtis ir kartu nebūtų pakenkiama kitiems teisinių santykių subjektams (<text:span text:style-name="T71">lex benignior retro agit</text:span>), nuo šio principo neatsiejamų<text:s/>teisėtų lūkesčių apsaugos, teisinis tikrumo<text:s/>ir teisinio<text:s/>saugumo imperatyvų, taip pat<text:s/>Konstitucijos 7 straipsnio 2 dalies<text:s/>nuostatos, kad galioja tik paskelbti įstatymai<text:s/>(be kita ko, Konstitucinio Teismo 2020 m. gruodžio 7 d. nutarimas Nr. KT208-N17/2020).<text:s/>Šiuo aspektu<text:s/>būtina<text:s/>patikslinti<text:s/>ne tik LSĮĮ projekto<text:s/>3 straipsnį, bet taip pat minėtas jo<text:s/>4 ir 6 straipsnių nuostatas.</text:p>
        </text:list-item>
        <text:list-item>
          <text:p text:style-name="P72">LSĮĮ projekto 4 straipsnyje nurodoma, kad apskaičiuojant<text:s/>laikinojo solidarumo įnašo bazę atsižvelgiama į<text:s/>vidutines metines 4 finansinių metų<text:s/>grynųjų palūkanų pajamas.<text:s/>Lieka neaišku,<text:s/>kaip<text:s/>apskaičiuojama laikinojo solidarumo įnašo<text:s/>bazė, jei<text:s/>laikinojo solidarumo įnašo subjektas<text:s/>veiklą vykdė trumpiau nei 4 metus, todėl LSĮĮ projektas tikslintinas šiuo aspektu.</text:p>
        </text:list-item>
        <text:list-item>
          <text:p text:style-name="P73"><text:span text:style-name="T74">Atkreipiame dėmesį, jog<text:s/></text:span><text:span text:style-name="T75">Mokesčių administravimo įstatymo<text:s/></text:span><text:span text:style-name="T76">IX skyriuje reglamentuojamas mokesčių administratoriau</text:span><text:span text:style-name="T77">s</text:span><text:span text:style-name="T78"><text:s/>sprendimų apskundimas bei mokestiniai ginčai.<text:s/></text:span><text:span text:style-name="T79">Aiškinamajame rašte nepagrindžiama, kodėl šiuo atveju<text:s/></text:span><text:span text:style-name="T80">netaikoma mokestinių ginčų procedūra</text:span><text:span text:style-name="T81">, įtvirtinta Mokesčių administravimo įstatyme</text:span><text:span text:style-name="T82">,<text:s/></text:span><text:span text:style-name="T83">o<text:s/></text:span>LSĮĮ projekto 10 straipsnyje nurodoma, jog<text:s/><text:span text:style-name="T84">ginčai dėl šio įstatymo taikymo nagrinėjami Lietuvos Respublikos administracinių bylų teisenos įstatymo nustatyta tvarka.<text:s/></text:span><text:span text:style-name="T85">Siūlome įvertinti galimybę taikyti minėtą mokestinių ginčų procedūrą ir atitinkamai patikslinti LSĮĮ projektą, o nustačius, jog ši procedūra negali būti taikoma,<text:s/></text:span><text:span text:style-name="T86">tai turėtų būti pagrindžiama aiškinamajame rašte.</text:span></text:p>
        </text:list-item>
        <text:list-item>
          <text:p text:style-name="P87">Atsižvelgiant į tai, jog LSĮĮ projekto 6 straipsnyje<text:s/>pateikiamas<text:s/>reguliavimas dėl<text:s/>2023 metams ir 2024 metams<text:s/>apskaičiuojamos laikinojo solidarumo įnašo bazės apskaičiavimo, siekiant nuoseklumo siūlome 12 straipsnio 2 dalimi siūlomą<text:s/>reguliavimą<text:s/>perkelti į 6 straipsnį.</text:p>
        </text:list-item>
        <text:list-item>
          <text:p text:style-name="P88">Vadovaujantis Lietuvos Respublikos teisėkūros pagrindų įstatymo 3 straipsnio 2 dalies<text:s/>7 punkte įtvirtintu teisėkūros sistemiškumo principu, įstatymo įgyvendinamieji teisės aktai turi būti rengiami ir priimami taip, kad įsigaliotų kartu su įstatymu ar atskiromis jo nuostatomis, kurias šie teisės aktai įgyvendina. Kadangi LSĮĮ projekto<text:s/>12 straipsnio 3 dalis nesuderinama su teisėkūros sistemiškumo principu,<text:s/>LSĮĮ projektas turėtų būti papildytas nuostatomis dėl jo įsigaliojimo<text:s/>(suderinant tarpusavyje LSĮĮ projekto įsigaliojimo datą su LSĮĮ projekto<text:s/>12 straipsnio 3 dalyje pateikiamo<text:s/>pavedimo<text:s/>priimti jo įgyvendinamuosius teisės aktus<text:s/>terminu).</text:p>
        </text:list-item>
        <text:list-item>
          <text:p text:style-name="P89">Teisės technikos ir redakcinės pastabos<text:s/>dėl projektų<text:s/>rengėjams<text:s/>perduotos darbo tvarka.</text:p>
        </text:list-item>
      </text:list>
      <text:p text:style-name="P90"/>
      <text:p text:style-name="P91"><text:bookmark-start text:name="_Hlk111018740"/></text:p>
      <text:p text:style-name="P92"/>
      <text:p text:style-name="P93"><text:bookmark-end text:name="_Hlk111018740"/>Teisingumo<text:s/>ministrė<text:s text:c="20"/><text:s text:c="7"/><text:s/><text:s/><text:s/><text:tab/><text:tab/><text:tab/><text:tab/><text:tab/>Ewelina Dobrowols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text:span text:style-name="T95">Viltė Smalakytė,<text:s/></text:span><text:span text:style-name="T96">mob. tel.<text:s/></text:span><text:span text:style-name="T97">8 (671) 90701, el. p.<text:s/></text:span><text:a xlink:href="mailto:vilte.smalakyte@tm.lt" office:target-frame-name="_top" xlink:show="replace"><text:span text:style-name="T98">vilte.smalakyte@tm.lt</text:span></text:a><text:span text:style-name="T99"><text:s/></text:span></text:p>
      <text:p text:style-name="P100"><text:span text:style-name="T101">Petras Butrimas, mob. tel.<text:s/></text:span><text:span text:style-name="T102">8</text:span><text:span text:style-name="T103"><text:s/>(</text:span><text:span text:style-name="T104">671</text:span><text:span text:style-name="T105">)</text:span><text:span text:style-name="T106"><text:s/>85515</text:span><text:span text:style-name="T107">, el. p.<text:s/></text:span><text:a xlink:href="mailto:petras.butrimas@tm.lt" office:target-frame-name="_top" xlink:show="replace"><text:span text:style-name="T108">petras.butrimas@tm.lt</text:span></text:a><text:span text:style-name="T109"><text:s/></text:span></text:p>
      <text:p text:style-name="P110"><text:span text:style-name="T111">Mėta Matuzevičienė</text:span><text:span text:style-name="T112">, mob. tel.<text:s/></text:span><text:span text:style-name="T113">8 (671) 85621, el. p.<text:s/></text:span><text:a xlink:href="mailto:meta.matuzeviciene@tm.lt" office:target-frame-name="_top" xlink:show="replace"><text:span text:style-name="T114">meta.matuzeviciene@tm.lt</text:span></text:a><text:span text:style-name="T1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21LVL1" style:family="text">
      <style:text-properties style:font-name="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8993in" text:min-label-width="0.25in" text:list-level-position-and-space-mode="label-alignment">
          <style:list-level-label-alignment text:label-followed-by="listtab" fo:margin-left="7.1493in" fo:text-indent="-0.25in"/>
        </style:list-level-properties>
      </text:list-level-style-number>
      <text:list-level-style-number text:level="3" style:num-suffix="." style:num-format="i">
        <style:list-level-properties fo:text-align="end" text:space-before="7.5243in" text:min-label-width="0.125in" text:list-level-position-and-space-mode="label-alignment">
          <style:list-level-label-alignment text:label-followed-by="listtab" fo:margin-left="7.6493in" fo:text-indent="-0.125in"/>
        </style:list-level-properties>
      </text:list-level-style-number>
      <text:list-level-style-number text:level="4" style:num-suffix="." style:num-format="1">
        <style:list-level-properties text:space-before="7.8993in" text:min-label-width="0.25in" text:list-level-position-and-space-mode="label-alignment">
          <style:list-level-label-alignment text:label-followed-by="listtab" fo:margin-left="8.1493in" fo:text-indent="-0.25in"/>
        </style:list-level-properties>
      </text:list-level-style-number>
      <text:list-level-style-number text:level="5" style:num-suffix="." style:num-format="a" style:num-letter-sync="true">
        <style:list-level-properties text:space-before="8.3993in" text:min-label-width="0.25in" text:list-level-position-and-space-mode="label-alignment">
          <style:list-level-label-alignment text:label-followed-by="listtab" fo:margin-left="8.6493in" fo:text-indent="-0.25in"/>
        </style:list-level-properties>
      </text:list-level-style-number>
      <text:list-level-style-number text:level="6" style:num-suffix="." style:num-format="i">
        <style:list-level-properties fo:text-align="end" text:space-before="9.0243in" text:min-label-width="0.125in" text:list-level-position-and-space-mode="label-alignment">
          <style:list-level-label-alignment text:label-followed-by="listtab" fo:margin-left="9.1493in" fo:text-indent="-0.125in"/>
        </style:list-level-properties>
      </text:list-level-style-number>
      <text:list-level-style-number text:level="7" style:num-suffix="." style:num-format="1">
        <style:list-level-properties text:space-before="9.3993in" text:min-label-width="0.25in" text:list-level-position-and-space-mode="label-alignment">
          <style:list-level-label-alignment text:label-followed-by="listtab" fo:margin-left="9.6493in" fo:text-indent="-0.25in"/>
        </style:list-level-properties>
      </text:list-level-style-number>
      <text:list-level-style-number text:level="8" style:num-suffix="." style:num-format="a" style:num-letter-sync="true">
        <style:list-level-properties text:space-before="9.8993in" text:min-label-width="0.25in" text:list-level-position-and-space-mode="label-alignment">
          <style:list-level-label-alignment text:label-followed-by="listtab" fo:margin-left="10.1493in" fo:text-indent="-0.25in"/>
        </style:list-level-properties>
      </text:list-level-style-number>
      <text:list-level-style-number text:level="9" style:num-suffix="." style:num-format="i">
        <style:list-level-properties fo:text-align="end" text:space-before="10.5243in" text:min-label-width="0.125in" text:list-level-position-and-space-mode="label-alignment">
          <style:list-level-label-alignment text:label-followed-by="listtab" fo:margin-left="10.649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1.2798in" text:min-label-width="0.3in" text:list-level-position-and-space-mode="label-alignment">
          <style:list-level-label-alignment text:label-followed-by="listtab" fo:margin-left="1.5798in" fo:text-indent="-0.3in"/>
        </style:list-level-properties>
      </text:list-level-style-number>
      <text:list-level-style-number text:level="3" text:style-name="WW_CharLFO18LVL3" style:num-suffix="." style:num-format="1" text:display-levels="3">
        <style:list-level-properties text:space-before="1.4763in" text:min-label-width="0.35in" text:list-level-position-and-space-mode="label-alignment">
          <style:list-level-label-alignment text:label-followed-by="listtab" fo:margin-left="1.826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3" style:num-suffix="." style:num-format="i">
        <style:list-level-properties fo:text-align="end" text:space-before="2.0083in" text:min-label-width="0.125in" text:list-level-position-and-space-mode="label-alignment">
          <style:list-level-label-alignment text:label-followed-by="listtab" fo:margin-left="2.1333in" fo:text-indent="-0.125in"/>
        </style:list-level-properties>
      </text:list-level-style-number>
      <text:list-level-style-number text:level="4" style:num-suffix="." style:num-format="1">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5" style:num-suffix="." style:num-format="a" style:num-letter-sync="true">
        <style:list-level-properties text:space-before="2.8833in" text:min-label-width="0.25in" text:list-level-position-and-space-mode="label-alignment">
          <style:list-level-label-alignment text:label-followed-by="listtab" fo:margin-left="3.1333in" fo:text-indent="-0.25in"/>
        </style:list-level-properties>
      </text:list-level-style-number>
      <text:list-level-style-number text:level="6" style:num-suffix="." style:num-format="i">
        <style:list-level-properties fo:text-align="end" text:space-before="3.5083in" text:min-label-width="0.125in" text:list-level-position-and-space-mode="label-alignment">
          <style:list-level-label-alignment text:label-followed-by="listtab" fo:margin-left="3.6333in" fo:text-indent="-0.125in"/>
        </style:list-level-properties>
      </text:list-level-style-number>
      <text:list-level-style-number text:level="7" style:num-suffix="." style:num-format="1">
        <style:list-level-properties text:space-before="3.8833in" text:min-label-width="0.25in" text:list-level-position-and-space-mode="label-alignment">
          <style:list-level-label-alignment text:label-followed-by="listtab" fo:margin-left="4.1333in" fo:text-indent="-0.25in"/>
        </style:list-level-properties>
      </text:list-level-style-number>
      <text:list-level-style-number text:level="8" style:num-suffix="." style:num-format="a" style:num-letter-sync="true">
        <style:list-level-properties text:space-before="4.3833in" text:min-label-width="0.25in" text:list-level-position-and-space-mode="label-alignment">
          <style:list-level-label-alignment text:label-followed-by="listtab" fo:margin-left="4.6333in" fo:text-indent="-0.25in"/>
        </style:list-level-properties>
      </text:list-level-style-number>
      <text:list-level-style-number text:level="9" style:num-suffix="." style:num-format="i">
        <style:list-level-properties fo:text-align="end" text:space-before="5.0083in" text:min-label-width="0.125in" text:list-level-position-and-space-mode="label-alignment">
          <style:list-level-label-alignment text:label-followed-by="listtab" fo:margin-left="5.1333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Header" style:family="paragraph">
      <style:paragraph-properties fo:text-align="center"/>
    </style:style>
    <style:style style:name="P12" style:parent-style-name="Antraštė1" style:family="paragraph">
      <style:paragraph-properties fo:text-align="start"/>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4pt" style:font-size-asian="14pt" style:font-size-complex="14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DefaultParagraphFont" style:family="text">
      <style:text-properties fo:font-size="10pt" style:font-size-asian="10pt" style:font-size-complex="10pt" style:language-asian="en" style:country-asian="US"/>
    </style:style>
    <style:style style:name="T30" style:parent-style-name="DefaultParagraphFont" style:family="text">
      <style:text-properties fo:font-size="10pt" style:font-size-asian="10pt" style:language-asian="en" style:country-asian="US"/>
    </style:style>
    <style:style style:name="T31" style:parent-style-name="Hyperlink" style:family="text">
      <style:text-properties fo:font-size="10pt" style:font-size-asian="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8" style:parent-style-name="Header" style:family="paragraph">
      <style:text-properties style:font-size-complex="7pt"/>
    </style:style>
    <style:style style:name="P39"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text:page-number text:fixed="false">4</text:page-number></text:p>
        <text:p text:style-name="P12"/>
      </style:header>
    </style:master-page>
    <style:master-page style:next-style-name="MP0" style:name="MPF0" style:page-layout-name="PL0">
      <style:header>
        <text:p text:style-name="P13"><text:span text:style-name="T14"><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TEISINGUMO MINISTERIJA</text:p>
        <text:p text:style-name="P17"/>
        <text:p text:style-name="P18">Biudžetinė įstaiga, Gedimino pr. 30, 01104 Vilnius,<text:s/></text:p>
        <text:p text:style-name="P19"><text:span text:style-name="T20">mob.<text:s/></text:span><text:span text:style-name="T21">tel</text:span><text:span text:style-name="T22">.<text:s/></text:span><text:span text:style-name="T23">8</text:span><text:span text:style-name="T24"><text:s/></text:span><text:span text:style-name="T25">600 38</text:span><text:span text:style-name="T26"><text:s/></text:span><text:span text:style-name="T27">904</text:span><text:span text:style-name="T28">,</text:span><text:span text:style-name="T29"><text:s/>el</text:span><text:span text:style-name="T30">. p.<text:s/></text:span><text:a xlink:href="mailto:rastine@tm.lt" office:target-frame-name="_top" xlink:show="replace"><text:span text:style-name="T31">rastine@tm.lt</text:span></text:a><text:span text:style-name="T32">,</text:span><text:span text:style-name="T33"><text:s/></text:span><text:span text:style-name="T34">https://tm.lrv.lt</text:span><text:span text:style-name="T35">.</text:span></text:p>
        <text:p text:style-name="P36">Duomenys kaupiami ir saugomi Juridinių asmenų registre, kodas 188604955</text:p>
        <text:p text:style-name="P37"/>
        <text:p text:style-name="P38"/>
      </style:header>
      <style:footer>
        <text:p text:style-name="P39"/>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3-16T13:29:00Z</meta:creation-date>
    <dc:date>2023-03-16T13:29:00Z</dc:date>
    <meta:print-date>2022-06-29T14:23:00Z</meta:print-date>
    <meta:template xlink:href="Normal.dotm" xlink:type="simple"/>
    <meta:editing-cycles>2</meta:editing-cycles>
    <meta:editing-duration>PT0S</meta:editing-duration>
    <meta:user-defined meta:name="ContentTypeId">0x0101007BDA33FAA187B949ACF35FF148A1780E</meta:user-defined>
    <meta:document-statistic meta:page-count="7" meta:paragraph-count="70" meta:word-count="1544" meta:character-count="12437" meta:row-count="199" meta:non-whitespace-character-count="10963"/>
  </office:meta>
</office:document-meta>
</file>