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4923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4923in"/>
      <style:text-properties style:font-name="Times New Roman" fo:font-size="6pt" style:font-size-asian="6pt" style:font-size-complex="6pt"/>
    </style:style>
    <style:style style:name="P6" style:parent-style-name="Įstatymopavad." style:family="paragraph">
      <style:paragraph-properties fo:line-height="100%" fo:text-indent="0.4923in"/>
      <style:text-properties style:font-name="Times New Roman" fo:font-weight="bold" style:font-weight-asian="bold"/>
    </style:style>
    <style:style style:name="P7" style:parent-style-name="Įstatymopavad." style:family="paragraph">
      <style:paragraph-properties fo:line-height="100%" fo:text-indent="0.4923in"/>
      <style:text-properties style:font-name="Times New Roman" fo:font-weight="bold" style:font-weight-asian="bold"/>
    </style:style>
    <style:style style:name="P8" style:parent-style-name="Įstatymopavad." style:family="paragraph">
      <style:paragraph-properties fo:line-height="100%" fo:text-indent="0.4923in"/>
      <style:text-properties style:font-name="Times New Roman" fo:font-weight="bold" style:font-weight-asian="bold"/>
    </style:style>
    <style:style style:name="P9" style:parent-style-name="Normal" style:family="paragraph">
      <style:paragraph-properties fo:text-align="center" fo:text-indent="0.4923in"/>
      <style:text-properties fo:font-weight="bold" style:font-weight-asian="bold"/>
    </style:style>
    <style:style style:name="P10" style:parent-style-name="Normal" style:family="paragraph">
      <style:paragraph-properties fo:text-align="center" fo:text-indent="0.4923in"/>
      <style:text-properties fo:font-weight="bold" style:font-weight-asian="bold"/>
    </style:style>
    <style:style style:name="P11" style:parent-style-name="Normal" style:family="paragraph">
      <style:paragraph-properties fo:text-align="center"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fo:text-indent="0.4923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font-size="18pt" style:font-size-asian="18pt" style:font-size-complex="18pt"/>
    </style:style>
    <style:style style:name="P49" style:parent-style-name="Normal" style:family="paragraph">
      <style:paragraph-properties fo:text-indent="0.4923in"/>
      <style:text-properties fo:font-style="italic" style:font-style-asian="italic"/>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text-position="super 62.5%"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indent="0.4923in"/>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indent="0.4923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indent="0.4923in"/>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indent="0.4923in"/>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style:font-weight-complex="bold"/>
    </style:style>
    <style:style style:name="T215" style:parent-style-name="DefaultParagraphFont" style:family="text">
      <style:text-properties style:font-style-complex="italic"/>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P225" style:parent-style-name="Normal" style:family="paragraph">
      <style:paragraph-properties fo:text-indent="0.5in"/>
    </style:style>
    <style:style style:name="P226" style:parent-style-name="Normal" style:family="paragraph">
      <style:paragraph-properties fo:text-indent="0.4923in"/>
      <style:text-properties fo:font-weight="bold" style:font-weight-asian="bold" style:font-weight-complex="bold" style:font-style-complex="italic"/>
    </style:style>
    <style:style style:name="P227" style:parent-style-name="Normal" style:family="paragraph">
      <style:paragraph-properties fo:text-indent="0.4923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indent="0.4923in"/>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indent="0.4923in"/>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style:font-style-complex="italic" fo:color="#000000"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indent="0.4923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indent="0.4923in"/>
      <style:text-properties style:font-weight-complex="bold" style:font-style-complex="italic" style:font-size-complex="12pt"/>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font-weight-complex="bold" fo:font-style="italic" style:font-style-asian="italic"/>
    </style:style>
    <style:style style:name="T278" style:parent-style-name="DefaultParagraphFont" style:family="text">
      <style:text-properties style:font-weight-complex="bold"/>
    </style:style>
    <style:style style:name="T279" style:parent-style-name="DefaultParagraphFont" style:family="text">
      <style:text-properties style:font-style-complex="italic"/>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indent="0.4923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font-weight-complex="bold" fo:font-style="italic" style:font-style-asian="italic"/>
    </style:style>
    <style:style style:name="T325" style:parent-style-name="DefaultParagraphFont" style:family="text">
      <style:text-properties style:font-weight-complex="bold"/>
    </style:style>
    <style:style style:name="T326" style:parent-style-name="DefaultParagraphFont" style:family="text">
      <style:text-properties style:font-style-complex="italic"/>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style>
    <style:style style:name="P333" style:parent-style-name="Normal" style:family="paragraph">
      <style:paragraph-properties fo:text-indent="0.5in"/>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style:font-style-complex="italic" style:font-size-complex="12pt"/>
    </style:style>
    <style:style style:name="P36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4pt" style:font-size-asian="14pt" style:font-size-complex="14pt"/>
    </style:style>
    <style:style style:name="P366" style:parent-style-name="Header" style:family="paragraph">
      <style:paragraph-properties>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color="#000000"/>
    </style:style>
    <style:style style:name="P386" style:parent-style-name="Normal" style:family="paragraph">
      <style:text-properties fo:font-size="16pt" style:font-size-asian="16pt" style:font-size-complex="16pt"/>
    </style:style>
    <style:style style:name="P387" style:parent-style-name="Normal" style:family="paragraph">
      <style:paragraph-properties fo:text-indent="0.4923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text-properties fo:font-size="16pt" style:font-size-asian="16pt" style:font-size-complex="16pt"/>
    </style:style>
    <style:style style:name="P405" style:parent-style-name="Normal" style:family="paragraph">
      <style:paragraph-properties fo:text-indent="0.4923in"/>
      <style:text-properties fo:font-style="italic" style:font-style-asian="italic"/>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2.5%"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font-weight-complex="bold" fo:font-style="italic" style:font-style-asian="italic"/>
    </style:style>
    <style:style style:name="T456" style:parent-style-name="DefaultParagraphFont" style:family="text">
      <style:text-properties style:font-weight-complex="bold"/>
    </style:style>
    <style:style style:name="T457" style:parent-style-name="DefaultParagraphFont" style:family="text">
      <style:text-properties style:font-style-complex="italic"/>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5in"/>
    </style:style>
    <style:style style:name="P463" style:parent-style-name="Normal" style:family="paragraph">
      <style:paragraph-properties fo:text-indent="0.5in"/>
    </style:style>
    <style:style style:name="P464" style:parent-style-name="Normal" style:family="paragraph">
      <style:paragraph-properties fo:text-indent="0.4923in"/>
      <style:text-properties fo:font-weight="bold" style:font-weight-asian="bold" style:font-weight-complex="bold" style:font-style-complex="italic"/>
    </style:style>
    <style:style style:name="P465" style:parent-style-name="Normal" style:family="paragraph">
      <style:paragraph-properties fo:text-indent="0.4923in"/>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indent="0.4923in"/>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indent="0.4923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fo:font-weight="bold" style:font-weight-asian="bold" fo:font-size="20pt" style:font-size-asian="20pt" style:font-size-complex="20pt"/>
    </style:style>
    <style:style style:name="P491" style:parent-style-name="Normal" style:family="paragraph">
      <style:paragraph-properties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text-properties fo:font-style="italic" style:font-style-asian="italic"/>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style:font-weight-complex="bold" style:font-style-complex="italic"/>
    </style:style>
    <style:style style:name="P526" style:parent-style-name="Header" style:family="paragraph">
      <style:paragraph-properties>
        <style:tab-stops/>
      </style:paragraph-properties>
    </style:style>
    <style:style style:name="P527" style:parent-style-name="Normal" style:family="paragraph">
      <style:text-properties fo:color="#000000"/>
    </style:style>
    <style:style style:name="P528" style:parent-style-name="Header" style:family="paragraph">
      <style:paragraph-properties>
        <style:tab-stops/>
      </style:paragraph-properties>
    </style:style>
    <style:style style:name="P529" style:parent-style-name="Header" style:family="paragraph">
      <style:paragraph-properties fo:text-indent="0.5in">
        <style:tab-stops/>
      </style:paragraph-properties>
    </style:style>
    <style:style style:name="T530" style:parent-style-name="DefaultParagraphFont" style:family="text">
      <style:text-properties style:font-style-complex="italic" fo:color="#000000"/>
    </style:style>
    <style:style style:name="P531" style:parent-style-name="Normal" style:family="paragraph">
      <style:text-properties fo:color="#000000" fo:font-size="8pt" style:font-size-asian="8pt" style:font-size-complex="8pt"/>
    </style:style>
    <style:style style:name="P532" style:parent-style-name="Normal" style:family="paragraph">
      <style:paragraph-properties fo:text-indent="0.5in"/>
    </style:style>
    <style:style style:name="P533" style:parent-style-name="Header" style:family="paragraph">
      <style:text-properties fo:font-size="8pt" style:font-size-asian="8pt" style:font-size-complex="8pt"/>
    </style:style>
    <style:style style:name="P534" style:parent-style-name="Header" style:family="paragraph">
      <style:paragraph-properties>
        <style:tab-stops/>
      </style:paragraph-properties>
    </style:style>
    <style:style style:name="P535" style:parent-style-name="Header" style:family="paragraph">
      <style:paragraph-properties>
        <style:tab-stops/>
      </style:paragraph-properties>
      <style:text-properties fo:font-size="8pt" style:font-size-asian="8pt" style:font-size-complex="8pt"/>
    </style:style>
    <style:style style:name="P536" style:parent-style-name="Normal" style:family="paragraph">
      <style:paragraph-properties fo:text-indent="0.5in"/>
    </style:style>
    <style:style style:name="P537" style:parent-style-name="Normal" style:family="paragraph">
      <style:paragraph-properties fo:text-indent="0.5in"/>
    </style:style>
    <style:style style:name="T538" style:parent-style-name="DefaultParagraphFont" style:family="text">
      <style:text-properties fo:color="#000000"/>
    </style:style>
    <style:style style:name="T539" style:parent-style-name="DefaultParagraphFont" style:family="text">
      <style:text-properties style:font-weight-complex="bold"/>
    </style:style>
    <style:style style:name="P540" style:parent-style-name="Normal" style:family="paragraph">
      <style:paragraph-properties fo:text-indent="0.5in"/>
    </style:style>
    <style:style style:name="P541" style:parent-style-name="Header" style:family="paragraph">
      <style:text-properties fo:font-size="16pt" style:font-size-asian="16pt" style:font-size-complex="16pt"/>
    </style:style>
    <style:style style:name="P542" style:parent-style-name="Header" style:family="paragraph">
      <style:paragraph-properties>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style:font-weight-complex="bold" fo:font-size="16pt" style:font-size-asian="16pt" style:font-size-complex="16pt"/>
    </style:style>
    <style:style style:name="P560" style:parent-style-name="Normal" style:family="paragraph">
      <style:paragraph-properties fo:text-indent="0.4923in"/>
      <style:text-properties style:font-weight-complex="bold"/>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text-properties fo:font-style="italic" style:font-style-asian="italic"/>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font-style="italic" style:font-style-asian="italic" fo:color="#000000" style:font-size-complex="12pt"/>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style:font-weight-complex="bold" style:font-style-complex="italic"/>
    </style:style>
    <style:style style:name="P576" style:parent-style-name="Header" style:family="paragraph">
      <style:paragraph-properties>
        <style:tab-stops/>
      </style:paragraph-properties>
    </style:style>
    <style:style style:name="P577" style:parent-style-name="Header" style:family="paragraph">
      <style:paragraph-properties>
        <style:tab-stops/>
      </style:paragraph-properties>
    </style:style>
    <style:style style:name="T578" style:parent-style-name="DefaultParagraphFont" style:family="text">
      <style:text-properties style:font-style-complex="italic" fo:color="#000000"/>
    </style:style>
    <style:style style:name="P579" style:parent-style-name="Normal" style:family="paragraph">
      <style:paragraph-properties fo:text-indent="0.5in"/>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font-style="italic" style:font-style-asian="italic" style:font-style-complex="italic"/>
    </style:style>
    <style:style style:name="T592" style:parent-style-name="DefaultParagraphFont" style:family="text">
      <style:text-properties style:font-weight-complex="bold" fo:font-style="italic" style:font-style-asian="italic" style:font-style-complex="italic"/>
    </style:style>
    <style:style style:name="T593" style:parent-style-name="DefaultParagraphFont" style:family="text">
      <style:text-properties style:font-weight-complex="bold" fo:font-style="italic" style:font-style-asian="italic" style:font-style-complex="italic"/>
    </style:style>
    <style:style style:name="T594" style:parent-style-name="DefaultParagraphFont" style:family="text">
      <style:text-properties style:font-weight-complex="bold" fo:font-style="italic" style:font-style-asian="italic" style:font-style-complex="italic"/>
    </style:style>
    <style:style style:name="T595" style:parent-style-name="DefaultParagraphFont" style:family="text">
      <style:text-properties style:font-weight-complex="bold" fo:font-style="italic" style:font-style-asian="italic" style:font-style-complex="italic"/>
    </style:style>
    <style:style style:name="T596" style:parent-style-name="DefaultParagraphFont" style:family="text">
      <style:text-properties style:font-weight-complex="bold" fo:font-style="italic" style:font-style-asian="italic" style:font-style-complex="italic"/>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font-style-complex="italic"/>
    </style:style>
    <style:style style:name="T599" style:parent-style-name="DefaultParagraphFont" style:family="text">
      <style:text-properties style:font-weight-complex="bold" fo:font-style="italic" style:font-style-asian="italic" style:font-style-complex="italic"/>
    </style:style>
    <style:style style:name="T600" style:parent-style-name="DefaultParagraphFont" style:family="text">
      <style:text-properties style:font-weight-complex="bold" fo:font-style="italic" style:font-style-asian="italic" style:font-style-complex="italic"/>
    </style:style>
    <style:style style:name="T601" style:parent-style-name="DefaultParagraphFont" style:family="text">
      <style:text-properties style:font-weight-complex="bold" fo:font-style="italic" style:font-style-asian="italic" style:font-style-complex="italic"/>
    </style:style>
    <style:style style:name="T602" style:parent-style-name="DefaultParagraphFont" style:family="text">
      <style:text-properties style:font-weight-complex="bold" fo:font-style="italic" style:font-style-asian="italic" style:font-style-complex="italic"/>
    </style:style>
    <style:style style:name="T603" style:parent-style-name="DefaultParagraphFont" style:family="text">
      <style:text-properties style:font-weight-complex="bold" fo:font-style="italic" style:font-style-asian="italic" style:font-style-complex="italic"/>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text-properties fo:font-style="italic" style:font-style-asian="italic"/>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style:font-weight-complex="bold" style:font-style-complex="italic"/>
    </style:style>
    <style:style style:name="P64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42" style:parent-style-name="Header" style:family="paragraph">
      <style:paragraph-properties fo:text-indent="0.4923in"/>
    </style:style>
    <style:style style:name="P643" style:parent-style-name="Header" style:family="paragraph">
      <style:paragraph-properties>
        <style:tab-stops/>
      </style:paragraph-properties>
    </style:style>
    <style:style style:name="T644" style:parent-style-name="DefaultParagraphFont" style:family="text">
      <style:text-properties style:font-style-complex="italic" fo:color="#000000"/>
    </style:style>
    <style:style style:name="P645" style:parent-style-name="Header" style:family="paragraph">
      <style:paragraph-properties fo:text-indent="0.4923in"/>
      <style:text-properties fo:font-size="11pt" style:font-size-asian="11pt" style:font-size-complex="11pt"/>
    </style:style>
    <style:style style:name="P646" style:parent-style-name="Normal" style:family="paragraph">
      <style:paragraph-properties fo:text-indent="0.4923in"/>
    </style:style>
    <style:style style:name="P647" style:parent-style-name="Normal" style:family="paragraph">
      <style:paragraph-properties fo:text-indent="0.4923in"/>
      <style:text-properties fo:font-size="11pt" style:font-size-asian="11pt" style:font-size-complex="11pt"/>
    </style:style>
    <style:style style:name="P648" style:parent-style-name="Normal" style:family="paragraph">
      <style:paragraph-properties fo:text-indent="0.5in"/>
    </style:style>
    <style:style style:name="T649" style:parent-style-name="DefaultParagraphFont" style:family="text">
      <style:text-properties fo:color="#000000"/>
    </style:style>
    <style:style style:name="T650" style:parent-style-name="DefaultParagraphFont" style:family="text">
      <style:text-properties style:font-weight-complex="bold"/>
    </style:style>
    <style:style style:name="P651" style:parent-style-name="Normal" style:family="paragraph">
      <style:paragraph-properties fo:text-indent="0.4923in"/>
      <style:text-properties fo:font-size="8pt" style:font-size-asian="8pt" style:font-size-complex="8pt"/>
    </style:style>
    <style:style style:name="P652" style:parent-style-name="Normal" style:family="paragraph">
      <style:text-properties fo:color="#000000"/>
    </style:style>
    <style:style style:name="P653" style:parent-style-name="Normal" style:family="paragraph">
      <style:paragraph-properties fo:text-indent="0.4923in"/>
      <style:text-properties fo:font-size="10pt" style:font-size-asian="10pt"/>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Header" style:family="paragraph">
      <style:paragraph-properties fo:text-indent="0.4923in"/>
      <style:text-properties fo:font-size="14pt" style:font-size-asian="14pt" style:font-size-complex="14pt"/>
    </style:style>
    <style:style style:name="P659"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per 62.5%"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2.5%"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2.5%"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2.5%"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2.5%"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2.5%"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2.5%"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text-position="super 62.5%"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text-position="super 62.5%"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2.5%"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2.5%"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indent="0.4923in"/>
      <style:text-properties style:font-size-complex="12pt"/>
    </style:style>
    <style:style style:name="P696" style:parent-style-name="Normal" style:family="paragraph">
      <style:paragraph-properties fo:text-indent="0.4923in"/>
      <style:text-properties style:font-size-complex="12pt"/>
    </style:style>
    <style:style style:name="P697" style:parent-style-name="Normal" style:family="paragraph">
      <style:paragraph-properties fo:text-indent="0.4923in"/>
      <style:text-properties style:font-size-complex="12pt"/>
    </style:style>
    <style:style style:name="P698" style:parent-style-name="Normal" style:family="paragraph">
      <style:paragraph-properties fo:text-indent="0.4923in"/>
      <style:text-properties fo:font-style="italic" style:font-style-asian="italic"/>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style:font-weight-complex="bold" style:font-style-complex="italic"/>
    </style:style>
    <style:style style:name="P718"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19" style:parent-style-name="Header" style:family="paragraph">
      <style:paragraph-properties fo:text-indent="0.4923in"/>
    </style:style>
    <style:style style:name="P720" style:parent-style-name="Normal" style:family="paragraph">
      <style:paragraph-properties fo:text-indent="0.5in"/>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P723" style:parent-style-name="Header" style:family="paragraph">
      <style:paragraph-properties fo:text-indent="0.4923in"/>
      <style:text-properties fo:font-size="8pt" style:font-size-asian="8pt" style:font-size-complex="8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2.5%"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text-position="super 62.5%"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text-position="super 62.5%"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2.5%"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text-properties style:font-size-complex="12pt"/>
    </style:style>
    <style:style style:name="P751" style:parent-style-name="Normal" style:family="paragraph">
      <style:paragraph-properties fo:text-indent="0.4923in"/>
      <style:text-properties style:font-size-complex="12pt"/>
    </style:style>
    <style:style style:name="P752" style:parent-style-name="Normal" style:family="paragraph">
      <style:paragraph-properties fo:text-indent="0.4923in"/>
      <style:text-properties style:font-size-complex="12pt"/>
    </style:style>
    <style:style style:name="P753" style:parent-style-name="Normal" style:family="paragraph">
      <style:paragraph-properties fo:text-indent="0.4923in"/>
      <style:text-properties fo:font-style="italic" style:font-style-asian="italic"/>
    </style:style>
    <style:style style:name="P754" style:parent-style-name="Normal" style:family="paragraph">
      <style:paragraph-properties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style>
    <style:style style:name="T763" style:parent-style-name="DefaultParagraphFont" style:family="text">
      <style:text-properties fo:font-weight="bold" style:font-weight-asian="bold" fo:font-style="italic" style:font-style-asian="italic"/>
    </style:style>
    <style:style style:name="T764" style:parent-style-name="DefaultParagraphFont" style:family="text">
      <style:text-properties style:font-weight-complex="bold" style:font-style-complex="italic"/>
    </style:style>
    <style:style style:name="P765"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66" style:parent-style-name="Header" style:family="paragraph">
      <style:paragraph-properties fo:text-indent="0.4923in"/>
    </style:style>
    <style:style style:name="P767" style:parent-style-name="Normal" style:family="paragraph">
      <style:paragraph-properties fo:text-indent="0.5in"/>
    </style:style>
    <style:style style:name="T768" style:parent-style-name="DefaultParagraphFont" style:family="text">
      <style:text-properties fo:color="#000000"/>
    </style:style>
    <style:style style:name="T769" style:parent-style-name="DefaultParagraphFont" style:family="text">
      <style:text-properties style:font-weight-complex="bold"/>
    </style:style>
    <style:style style:name="P770" style:parent-style-name="Header" style:family="paragraph">
      <style:paragraph-properties fo:text-indent="0.4923in"/>
      <style:text-properties fo:font-size="8pt" style:font-size-asian="8pt" style:font-size-complex="8pt"/>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indent="0.4923in"/>
      <style:text-properties fo:font-size="10pt" style:font-size-asian="10pt"/>
    </style:style>
    <style:style style:name="P790" style:parent-style-name="Normal" style:family="paragraph">
      <style:paragraph-properties fo:text-indent="0.4923in"/>
      <style:text-properties style:font-size-complex="12pt"/>
    </style:style>
    <style:style style:name="P791" style:parent-style-name="Normal" style:family="paragraph">
      <style:paragraph-properties fo:text-indent="0.4923in"/>
      <style:text-properties style:font-size-complex="12pt"/>
    </style:style>
    <style:style style:name="P792" style:parent-style-name="Normal" style:family="paragraph">
      <style:paragraph-properties fo:text-indent="0.4923in"/>
      <style:text-properties fo:font-style="italic" style:font-style-asian="italic"/>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fo:font-style="italic" style:font-style-asian="italic"/>
    </style:style>
    <style:style style:name="T803" style:parent-style-name="DefaultParagraphFont" style:family="text">
      <style:text-properties style:font-weight-complex="bold" style:font-style-complex="italic"/>
    </style:style>
    <style:style style:name="P804"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05" style:parent-style-name="Header" style:family="paragraph">
      <style:paragraph-properties fo:text-indent="0.4923in"/>
    </style:style>
    <style:style style:name="P806" style:parent-style-name="Normal" style:family="paragraph">
      <style:paragraph-properties fo:text-indent="0.5in"/>
    </style:style>
    <style:style style:name="T807" style:parent-style-name="DefaultParagraphFont" style:family="text">
      <style:text-properties fo:color="#000000"/>
    </style:style>
    <style:style style:name="T808" style:parent-style-name="DefaultParagraphFont" style:family="text">
      <style:text-properties style:font-weight-complex="bold"/>
    </style:style>
    <style:style style:name="P809" style:parent-style-name="Header" style:family="paragraph">
      <style:paragraph-properties fo:text-indent="0.4923in"/>
      <style:text-properties fo:font-size="8pt" style:font-size-asian="8pt" style:font-size-complex="8pt"/>
    </style:style>
    <style:style style:name="P810" style:parent-style-name="Normal" style:family="paragraph">
      <style:paragraph-properties fo:text-indent="0.4923in"/>
      <style:text-properties fo:color="#000000"/>
    </style:style>
    <style:style style:name="P811" style:parent-style-name="Header" style:family="paragraph">
      <style:paragraph-properties fo:text-indent="0.4923in"/>
      <style:text-properties fo:font-size="8pt" style:font-size-asian="8pt" style:font-size-complex="8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style>
    <style:style style:name="P814"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indent="0.4923in"/>
      <style:text-properties fo:font-size="10pt" style:font-size-asian="10pt"/>
    </style:style>
    <style:style style:name="P829" style:parent-style-name="Normal" style:family="paragraph">
      <style:paragraph-properties fo:text-indent="0.4923in"/>
      <style:text-properties style:font-size-complex="12pt"/>
    </style:style>
    <style:style style:name="P830" style:parent-style-name="Normal" style:family="paragraph">
      <style:paragraph-properties fo:text-indent="0.4923in"/>
      <style:text-properties style:font-size-complex="12pt"/>
    </style:style>
    <style:style style:name="P831" style:parent-style-name="Normal" style:family="paragraph">
      <style:paragraph-properties fo:text-indent="0.4923in"/>
      <style:text-properties fo:font-style="italic" style:font-style-asian="italic"/>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fo:font-style="italic" style:font-style-asian="italic"/>
    </style:style>
    <style:style style:name="T842" style:parent-style-name="DefaultParagraphFont" style:family="text">
      <style:text-properties style:font-weight-complex="bold" style:font-style-complex="italic"/>
    </style:style>
    <style:style style:name="P843"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44" style:parent-style-name="Header"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indent="0.4923in"/>
      <style:text-properties fo:font-size="10pt" style:font-size-asian="10pt"/>
    </style:style>
    <style:style style:name="P862" style:parent-style-name="Normal" style:family="paragraph">
      <style:paragraph-properties fo:text-indent="0.4923in"/>
      <style:text-properties style:font-size-complex="12pt"/>
    </style:style>
    <style:style style:name="P863" style:parent-style-name="Normal" style:family="paragraph">
      <style:paragraph-properties fo:text-indent="0.4923in"/>
      <style:text-properties fo:font-style="italic" style:font-style-asian="italic"/>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fo:font-style="italic" style:font-style-asian="italic"/>
    </style:style>
    <style:style style:name="T880" style:parent-style-name="DefaultParagraphFont" style:family="text">
      <style:text-properties style:font-weight-complex="bold" style:font-style-complex="italic"/>
    </style:style>
    <style:style style:name="P88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82" style:parent-style-name="Header" style:family="paragraph">
      <style:paragraph-properties fo:text-indent="0.4923in"/>
    </style:style>
    <style:style style:name="P883" style:parent-style-name="Normal" style:family="paragraph">
      <style:paragraph-properties fo:text-indent="0.5in"/>
    </style:style>
    <style:style style:name="T884" style:parent-style-name="DefaultParagraphFont" style:family="text">
      <style:text-properties fo:color="#000000"/>
    </style:style>
    <style:style style:name="T885" style:parent-style-name="DefaultParagraphFont" style:family="text">
      <style:text-properties style:font-weight-complex="bold"/>
    </style:style>
    <style:style style:name="P886" style:parent-style-name="Header" style:family="paragraph">
      <style:paragraph-properties fo:text-indent="0.4923in"/>
      <style:text-properties fo:font-size="8pt" style:font-size-asian="8pt" style:font-size-complex="8pt"/>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text-position="super 62.5%"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position="super 62.5%"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2.5%"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indent="0.4923in"/>
      <style:text-properties fo:font-size="14pt" style:font-size-asian="14pt" style:font-size-complex="14pt"/>
    </style:style>
    <style:style style:name="P913" style:parent-style-name="Normal" style:family="paragraph">
      <style:paragraph-properties fo:text-indent="0.4923in"/>
      <style:text-properties style:font-size-complex="12pt"/>
    </style:style>
    <style:style style:name="P914" style:parent-style-name="Normal" style:family="paragraph">
      <style:paragraph-properties fo:text-indent="0.4923in"/>
      <style:text-properties style:font-size-complex="12pt"/>
    </style:style>
    <style:style style:name="P915" style:parent-style-name="Normal" style:family="paragraph">
      <style:paragraph-properties fo:text-indent="0.4923in"/>
      <style:text-properties fo:font-style="italic" style:font-style-asian="italic"/>
    </style:style>
    <style:style style:name="P916" style:parent-style-name="Normal" style:family="paragraph">
      <style:paragraph-properties fo:text-indent="0.4923in"/>
    </style:style>
    <style:style style:name="T917" style:parent-style-name="DefaultParagraphFont" style:family="text">
      <style:text-properties fo:font-weight="bold" style:font-weight-asian="bold"/>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fo:font-style="italic" style:font-style-asian="italic"/>
    </style:style>
    <style:style style:name="T938" style:parent-style-name="DefaultParagraphFont" style:family="text">
      <style:text-properties style:font-weight-complex="bold" style:font-style-complex="italic"/>
    </style:style>
    <style:style style:name="P939"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40" style:parent-style-name="Header" style:family="paragraph">
      <style:paragraph-properties fo:text-indent="0.4923in"/>
    </style:style>
    <style:style style:name="P941" style:parent-style-name="Normal" style:family="paragraph">
      <style:paragraph-properties fo:text-indent="0.5in"/>
    </style:style>
    <style:style style:name="T942" style:parent-style-name="DefaultParagraphFont" style:family="text">
      <style:text-properties fo:color="#000000"/>
    </style:style>
    <style:style style:name="T943" style:parent-style-name="DefaultParagraphFont" style:family="text">
      <style:text-properties style:font-weight-complex="bold"/>
    </style:style>
    <style:style style:name="P944" style:parent-style-name="Header" style:family="paragraph">
      <style:paragraph-properties fo:text-indent="0.4923in"/>
      <style:text-properties fo:font-size="8pt" style:font-size-asian="8pt" style:font-size-complex="8pt"/>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P947"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per 62.5%"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per 62.5%"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per 62.5%"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2.5%"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per 62.5%"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per 62.5%"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indent="0.4923in"/>
      <style:text-properties fo:font-size="16pt" style:font-size-asian="16pt" style:font-size-complex="16pt"/>
    </style:style>
    <style:style style:name="P974" style:parent-style-name="Normal" style:family="paragraph">
      <style:paragraph-properties fo:text-indent="0.4923in"/>
      <style:text-properties style:font-size-complex="12pt"/>
    </style:style>
    <style:style style:name="P975" style:parent-style-name="Normal" style:family="paragraph">
      <style:paragraph-properties fo:text-indent="0.4923in"/>
      <style:text-properties fo:font-style="italic" style:font-style-asian="italic"/>
    </style:style>
    <style:style style:name="P976" style:parent-style-name="Normal" style:family="paragraph">
      <style:paragraph-properties fo:text-indent="0.4923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style:font-weight-complex="bold" style:font-style-complex="italic"/>
    </style:style>
    <style:style style:name="P987"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88" style:parent-style-name="Header" style:family="paragraph">
      <style:paragraph-properties fo:text-indent="0.4923in"/>
    </style:style>
    <style:style style:name="P989" style:parent-style-name="Normal" style:family="paragraph">
      <style:paragraph-properties fo:text-indent="0.4923in"/>
    </style:style>
    <style:style style:name="P990" style:parent-style-name="Normal" style:family="paragraph">
      <style:paragraph-properties fo:text-indent="0.4923in"/>
      <style:text-properties fo:font-size="8pt" style:font-size-asian="8pt" style:font-size-complex="8pt"/>
    </style:style>
    <style:style style:name="P991" style:parent-style-name="Normal" style:family="paragraph">
      <style:paragraph-properties fo:text-indent="0.4923in"/>
    </style:style>
    <style:style style:name="P992" style:parent-style-name="Normal" style:family="paragraph">
      <style:paragraph-properties fo:text-indent="0.4923in"/>
      <style:text-properties fo:font-size="8pt" style:font-size-asian="8pt" style:font-size-complex="8pt"/>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text-indent="0.4923in"/>
      <style:text-properties fo:font-size="8pt" style:font-size-asian="8pt" style:font-size-complex="8pt"/>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indent="0.4923in"/>
      <style:text-properties style:font-size-complex="12pt"/>
    </style:style>
    <style:style style:name="P1015" style:parent-style-name="Normal" style:family="paragraph">
      <style:paragraph-properties fo:text-indent="0.4923in"/>
      <style:text-properties fo:font-style="italic" style:font-style-asian="italic"/>
    </style:style>
    <style:style style:name="P1016" style:parent-style-name="Normal" style:family="paragraph">
      <style:paragraph-properties fo:text-indent="0.4923in"/>
      <style:text-properties fo:font-style="italic" style:font-style-asian="italic"/>
    </style:style>
    <style:style style:name="P1017" style:parent-style-name="Normal" style:family="paragraph">
      <style:paragraph-properties fo:text-indent="0.4923in"/>
      <style:text-properties fo:font-style="italic" style:font-style-asian="italic"/>
    </style:style>
    <style:style style:name="P1018" style:parent-style-name="Normal" style:family="paragraph">
      <style:paragraph-properties fo:text-indent="0.4923in"/>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weight="bold" style:font-weight-asian="bold" fo:font-style="italic" style:font-style-asian="italic"/>
    </style:style>
    <style:style style:name="T1030" style:parent-style-name="DefaultParagraphFont" style:family="text">
      <style:text-properties style:font-weight-complex="bold" style:font-style-complex="italic"/>
    </style:style>
    <style:style style:name="P103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32" style:parent-style-name="Header" style:family="paragraph">
      <style:paragraph-properties fo:text-indent="0.4923in"/>
    </style:style>
    <style:style style:name="P1033" style:parent-style-name="Normal" style:family="paragraph">
      <style:paragraph-properties fo:text-indent="0.5in"/>
    </style:style>
    <style:style style:name="T1034" style:parent-style-name="DefaultParagraphFont" style:family="text">
      <style:text-properties fo:color="#000000"/>
    </style:style>
    <style:style style:name="T1035" style:parent-style-name="DefaultParagraphFont" style:family="text">
      <style:text-properties style:font-weight-complex="bold"/>
    </style:style>
    <style:style style:name="P1036" style:parent-style-name="Header" style:family="paragraph">
      <style:paragraph-properties fo:text-indent="0.4923in"/>
      <style:text-properties fo:font-size="8pt" style:font-size-asian="8pt" style:font-size-complex="8pt"/>
    </style:style>
    <style:style style:name="P1037" style:parent-style-name="Normal" style:family="paragraph">
      <style:paragraph-properties fo:text-indent="0.4923in"/>
    </style:style>
    <style:style style:name="P1038" style:parent-style-name="Normal" style:family="paragraph">
      <style:paragraph-properties fo:text-indent="0.4923in"/>
      <style:text-properties fo:font-size="14pt" style:font-size-asian="14pt" style:font-size-complex="14pt"/>
    </style:style>
    <style:style style:name="P1039" style:parent-style-name="Normal" style:family="paragraph">
      <style:paragraph-properties fo:text-indent="0.4923in"/>
    </style:style>
    <style:style style:name="P1040" style:parent-style-name="Normal" style:family="paragraph">
      <style:paragraph-properties fo:text-indent="0.4923in"/>
      <style:text-properties fo:font-size="8pt" style:font-size-asian="8pt" style:font-size-complex="8pt"/>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indent="0.4923in"/>
    </style:style>
    <style:style style:name="P1053" style:parent-style-name="Normal" style:family="paragraph">
      <style:paragraph-properties fo:text-indent="0.4923in"/>
      <style:text-properties style:font-size-complex="12pt"/>
    </style:style>
    <style:style style:name="P1054" style:parent-style-name="Normal" style:family="paragraph">
      <style:paragraph-properties fo:text-indent="0.4923in"/>
      <style:text-properties fo:font-style="italic" style:font-style-asian="italic"/>
    </style:style>
    <style:style style:name="P1055" style:parent-style-name="Normal" style:family="paragraph">
      <style:paragraph-properties fo:text-indent="0.4923in"/>
    </style:style>
    <style:style style:name="T1056" style:parent-style-name="DefaultParagraphFont" style:family="text">
      <style:text-properties fo:font-weight="bold" style:font-weight-asian="bold"/>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2.5%"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2.5%"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2.5%"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style>
    <style:style style:name="T1084" style:parent-style-name="DefaultParagraphFont" style:family="text">
      <style:text-properties fo:font-weight="bold" style:font-weight-asian="bold" fo:font-style="italic" style:font-style-asian="italic"/>
    </style:style>
    <style:style style:name="T1085" style:parent-style-name="DefaultParagraphFont" style:family="text">
      <style:text-properties style:font-weight-complex="bold" style:font-style-complex="italic"/>
    </style:style>
    <style:style style:name="P108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87" style:parent-style-name="Header" style:family="paragraph">
      <style:paragraph-properties fo:text-indent="0.4923in"/>
    </style:style>
    <style:style style:name="P1088" style:parent-style-name="Normal" style:family="paragraph">
      <style:paragraph-properties fo:text-indent="0.5in"/>
    </style:style>
    <style:style style:name="T1089" style:parent-style-name="DefaultParagraphFont" style:family="text">
      <style:text-properties fo:color="#000000"/>
    </style:style>
    <style:style style:name="T1090" style:parent-style-name="DefaultParagraphFont" style:family="text">
      <style:text-properties style:font-weight-complex="bold"/>
    </style:style>
    <style:style style:name="P1091" style:parent-style-name="Header"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text-properties fo:font-style="italic" style:font-style-asian="italic"/>
    </style:style>
    <style:style style:name="P1106" style:parent-style-name="Normal" style:family="paragraph">
      <style:paragraph-properties fo:text-indent="0.4923in"/>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style:font-weight-complex="bold" style:font-style-complex="italic"/>
    </style:style>
    <style:style style:name="P1117"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18" style:parent-style-name="Header" style:family="paragraph">
      <style:paragraph-properties fo:text-indent="0.4923in"/>
    </style:style>
    <style:style style:name="P1119" style:parent-style-name="Normal" style:family="paragraph">
      <style:paragraph-properties fo:text-indent="0.5in"/>
    </style:style>
    <style:style style:name="T1120" style:parent-style-name="DefaultParagraphFont" style:family="text">
      <style:text-properties fo:color="#000000"/>
    </style:style>
    <style:style style:name="T1121" style:parent-style-name="DefaultParagraphFont" style:family="text">
      <style:text-properties style:font-weight-complex="bold"/>
    </style:style>
    <style:style style:name="P1122" style:parent-style-name="Header"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indent="0.4923in"/>
    </style:style>
    <style:style style:name="P1128" style:parent-style-name="Normal" style:family="paragraph">
      <style:paragraph-properties fo:text-indent="0.4923in"/>
      <style:text-properties style:font-size-complex="12pt"/>
    </style:style>
    <style:style style:name="P1129" style:parent-style-name="Normal" style:family="paragraph">
      <style:paragraph-properties fo:text-indent="0.4923in"/>
      <style:text-properties fo:font-style="italic" style:font-style-asian="italic"/>
    </style:style>
    <style:style style:name="P1130" style:parent-style-name="Normal" style:family="paragraph">
      <style:paragraph-properties fo:text-indent="0.4923in"/>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weight="bold" style:font-weight-asian="bold" fo:font-style="italic" style:font-style-asian="italic"/>
    </style:style>
    <style:style style:name="T1142" style:parent-style-name="DefaultParagraphFont" style:family="text">
      <style:text-properties style:font-weight-complex="bold" style:font-style-complex="italic"/>
    </style:style>
    <style:style style:name="P1143"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44" style:parent-style-name="Header" style:family="paragraph">
      <style:paragraph-properties fo:text-indent="0.4923in"/>
    </style:style>
    <style:style style:name="P1145" style:parent-style-name="Normal" style:family="paragraph">
      <style:paragraph-properties fo:text-indent="0.5in"/>
    </style:style>
    <style:style style:name="T1146" style:parent-style-name="DefaultParagraphFont" style:family="text">
      <style:text-properties fo:color="#000000"/>
    </style:style>
    <style:style style:name="T1147" style:parent-style-name="DefaultParagraphFont" style:family="text">
      <style:text-properties style:font-weight-complex="bold"/>
    </style:style>
    <style:style style:name="P1148" style:parent-style-name="Header" style:family="paragraph">
      <style:paragraph-properties fo:text-indent="0.4923in"/>
    </style:style>
    <style:style style:name="P1149" style:parent-style-name="Normal" style:family="paragraph">
      <style:paragraph-properties fo:text-indent="0.4923in"/>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indent="0.4923in"/>
      <style:text-properties style:font-size-complex="12pt"/>
    </style:style>
    <style:style style:name="P1154" style:parent-style-name="Normal" style:family="paragraph">
      <style:paragraph-properties fo:text-indent="0.4923in"/>
      <style:text-properties style:font-size-complex="12pt"/>
    </style:style>
    <style:style style:name="P1155" style:parent-style-name="Normal" style:family="paragraph">
      <style:paragraph-properties fo:text-indent="0.4923in"/>
      <style:text-properties fo:font-style="italic" style:font-style-asian="italic"/>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style>
    <style:style style:name="T1165" style:parent-style-name="DefaultParagraphFont" style:family="text">
      <style:text-properties fo:font-weight="bold" style:font-weight-asian="bold" fo:font-style="italic" style:font-style-asian="italic"/>
    </style:style>
    <style:style style:name="T1166" style:parent-style-name="DefaultParagraphFont" style:family="text">
      <style:text-properties style:font-weight-complex="bold" style:font-style-complex="italic"/>
    </style:style>
    <style:style style:name="P1167"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68" style:parent-style-name="Header" style:family="paragraph">
      <style:paragraph-properties fo:text-indent="0.4923in"/>
    </style:style>
    <style:style style:name="P1169" style:parent-style-name="Normal" style:family="paragraph">
      <style:paragraph-properties fo:text-indent="0.5in"/>
    </style:style>
    <style:style style:name="T1170" style:parent-style-name="DefaultParagraphFont" style:family="text">
      <style:text-properties fo:color="#000000"/>
    </style:style>
    <style:style style:name="T1171" style:parent-style-name="DefaultParagraphFont" style:family="text">
      <style:text-properties style:font-weight-complex="bold"/>
    </style:style>
    <style:style style:name="P1172" style:parent-style-name="Header" style:family="paragraph">
      <style:paragraph-properties fo:text-indent="0.4923in"/>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text-properties style:font-size-complex="12pt"/>
    </style:style>
    <style:style style:name="P1178" style:parent-style-name="Normal" style:family="paragraph">
      <style:paragraph-properties fo:text-indent="0.4923in"/>
      <style:text-properties style:font-size-complex="12pt"/>
    </style:style>
    <style:style style:name="P1179" style:parent-style-name="Normal" style:family="paragraph">
      <style:paragraph-properties fo:text-indent="0.4923in"/>
      <style:text-properties fo:font-style="italic" style:font-style-asian="italic"/>
    </style:style>
    <style:style style:name="P1180" style:parent-style-name="Normal" style:family="paragraph">
      <style:paragraph-properties fo:text-indent="0.4923in"/>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style:font-weight-complex="bold" style:font-style-complex="italic"/>
    </style:style>
    <style:style style:name="P1193"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94" style:parent-style-name="Header" style:family="paragraph">
      <style:paragraph-properties fo:text-indent="0.4923in"/>
    </style:style>
    <style:style style:name="P1195" style:parent-style-name="Normal" style:family="paragraph">
      <style:paragraph-properties fo:text-indent="0.5in"/>
    </style:style>
    <style:style style:name="T1196" style:parent-style-name="DefaultParagraphFont" style:family="text">
      <style:text-properties fo:color="#000000"/>
    </style:style>
    <style:style style:name="T1197" style:parent-style-name="DefaultParagraphFont" style:family="text">
      <style:text-properties style:font-weight-complex="bold"/>
    </style:style>
    <style:style style:name="P1198" style:parent-style-name="Header" style:family="paragraph">
      <style:paragraph-properties fo:text-indent="0.4923in"/>
    </style:style>
    <style:style style:name="P1199" style:parent-style-name="Normal" style:family="paragraph">
      <style:paragraph-properties fo:text-indent="0.4923in"/>
    </style:style>
    <style:style style:name="P1200" style:parent-style-name="Header" style:family="paragraph">
      <style:paragraph-properties fo:text-indent="0.4923in"/>
    </style:style>
    <style:style style:name="P120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202"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text-position="super 62.5%"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text-indent="0.4923in"/>
      <style:text-properties style:font-size-complex="12pt"/>
    </style:style>
    <style:style style:name="P1219" style:parent-style-name="Normal" style:family="paragraph">
      <style:paragraph-properties fo:text-indent="0.4923in"/>
      <style:text-properties fo:font-style="italic" style:font-style-asian="italic"/>
    </style:style>
    <style:style style:name="P1220" style:parent-style-name="Normal" style:family="paragraph">
      <style:paragraph-properties fo:text-indent="0.4923in"/>
      <style:text-properties fo:font-style="italic" style:font-style-asian="italic"/>
    </style:style>
    <style:style style:name="P1221" style:parent-style-name="Normal" style:family="paragraph">
      <style:paragraph-properties fo:text-indent="0.4923in"/>
      <style:text-properties fo:font-style="italic" style:font-style-asian="italic"/>
    </style:style>
    <style:style style:name="P1222" style:parent-style-name="Normal" style:family="paragraph">
      <style:paragraph-properties fo:text-indent="0.4923in"/>
    </style:style>
    <style:style style:name="T1223" style:parent-style-name="DefaultParagraphFont" style:family="text">
      <style:text-properties fo:font-weight="bold" style:font-weight-asian="bold"/>
    </style:style>
    <style:style style:name="P1224" style:parent-style-name="Normal" style:family="paragraph">
      <style:paragraph-properties fo:text-indent="0.4923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2.5%"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style>
    <style:style style:name="T1235" style:parent-style-name="DefaultParagraphFont" style:family="text">
      <style:text-properties fo:font-weight="bold" style:font-weight-asian="bold" fo:font-style="italic" style:font-style-asian="italic"/>
    </style:style>
    <style:style style:name="T1236" style:parent-style-name="DefaultParagraphFont" style:family="text">
      <style:text-properties style:font-weight-complex="bold" style:font-style-complex="italic"/>
    </style:style>
    <style:style style:name="P1237" style:parent-style-name="Normal" style:family="paragraph">
      <style:paragraph-properties fo:text-indent="0.4923in"/>
      <style:text-properties style:font-size-complex="12pt"/>
    </style:style>
    <style:style style:name="P1238" style:parent-style-name="Normal" style:family="paragraph">
      <style:paragraph-properties fo:text-indent="0.4923in"/>
      <style:text-properties style:font-size-complex="12pt"/>
    </style:style>
    <style:style style:name="P1239" style:parent-style-name="Normal" style:family="paragraph">
      <style:paragraph-properties fo:text-indent="0.4923in"/>
      <style:text-properties style:font-size-complex="12pt"/>
    </style:style>
    <style:style style:name="P1240" style:parent-style-name="Normal" style:family="paragraph">
      <style:paragraph-properties fo:text-indent="0.4923in"/>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2.5%"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fo:font-style="italic" style:font-style-asian="italic" style:font-style-complex="italic" style:font-size-complex="12pt"/>
    </style:style>
    <style:style style:name="T1259" style:parent-style-name="DefaultParagraphFont" style:family="text">
      <style:text-properties fo:font-style="italic" style:font-style-asian="italic" style:font-style-complex="italic" style:font-size-complex="12pt"/>
    </style:style>
    <style:style style:name="P1260" style:parent-style-name="Normal" style:family="paragraph">
      <style:paragraph-properties fo:text-indent="0.4923in"/>
      <style:text-properties style:font-size-complex="12pt"/>
    </style:style>
    <style:style style:name="P1261" style:parent-style-name="Normal" style:family="paragraph">
      <style:paragraph-properties fo:text-indent="0.4923in"/>
      <style:text-properties style:font-size-complex="12pt"/>
    </style:style>
    <style:style style:name="P1262" style:parent-style-name="Normal" style:family="paragraph">
      <style:paragraph-properties fo:text-indent="0.4923in"/>
      <style:text-properties style:font-size-complex="12pt"/>
    </style:style>
    <style:style style:name="P1263" style:parent-style-name="Normal" style:family="paragraph">
      <style:paragraph-properties fo:text-indent="0.4923in"/>
      <style:text-properties fo:font-style="italic" style:font-style-asian="italic"/>
    </style:style>
    <style:style style:name="P1264" style:parent-style-name="Normal" style:family="paragraph">
      <style:paragraph-properties fo:text-indent="0.4923in"/>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2.5%"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2.5%"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style>
    <style:style style:name="T1294" style:parent-style-name="DefaultParagraphFont" style:family="text">
      <style:text-properties fo:font-weight="bold" style:font-weight-asian="bold" fo:font-style="italic" style:font-style-asian="italic"/>
    </style:style>
    <style:style style:name="T1295" style:parent-style-name="DefaultParagraphFont" style:family="text">
      <style:text-properties style:font-weight-complex="bold" style:font-style-complex="italic"/>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indent="0.4923in"/>
      <style:text-properties style:font-size-complex="12pt"/>
    </style:style>
    <style:style style:name="P1298" style:parent-style-name="Normal" style:family="paragraph">
      <style:paragraph-properties fo:text-indent="0.4923in"/>
      <style:text-properties style:font-size-complex="12pt"/>
    </style:style>
    <style:style style:name="P1299" style:parent-style-name="Normal" style:family="paragraph">
      <style:paragraph-properties fo:text-indent="0.4923in"/>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text-position="super 62.5%"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text-position="super 62.5%"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text-position="super 62.5%"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text-position="super 62.5%"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2.5%"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text-position="super 62.5%"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text-position="super 62.5%"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text-position="super 62.5%"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text-position="super 62.5%"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text-position="super 62.5%"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fo:font-style="italic" style:font-style-asian="italic" style:font-style-complex="italic" style:font-size-complex="12pt"/>
    </style:style>
    <style:style style:name="P1339" style:parent-style-name="Normal" style:family="paragraph">
      <style:paragraph-properties fo:text-indent="0.4923in"/>
      <style:text-properties style:font-size-complex="12pt"/>
    </style:style>
    <style:style style:name="P1340" style:parent-style-name="Normal" style:family="paragraph">
      <style:paragraph-properties fo:text-indent="0.4923in"/>
      <style:text-properties style:font-size-complex="12pt"/>
    </style:style>
    <style:style style:name="P1341" style:parent-style-name="Normal" style:family="paragraph">
      <style:paragraph-properties fo:text-indent="0.4923in"/>
      <style:text-properties style:font-size-complex="12pt"/>
    </style:style>
    <style:style style:name="P1342" style:parent-style-name="Normal" style:family="paragraph">
      <style:paragraph-properties fo:text-indent="0.4923in"/>
      <style:text-properties fo:font-style="italic" style:font-style-asian="italic"/>
    </style:style>
    <style:style style:name="P1343" style:parent-style-name="Normal" style:family="paragraph">
      <style:paragraph-properties fo:text-indent="0.4923in"/>
    </style:style>
    <style:style style:name="T1344" style:parent-style-name="DefaultParagraphFont" style:family="text">
      <style:text-properties fo:font-weight="bold" style:font-weight-asian="bold"/>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weight="bold" style:font-weight-asian="bold" fo:font-style="italic" style:font-style-asian="italic"/>
    </style:style>
    <style:style style:name="T1354" style:parent-style-name="DefaultParagraphFont" style:family="text">
      <style:text-properties style:font-weight-complex="bold" style:font-style-complex="italic"/>
    </style:style>
    <style:style style:name="P1355" style:parent-style-name="Normal" style:family="paragraph">
      <style:paragraph-properties fo:text-indent="0.4923in"/>
      <style:text-properties style:font-size-complex="12pt"/>
    </style:style>
    <style:style style:name="P1356" style:parent-style-name="Normal" style:family="paragraph">
      <style:paragraph-properties fo:text-indent="0.4923in"/>
      <style:text-properties style:font-size-complex="12pt"/>
    </style:style>
    <style:style style:name="P1357" style:parent-style-name="Normal" style:family="paragraph">
      <style:paragraph-properties fo:text-indent="0.4923in"/>
      <style:text-properties fo:font-size="8pt" style:font-size-asian="8pt" style:font-size-complex="8pt"/>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indent="0.4923in"/>
      <style:text-properties fo:font-size="8pt" style:font-size-asian="8pt" style:font-size-complex="8pt"/>
    </style:style>
    <style:style style:name="P1363" style:parent-style-name="Normal" style:family="paragraph">
      <style:paragraph-properties fo:text-indent="0.4923in"/>
      <style:text-properties style:font-size-complex="12pt"/>
    </style:style>
    <style:style style:name="P1364" style:parent-style-name="Normal" style:family="paragraph">
      <style:paragraph-properties fo:text-indent="0.4923in"/>
      <style:text-properties style:font-size-complex="12pt"/>
    </style:style>
    <style:style style:name="P1365" style:parent-style-name="Normal" style:family="paragraph">
      <style:paragraph-properties fo:text-indent="0.4923in"/>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fo:font-style="italic" style:font-style-asian="italic" style:font-style-complex="italic" style:font-size-complex="12pt"/>
    </style:style>
    <style:style style:name="P1384" style:parent-style-name="Normal" style:family="paragraph">
      <style:paragraph-properties fo:text-indent="0.4923in"/>
      <style:text-properties style:font-size-complex="12pt"/>
    </style:style>
    <style:style style:name="P1385" style:parent-style-name="Normal" style:family="paragraph">
      <style:paragraph-properties fo:text-indent="0.4923in"/>
      <style:text-properties style:font-size-complex="12pt"/>
    </style:style>
    <style:style style:name="P1386" style:parent-style-name="Normal" style:family="paragraph">
      <style:paragraph-properties fo:text-indent="0.4923in"/>
      <style:text-properties fo:font-style="italic" style:font-style-asian="italic"/>
    </style:style>
    <style:style style:name="P1387" style:parent-style-name="Normal" style:family="paragraph">
      <style:paragraph-properties fo:text-indent="0.4923in"/>
      <style:text-properties fo:font-style="italic" style:font-style-asian="italic"/>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style>
    <style:style style:name="T1401" style:parent-style-name="DefaultParagraphFont" style:family="text">
      <style:text-properties fo:font-weight="bold" style:font-weight-asian="bold" fo:font-style="italic" style:font-style-asian="italic"/>
    </style:style>
    <style:style style:name="T1402" style:parent-style-name="DefaultParagraphFont" style:family="text">
      <style:text-properties style:font-weight-complex="bold" style:font-style-complex="italic"/>
    </style:style>
    <style:style style:name="P1403" style:parent-style-name="Normal" style:family="paragraph">
      <style:paragraph-properties fo:text-indent="0.4923in"/>
      <style:text-properties style:font-size-complex="12pt"/>
    </style:style>
    <style:style style:name="P1404" style:parent-style-name="Normal" style:family="paragraph">
      <style:paragraph-properties fo:text-indent="0.4923in"/>
      <style:text-properties style:font-size-complex="12pt"/>
    </style:style>
    <style:style style:name="P1405" style:parent-style-name="Normal" style:family="paragraph">
      <style:paragraph-properties fo:text-indent="0.4923in"/>
      <style:text-properties style:font-size-complex="12pt"/>
    </style:style>
    <style:style style:name="P1406" style:parent-style-name="Normal" style:family="paragraph">
      <style:paragraph-properties fo:text-indent="0.4923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text-position="super 62.5%"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P1426" style:parent-style-name="Normal" style:family="paragraph">
      <style:paragraph-properties fo:text-indent="0.4923in"/>
      <style:text-properties fo:font-style="italic" style:font-style-asian="italic"/>
    </style:style>
    <style:style style:name="P1427" style:parent-style-name="Normal" style:family="paragraph">
      <style:paragraph-properties fo:text-indent="0.4923in"/>
      <style:text-properties fo:font-style="italic" style:font-style-asian="italic"/>
    </style:style>
    <style:style style:name="P1428" style:parent-style-name="Normal" style:family="paragraph">
      <style:paragraph-properties fo:text-indent="0.4923in"/>
      <style:text-properties fo:font-style="italic" style:font-style-asian="italic"/>
    </style:style>
    <style:style style:name="P1429" style:parent-style-name="Normal" style:family="paragraph">
      <style:paragraph-properties fo:text-indent="0.4923in"/>
    </style:style>
    <style:style style:name="T1430" style:parent-style-name="DefaultParagraphFont" style:family="text">
      <style:text-properties fo:font-weight="bold" style:font-weight-asian="bold"/>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style>
    <style:style style:name="T1439" style:parent-style-name="DefaultParagraphFont" style:family="text">
      <style:text-properties fo:font-weight="bold" style:font-weight-asian="bold" fo:font-style="italic" style:font-style-asian="italic"/>
    </style:style>
    <style:style style:name="T1440" style:parent-style-name="DefaultParagraphFont" style:family="text">
      <style:text-properties style:font-weight-complex="bold" style:font-style-complex="italic"/>
    </style:style>
    <style:style style:name="P1441" style:parent-style-name="Normal" style:family="paragraph">
      <style:paragraph-properties fo:text-indent="0.4923in"/>
      <style:text-properties style:font-size-complex="12pt"/>
    </style:style>
    <style:style style:name="P1442" style:parent-style-name="Normal" style:family="paragraph">
      <style:paragraph-properties fo:text-indent="0.4923in"/>
      <style:text-properties style:font-size-complex="12pt"/>
    </style:style>
    <style:style style:name="P1443" style:parent-style-name="Normal" style:family="paragraph">
      <style:paragraph-properties fo:text-indent="0.4923in"/>
      <style:text-properties style:font-size-complex="12pt"/>
    </style:style>
    <style:style style:name="P1444" style:parent-style-name="Normal" style:family="paragraph">
      <style:paragraph-properties fo:text-indent="0.4923in"/>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font-size-complex="12pt"/>
    </style:style>
    <style:style style:name="P1463" style:parent-style-name="Normal" style:family="paragraph">
      <style:paragraph-properties fo:text-indent="0.4923in"/>
      <style:text-properties fo:font-style="italic" style:font-style-asian="italic"/>
    </style:style>
    <style:style style:name="P1464" style:parent-style-name="Normal" style:family="paragraph">
      <style:paragraph-properties fo:text-indent="0.4923in"/>
      <style:text-properties fo:font-style="italic" style:font-style-asian="italic"/>
    </style:style>
    <style:style style:name="P1465" style:parent-style-name="Normal" style:family="paragraph">
      <style:paragraph-properties fo:text-indent="0.4923in"/>
      <style:text-properties fo:font-style="italic" style:font-style-asian="italic"/>
    </style:style>
    <style:style style:name="P1466" style:parent-style-name="Normal" style:family="paragraph">
      <style:paragraph-properties fo:text-indent="0.4923in"/>
    </style:style>
    <style:style style:name="T1467" style:parent-style-name="DefaultParagraphFont" style:family="text">
      <style:text-properties fo:font-weight="bold" style:font-weight-asian="bold"/>
    </style:style>
    <style:style style:name="T1468" style:parent-style-name="DefaultParagraphFont" style:family="text">
      <style:text-properties style:font-size-complex="12pt"/>
    </style:style>
    <style:style style:name="T1469" style:parent-style-name="DefaultParagraphFont" style:family="text">
      <style:text-properties style:text-position="super 62.5%"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tyle-complex="italic"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style>
    <style:style style:name="T1477" style:parent-style-name="DefaultParagraphFont" style:family="text">
      <style:text-properties fo:font-weight="bold" style:font-weight-asian="bold" fo:font-style="italic" style:font-style-asian="italic"/>
    </style:style>
    <style:style style:name="T1478" style:parent-style-name="DefaultParagraphFont" style:family="text">
      <style:text-properties style:font-weight-complex="bold" style:font-style-complex="italic"/>
    </style:style>
    <style:style style:name="P1479"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480" style:parent-style-name="Header" style:family="paragraph">
      <style:paragraph-properties fo:text-indent="0.4923in"/>
    </style:style>
    <style:style style:name="P1481" style:parent-style-name="Normal" style:family="paragraph">
      <style:paragraph-properties fo:text-indent="0.5in"/>
    </style:style>
    <style:style style:name="T1482" style:parent-style-name="DefaultParagraphFont" style:family="text">
      <style:text-properties fo:color="#000000"/>
    </style:style>
    <style:style style:name="T1483" style:parent-style-name="DefaultParagraphFont" style:family="text">
      <style:text-properties style:font-weight-complex="bold"/>
    </style:style>
    <style:style style:name="P1484" style:parent-style-name="Header" style:family="paragraph">
      <style:paragraph-properties fo:text-indent="0.4923in"/>
      <style:text-properties fo:font-size="8pt" style:font-size-asian="8pt" style:font-size-complex="8pt"/>
    </style:style>
    <style:style style:name="P1485" style:parent-style-name="Normal" style:family="paragraph">
      <style:paragraph-properties fo:text-indent="0.4923in"/>
    </style:style>
    <style:style style:name="P1486" style:parent-style-name="Normal" style:family="paragraph">
      <style:paragraph-properties fo:text-indent="0.4923in"/>
      <style:text-properties fo:font-size="8pt" style:font-size-asian="8pt" style:font-size-complex="8pt"/>
    </style:style>
    <style:style style:name="P1487" style:parent-style-name="Normal" style:family="paragraph">
      <style:paragraph-properties fo:text-indent="0.4923in"/>
      <style:text-properties style:font-size-complex="12pt"/>
    </style:style>
    <style:style style:name="P1488" style:parent-style-name="Normal" style:family="paragraph">
      <style:paragraph-properties fo:text-indent="0.4923in"/>
      <style:text-properties fo:font-size="9pt" style:font-size-asian="9pt" style:font-size-complex="9pt"/>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text-indent="0.4923in"/>
      <style:text-properties fo:font-size="8pt" style:font-size-asian="8pt" style:font-size-complex="8pt"/>
    </style:style>
    <style:style style:name="P1494" style:parent-style-name="Normal" style:family="paragraph">
      <style:paragraph-properties fo:text-indent="0.4923in"/>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indent="0.4923in"/>
      <style:text-properties fo:font-size="8pt" style:font-size-asian="8pt" style:font-size-complex="8pt"/>
    </style:style>
    <style:style style:name="P1497" style:parent-style-name="Normal" style:family="paragraph">
      <style:paragraph-properties fo:text-indent="0.4923in"/>
      <style:text-properties style:font-size-complex="12pt"/>
    </style:style>
    <style:style style:name="P1498" style:parent-style-name="Normal" style:family="paragraph">
      <style:paragraph-properties fo:text-indent="0.4923in"/>
      <style:text-properties fo:font-style="italic" style:font-style-asian="italic"/>
    </style:style>
    <style:style style:name="P1499" style:parent-style-name="Normal" style:family="paragraph">
      <style:paragraph-properties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tyle-complex="italic"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style>
    <style:style style:name="T1508" style:parent-style-name="DefaultParagraphFont" style:family="text">
      <style:text-properties fo:font-weight="bold" style:font-weight-asian="bold" fo:font-style="italic" style:font-style-asian="italic"/>
    </style:style>
    <style:style style:name="T1509" style:parent-style-name="DefaultParagraphFont" style:family="text">
      <style:text-properties style:font-weight-complex="bold" style:font-style-complex="italic"/>
    </style:style>
    <style:style style:name="P1510"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511" style:parent-style-name="Header" style:family="paragraph">
      <style:paragraph-properties fo:text-indent="0.4923in"/>
    </style:style>
    <style:style style:name="P1512" style:parent-style-name="Normal" style:family="paragraph">
      <style:paragraph-properties fo:text-indent="0.5in"/>
    </style:style>
    <style:style style:name="T1513" style:parent-style-name="DefaultParagraphFont" style:family="text">
      <style:text-properties fo:color="#000000"/>
    </style:style>
    <style:style style:name="T1514" style:parent-style-name="DefaultParagraphFont" style:family="text">
      <style:text-properties style:font-weight-complex="bold"/>
    </style:style>
    <style:style style:name="P1515" style:parent-style-name="Header" style:family="paragraph">
      <style:paragraph-properties fo:text-indent="0.4923in"/>
      <style:text-properties fo:font-size="8pt" style:font-size-asian="8pt" style:font-size-complex="8pt"/>
    </style:style>
    <style:style style:name="P1516" style:parent-style-name="Normal" style:family="paragraph">
      <style:paragraph-properties fo:text-indent="0.4923in"/>
    </style:style>
    <style:style style:name="P1517" style:parent-style-name="Header" style:family="paragraph">
      <style:paragraph-properties fo:text-indent="0.4923in"/>
      <style:text-properties fo:font-size="8pt" style:font-size-asian="8pt" style:font-size-complex="8pt"/>
    </style:style>
    <style:style style:name="P1518" style:parent-style-name="Normal" style:family="paragraph">
      <style:paragraph-properties fo:text-indent="0.4923in"/>
      <style:text-properties style:font-size-complex="12pt"/>
    </style:style>
    <style:style style:name="P1519" style:parent-style-name="Header" style:family="paragraph">
      <style:paragraph-properties fo:text-indent="0.4923in"/>
      <style:text-properties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P1524" style:parent-style-name="Header" style:family="paragraph">
      <style:paragraph-properties fo:text-indent="0.4923in"/>
    </style:style>
    <style:style style:name="P1525" style:parent-style-name="Normal" style:family="paragraph">
      <style:paragraph-properties fo:text-indent="0.4923in"/>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indent="0.4923in"/>
      <style:text-properties style:font-size-complex="12pt"/>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text-properties style:font-size-complex="12pt"/>
    </style:style>
    <style:style style:name="P1533" style:parent-style-name="Normal" style:family="paragraph">
      <style:paragraph-properties fo:text-indent="0.4923in"/>
      <style:text-properties style:font-size-complex="12pt"/>
    </style:style>
    <style:style style:name="P1534" style:parent-style-name="Normal" style:family="paragraph">
      <style:paragraph-properties fo:text-indent="0.4923in"/>
      <style:text-properties fo:font-style="italic" style:font-style-asian="italic"/>
    </style:style>
    <style:style style:name="P1535" style:parent-style-name="Normal" style:family="paragraph">
      <style:paragraph-properties fo:text-indent="0.4923in"/>
    </style:style>
    <style:style style:name="T1536" style:parent-style-name="DefaultParagraphFont" style:family="text">
      <style:text-properties fo:font-weight="bold" style:font-weight-asian="bold"/>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tyle-complex="italic"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style:font-weight-complex="bold" style:font-style-complex="italic"/>
    </style:style>
    <style:style style:name="P154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547" style:parent-style-name="Header" style:family="paragraph">
      <style:paragraph-properties fo:text-indent="0.4923in"/>
    </style:style>
    <style:style style:name="P1548" style:parent-style-name="Normal" style:family="paragraph">
      <style:paragraph-properties fo:text-indent="0.5in"/>
    </style:style>
    <style:style style:name="T1549" style:parent-style-name="DefaultParagraphFont" style:family="text">
      <style:text-properties fo:color="#000000"/>
    </style:style>
    <style:style style:name="T1550" style:parent-style-name="DefaultParagraphFont" style:family="text">
      <style:text-properties style:font-weight-complex="bold"/>
    </style:style>
    <style:style style:name="P1551" style:parent-style-name="Header" style:family="paragraph">
      <style:paragraph-properties fo:text-indent="0.4923in"/>
      <style:text-properties fo:font-size="8pt" style:font-size-asian="8pt" style:font-size-complex="8pt"/>
    </style:style>
    <style:style style:name="P1552" style:parent-style-name="Normal" style:family="paragraph">
      <style:paragraph-properties fo:text-indent="0.4923in"/>
    </style:style>
    <style:style style:name="P1553" style:parent-style-name="Normal" style:family="paragraph">
      <style:paragraph-properties fo:text-indent="0.4923in"/>
      <style:text-properties fo:font-size="10pt" style:font-size-asian="10pt"/>
    </style:style>
    <style:style style:name="P1554" style:parent-style-name="Normal" style:family="paragraph">
      <style:paragraph-properties fo:text-indent="0.4923in"/>
    </style:style>
    <style:style style:name="P1555" style:parent-style-name="Header" style:family="paragraph">
      <style:paragraph-properties fo:text-indent="0.4923in"/>
    </style:style>
    <style:style style:name="P155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indent="0.4923in"/>
      <style:text-properties style:font-size-complex="12pt"/>
    </style:style>
    <style:style style:name="P1571" style:parent-style-name="Normal" style:family="paragraph">
      <style:paragraph-properties fo:text-indent="0.4923in"/>
      <style:text-properties style:font-size-complex="12pt"/>
    </style:style>
    <style:style style:name="P1572" style:parent-style-name="Normal" style:family="paragraph">
      <style:paragraph-properties fo:text-indent="0.4923in"/>
      <style:text-properties fo:font-style="italic" style:font-style-asian="italic"/>
    </style:style>
    <style:style style:name="P1573" style:parent-style-name="Normal" style:family="paragraph">
      <style:paragraph-properties fo:text-indent="0.4923in"/>
    </style:style>
    <style:style style:name="T1574" style:parent-style-name="DefaultParagraphFont" style:family="text">
      <style:text-properties fo:font-weight="bold" style:font-weight-asian="bold"/>
    </style:style>
    <style:style style:name="T1575" style:parent-style-name="DefaultParagraphFont" style:family="text">
      <style:text-properties style:font-size-complex="12pt"/>
    </style:style>
    <style:style style:name="T1576" style:parent-style-name="DefaultParagraphFont" style:family="text">
      <style:text-properties style:text-position="super 62.5%"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tyle-complex="italic"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weight="bold" style:font-weight-asian="bold" fo:font-style="italic" style:font-style-asian="italic"/>
    </style:style>
    <style:style style:name="T1586" style:parent-style-name="DefaultParagraphFont" style:family="text">
      <style:text-properties style:font-weight-complex="bold" style:font-style-complex="italic"/>
    </style:style>
    <style:style style:name="P1587" style:parent-style-name="Normal" style:family="paragraph">
      <style:paragraph-properties fo:text-indent="0.4923in"/>
      <style:text-properties style:font-size-complex="12pt"/>
    </style:style>
    <style:style style:name="P1588" style:parent-style-name="Normal" style:family="paragraph">
      <style:paragraph-properties fo:text-indent="0.4923in"/>
      <style:text-properties style:font-size-complex="12pt"/>
    </style:style>
    <style:style style:name="P1589" style:parent-style-name="Normal" style:family="paragraph">
      <style:paragraph-properties fo:text-indent="0.4923in"/>
      <style:text-properties style:font-size-complex="12pt"/>
    </style:style>
    <style:style style:name="P1590" style:parent-style-name="Normal" style:family="paragraph">
      <style:paragraph-properties fo:text-indent="0.4923in"/>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text-position="super 62.5%"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fo:font-style="italic" style:font-style-asian="italic" style:font-style-complex="italic"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fo:font-style="italic" style:font-style-asian="italic"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fo:font-style="italic" style:font-style-asian="italic" style:font-style-complex="italic" style:font-size-complex="12pt"/>
    </style:style>
    <style:style style:name="P1611" style:parent-style-name="Normal" style:family="paragraph">
      <style:paragraph-properties fo:text-indent="0.4923in"/>
      <style:text-properties style:font-size-complex="12pt"/>
    </style:style>
    <style:style style:name="P1612" style:parent-style-name="Normal" style:family="paragraph">
      <style:paragraph-properties fo:text-indent="0.4923in"/>
      <style:text-properties style:font-size-complex="12pt"/>
    </style:style>
    <style:style style:name="P1613" style:parent-style-name="Normal" style:family="paragraph">
      <style:paragraph-properties fo:text-indent="0.4923in"/>
      <style:text-properties fo:font-style="italic" style:font-style-asian="italic"/>
    </style:style>
    <style:style style:name="P1614" style:parent-style-name="Normal" style:family="paragraph">
      <style:paragraph-properties fo:text-indent="0.4923in"/>
    </style:style>
    <style:style style:name="T1615" style:parent-style-name="DefaultParagraphFont" style:family="text">
      <style:text-properties fo:font-weight="bold" style:font-weight-asian="bold"/>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tyle-complex="italic"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style:font-weight-complex="bold" style:font-style-complex="italic"/>
    </style:style>
    <style:style style:name="P1626" style:parent-style-name="Normal" style:family="paragraph">
      <style:paragraph-properties fo:text-indent="0.4923in"/>
      <style:text-properties style:font-size-complex="12pt"/>
    </style:style>
    <style:style style:name="P1627" style:parent-style-name="Normal" style:family="paragraph">
      <style:paragraph-properties fo:text-indent="0.4923in"/>
      <style:text-properties style:font-size-complex="12pt"/>
    </style:style>
    <style:style style:name="P1628" style:parent-style-name="Normal" style:family="paragraph">
      <style:paragraph-properties fo:text-indent="0.4923in"/>
      <style:text-properties style:font-size-complex="12pt"/>
    </style:style>
    <style:style style:name="P1629" style:parent-style-name="Normal" style:family="paragraph">
      <style:paragraph-properties fo:text-indent="0.4923in"/>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fo:font-style="italic" style:font-style-asian="italic" style:font-style-complex="italic" style:font-size-complex="12pt"/>
    </style:style>
    <style:style style:name="P1648" style:parent-style-name="Normal" style:family="paragraph">
      <style:paragraph-properties fo:text-indent="0.4923in"/>
      <style:text-properties style:font-size-complex="12pt"/>
    </style:style>
    <style:style style:name="P1649" style:parent-style-name="Normal" style:family="paragraph">
      <style:paragraph-properties fo:text-indent="0.4923in"/>
      <style:text-properties style:font-size-complex="12pt"/>
    </style:style>
    <style:style style:name="P1650" style:parent-style-name="Normal" style:family="paragraph">
      <style:paragraph-properties fo:text-indent="0.4923in"/>
      <style:text-properties style:font-size-complex="12pt"/>
    </style:style>
    <style:style style:name="P1651" style:parent-style-name="Normal" style:family="paragraph">
      <style:paragraph-properties fo:text-indent="0.4923in"/>
      <style:text-properties fo:font-style="italic" style:font-style-asian="italic"/>
    </style:style>
    <style:style style:name="P1652" style:parent-style-name="Normal" style:family="paragraph">
      <style:paragraph-properties fo:text-indent="0.4923in"/>
    </style:style>
    <style:style style:name="T1653" style:parent-style-name="DefaultParagraphFont" style:family="text">
      <style:text-properties fo:font-weight="bold" style:font-weight-asian="bold"/>
    </style:style>
    <style:style style:name="T1654" style:parent-style-name="DefaultParagraphFont" style:family="text">
      <style:text-properties style:font-size-complex="12pt"/>
    </style:style>
    <style:style style:name="T1655" style:parent-style-name="DefaultParagraphFont" style:family="text">
      <style:text-properties style:text-position="super 62.5%"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tyle-complex="italic"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style>
    <style:style style:name="T1663" style:parent-style-name="DefaultParagraphFont" style:family="text">
      <style:text-properties fo:font-weight="bold" style:font-weight-asian="bold" fo:font-style="italic" style:font-style-asian="italic"/>
    </style:style>
    <style:style style:name="T1664" style:parent-style-name="DefaultParagraphFont" style:family="text">
      <style:text-properties style:font-weight-complex="bold" style:font-style-complex="italic"/>
    </style:style>
    <style:style style:name="P1665"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666" style:parent-style-name="Header" style:family="paragraph">
      <style:paragraph-properties fo:text-indent="0.4923in"/>
    </style:style>
    <style:style style:name="P1667" style:parent-style-name="Normal" style:family="paragraph">
      <style:paragraph-properties fo:text-indent="0.5in"/>
    </style:style>
    <style:style style:name="T1668" style:parent-style-name="DefaultParagraphFont" style:family="text">
      <style:text-properties fo:color="#000000"/>
    </style:style>
    <style:style style:name="T1669" style:parent-style-name="DefaultParagraphFont" style:family="text">
      <style:text-properties style:font-weight-complex="bold"/>
    </style:style>
    <style:style style:name="P1670" style:parent-style-name="Header"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text-position="super 62.5%"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text-indent="0.4923in"/>
      <style:text-properties style:font-size-complex="12pt"/>
    </style:style>
    <style:style style:name="P1690" style:parent-style-name="Normal" style:family="paragraph">
      <style:paragraph-properties fo:text-indent="0.4923in"/>
      <style:text-properties style:font-size-complex="12pt"/>
    </style:style>
    <style:style style:name="P1691" style:parent-style-name="Normal" style:family="paragraph">
      <style:paragraph-properties fo:text-indent="0.4923in"/>
      <style:text-properties style:font-size-complex="12pt"/>
    </style:style>
    <style:style style:name="P1692" style:parent-style-name="Normal" style:family="paragraph">
      <style:paragraph-properties fo:text-indent="0.4923in"/>
      <style:text-properties fo:font-style="italic" style:font-style-asian="italic"/>
    </style:style>
    <style:style style:name="P1693" style:parent-style-name="Normal" style:family="paragraph">
      <style:paragraph-properties fo:text-indent="0.4923in"/>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tyle-complex="italic"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style>
    <style:style style:name="T1702" style:parent-style-name="DefaultParagraphFont" style:family="text">
      <style:text-properties fo:font-weight="bold" style:font-weight-asian="bold" fo:font-style="italic" style:font-style-asian="italic"/>
    </style:style>
    <style:style style:name="T1703" style:parent-style-name="DefaultParagraphFont" style:family="text">
      <style:text-properties style:font-weight-complex="bold" style:font-style-complex="italic"/>
    </style:style>
    <style:style style:name="P1704"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705" style:parent-style-name="Header" style:family="paragraph">
      <style:paragraph-properties fo:text-indent="0.4923in"/>
    </style:style>
    <style:style style:name="P1706" style:parent-style-name="Normal" style:family="paragraph">
      <style:paragraph-properties fo:text-indent="0.5in"/>
    </style:style>
    <style:style style:name="T1707" style:parent-style-name="DefaultParagraphFont" style:family="text">
      <style:text-properties fo:color="#000000"/>
    </style:style>
    <style:style style:name="T1708" style:parent-style-name="DefaultParagraphFont" style:family="text">
      <style:text-properties style:font-weight-complex="bold"/>
    </style:style>
    <style:style style:name="P1709" style:parent-style-name="Header" style:family="paragraph">
      <style:paragraph-properties fo:text-indent="0.4923in"/>
      <style:text-properties fo:font-size="8pt" style:font-size-asian="8pt" style:font-size-complex="8pt"/>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text-indent="0.4923in"/>
      <style:text-properties style:font-size-complex="12pt"/>
    </style:style>
    <style:style style:name="P1730" style:parent-style-name="Normal" style:family="paragraph">
      <style:paragraph-properties fo:text-indent="0.4923in"/>
      <style:text-properties style:font-size-complex="12pt"/>
    </style:style>
    <style:style style:name="P1731" style:parent-style-name="Normal" style:family="paragraph">
      <style:paragraph-properties fo:text-indent="0.4923in"/>
      <style:text-properties fo:font-style="italic" style:font-style-asian="italic"/>
    </style:style>
    <style:style style:name="P1732" style:parent-style-name="Normal" style:family="paragraph">
      <style:paragraph-properties fo:text-indent="0.4923in"/>
      <style:text-properties fo:font-style="italic" style:font-style-asian="italic"/>
    </style:style>
    <style:style style:name="P1733" style:parent-style-name="Normal" style:family="paragraph">
      <style:paragraph-properties fo:text-indent="0.4923in"/>
    </style:style>
    <style:style style:name="T1734" style:parent-style-name="DefaultParagraphFont" style:family="text">
      <style:text-properties fo:font-weight="bold" style:font-weight-asian="bold"/>
    </style:style>
    <style:style style:name="T1735" style:parent-style-name="DefaultParagraphFont" style:family="text">
      <style:text-properties style:font-size-complex="12pt"/>
    </style:style>
    <style:style style:name="T1736" style:parent-style-name="DefaultParagraphFont" style:family="text">
      <style:text-properties style:text-position="super 62.5%"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tyle-complex="italic"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style>
    <style:style style:name="T1744" style:parent-style-name="DefaultParagraphFont" style:family="text">
      <style:text-properties fo:font-weight="bold" style:font-weight-asian="bold" fo:font-style="italic" style:font-style-asian="italic"/>
    </style:style>
    <style:style style:name="T1745" style:parent-style-name="DefaultParagraphFont" style:family="text">
      <style:text-properties style:font-weight-complex="bold" style:font-style-complex="italic"/>
    </style:style>
    <style:style style:name="P174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747" style:parent-style-name="Header" style:family="paragraph">
      <style:paragraph-properties fo:text-indent="0.4923in"/>
    </style:style>
    <style:style style:name="P1748" style:parent-style-name="Normal" style:family="paragraph">
      <style:paragraph-properties fo:text-indent="0.5in"/>
    </style:style>
    <style:style style:name="T1749" style:parent-style-name="DefaultParagraphFont" style:family="text">
      <style:text-properties fo:color="#000000"/>
    </style:style>
    <style:style style:name="T1750" style:parent-style-name="DefaultParagraphFont" style:family="text">
      <style:text-properties style:font-weight-complex="bold"/>
    </style:style>
    <style:style style:name="P1751" style:parent-style-name="Header" style:family="paragraph">
      <style:paragraph-properties fo:text-indent="0.4923in"/>
      <style:text-properties fo:font-size="8pt" style:font-size-asian="8pt" style:font-size-complex="8pt"/>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P1754"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text-position="super 62.5%"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text-indent="0.4923in"/>
      <style:text-properties style:font-size-complex="12pt"/>
    </style:style>
    <style:style style:name="P1773" style:parent-style-name="Normal" style:family="paragraph">
      <style:paragraph-properties fo:text-indent="0.4923in"/>
      <style:text-properties style:font-size-complex="12pt"/>
    </style:style>
    <style:style style:name="P1774" style:parent-style-name="Normal" style:family="paragraph">
      <style:paragraph-properties fo:text-indent="0.4923in"/>
      <style:text-properties fo:font-style="italic" style:font-style-asian="italic"/>
    </style:style>
    <style:style style:name="P1775" style:parent-style-name="Normal" style:family="paragraph">
      <style:paragraph-properties fo:text-indent="0.4923in"/>
    </style:style>
    <style:style style:name="T1776" style:parent-style-name="DefaultParagraphFont" style:family="text">
      <style:text-properties fo:font-weight="bold" style:font-weight-asian="bold"/>
    </style:style>
    <style:style style:name="T1777" style:parent-style-name="DefaultParagraphFont" style:family="text">
      <style:text-properties style:font-size-complex="12pt"/>
    </style:style>
    <style:style style:name="T1778" style:parent-style-name="DefaultParagraphFont" style:family="text">
      <style:text-properties style:text-position="super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tyle-complex="italic"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style>
    <style:style style:name="T1786" style:parent-style-name="DefaultParagraphFont" style:family="text">
      <style:text-properties fo:font-weight="bold" style:font-weight-asian="bold" fo:font-style="italic" style:font-style-asian="italic"/>
    </style:style>
    <style:style style:name="T1787" style:parent-style-name="DefaultParagraphFont" style:family="text">
      <style:text-properties style:font-weight-complex="bold" style:font-style-complex="italic"/>
    </style:style>
    <style:style style:name="P1788"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789" style:parent-style-name="Header" style:family="paragraph">
      <style:paragraph-properties fo:text-indent="0.4923in"/>
    </style:style>
    <style:style style:name="P1790" style:parent-style-name="Normal" style:family="paragraph">
      <style:paragraph-properties fo:text-indent="0.5in"/>
    </style:style>
    <style:style style:name="T1791" style:parent-style-name="DefaultParagraphFont" style:family="text">
      <style:text-properties fo:color="#000000"/>
    </style:style>
    <style:style style:name="T1792" style:parent-style-name="DefaultParagraphFont" style:family="text">
      <style:text-properties style:font-weight-complex="bold"/>
    </style:style>
    <style:style style:name="P1793" style:parent-style-name="Header" style:family="paragraph">
      <style:paragraph-properties fo:text-indent="0.4923in"/>
      <style:text-properties fo:font-size="8pt" style:font-size-asian="8pt" style:font-size-complex="8pt"/>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P1796"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text-position="super 62.5%"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text-indent="0.4923in"/>
      <style:text-properties style:font-size-complex="12pt"/>
    </style:style>
    <style:style style:name="P1813" style:parent-style-name="Normal" style:family="paragraph">
      <style:paragraph-properties fo:text-indent="0.4923in"/>
      <style:text-properties style:font-size-complex="12pt"/>
    </style:style>
    <style:style style:name="P1814" style:parent-style-name="Normal" style:family="paragraph">
      <style:paragraph-properties fo:text-indent="0.4923in"/>
      <style:text-properties fo:font-style="italic" style:font-style-asian="italic"/>
    </style:style>
    <style:style style:name="P1815" style:parent-style-name="Normal" style:family="paragraph">
      <style:paragraph-properties fo:text-indent="0.4923in"/>
    </style:style>
    <style:style style:name="T1816" style:parent-style-name="DefaultParagraphFont" style:family="text">
      <style:text-properties fo:font-weight="bold" style:font-weight-asian="bold"/>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style>
    <style:style style:name="T1824" style:parent-style-name="DefaultParagraphFont" style:family="text">
      <style:text-properties fo:font-weight="bold" style:font-weight-asian="bold" fo:font-style="italic" style:font-style-asian="italic"/>
    </style:style>
    <style:style style:name="T1825" style:parent-style-name="DefaultParagraphFont" style:family="text">
      <style:text-properties style:font-weight-complex="bold" style:font-style-complex="italic"/>
    </style:style>
    <style:style style:name="P1826" style:parent-style-name="Header"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indent="0.4923in"/>
      <style:text-properties style:font-size-complex="12pt"/>
    </style:style>
    <style:style style:name="P1846" style:parent-style-name="Normal" style:family="paragraph">
      <style:paragraph-properties fo:text-indent="0.4923in"/>
      <style:text-properties style:font-size-complex="12pt"/>
    </style:style>
    <style:style style:name="P1847" style:parent-style-name="Normal" style:family="paragraph">
      <style:paragraph-properties fo:text-indent="0.4923in"/>
      <style:text-properties fo:font-style="italic" style:font-style-asian="italic"/>
    </style:style>
    <style:style style:name="P1848" style:parent-style-name="Normal" style:family="paragraph">
      <style:paragraph-properties fo:text-indent="0.4923in"/>
    </style:style>
    <style:style style:name="T1849" style:parent-style-name="DefaultParagraphFont" style:family="text">
      <style:text-properties fo:font-weight="bold" style:font-weight-asian="bold"/>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tyle-complex="italic"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style>
    <style:style style:name="T1857" style:parent-style-name="DefaultParagraphFont" style:family="text">
      <style:text-properties fo:font-weight="bold" style:font-weight-asian="bold" fo:font-style="italic" style:font-style-asian="italic"/>
    </style:style>
    <style:style style:name="T1858" style:parent-style-name="DefaultParagraphFont" style:family="text">
      <style:text-properties style:font-weight-complex="bold" style:font-style-complex="italic"/>
    </style:style>
    <style:style style:name="P1859" style:parent-style-name="Header"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text-properties fo:font-size="8pt" style:font-size-asian="8pt" style:font-size-complex="8pt"/>
    </style:style>
    <style:style style:name="P1862" style:parent-style-name="Normal" style:family="paragraph">
      <style:text-properties fo:color="#000000"/>
    </style:style>
    <style:style style:name="P1863" style:parent-style-name="Normal" style:family="paragraph">
      <style:paragraph-properties fo:text-indent="0.4923in"/>
    </style:style>
    <style:style style:name="P1864"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text-indent="0.4923in"/>
    </style:style>
    <style:style style:name="P1881" style:parent-style-name="Normal" style:family="paragraph">
      <style:paragraph-properties fo:text-indent="0.4923in"/>
      <style:text-properties fo:color="#000000"/>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text-properties style:font-size-complex="12pt"/>
    </style:style>
    <style:style style:name="P1889" style:parent-style-name="Normal" style:family="paragraph">
      <style:paragraph-properties fo:text-indent="0.4923in"/>
      <style:text-properties style:font-size-complex="12pt"/>
    </style:style>
    <style:style style:name="P1890" style:parent-style-name="Normal" style:family="paragraph">
      <style:paragraph-properties fo:text-indent="0.4923in"/>
      <style:text-properties fo:font-style="italic" style:font-style-asian="italic"/>
    </style:style>
    <style:style style:name="P1891" style:parent-style-name="Normal" style:family="paragraph">
      <style:paragraph-properties fo:text-indent="0.4923in"/>
    </style:style>
    <style:style style:name="T1892" style:parent-style-name="DefaultParagraphFont" style:family="text">
      <style:text-properties fo:font-weight="bold" style:font-weight-asian="bold"/>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tyle-complex="italic"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style>
    <style:style style:name="T1900" style:parent-style-name="DefaultParagraphFont" style:family="text">
      <style:text-properties fo:font-weight="bold" style:font-weight-asian="bold" fo:font-style="italic" style:font-style-asian="italic"/>
    </style:style>
    <style:style style:name="T1901" style:parent-style-name="DefaultParagraphFont" style:family="text">
      <style:text-properties style:font-weight-complex="bold" style:font-style-complex="italic"/>
    </style:style>
    <style:style style:name="P1902" style:parent-style-name="Header" style:family="paragraph">
      <style:paragraph-properties fo:text-indent="0.4923in"/>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text-indent="0.4923in"/>
      <style:text-properties style:font-size-complex="12pt"/>
    </style:style>
    <style:style style:name="P1922" style:parent-style-name="Normal" style:family="paragraph">
      <style:paragraph-properties fo:text-indent="0.4923in"/>
      <style:text-properties style:font-size-complex="12pt"/>
    </style:style>
    <style:style style:name="P1923" style:parent-style-name="Normal" style:family="paragraph">
      <style:paragraph-properties fo:text-indent="0.4923in"/>
      <style:text-properties fo:font-style="italic" style:font-style-asian="italic"/>
    </style:style>
    <style:style style:name="P1924" style:parent-style-name="Normal" style:family="paragraph">
      <style:paragraph-properties fo:text-indent="0.4923in"/>
    </style:style>
    <style:style style:name="T1925" style:parent-style-name="DefaultParagraphFont" style:family="text">
      <style:text-properties fo:font-weight="bold" style:font-weight-asian="bold"/>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tyle-complex="italic"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style>
    <style:style style:name="T1933" style:parent-style-name="DefaultParagraphFont" style:family="text">
      <style:text-properties fo:font-weight="bold" style:font-weight-asian="bold" fo:font-style="italic" style:font-style-asian="italic"/>
    </style:style>
    <style:style style:name="T1934" style:parent-style-name="DefaultParagraphFont" style:family="text">
      <style:text-properties style:font-weight-complex="bold" style:font-style-complex="italic"/>
    </style:style>
    <style:style style:name="P1935" style:parent-style-name="Header" style:family="paragraph">
      <style:paragraph-properties fo:text-indent="0.4923in"/>
    </style:style>
    <style:style style:name="P1936" style:parent-style-name="Normal" style:family="paragraph">
      <style:paragraph-properties fo:text-indent="0.4923in"/>
    </style:style>
    <style:style style:name="P1937" style:parent-style-name="Header" style:family="paragraph">
      <style:paragraph-properties fo:text-indent="0.4923in"/>
    </style:style>
    <style:style style:name="P1938"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text-indent="0.4923in"/>
      <style:text-properties style:font-size-complex="12pt"/>
    </style:style>
    <style:style style:name="P1954" style:parent-style-name="Normal" style:family="paragraph">
      <style:paragraph-properties fo:text-indent="0.4923in"/>
      <style:text-properties style:font-size-complex="12pt"/>
    </style:style>
    <style:style style:name="P1955" style:parent-style-name="Normal" style:family="paragraph">
      <style:paragraph-properties fo:text-indent="0.4923in"/>
      <style:text-properties fo:font-style="italic" style:font-style-asian="italic"/>
    </style:style>
    <style:style style:name="P1956" style:parent-style-name="Normal" style:family="paragraph">
      <style:paragraph-properties fo:text-indent="0.4923in"/>
    </style:style>
    <style:style style:name="T1957" style:parent-style-name="DefaultParagraphFont" style:family="text">
      <style:text-properties fo:font-weight="bold" style:font-weight-asian="bold"/>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tyle-complex="italic"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style>
    <style:style style:name="T1965" style:parent-style-name="DefaultParagraphFont" style:family="text">
      <style:text-properties fo:font-weight="bold" style:font-weight-asian="bold" fo:font-style="italic" style:font-style-asian="italic"/>
    </style:style>
    <style:style style:name="T1966" style:parent-style-name="DefaultParagraphFont" style:family="text">
      <style:text-properties style:font-weight-complex="bold" style:font-style-complex="italic"/>
    </style:style>
    <style:style style:name="P1967" style:parent-style-name="Header" style:family="paragraph">
      <style:paragraph-properties fo:text-indent="0.4923in"/>
    </style:style>
    <style:style style:name="P1968" style:parent-style-name="Normal" style:family="paragraph">
      <style:paragraph-properties fo:text-indent="0.4923in"/>
    </style:style>
    <style:style style:name="P1969" style:parent-style-name="Normal" style:family="paragraph">
      <style:paragraph-properties fo:text-indent="0.4923in"/>
    </style:style>
    <style:style style:name="P1970" style:parent-style-name="Header" style:family="paragraph">
      <style:paragraph-properties fo:text-indent="0.4923in">
        <style:tab-stops/>
      </style:paragraph-properties>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indent="0.4923in"/>
      <style:text-properties style:font-size-complex="12pt"/>
    </style:style>
    <style:style style:name="P1985" style:parent-style-name="Normal" style:family="paragraph">
      <style:paragraph-properties fo:text-indent="0.4923in"/>
      <style:text-properties style:font-size-complex="12pt"/>
    </style:style>
    <style:style style:name="P1986" style:parent-style-name="Normal" style:family="paragraph">
      <style:paragraph-properties fo:text-indent="0.4923in"/>
      <style:text-properties fo:font-style="italic" style:font-style-asian="italic"/>
    </style:style>
    <style:style style:name="P1987" style:parent-style-name="Normal" style:family="paragraph">
      <style:paragraph-properties fo:text-indent="0.4923in"/>
    </style:style>
    <style:style style:name="T1988" style:parent-style-name="DefaultParagraphFont" style:family="text">
      <style:text-properties fo:font-weight="bold" style:font-weight-asian="bold"/>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tyle-complex="italic"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style>
    <style:style style:name="T1996" style:parent-style-name="DefaultParagraphFont" style:family="text">
      <style:text-properties fo:font-weight="bold" style:font-weight-asian="bold" fo:font-style="italic" style:font-style-asian="italic"/>
    </style:style>
    <style:style style:name="T1997" style:parent-style-name="DefaultParagraphFont" style:family="text">
      <style:text-properties style:font-weight-complex="bold" style:font-style-complex="italic"/>
    </style:style>
    <style:style style:name="P1998" style:parent-style-name="Header" style:family="paragraph">
      <style:paragraph-properties fo:text-indent="0.4923in">
        <style:tab-stops/>
      </style:paragraph-properties>
    </style:style>
    <style:style style:name="P1999" style:parent-style-name="Header" style:family="paragraph">
      <style:paragraph-properties fo:text-indent="0.4923in"/>
    </style:style>
    <style:style style:name="P2000" style:parent-style-name="Normal" style:family="paragraph">
      <style:paragraph-properties fo:text-indent="0.5in"/>
    </style:style>
    <style:style style:name="T2001" style:parent-style-name="DefaultParagraphFont" style:family="text">
      <style:text-properties fo:color="#000000"/>
    </style:style>
    <style:style style:name="T2002" style:parent-style-name="DefaultParagraphFont" style:family="text">
      <style:text-properties style:font-weight-complex="bold"/>
    </style:style>
    <style:style style:name="P2003" style:parent-style-name="Header" style:family="paragraph">
      <style:paragraph-properties fo:text-indent="0.4923in"/>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P2006" style:parent-style-name="Header" style:family="paragraph">
      <style:paragraph-properties fo:text-indent="0.4923in">
        <style:tab-stops/>
      </style:paragraph-properties>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indent="0.4923in"/>
      <style:text-properties style:font-style-complex="italic"/>
    </style:style>
    <style:style style:name="P2024" style:parent-style-name="Normal" style:family="paragraph">
      <style:paragraph-properties fo:text-indent="0.4923in"/>
    </style:style>
    <style:style style:name="P2025" style:parent-style-name="Normal" style:family="paragraph">
      <style:paragraph-properties fo:text-align="center" fo:text-indent="0.4923in"/>
    </style:style>
    <style:style style:name="P2026" style:parent-style-name="Normal" style:family="paragraph">
      <style:paragraph-properties fo:text-align="center" fo:text-indent="0.4923in"/>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tab-stops>
          <style:tab-stop style:type="left" style:position="4.8236in"/>
        </style:tab-stops>
      </style:paragraph-properties>
    </style:style>
    <style:style style:name="P2035" style:parent-style-name="Normal" style:family="paragraph">
      <style:paragraph-properties fo:text-indent="0.4923in"/>
    </style:style>
    <style:style style:name="P2036" style:parent-style-name="Normal" style:family="paragraph">
      <style:paragraph-properties fo:text-indent="0.4923in"/>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P2039" style:parent-style-name="Normal" style:family="paragraph">
      <style:paragraph-properties fo:text-indent="0.4923in">
        <style:tab-stops>
          <style:tab-stop style:type="left" style:position="4.8236in"/>
        </style:tab-stops>
      </style:paragraph-properties>
    </style:style>
    <style:style style:name="P2040" style:parent-style-name="Normal" style:family="paragraph">
      <style:paragraph-properties fo:text-indent="0.4923in">
        <style:tab-stops>
          <style:tab-stop style:type="left" style:position="4.8236in"/>
        </style:tab-stops>
      </style:paragraph-properties>
    </style:style>
    <style:style style:name="P2041" style:parent-style-name="Normal" style:family="paragraph">
      <style:paragraph-properties fo:text-indent="0.4923in">
        <style:tab-stops>
          <style:tab-stop style:type="left" style:position="4.8236in"/>
        </style:tab-stops>
      </style:paragraph-properties>
    </style:style>
    <style:style style:name="P2042" style:parent-style-name="Normal" style:family="paragraph">
      <style:paragraph-properties fo:text-indent="0.4923in">
        <style:tab-stops>
          <style:tab-stop style:type="left" style:position="4.8236in"/>
        </style:tab-stops>
      </style:paragraph-properties>
    </style:style>
    <style:style style:name="P2043" style:parent-style-name="Normal" style:family="paragraph">
      <style:paragraph-properties fo:text-indent="0.4923in"/>
    </style:style>
    <style:style style:name="P2044" style:parent-style-name="Normal" style:family="paragraph">
      <style:paragraph-properties fo:text-indent="0.4923in"/>
    </style:style>
    <style:style style:name="P2045" style:parent-style-name="Normal" style:family="paragraph">
      <style:paragraph-properties fo:text-indent="0.4923in"/>
    </style:style>
    <style:style style:name="P2046" style:parent-style-name="Normal" style:family="paragraph">
      <style:paragraph-properties fo:text-indent="0.4923in"/>
    </style:style>
    <style:style style:name="P2047" style:parent-style-name="Normal" style:family="paragraph">
      <style:paragraph-properties fo:text-indent="0.4923in"/>
    </style:style>
    <style:style style:name="P2048" style:parent-style-name="Normal" style:family="paragraph">
      <style:paragraph-properties fo:text-indent="0.4923in"/>
    </style:style>
    <style:style style:name="P2049" style:parent-style-name="Normal" style:family="paragraph">
      <style:paragraph-properties fo:text-indent="0.4923in"/>
    </style:style>
    <style:style style:name="P2050" style:parent-style-name="Normal" style:family="paragraph">
      <style:paragraph-properties fo:text-indent="0.4923in"/>
    </style:style>
    <style:style style:name="P2051" style:parent-style-name="Normal" style:family="paragraph">
      <style:paragraph-properties fo:text-indent="0.4923in"/>
    </style:style>
    <style:style style:name="P2052" style:parent-style-name="Normal" style:family="paragraph">
      <style:paragraph-properties fo:text-indent="0.4923in"/>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P2058" style:parent-style-name="Normal" style:family="paragraph">
      <style:paragraph-properties fo:text-indent="0.4923in">
        <style:tab-stops>
          <style:tab-stop style:type="right" style:position="6.0625in"/>
        </style:tab-stops>
      </style:paragraph-properties>
    </style:style>
    <style:style style:name="P2059" style:parent-style-name="Normal" style:family="paragraph">
      <style:paragraph-properties fo:text-indent="0.4923in">
        <style:tab-stops>
          <style:tab-stop style:type="right" style:position="6.0625in"/>
        </style:tab-stops>
      </style:paragraph-properties>
    </style:style>
    <style:style style:name="T2060" style:parent-style-name="Pareigos" style:family="text">
      <style:text-properties style:font-name="Times New Roman" fo:text-transform="none" style:font-size-complex="12pt"/>
    </style:style>
    <style:style style:name="P2061" style:parent-style-name="Normal" style:family="paragraph">
      <style:paragraph-properties fo:text-indent="0.4923in">
        <style:tab-stops>
          <style:tab-stop style:type="right" style:position="6.0625in"/>
        </style:tab-stops>
      </style:paragraph-properties>
    </style:style>
    <style:style style:name="T2062" style:parent-style-name="Pareigos" style:family="text">
      <style:text-properties style:font-name="Times New Roman" fo:text-transform="none" style:font-size-complex="12pt"/>
    </style:style>
    <style:style style:name="P2063" style:parent-style-name="Normal" style:family="paragraph">
      <style:paragraph-properties fo:text-indent="0.4923in">
        <style:tab-stops>
          <style:tab-stop style:type="right" style:position="6.0625in"/>
        </style:tab-stops>
      </style:paragraph-properties>
    </style:style>
    <style:style style:name="T2064" style:parent-style-name="Pareigos" style:family="text">
      <style:text-properties style:font-name="Times New Roman" fo:text-transform="none" style:font-size-complex="12pt"/>
    </style:style>
    <style:style style:name="P2065" style:parent-style-name="Normal" style:family="paragraph">
      <style:paragraph-properties fo:text-indent="0.4923in">
        <style:tab-stops>
          <style:tab-stop style:type="left" style:position="4.8236in"/>
          <style:tab-stop style:type="right" style:position="6.0625in"/>
        </style:tab-stops>
      </style:paragraph-properties>
    </style:style>
    <style:style style:name="T2066" style:parent-style-name="Pareigos" style:family="text">
      <style:text-properties style:font-name="Times New Roman" fo:text-transform="none" style:font-size-complex="12pt"/>
    </style:style>
    <style:style style:name="T2067" style:parent-style-name="Pareigos" style:family="text">
      <style:text-properties style:font-name="Times New Roman" fo:text-transform="none" style:font-size-complex="12pt"/>
    </style:style>
    <style:style style:name="P2068" style:parent-style-name="Normal" style:family="paragraph">
      <style:paragraph-properties fo:text-indent="0.4923in">
        <style:tab-stops>
          <style:tab-stop style:type="left" style:position="4.8236in"/>
          <style:tab-stop style:type="right" style:position="6.0625in"/>
        </style:tab-stops>
      </style:paragraph-properties>
    </style:style>
    <style:style style:name="P2069" style:parent-style-name="Normal" style:family="paragraph">
      <style:paragraph-properties fo:text-indent="0.4923in">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text:s/>POSĖDŽIO PROTOKOLAS</text:p>
      <text:p text:style-name="P10"/>
      <text:p text:style-name="P11"><text:span text:style-name="T12">201</text:span><text:span text:style-name="T13">8</text:span><text:span text:style-name="T14">-</text:span><text:span text:style-name="T15">0</text:span><text:span text:style-name="T16">6-0</text:span><text:span text:style-name="T17">5</text:span><text:span text:style-name="T18"><text:s text:c="2"/></text:span><text:span text:style-name="T19">Nr. SPP-</text:span><text:span text:style-name="T20">183</text:span></text:p>
      <text:p text:style-name="P21"><text:span text:style-name="T22">Vilnius</text:span></text:p>
      <text:p text:style-name="P23"/>
      <text:p text:style-name="P24">Posėdžio pirmininkas –<text:s/>Seimo Pirmininko pavaduotojas G. Kirkilas.</text:p>
      <text:p text:style-name="P25"/>
      <text:p text:style-name="P26">Užsiregistravo 52<text:s/>Seimo nariai<text:s/><text:span text:style-name="T27">(1</text:span><text:span text:style-name="T28">4.11</text:span><text:span text:style-name="T29"><text:s/>val.)</text:span></text:p>
      <text:p text:style-name="P30"/>
      <text:p text:style-name="P31"><text:span text:style-name="T32">Dėl posėdžio vedimo tvarkos kalbėjo Seimo narys A. Sysas (prašė projektus<text:s/></text:span><text:span text:style-name="T33">Nr. XIIIP-</text:span><text:span text:style-name="T34">2246 ir<text:s/></text:span><text:span text:style-name="T35">Nr. XIIIP-</text:span><text:span text:style-name="T36">2258<text:s/></text:span><text:span text:style-name="T37">pateikti</text:span><text:span text:style-name="T38"><text:s/>atskirai).</text:span></text:p>
      <text:p text:style-name="P39"><text:span text:style-name="T40">Pasiūlymui projektus<text:s/></text:span><text:span text:style-name="T41">Nr. XIIIP-</text:span><text:span text:style-name="T42">2246 ir<text:s/></text:span><text:span text:style-name="T43">Nr. XIIIP-</text:span><text:span text:style-name="T44">2258<text:s/></text:span><text:span text:style-name="T45">pateikti</text:span><text:span text:style-name="T46"><text:s/>atskirai<text:s/></text:span><text:span text:style-name="T47">pritarta.</text:span></text:p>
      <text:p text:style-name="P48"/>
      <text:p text:style-name="P49">14.13<text:s/>val.</text:p>
      <text:p text:style-name="P50"><text:span text:style-name="T51">SVARSTYTA</text:span><text:span text:style-name="T52">:</text:span></text:p>
      <text:p text:style-name="Normal"><text:span text:style-name="T53"><text:tab/>1.</text:span><text:span text:style-name="T54"><text:s/></text:span><text:span text:style-name="T55">Valstybinio socialinio draudimo įstatymo Nr. I-1336 7, 8, 10, 23, 25 ir 32 straipsnių pakeitimo įstatymo projektas<text:s/></text:span><text:span text:style-name="T56">Nr. XIIIP-</text:span><text:span text:style-name="T57">2232</text:span><text:span text:style-name="T58">.</text:span></text:p>
      <text:p text:style-name="Normal"><text:span text:style-name="T59"><text:tab/>2.</text:span><text:span text:style-name="T60"><text:s/></text:span><text:span text:style-name="T61">Valstybinio socialinio draudimo įstatymo Nr. I-1336 4 straipsnio pakeitimo įstatymo Nr. XIII-902 1 straipsnio pakeitimo o įstatymo projektas<text:s/></text:span><text:span text:style-name="T62">Nr. XIIIP-</text:span><text:span text:style-name="T63">2233.</text:span></text:p>
      <text:p text:style-name="Normal"><text:span text:style-name="T64"><text:tab/>3.<text:s/></text:span><text:span text:style-name="T65">Valstybinio socialinio draudimo fondo biudžeto sandaros įstatymo Nr. IX-547 4, 5, 6, 7 ir 11 straipsnių pakeitimo įstatymo projektas<text:s/></text:span><text:span text:style-name="T66">Nr. XIIIP-</text:span><text:span text:style-name="T67">2234</text:span><text:span text:style-name="T68">.</text:span></text:p>
      <text:p text:style-name="Normal"><text:span text:style-name="T69"><text:tab/>4.<text:s/></text:span><text:span text:style-name="T70">Ligos ir motinystės socialinio draudimo įstatymo Nr. IX-110 6, 14, 18, 21, 22, 24 ir 27 straipsnių pakeitimo <text:s/>įstatymo projektas<text:s/></text:span><text:span text:style-name="T71">Nr. XIIIP-</text:span><text:span text:style-name="T72">2235</text:span><text:span text:style-name="T73">.</text:span></text:p>
      <text:p text:style-name="Normal"><text:span text:style-name="T74"><text:tab/>5.<text:s/></text:span><text:span text:style-name="T75">Nelaimingų atsitikimų darbe ir profesinių ligų socialinio draudimo įstatymo Nr. VIII-1509 3, 15, 19, 26 ir 27 straipsnių pakeitimo įstatymo projektas<text:s/></text:span><text:span text:style-name="T76">Nr. XIIIP-</text:span><text:span text:style-name="T77">2236</text:span><text:span text:style-name="T78">.</text:span></text:p>
      <text:p text:style-name="Normal"><text:span text:style-name="T79"><text:tab/>6.<text:s/></text:span><text:span text:style-name="T80">Nedarbo socialinio draudimo įstatymo Nr. IX-1904 2, 3, 6, 8, 13, 15 ir 19 straipsnių pakeitimo įstatymo projektas<text:s/></text:span><text:span text:style-name="T81">Nr. XIIIP-</text:span><text:span text:style-name="T82">2237</text:span><text:span text:style-name="T83">.</text:span></text:p>
      <text:p text:style-name="Normal"><text:span text:style-name="T84"><text:tab/>7.<text:s/></text:span><text:span text:style-name="T85">Sveikatos draudimo įstatymo Nr. I-1343 6, 16, 17 ir 18 straipsnių pakeitimo įstatymo projektas<text:s/></text:span><text:span text:style-name="T86">Nr. XIIIP-</text:span><text:span text:style-name="T87">2238</text:span><text:span text:style-name="T88">.</text:span></text:p>
      <text:p text:style-name="Normal"><text:span text:style-name="T89"><text:tab/>8.<text:s/></text:span><text:span text:style-name="T90">Užimtumo įstatymo Nr. XII-2470 35, 37, 38, 39, 391, 40, 41, 44, 50, 54 straipsnių pakeitimo ir 51, 52, 53 straipsnių pripažinimo netekusiais galios įstatymo projektas<text:s/></text:span><text:span text:style-name="T91">Nr. XIIIP-</text:span><text:span text:style-name="T92">2239</text:span><text:span text:style-name="T93">.</text:span></text:p>
      <text:p text:style-name="Normal"><text:span text:style-name="T94"><text:tab/>9.<text:s/></text:span><text:span text:style-name="T95">Valstybės įmonės Ignalinos atominės elektrinės darbuotojų papildomų užimtumo ir socialinių garantijų įstatymo Nr. IX-1541 4, 9, 11 ir 12 straipsnių pakeitimo įstatymo projektas</text:span><text:span text:style-name="T96"><text:s/></text:span><text:span text:style-name="T97">Nr. XIIIP-</text:span><text:span text:style-name="T98">2240</text:span><text:span text:style-name="T99">.</text:span></text:p>
      <text:p text:style-name="Normal"><text:span text:style-name="T100"><text:tab/>10.<text:s/></text:span><text:span text:style-name="T101">Neįgaliųjų socialinės integracijos įstatymo Nr. I-2044 5 ir 21 straipsnių pakeitimo įstatymo projektas<text:s/></text:span><text:span text:style-name="T102">Nr. XIIIP-</text:span><text:span text:style-name="T103">2241</text:span><text:span text:style-name="T104">.</text:span></text:p>
      <text:p text:style-name="Normal"><text:span text:style-name="T105"><text:tab/>11.<text:s/></text:span><text:span text:style-name="T106">Profesinio mokymo įstatymo Nr. VIII-450 pakeitimo įstatymo Nr. XIII-888 1 straipsnio pakeitimo įstatymo projektas<text:s/></text:span><text:span text:style-name="T107">Nr. XIIIP-</text:span><text:span text:style-name="T108">2242</text:span><text:span text:style-name="T109">.</text:span></text:p>
      <text:p text:style-name="Normal"><text:span text:style-name="T110"><text:tab/>12.<text:s/></text:span><text:span text:style-name="T111">Socialinių įmonių įstatymo Nr. IX-2251 14, 15, 17 ir 19 straipsnių pakeitimo įstatymo projektas<text:s/></text:span><text:span text:style-name="T112">Nr. XIIIP-</text:span><text:span text:style-name="T113">2243</text:span><text:span text:style-name="T114">.</text:span></text:p>
      <text:p text:style-name="Normal"><text:span text:style-name="T115"><text:tab/>13.<text:s/></text:span><text:span text:style-name="T116">Šeimynų įstatymo Nr. XI-681 12 straipsnio pakeitimo įstatymo projektas<text:s/></text:span><text:span text:style-name="T117">Nr. XIIIP-</text:span><text:span text:style-name="T118">2244</text:span><text:span text:style-name="T119">.</text:span></text:p>
      <text:soft-page-break/>
      <text:p text:style-name="Normal"><text:span text:style-name="T120"><text:tab/>14.<text:s/></text:span><text:span text:style-name="T121">Garantijų darbuotojams jų darbdaviui tapus nemokiam ir ilgalaikio darbo išmokų įstatymo Nr. XII-2604 5, 10, 11 ir 14 straipsnių pakeitimo įstatymo projektas<text:s/></text:span><text:span text:style-name="T122">Nr. XIIIP-</text:span><text:span text:style-name="T123">2245</text:span><text:span text:style-name="T124">.</text:span></text:p>
      <text:p text:style-name="Normal"><text:span text:style-name="T125"><text:tab/>1</text:span><text:span text:style-name="T126">5</text:span><text:span text:style-name="T127">.<text:s/></text:span><text:span text:style-name="T128">Šalpos pensijų įstatymo Nr. I-675 1, 2, 6, 7, 8 ir 23 straipsnių pakeitimo ir įstatymo papildymo VI</text:span><text:span text:style-name="T129">1</text:span><text:span text:style-name="T130"><text:s/>skyriumi įstatymo projektas<text:s/></text:span><text:span text:style-name="T131">Nr. XIIIP-</text:span><text:span text:style-name="T132">2247</text:span><text:span text:style-name="T133">.</text:span></text:p>
      <text:p text:style-name="Normal"><text:span text:style-name="T134"><text:tab/>1</text:span><text:span text:style-name="T135">6</text:span><text:span text:style-name="T136">.<text:s/></text:span><text:span text:style-name="T137">Šalpos pensijų įstatymo Nr. I-675 1, 4, 7, 15, 16, 24 straipsnių pakeitimo ir 17, 18 straipsnių pripažinimo netekusiais galios įstatymo Nr. XIII-882 4 straipsnio pakeitimo ir 3 straipsnio pripažinimo netekusiu galios įstatymo projektas<text:s/></text:span><text:span text:style-name="T138">Nr. XIIIP-</text:span><text:span text:style-name="T139">2248</text:span><text:span text:style-name="T140">.</text:span></text:p>
      <text:p text:style-name="Normal"><text:span text:style-name="T141"><text:tab/>1</text:span><text:span text:style-name="T142">7</text:span><text:span text:style-name="T143">.<text:s/></text:span><text:span text:style-name="T144">Kūno kultūros ir sporto įstatymo Nr. I-1151 41 straipsnio pakeitimo įstatymo projektas<text:s/></text:span><text:span text:style-name="T145">Nr. XIIIP-</text:span><text:span text:style-name="T146">2249</text:span><text:span text:style-name="T147">.</text:span></text:p>
      <text:p text:style-name="Normal"><text:span text:style-name="T148"><text:tab/>1</text:span><text:span text:style-name="T149">8</text:span><text:span text:style-name="T150">.<text:s/></text:span><text:span text:style-name="T151">Valstybinių pensijų įstatymo Nr. I-730 3 straipsnio pakeitimo įstatymo projektas<text:s/></text:span><text:span text:style-name="T152">Nr. XIIIP-</text:span><text:span text:style-name="T153">2250</text:span><text:span text:style-name="T154">.</text:span></text:p>
      <text:p text:style-name="Normal"><text:span text:style-name="T155"><text:tab/>19</text:span><text:span text:style-name="T156">.<text:s/></text:span><text:span text:style-name="T157">Socialinių paslaugų įstatymo Nr. X-493 30 straipsnio pakeitimo įstatymo projektas<text:s/></text:span><text:span text:style-name="T158">Nr. XIIIP-</text:span><text:span text:style-name="T159">2251</text:span><text:span text:style-name="T160">.</text:span></text:p>
      <text:p text:style-name="Normal"><text:span text:style-name="T161"><text:tab/>2</text:span><text:span text:style-name="T162">0</text:span><text:span text:style-name="T163">.<text:s/></text:span><text:span text:style-name="T164">Socialinio draudimo pensijų įstatymo Nr. I-549 11 ir 12 straipsnių pakeitimo įstatymo projektas<text:s/></text:span><text:span text:style-name="T165">Nr. XIIIP-</text:span><text:span text:style-name="T166">2252</text:span><text:span text:style-name="T167">.</text:span></text:p>
      <text:p text:style-name="Normal"><text:span text:style-name="T168"><text:tab/>2</text:span><text:span text:style-name="T169">1</text:span><text:span text:style-name="T170">.<text:s/></text:span><text:span text:style-name="T171">Pensijų sistemos reformos įstatymo Nr. IX-1215 pripažinimo netekusiu galios įstatymo projektas<text:s/></text:span><text:span text:style-name="T172">Nr. XIIIP-</text:span><text:span text:style-name="T173">2253</text:span><text:span text:style-name="T174">.</text:span></text:p>
      <text:p text:style-name="P175"><text:span text:style-name="T176">2</text:span><text:span text:style-name="T177">2</text:span><text:span text:style-name="T178">.<text:s/></text:span><text:span text:style-name="T179">Lietuvos Nepriklausomybės Akto signatarų ir Lietuvos Laisvės Kovos Sąjūdžio Tarybos 1949 m. vasario 16 d. deklaraciją pasirašiusių asmenų statuso įstatymo Nr. IX-1789 6 straipsnio pakeitimo įstatymo projektas<text:s/></text:span><text:span text:style-name="T180">Nr. XIIIP-</text:span><text:span text:style-name="T181">2254</text:span><text:span text:style-name="T182">.</text:span></text:p>
      <text:p text:style-name="P183"><text:span text:style-name="T184">2</text:span><text:span text:style-name="T185">3</text:span><text:span text:style-name="T186">.<text:s/></text:span><text:span text:style-name="T187">Prezidento valstybinės rentos įstatymo Nr. X-980 3 straipsnio pakeitimo įstatymo projektas<text:s/></text:span><text:span text:style-name="T188">Nr. XIIIP-</text:span><text:span text:style-name="T189">2255</text:span><text:span text:style-name="T190">.</text:span></text:p>
      <text:p text:style-name="P191"><text:span text:style-name="T192">2</text:span><text:span text:style-name="T193">4</text:span><text:span text:style-name="T194">.<text:s/></text:span><text:span text:style-name="T195">Pareigūnų ir karių valstybinių pensijų įstatymo Nr. I-693 3, 7, 9 ir 16 straipsnių pakeitimo įstatymo projektas<text:s/></text:span><text:span text:style-name="T196">Nr. XIIIP-</text:span><text:span text:style-name="T197">2256</text:span><text:span text:style-name="T198">.</text:span></text:p>
      <text:p text:style-name="P199"><text:span text:style-name="T200">2</text:span><text:span text:style-name="T201">5</text:span><text:span text:style-name="T202">.<text:s/></text:span><text:span text:style-name="T203">Piniginės socialinės paramos nepasiturintiems gyventojams įstatymo Nr. IX-1675 8, 10 ir 21 straipsnių pakeitimo įstatymo Nr. XIII-949 pakeitimo įstatymo projektas<text:s/></text:span><text:span text:style-name="T204">Nr. XIIIP-</text:span><text:span text:style-name="T205">2257</text:span><text:span text:style-name="T206"><text:s/></text:span><text:span text:style-name="T207">(teikėjai –<text:s/></text:span><text:span text:style-name="T208">Vyriausybė /</text:span><text:span text:style-name="T209"><text:s/></text:span><text:span text:style-name="T210">socialinės apsaugos ir darbo ministras</text:span><text:span text:style-name="T211"><text:s/>L. Kukuraitis</text:span><text:span text:style-name="T212">)</text:span><text:s/><text:span text:style-name="T213">(pateikimas)</text:span><text:span text:style-name="T214">.</text:span></text:p>
      <text:p text:style-name="Normal"><text:s/><text:tab/>Pranešėjas –<text:s/><text:span text:style-name="T215">socialinės apsaugos ir darbo ministras</text:span><text:span text:style-name="T216"><text:s/></text:span><text:span text:style-name="T217">L</text:span><text:span text:style-name="T218">. </text:span><text:span text:style-name="T219">Kukuraitis</text:span>.<text:s text:c="2"/></text:p>
      <text:p text:style-name="Normal"><text:s/></text:p>
      <text:p text:style-name="P220">Klausė Seimo nariai:<text:s/>V. Poderys, A. Armonaitė, A. Sysas, A. Dumbrava, R. J. Dagys,<text:s/><text:span text:style-name="T221">S. Jakeliūnas</text:span>, T. Tomilinas, J. Džiugelis, I. Šimonytė.</text:p>
      <text:p text:style-name="P222"/>
      <text:p text:style-name="Normal"><text:tab/>Dėl balsavimo motyvų kalbėjo Seimo nariai:<text:s/>T. Tomilinas,<text:s/>G. Skaistė.</text:p>
      <text:p text:style-name="P223">Dėl papildomų komitetų kalbėjo<text:s/>Seimo nariai:<text:s/><text:span text:style-name="T224">S. Jakeliūnas</text:span>, J. Džiugelis.</text:p>
      <text:p text:style-name="P225"/>
      <text:p text:style-name="P226">NUTARTA:</text:p>
      <text:p text:style-name="P227">1. Pritarti šiems projektams po pateikimo ir pradėti jų svarstymo procedūrą.<text:s/><text:span text:style-name="T228">Balsavimo rezultatai: už<text:s/></text:span>–<text:span text:style-name="T229"><text:s/></text:span><text:span text:style-name="T230">56</text:span><text:span text:style-name="T231">, prieš<text:s/></text:span>–<text:span text:style-name="T232"><text:s/></text:span><text:span text:style-name="T233">14</text:span><text:span text:style-name="T234">, susilaikė<text:s/></text:span><text:span text:style-name="T235">31</text:span>.<text:s/><text:span text:style-name="T236">(U</text:span><text:span text:style-name="T237">žsiregistravo 101</text:span><text:span text:style-name="T238"><text:s/>Seimo nar</text:span><text:span text:style-name="T239">ys</text:span><text:span text:style-name="T240"><text:s/>(1</text:span><text:span text:style-name="T241">4.49</text:span><text:span text:style-name="T242"><text:s/>val.)</text:span></text:p>
      <text:p text:style-name="P243">2. Paskirti<text:s/>Socialinių reikalų ir darbo<text:s/>komitetą pagrindiniu komitetu šiems projektams svarstyti, išskyrus projektą<text:s/><text:span text:style-name="T244">Nr. XIIIP-</text:span>2238.<text:s/><text:span text:style-name="T245">Pritarta bendru sutarimu.<text:s/></text:span></text:p>
      <text:p text:style-name="P246">3. Paskirti<text:s/>Sveikatos reikalų<text:s/>komitetą pagrindiniu komitetu projektui<text:s/><text:span text:style-name="T247">Nr. XIIIP-</text:span>2238 svarstyti.<text:s/><text:span text:style-name="T248">Pritarta bendru sutarimu.<text:s/></text:span></text:p>
      <text:p text:style-name="P249">4. Paskirti<text:s/>Biudžeto ir finansų<text:s/>komitetą papildomu komitetu projektams<text:s/><text:span text:style-name="T250">Nr. XIIIP-</text:span>2232 ir<text:s/><text:span text:style-name="T251">Nr. XIIIP-</text:span>2252 svarstyti.<text:s/><text:span text:style-name="T252">Pritarta bendru sutarimu.<text:s/></text:span></text:p>
      <text:p text:style-name="P253">5. Pavesti<text:s/>Neįgaliųjų teisių<text:s/>komisijai apsvarstyti projektus<text:s/><text:span text:style-name="T254">Nr. XIIIP-</text:span><text:span text:style-name="T255">2241 ir<text:s/></text:span><text:span text:style-name="T256">Nr. XIIIP-</text:span><text:span text:style-name="T257">2243</text:span>.<text:s/><text:span text:style-name="T258">P</text:span><text:span text:style-name="T259">ritarta bendru sutarimu.</text:span></text:p>
      <text:p text:style-name="P260">6. Paskirti šių projektų preliminarią svarstymo Seimo posėdyje datą – 2018-06-21.<text:s/><text:span text:style-name="T261">Pritarta bendru sutarimu.<text:s/></text:span></text:p>
      <text:p text:style-name="P262"/>
      <text:p text:style-name="P263">Replikavo Seimo nariai:<text:s/>J. Razma, V. Kravčionok.</text:p>
      <text:p text:style-name="P264"/>
      <text:p text:style-name="P265"/>
      <text:soft-page-break/>
      <text:p text:style-name="P266">14.52<text:s/>val.</text:p>
      <text:p text:style-name="Normal"><text:span text:style-name="T267"><text:tab/>SVARSTYTA</text:span>. <text:span text:style-name="T268">Pensijų kaupimo įstatymo Nr. IX-1691 pakeitimo įstatymo projektas</text:span><text:span text:style-name="T269"><text:s/></text:span><text:span text:style-name="T270">Nr. XIIIP-</text:span><text:span text:style-name="T271">2246</text:span><text:s/><text:span text:style-name="T272">(teikėjai –<text:s/></text:span><text:span text:style-name="T273">Vyriausybė /<text:s/></text:span><text:span text:style-name="T274">socialinės apsaugos ir darbo ministras</text:span><text:span text:style-name="T275"><text:s/>L. Kukuraitis</text:span><text:span text:style-name="T276">)</text:span><text:s/><text:span text:style-name="T277">(pateikimas)</text:span><text:span text:style-name="T278">.</text:span></text:p>
      <text:p text:style-name="Normal"><text:s/><text:tab/>Pranešėjas –<text:s/><text:span text:style-name="T279">socialinės apsaugos ir darbo ministras</text:span><text:span text:style-name="T280"><text:s/></text:span><text:span text:style-name="T281">L</text:span><text:span text:style-name="T282">. </text:span><text:span text:style-name="T283">Kukuraitis</text:span><text:span text:style-name="T284">.</text:span><text:s/></text:p>
      <text:p text:style-name="Normal"><text:s/></text:p>
      <text:p text:style-name="P285">Klausė Seimo nariai:<text:s/>G. Skaistė, A. Armonaitė,<text:s/><text:span text:style-name="T286">S. Jakeliūnas</text:span>,<text:s/>A. Sysas, T. Tomilinas, I. Šimonytė.<text:s/><text:s/></text:p>
      <text:p text:style-name="Normal"><text:tab/>Dėl balsavimo motyvų kalbėjo Seimo nariai:<text:s/><text:span text:style-name="T287">S. Jakeliūnas</text:span>, A. Armonaitė.</text:p>
      <text:p text:style-name="P288"><text:s/></text:p>
      <text:p text:style-name="Normal"><text:s text:c="11"/><text:span text:style-name="T289">NUTARTA:</text:span></text:p>
      <text:p text:style-name="Normal"><text:tab/>1. Pritarti šiam projektui po pateikimo ir pradėti jo svarstymo procedūrą.<text:s/><text:span text:style-name="T290">Balsavimo rezultatai: už<text:s/></text:span>–<text:span text:style-name="T291"><text:s/></text:span><text:span text:style-name="T292">58</text:span><text:span text:style-name="T293">, prieš<text:s/></text:span>–<text:span text:style-name="T294"><text:s/></text:span><text:span text:style-name="T295">23</text:span><text:span text:style-name="T296">, susilaikė<text:s/></text:span><text:span text:style-name="T297">25</text:span>.<text:s/><text:span text:style-name="T298">(Užsiregistravo 107</text:span><text:span text:style-name="T299"><text:s/>Seimo nariai (1</text:span><text:span text:style-name="T300">5.12</text:span><text:span text:style-name="T301"><text:s/>val.)</text:span></text:p>
      <text:p text:style-name="Normal"><text:tab/>2. Paskirti<text:s/>Socialinių reikalų ir darbo<text:s/>komitetą pagrindiniu komitetu šiam projektui svarstyti.<text:s/><text:span text:style-name="T302">Pritarta bendru sutarimu.</text:span></text:p>
      <text:p text:style-name="Normal"><text:tab/>3. Paskirti<text:s/>Biudžeto ir finansų<text:s/>komitetą papildomu komitetu šiam projektui svarstyti.<text:s/><text:span text:style-name="T303">P</text:span><text:span text:style-name="T304">ritarta bendru sutarimu.<text:s/></text:span></text:p>
      <text:p text:style-name="P305"><text:tab/>4. Paskirti šio projekto preliminarią svarstymo Seimo posėdyje datą<text:s/>–<text:s/>2018-06-21.<text:s/><text:span text:style-name="T306">P</text:span><text:span text:style-name="T307">ritarta bendru sutarimu.<text:s/></text:span></text:p>
      <text:p text:style-name="P308"/>
      <text:p text:style-name="P309">Replikavo Seimo nariai:<text:s/>A. Sysas, R. J. Dagys,<text:s/><text:span text:style-name="T310">S. Jakeliūnas</text:span>.</text:p>
      <text:p text:style-name="P311"/>
      <text:p text:style-name="P312"/>
      <text:p text:style-name="P313">15.16<text:s/>val.</text:p>
      <text:p text:style-name="Normal"><text:span text:style-name="T314"><text:tab/>SVARSTYTA</text:span>. <text:span text:style-name="T315">Valstybės politikų, teisėjų, valstybės pareigūnų, valstybės tarnautojų bei valstybės ir savivaldybių biudžetinių įstaigų darbuotojų pareiginės algos (atlyginimo) bazinio dydžio, taikomo 2019 metais, įstatymo projektas</text:span><text:span text:style-name="T316"><text:s/></text:span><text:span text:style-name="T317">Nr. XIIIP-</text:span><text:span text:style-name="T318">2258<text:s/></text:span><text:span text:style-name="T319">(teikėjai –<text:s/></text:span><text:span text:style-name="T320">Vyriausybė /<text:s/></text:span><text:span text:style-name="T321">socialinės apsaugos ir darbo ministras</text:span><text:span text:style-name="T322"><text:s/>L. Kukuraitis</text:span><text:span text:style-name="T323">)</text:span><text:s/><text:span text:style-name="T324">(pateikimas)</text:span><text:span text:style-name="T325">.</text:span></text:p>
      <text:p text:style-name="Normal"><text:s/><text:tab/>Pranešėjas –<text:s/><text:span text:style-name="T326">socialinės apsaugos ir darbo ministras</text:span><text:span text:style-name="T327"><text:s/></text:span><text:span text:style-name="T328">L</text:span><text:span text:style-name="T329">. </text:span><text:span text:style-name="T330">Kukuraitis</text:span><text:span text:style-name="T331">.</text:span><text:s/></text:p>
      <text:p text:style-name="Normal"><text:s/></text:p>
      <text:p text:style-name="P332">Klausė Seimo nariai:<text:s/>I. Šimonytė, A. Sysas, E. Pupinis, R. J. Dagys, J. Olekas, P. Čimbaras, M. Majauskas.</text:p>
      <text:p text:style-name="Normal"><text:tab/>Dėl balsavimo motyvų kalbėjo Seimo nariai:<text:s/>T. Tomilinas,<text:s/>G. Skaistė.</text:p>
      <text:p text:style-name="P333">Dėl papildomų komitetų kalbėjo Seimo nariai:<text:s/><text:span text:style-name="T334">P. Urbšys</text:span>, T. Tomilinas.</text:p>
      <text:p text:style-name="P335"/>
      <text:p text:style-name="Normal"><text:s text:c="11"/><text:span text:style-name="T336">NUTARTA:</text:span></text:p>
      <text:p text:style-name="Normal"><text:tab/>1. Pritarti šiam projektui po pateikimo ir pradėti jo svarstymo procedūrą.<text:s/><text:span text:style-name="T337">Balsavimo rezultatai: už<text:s/></text:span>–<text:span text:style-name="T338"><text:s/></text:span><text:span text:style-name="T339">56</text:span><text:span text:style-name="T340">, prieš<text:s/></text:span>–<text:span text:style-name="T341"><text:s/></text:span><text:span text:style-name="T342">21</text:span><text:span text:style-name="T343">, susilaikė<text:s/></text:span><text:span text:style-name="T344">25</text:span>.<text:s/><text:span text:style-name="T345">(Užsiregistravo 102</text:span><text:span text:style-name="T346"><text:s/>Seimo nariai (1</text:span><text:span text:style-name="T347">5.31</text:span><text:span text:style-name="T348"><text:s/>val.)</text:span></text:p>
      <text:p text:style-name="Normal"><text:tab/>2. Paskirti<text:s/>Socialinių reikalų ir darbo<text:s/>komitetą pagrindiniu komitetu šiam projektui svarstyti.<text:s/><text:span text:style-name="T349">Pritarta bendru sutarimu.</text:span></text:p>
      <text:p text:style-name="Normal"><text:tab/>3. Paskirti<text:s/>Valstybės valdymo ir savivaldybių<text:s/>komitetą papildomu komitetu šiam projektui svarstyti.<text:s/><text:span text:style-name="T350">P</text:span><text:span text:style-name="T351">ritarta bendru sutarimu.<text:s/></text:span></text:p>
      <text:p text:style-name="P352"><text:tab/>4. Paskirti šio projekto preliminarią svarstymo Seimo posėdyje datą<text:s/>–<text:s/>2018-06-21.<text:s/><text:span text:style-name="T353">P</text:span><text:span text:style-name="T354">ritarta bendru sutarimu.<text:s/></text:span></text:p>
      <text:p text:style-name="P355"/>
      <text:p text:style-name="P356"/>
      <text:p text:style-name="P357">15.32<text:s/>val.</text:p>
      <text:p text:style-name="Normal"><text:span text:style-name="T358"><text:tab/>SVARSTYTA</text:span>. <text:span text:style-name="T359">Seimo nutarimo „Dėl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s“ projektas</text:span><text:span text:style-name="T360"><text:s/></text:span><text:span text:style-name="T361">Nr. XIIIP-</text:span><text:span text:style-name="T362">2291</text:span><text:s/><text:span text:style-name="T363">(priėmimas)</text:span>.</text:p>
      <text:p text:style-name="Normal"/>
      <text:soft-page-break/>
      <text:p text:style-name="Normal"><text:tab/>Dėl balsavimo motyvų dėl viso nutarimo kalbėjo Seimo nariai:<text:s/>N. Puteikis,<text:s/><text:span text:style-name="T364">P. Urbšys</text:span>, J. Razma, R. Šarknickas,<text:s/>M. Puidokas, D. Kepenis, P. Gražulis, R. Žemaitaitis.</text:p>
      <text:p text:style-name="P365"/>
      <text:p text:style-name="P366"><text:tab/><text:span text:style-name="T367">NUTARTA.<text:s/></text:span><text:span text:style-name="T368">Priimti<text:s/></text:span><text:span text:style-name="T369">Seimo nutarim</text:span><text:span text:style-name="T370">ą</text:span><text:span text:style-name="T371"><text:s/>„Dėl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s“</text:span>.<text:s/><text:span text:style-name="T372">Balsavimo rezultatai: už<text:s/></text:span>–<text:span text:style-name="T373"><text:s/></text:span><text:span text:style-name="T374">88</text:span><text:span text:style-name="T375">, prieš<text:s/></text:span>–<text:span text:style-name="T376"><text:s/></text:span><text:span text:style-name="T377">0</text:span><text:span text:style-name="T378">, susilaikė<text:s/></text:span><text:span text:style-name="T379">18</text:span>.<text:s/><text:span text:style-name="T380">(Užsiregistravo 106</text:span><text:span text:style-name="T381"><text:s/>Seimo nariai (1</text:span><text:span text:style-name="T382">5.44</text:span><text:span text:style-name="T383"><text:s/>val.)</text:span></text:p>
      <text:p text:style-name="Normal"/>
      <text:p text:style-name="Normal"><text:tab/>Dėl balsavimo rezultatų kalbėjo Seimo narys<text:s/><text:span text:style-name="T384">P. Urbšys</text:span><text:s/>(prašė patikslinti balsavimo rezultatus: jis –<text:s/><text:span text:style-name="T385">prieš).<text:s/></text:span></text:p>
      <text:p text:style-name="P386"/>
      <text:p text:style-name="P387">Replikavo Seimo nariai:<text:s/>E. Gentvilas,<text:s/><text:span text:style-name="T388">P. Urbšys, R. Budbergytė, D. </text:span><text:span text:style-name="T389">K</text:span><text:span text:style-name="T390">reivys,<text:s/></text:span><text:span text:style-name="T391">A. Vinkus,<text:s/></text:span><text:span text:style-name="T392">S. Jakeliūnas</text:span><text:span text:style-name="T393"><text:s/>(</text:span><text:span text:style-name="T394">Lietuvos valstieč</text:span><text:span text:style-name="T395">ių ir žaliųjų sąjungos frakcijos vardu kreipėsi į Etikos ir procedūrų komisiją dėl<text:s/></text:span><text:span text:style-name="T396">Seimo nar</text:span><text:span text:style-name="T397">io<text:s/></text:span><text:span text:style-name="T398">E. Gentvil</text:span><text:span text:style-name="T399">o pareiškimų),<text:s/></text:span><text:span text:style-name="T400">E. Gentvilas</text:span><text:span text:style-name="T401">,<text:s/></text:span><text:span text:style-name="T402">R. Šarknickas</text:span><text:span text:style-name="T403">.</text:span></text:p>
      <text:p text:style-name="P404"/>
      <text:p text:style-name="Normal"/>
      <text:p text:style-name="P405">15.50<text:s/>val.</text:p>
      <text:p text:style-name="P406"><text:span text:style-name="T407">SVARSTYTA</text:span><text:span text:style-name="T408">:</text:span></text:p>
      <text:p text:style-name="Normal"><text:span text:style-name="T409"><text:tab/>1.</text:span><text:span text:style-name="T410"><text:s/></text:span><text:span text:style-name="T411">Sveikatos priežiūros įstaigų įstatymo Nr. I-1367 pakeitimo įstatymo projektas<text:s/></text:span><text:span text:style-name="T412">Nr. XIIIP-</text:span><text:span text:style-name="T413">2220</text:span><text:span text:style-name="T414">.</text:span></text:p>
      <text:p text:style-name="Normal"><text:span text:style-name="T415"><text:tab/>2.</text:span><text:span text:style-name="T416"><text:s/></text:span><text:span text:style-name="T417">Sveikatos sistemos įstatymo Nr. I-552 3, 11, 12, 42, 51, 53, 60, 61, 62, 63 ir 64 straipsnių pakeitimo, 73 ir 74 straipsnių pripažinimo netekusiais galios, Įstatymo papildymo 62</text:span><text:span text:style-name="T418">1</text:span><text:span text:style-name="T419"><text:s/>straipsniu įstatymo projektas<text:s/></text:span><text:span text:style-name="T420">Nr. XIIIP-</text:span><text:span text:style-name="T421">2221</text:span><text:span text:style-name="T422">.</text:span></text:p>
      <text:p text:style-name="Normal"><text:span text:style-name="T423"><text:tab/>3.<text:s/></text:span><text:span text:style-name="T424">Visuomenės sveikatos priežiūros įstatymo Nr. IX-886 7 straipsnio pakeitimo įstatymo projektas<text:s/></text:span><text:span text:style-name="T425">Nr. XIIIP-</text:span><text:span text:style-name="T426">2222</text:span><text:span text:style-name="T427">.</text:span></text:p>
      <text:p text:style-name="P428">4.<text:s/><text:span text:style-name="T429">Vietos savivaldos įstatymo Nr. I-533 20 straipsnio pakeitimo įstatymo projektas</text:span><text:span text:style-name="T430"><text:s/></text:span><text:span text:style-name="T431">Nr. XIIIP-</text:span><text:span text:style-name="T432">2223</text:span>.</text:p>
      <text:p text:style-name="P433">5.<text:s/><text:span text:style-name="T434">Medicinos praktikos įstatymo Nr. I-1555 6 straipsnio pakeitimo įstatymo projektas</text:span><text:span text:style-name="T435"><text:s/></text:span><text:span text:style-name="T436">Nr. XIIIP-</text:span><text:span text:style-name="T437">2224.</text:span></text:p>
      <text:p text:style-name="P438"><text:span text:style-name="T439">6.<text:s/></text:span><text:span text:style-name="T440">Viešųjų įstaigų įstatymo Nr. I-1428 1 straipsnio pakeitimo <text:s/>įstatymo projektas<text:s/></text:span><text:span text:style-name="T441">Nr. XIIIP-</text:span><text:span text:style-name="T442">2225</text:span><text:span text:style-name="T443">.</text:span></text:p>
      <text:p text:style-name="P444"><text:span text:style-name="T445">7.<text:s/></text:span><text:span text:style-name="T446">Sveikatos draudimo įstatymo Nr. I-1343 2, 26 ir 27 straipsnių pakeitimo įstatymo projektas<text:s/></text:span><text:span text:style-name="T447">Nr. XIIIP-</text:span><text:span text:style-name="T448">2226</text:span><text:span text:style-name="T449"><text:s/></text:span><text:span text:style-name="T450">(teikėjai –<text:s/></text:span><text:span text:style-name="T451">Vyriausybė /<text:s/></text:span><text:span text:style-name="T452">sveikatos apsaugos ministras<text:s/></text:span><text:span text:style-name="T453">A. Veryga</text:span><text:span text:style-name="T454">)</text:span><text:s/><text:span text:style-name="T455">(pateikimas)</text:span><text:span text:style-name="T456">.</text:span></text:p>
      <text:p text:style-name="Normal"><text:s/><text:tab/>Pranešėjas –<text:s/><text:span text:style-name="T457">sveikatos apsaugos ministras<text:s/></text:span><text:span text:style-name="T458">A</text:span><text:span text:style-name="T459">. </text:span><text:span text:style-name="T460">Veryga</text:span><text:span text:style-name="T461">.</text:span><text:s/></text:p>
      <text:p text:style-name="Normal"><text:s/></text:p>
      <text:p text:style-name="P462">Klausė Seimo nariai:<text:s/>R. Martinėlis, M. Majauskas,<text:s/>V. Poderys, A. Armonaitė, J. Olekas.</text:p>
      <text:p text:style-name="Normal"><text:tab/>Dėl balsavimo motyvų kalbėjo Seimo nariai:<text:s/>R. Martinėlis, J. Olekas.</text:p>
      <text:p text:style-name="P463"><text:s/></text:p>
      <text:p text:style-name="P464">NUTARTA:</text:p>
      <text:p text:style-name="P465">1. Pritarti šiems projektams po pateikimo ir pradėti jų svarstymo procedūrą.<text:s/><text:span text:style-name="T466">Balsavimo rezultatai: už<text:s/></text:span>–<text:span text:style-name="T467"><text:s/></text:span><text:span text:style-name="T468">47</text:span><text:span text:style-name="T469">, prieš<text:s/></text:span>–<text:span text:style-name="T470"><text:s/></text:span><text:span text:style-name="T471">5</text:span><text:span text:style-name="T472">, susilaikė<text:s/></text:span><text:span text:style-name="T473">33</text:span>.<text:s/><text:span text:style-name="T474">(Užsiregistravo 86</text:span><text:span text:style-name="T475"><text:s/>Seimo nariai (1</text:span><text:span text:style-name="T476">6.16</text:span><text:span text:style-name="T477"><text:s/>val.)</text:span></text:p>
      <text:p text:style-name="P478">2. Paskirti<text:s/>Sveikatos reikalų<text:s/>komitetą pagrindiniu komitetu šiems projektams svarstyti.<text:s/><text:span text:style-name="T479">Pritarta bendru sutarimu.<text:s/></text:span></text:p>
      <text:p text:style-name="P480">3. Paskirti<text:s/>Valstybės valdymo ir savivaldybių<text:s/>komitetą papildomu komitetu projektui<text:s/><text:span text:style-name="T481">Nr. XIIIP-</text:span>2223 svarstyti.<text:s/><text:span text:style-name="T482">Pritarta bendru sutarimu.<text:s/></text:span></text:p>
      <text:p text:style-name="P483">4. Paskirti šių projektų preliminarią svarstymo Seimo posėdyje datą – 2018-06-21.<text:s/><text:span text:style-name="T484">Pritarta bendru sutarimu.<text:s/></text:span></text:p>
      <text:p text:style-name="P485"/>
      <text:p text:style-name="P486"/>
      <text:soft-page-break/>
      <text:p text:style-name="Normal"><text:tab/></text:p>
      <text:p text:style-name="P487"><text:span text:style-name="T488">Toliau posėdžiui pirmininkavo<text:s/></text:span><text:span text:style-name="T489">Seimo Pirmininko pavaduotoja I. Šiaulienė</text:span>.</text:p>
      <text:p text:style-name="P490"/>
      <text:p text:style-name="P491">Posėdžio pirmininkė pranešė, kad<text:s/><text:span text:style-name="T492">Technologijų ir inovacijų įstatymo projekt</text:span><text:span text:style-name="T493">o<text:s/></text:span><text:span text:style-name="T494">Nr. XIIIP-</text:span><text:span text:style-name="T495">2269</text:span><text:s/>ir<text:s/><text:span text:style-name="T496">Mokslo ir studijų įstatymo Nr. XI-242 4, 14, 15, 21, 23, 24 ir 84 straipsnių pakeitimo ir 18 ir 25 straipsnių pripažinimo netekusiais galios įstatymo projekt</text:span><text:span text:style-name="T497">o<text:s/></text:span><text:span text:style-name="T498">Nr. XIIIP-</text:span><text:span text:style-name="T499">2270 pateikimas nukel</text:span><text:span text:style-name="T500">iamas į antradienį (2018-06-12).</text:span></text:p>
      <text:p text:style-name="P501"/>
      <text:p text:style-name="P502"><text:span text:style-name="T503">Dėl posėdžio vedimo tvarkos kalbėjo Seimo nariai:<text:s/></text:span><text:span text:style-name="T504">G. Landsbergis</text:span><text:span text:style-name="T505">, R. Baškienė.</text:span></text:p>
      <text:p text:style-name="P506"/>
      <text:p text:style-name="P507"/>
      <text:p text:style-name="P508">16.21<text:s/>val.</text:p>
      <text:p text:style-name="P509"><text:span text:style-name="T510"><text:tab/>SVARSTYTA</text:span>. <text:span text:style-name="T511">Seimo nutarimo „Dėl Lietuvos edukologijos universiteto ir Aleksandro Stulginskio universiteto reorganizavimo prijungimo prie Lietuvos Vytauto Didžiojo universiteto būdu ir Vytauto Didžiojo universiteto statuto patvirtinimo“ projektas</text:span><text:span text:style-name="T512"><text:s/></text:span><text:span text:style-name="T513">Nr. XIIIP-</text:span><text:span text:style-name="T514">1802</text:span><text:span text:style-name="T515">(2)</text:span><text:s/><text:span text:style-name="T516">(teikėja</text:span><text:span text:style-name="T517">i</text:span><text:span text:style-name="T518"><text:s/>–<text:s/></text:span><text:span text:style-name="T519">E. Jovaiša</text:span><text:span text:style-name="T520"><text:s/>/ 29<text:s/></text:span><text:span text:style-name="T521">Seimo nar</text:span><text:span text:style-name="T522">iai</text:span><text:span text:style-name="T523">)</text:span><text:s/><text:span text:style-name="T524">(priėmimas)</text:span><text:span text:style-name="T525">.</text:span></text:p>
      <text:p text:style-name="P526"><text:tab/>Pranešėjas –<text:s/>Švietimo ir mokslo komiteto pirmininkas E. Jovaiša.</text:p>
      <text:p text:style-name="Header"/>
      <text:p text:style-name="P527"><text:tab/>1 straipsnis priimtas bendru sutarimu.</text:p>
      <text:p text:style-name="P528"><text:tab/></text:p>
      <text:p text:style-name="P529">Pranešėjas informavo apie<text:s/><text:span text:style-name="T530">Teisės departamento</text:span><text:s/>pastabas, kurioms pritarė pagrindinis komitetas.</text:p>
      <text:p text:style-name="P531"/>
      <text:p text:style-name="P532">2, 3<text:s/>straipsniai priimti bendru sutarimu.<text:tab/></text:p>
      <text:p text:style-name="P533"/>
      <text:p text:style-name="P534"><text:tab/>Posėdžio pirmininkė pranešė, kad keičiasi straipsnių numeracija.</text:p>
      <text:p text:style-name="P535"/>
      <text:p text:style-name="P536">4–7<text:s/>straipsniai priimti bendru sutarimu.<text:tab/></text:p>
      <text:p text:style-name="Normal"/>
      <text:p text:style-name="P537">Pagrindinio komiteto nuomonei dėl<text:s/>visų<text:s/><text:span text:style-name="T538">Teisės departamento</text:span><text:s/>pastabų<text:s/><text:span text:style-name="T539">pritarta</text:span><text:s/>bendru sutarimu.<text:s/></text:p>
      <text:p text:style-name="Normal"/>
      <text:p text:style-name="Normal"><text:tab/>Dėl balsavimo motyvų dėl viso<text:s/>nutarimo<text:s/>kalbėjo Seimo nariai:<text:s/>V. Rinkevičius, G. Skaistė, A. Gumuliauskas, E. Pupinis, J. Varžgalys, V. Kamblevičius, K. Mažeika.</text:p>
      <text:p text:style-name="P540">Replikavo Seimo Pirmininkas V. Pranckietis.</text:p>
      <text:p text:style-name="P541"/>
      <text:p text:style-name="P542"><text:tab/><text:span text:style-name="T543">NUTARTA.<text:s/></text:span><text:span text:style-name="T544">Priimti<text:s/></text:span><text:span text:style-name="T545">Seimo nutarim</text:span><text:span text:style-name="T546">ą</text:span><text:span text:style-name="T547"><text:s/>„Dėl Lietuvos edukologijos universiteto ir Aleksandro Stulginskio universiteto reorganizavimo prijungimo prie Lietuvos Vytauto Didžiojo universiteto būdu ir Vytauto Didžiojo universiteto</text:span><text:span text:style-name="T548"><text:s/>statuto patvirtinimo“</text:span>.<text:s/><text:span text:style-name="T549">Balsavimo rezultatai: už –<text:s/></text:span><text:span text:style-name="T550">60</text:span><text:span text:style-name="T551">, prieš –<text:s/></text:span><text:span text:style-name="T552">3</text:span><text:span text:style-name="T553">, susilaikė<text:s/></text:span><text:span text:style-name="T554">23</text:span>.<text:s/><text:span text:style-name="T555">(Užsiregistravo 88</text:span><text:span text:style-name="T556"><text:s/>Seimo nariai (1</text:span><text:span text:style-name="T557">6.34</text:span><text:span text:style-name="T558"><text:s/>val.)</text:span></text:p>
      <text:p text:style-name="P559"/>
      <text:p text:style-name="P560">Replikavo Seimo nariai:<text:s/>V. Kamblevičius,<text:s/>E. Jovaiša,<text:s/>V. Rinkevičius, A. Baura, E. Pupinis.</text:p>
      <text:p text:style-name="P561"/>
      <text:p text:style-name="P562"/>
      <text:p text:style-name="P563">16.40<text:s/>val.</text:p>
      <text:p text:style-name="P564"><text:span text:style-name="T565"><text:tab/>SVARSTYTA</text:span>. <text:span text:style-name="T566">Seimo nutarimo „Dėl pritarimo Šiaulių universiteto reorganizavimui prijungimo prie Vilniaus universiteto būdu“ projektas<text:s/></text:span><text:span text:style-name="T567">Nr. XIIIP-</text:span><text:span text:style-name="T568">1986(</text:span><text:span text:style-name="T569">3</text:span><text:span text:style-name="T570">)</text:span><text:span text:style-name="T571"><text:s/></text:span><text:span text:style-name="T572">(teikėjas – E. Jovaiša)</text:span><text:span text:style-name="T573"><text:s/></text:span><text:span text:style-name="T574">(priėmimas)</text:span><text:span text:style-name="T575">.</text:span></text:p>
      <text:p text:style-name="P576"><text:tab/>Pranešėjas –<text:s/>Švietimo ir mokslo komiteto pirmininkas E. Jovaiša.</text:p>
      <text:p text:style-name="Header"/>
      <text:soft-page-break/>
      <text:p text:style-name="P577"><text:tab/>Pranešėjas informavo apie<text:s/><text:span text:style-name="T578">Teisės departamento</text:span><text:s/>pastabą, kuriai pritarė pagrindinis komitetas.</text:p>
      <text:p text:style-name="Header"/>
      <text:p text:style-name="P579">1, 2<text:s/>straipsniai priimti bendru sutarimu.<text:tab/></text:p>
      <text:p text:style-name="Normal"/>
      <text:p text:style-name="Normal"><text:tab/>Dėl balsavimo motyvų dėl viso<text:s/>nutarimo<text:s/>kalbėjo Seimo narys<text:s/>V. Kamblevičius.</text:p>
      <text:p text:style-name="Header"/>
      <text:p text:style-name="Normal"><text:span text:style-name="T580"><text:tab/></text:span><text:span text:style-name="T581">NUTARTA.</text:span><text:span text:style-name="T582"><text:tab/></text:span><text:span text:style-name="T583">Priimti<text:s/></text:span><text:span text:style-name="T584">Seimo nutarim</text:span><text:span text:style-name="T585">ą</text:span><text:span text:style-name="T586"><text:s/>„Dėl</text:span><text:span text:style-name="T587"><text:s/>pritarimo Šiaulių universiteto<text:s/></text:span><text:span text:style-name="T588">reorganizavimui prijungimo prie Vilnia</text:span><text:span text:style-name="T589">us universiteto būdu“</text:span><text:span text:style-name="T590">.<text:s/></text:span><text:span text:style-name="T591">Balsavimo rezultatai: už –<text:s/></text:span><text:span text:style-name="T592">76</text:span><text:span text:style-name="T593">, prieš –<text:s/></text:span><text:span text:style-name="T594">2</text:span><text:span text:style-name="T595">, susilaikė<text:s/></text:span><text:span text:style-name="T596">2</text:span><text:span text:style-name="T597">.<text:s/></text:span><text:span text:style-name="T598">(Užsiregistravo 8</text:span><text:span text:style-name="T599">0 Seimo nari</text:span><text:span text:style-name="T600">ų</text:span><text:span text:style-name="T601"><text:s/>(1</text:span><text:span text:style-name="T602">6.42</text:span><text:span text:style-name="T603"><text:s/>val.)</text:span></text:p>
      <text:p text:style-name="P604"/>
      <text:p text:style-name="P605"/>
      <text:p text:style-name="P606"/>
      <text:p text:style-name="P607">16.43<text:s/>val.</text:p>
      <text:p text:style-name="P608"><text:span text:style-name="T609"><text:tab/>SVARSTYTA</text:span>. <text:span text:style-name="T610">Lietuvos banko įstatymo Nr. I-678 2, 6, 8, 11, 21</text:span><text:span text:style-name="T611">1</text:span><text:span text:style-name="T612">, 42, 43, 47 straipsnių, 1 ir 3 priedų pakeitimo ir Įstatymo papildymo 17</text:span><text:span text:style-name="T613">1</text:span><text:span text:style-name="T614">, 42</text:span><text:span text:style-name="T615">1</text:span><text:span text:style-name="T616">, 43</text:span><text:span text:style-name="T617">1</text:span><text:span text:style-name="T618">, 43</text:span><text:span text:style-name="T619">2</text:span><text:span text:style-name="T620">, 43</text:span><text:span text:style-name="T621">3</text:span><text:span text:style-name="T622">, 43</text:span><text:span text:style-name="T623">4</text:span><text:span text:style-name="T624">, 43</text:span><text:span text:style-name="T625">5</text:span><text:span text:style-name="T626">, 43</text:span><text:span text:style-name="T627">6</text:span><text:span text:style-name="T628">, 43</text:span><text:span text:style-name="T629">7</text:span><text:span text:style-name="T630"><text:s/>straipsniais ir septintuoju</text:span><text:span text:style-name="T631">3</text:span><text:span text:style-name="T632"><text:s/>skirsniu įstatymo projektas<text:s/></text:span><text:span text:style-name="T633">Nr. XIIIP-</text:span><text:span text:style-name="T634">1896(2)ES<text:s/></text:span><text:span text:style-name="T635">(teikėjai – Vyriausybė /<text:s/></text:span><text:span text:style-name="T636">finansų ministras</text:span><text:span text:style-name="T637"><text:s/>V. Šapoka</text:span><text:span text:style-name="T638">)</text:span><text:s/><text:span text:style-name="T639">(priėmimas)</text:span><text:span text:style-name="T640">.</text:span></text:p>
      <text:p text:style-name="P641">Pranešėjas – Biudžeto ir finansų komiteto atstovas V. Ąžuolas.</text:p>
      <text:p text:style-name="P642"/>
      <text:p text:style-name="P643"><text:tab/>Pranešėjas informavo apie<text:s/><text:span text:style-name="T644">Teisės departamento</text:span><text:s/>pastabas.</text:p>
      <text:p text:style-name="P645"/>
      <text:p text:style-name="P646">1–20<text:s/>straipsniai priimti bendru sutarimu.<text:tab/></text:p>
      <text:p text:style-name="P647"/>
      <text:p text:style-name="P648">Pagrindinio komiteto nuomonei dėl<text:s/><text:span text:style-name="T649">Teisės departamento</text:span><text:s/>pastabų<text:s/><text:span text:style-name="T650">pritarta</text:span><text:s/>bendru sutarimu.<text:s/></text:p>
      <text:p text:style-name="P651"/>
      <text:p text:style-name="P652"><text:tab/>21 straipsnis priimtas bendru sutarimu.</text:p>
      <text:p text:style-name="P653"/>
      <text:p text:style-name="P654"><text:span text:style-name="T655">Dėl posėdžio vedimo tvarkos kalbėjo Seimo narė I. Šimonytė.</text:span></text:p>
      <text:p text:style-name="P656"/>
      <text:p text:style-name="P657"><text:tab/>Dėl balsavimo motyvų dėl viso įstatymo kalbėjo Seimo nariai:<text:s/>V. Poderys, M. Majauskas, V. Ąžuolas.</text:p>
      <text:p text:style-name="P658"/>
      <text:p text:style-name="P659"><text:span text:style-name="T660">NUTARTA.<text:s/></text:span><text:span text:style-name="T661">Priimti<text:s/></text:span><text:span text:style-name="T662">Lietuvos banko įstatymo Nr. I-678 2, 6, 8, 11, 21</text:span><text:span text:style-name="T663">1</text:span><text:span text:style-name="T664">, 42, 43, 47 straipsnių, 1 ir 3 priedų pakeitimo ir Įstatymo papildymo 17</text:span><text:span text:style-name="T665">1</text:span><text:span text:style-name="T666">, 42</text:span><text:span text:style-name="T667">1</text:span><text:span text:style-name="T668">, 43</text:span><text:span text:style-name="T669">1</text:span><text:span text:style-name="T670">, 43</text:span><text:span text:style-name="T671">2</text:span><text:span text:style-name="T672">, 43</text:span><text:span text:style-name="T673">3</text:span><text:span text:style-name="T674">, 43</text:span><text:span text:style-name="T675">4</text:span><text:span text:style-name="T676">, 43</text:span><text:span text:style-name="T677">5</text:span><text:span text:style-name="T678">, 43</text:span><text:span text:style-name="T679">6</text:span><text:span text:style-name="T680">, 43</text:span><text:span text:style-name="T681">7</text:span><text:span text:style-name="T682"><text:s/>straipsniais ir septintuoju</text:span><text:span text:style-name="T683">3</text:span><text:span text:style-name="T684"><text:s/>skirsniu įstatymą</text:span>.<text:s/><text:span text:style-name="T685">Balsavimo rezultatai: už –<text:s/></text:span><text:span text:style-name="T686">82</text:span><text:span text:style-name="T687">, prieš –<text:s/></text:span><text:span text:style-name="T688">1</text:span><text:span text:style-name="T689">, susilaikė<text:s/></text:span><text:span text:style-name="T690">0</text:span>.<text:s/><text:span text:style-name="T691">(Užsiregistravo 83</text:span><text:span text:style-name="T692"><text:s/>Seimo nariai (1</text:span><text:span text:style-name="T693">6.50</text:span><text:span text:style-name="T694"><text:s/>val.)</text:span></text:p>
      <text:p text:style-name="P695"/>
      <text:p text:style-name="P696"/>
      <text:p text:style-name="P697"/>
      <text:p text:style-name="P698">16.51<text:s/>val.</text:p>
      <text:p text:style-name="P699"><text:span text:style-name="T700"><text:tab/>SVARSTYTA</text:span>. <text:span text:style-name="T701">Bankų įstatymo Nr. IX-2085 2, 9, 15, 34, 35, 56, 59, 62, 64, 65, 67, 69, 70</text:span><text:span text:style-name="T702">1</text:span><text:span text:style-name="T703">, 72, 73, 74, 75</text:span><text:span text:style-name="T704">1</text:span><text:span text:style-name="T705"><text:s/>straipsnių, priedo pakeitimo ir 65</text:span><text:span text:style-name="T706">1</text:span><text:span text:style-name="T707">, 66, 68, 68</text:span><text:span text:style-name="T708">1</text:span><text:span text:style-name="T709"><text:s/>straipsnių pripažinimo netekusiais galios įstatymo projektas<text:s/></text:span><text:span text:style-name="T710">Nr. XIIIP-</text:span><text:span text:style-name="T711">1897(2)<text:s/></text:span><text:span text:style-name="T712">(teikėjai – Vyriausybė /<text:s/></text:span><text:span text:style-name="T713">finansų ministras</text:span><text:span text:style-name="T714"><text:s/>V. Šapoka</text:span><text:span text:style-name="T715">)</text:span><text:s/><text:span text:style-name="T716">(priėmimas)</text:span><text:span text:style-name="T717">.</text:span></text:p>
      <text:p text:style-name="P718">Pranešėjas – Biudžeto ir finansų komiteto atstovas V. Ąžuolas.</text:p>
      <text:p text:style-name="P719"/>
      <text:p text:style-name="P720">Pagrindinio komiteto nuomonei dėl<text:s/><text:span text:style-name="T721">Teisės departamento</text:span><text:s/>pastabų<text:s/><text:span text:style-name="T722">pritarta</text:span><text:s/>bendru sutarimu.<text:s/></text:p>
      <text:p text:style-name="P723"/>
      <text:p text:style-name="P724">1–20 straipsniai priimti bendru sutarimu.<text:tab/></text:p>
      <text:p text:style-name="P725"/>
      <text:soft-page-break/>
      <text:p text:style-name="P726"><text:span text:style-name="T727">NUTARTA.<text:s/></text:span><text:span text:style-name="T728">Priimti<text:s/></text:span><text:span text:style-name="T729">Bankų įstatymo Nr. IX-2085 2, 9, 15, 34, 35, 56, 59, 62, 64, 65, 67, 69, 70</text:span><text:span text:style-name="T730">1</text:span><text:span text:style-name="T731">, 72, 73, 74, 75</text:span><text:span text:style-name="T732">1</text:span><text:span text:style-name="T733"><text:s/>straipsnių, priedo pakeitimo ir 65</text:span><text:span text:style-name="T734">1</text:span><text:span text:style-name="T735">, 66, 68, 68</text:span><text:span text:style-name="T736">1</text:span><text:span text:style-name="T737"><text:s/>straipsnių pripažinimo netekusiais galios įstatymą</text:span>.<text:s/><text:span text:style-name="T738">Balsavimo rezultatai: už –<text:s/></text:span><text:span text:style-name="T739">80</text:span><text:span text:style-name="T740">, prieš –<text:s/></text:span><text:span text:style-name="T741">0</text:span><text:span text:style-name="T742">, susilaikė<text:s/></text:span><text:span text:style-name="T743">0</text:span>.<text:s/><text:span text:style-name="T744">(Užsiregistravo 8</text:span><text:span text:style-name="T745">0 Seimo nari</text:span><text:span text:style-name="T746">ų</text:span><text:span text:style-name="T747"><text:s/>(1</text:span><text:span text:style-name="T748">6.52</text:span><text:span text:style-name="T749"><text:s/>val.)</text:span></text:p>
      <text:p text:style-name="P750"/>
      <text:p text:style-name="P751"/>
      <text:p text:style-name="P752"/>
      <text:p text:style-name="P753">16.53<text:s/>val.</text:p>
      <text:p text:style-name="P754"><text:span text:style-name="T755"><text:tab/>SVARSTYTA</text:span>. <text:span text:style-name="T756">Centrinių kredito unijų įstatymo Nr. VIII-1682 22, 43, 45, 46, 49, 52, 54, 55, 56 straipsnių pakeitimo ir 48, 50 straipsnių pripažinimo netekusiais galios įstatymo projektas<text:s/></text:span><text:span text:style-name="T757">Nr. XIIIP-</text:span><text:span text:style-name="T758">1898(2)<text:s/></text:span><text:span text:style-name="T759">(teikėjai – Vyriausybė /<text:s/></text:span><text:span text:style-name="T760">finansų ministras</text:span><text:span text:style-name="T761"><text:s/>V. Šapoka</text:span><text:span text:style-name="T762">)</text:span><text:s/><text:span text:style-name="T763">(priėmimas)</text:span><text:span text:style-name="T764">.</text:span></text:p>
      <text:p text:style-name="P765">Pranešėjas – Biudžeto ir finansų komiteto atstovas V. Ąžuolas.</text:p>
      <text:p text:style-name="P766"/>
      <text:p text:style-name="P767">Pagrindinio komiteto nuomonei dėl<text:s/><text:span text:style-name="T768">Teisės departamento</text:span><text:s/>pastabų<text:s/><text:span text:style-name="T769">pritarta</text:span><text:s/>bendru sutarimu.<text:s/></text:p>
      <text:p text:style-name="P770"/>
      <text:p text:style-name="P771">1–12 straipsniai priimti bendru sutarimu.<text:tab/></text:p>
      <text:p text:style-name="P772"/>
      <text:p text:style-name="P773"><text:span text:style-name="T774">NUTARTA.<text:s/></text:span><text:span text:style-name="T775">Priimti<text:s/></text:span><text:span text:style-name="T776">Centrinių kredito unijų įstatymo Nr. VIII-1682 22, 43, 45, 46, 49, 52, 54, 55, 56 straipsnių pakeitimo ir 48, 50 straipsnių pripažinimo netekusiais galios įstatymą</text:span>.<text:s/><text:span text:style-name="T777">Balsavimo rezultatai: už –<text:s/></text:span><text:span text:style-name="T778">79</text:span><text:span text:style-name="T779">, prieš –<text:s/></text:span><text:span text:style-name="T780">0</text:span><text:span text:style-name="T781">, susilaikė<text:s/></text:span><text:span text:style-name="T782">1</text:span>.<text:s/><text:span text:style-name="T783">(Užsiregistravo 8</text:span><text:span text:style-name="T784">0 Seimo nari</text:span><text:span text:style-name="T785">ų</text:span><text:span text:style-name="T786"><text:s/>(1</text:span><text:span text:style-name="T787">6.54</text:span><text:span text:style-name="T788"><text:s/>val.)</text:span></text:p>
      <text:p text:style-name="P789"/>
      <text:p text:style-name="P790"/>
      <text:p text:style-name="P791"/>
      <text:p text:style-name="P792">16.55<text:s/>val.</text:p>
      <text:p text:style-name="P793"><text:span text:style-name="T794"><text:tab/>SVARSTYTA</text:span>. <text:span text:style-name="T795">Finansinių priemonių rinkų įstatymo Nr. X-1024 pakeitimo įstatymo projektas<text:s/></text:span><text:span text:style-name="T796">Nr. XIIIP-</text:span><text:span text:style-name="T797">1899(2)<text:s/></text:span><text:span text:style-name="T798">(teikėjai – Vyriausybė /<text:s/></text:span><text:span text:style-name="T799">finansų ministras</text:span><text:span text:style-name="T800"><text:s/>V. Šapoka</text:span><text:span text:style-name="T801">)</text:span><text:s/><text:span text:style-name="T802">(priėmimas)</text:span><text:span text:style-name="T803">.</text:span></text:p>
      <text:p text:style-name="P804">Pranešėjas – Biudžeto ir finansų komiteto atstovas V. Ąžuolas.</text:p>
      <text:p text:style-name="P805"/>
      <text:p text:style-name="P806">Pagrindinio komiteto nuomonei dėl<text:s/>visų<text:s/><text:span text:style-name="T807">Teisės departamento</text:span><text:s/>pastabų<text:s/><text:span text:style-name="T808">pritarta</text:span><text:s/>bendru sutarimu.<text:s/></text:p>
      <text:p text:style-name="P809"/>
      <text:p text:style-name="P810"><text:tab/>1 straipsnis (Įstatymo nauja redakcija: 1–114 straipsniai) <text:s/>priimtas bendru sutarimu.</text:p>
      <text:p text:style-name="P811"/>
      <text:p text:style-name="P812"><text:tab/>2 straipsnis (Įstatymo įsigaliojimas, įgyvendinimas ir taikymas) priimtas bendru sutarimu.</text:p>
      <text:p text:style-name="P813"/>
      <text:p text:style-name="P814"><text:span text:style-name="T815">NUTARTA.<text:s/></text:span><text:span text:style-name="T816">Priimti<text:s/></text:span><text:span text:style-name="T817">Finansinių priemonių rinkų įstatymo Nr. X-1024 pakeitimo įstatymą</text:span>.<text:s/><text:span text:style-name="T818">Balsavimo rezultatai: už –<text:s/></text:span><text:span text:style-name="T819">77</text:span><text:span text:style-name="T820">, prieš –<text:s/></text:span><text:span text:style-name="T821">0</text:span><text:span text:style-name="T822">, susilaikė<text:s/></text:span><text:span text:style-name="T823">0</text:span>.<text:s/><text:span text:style-name="T824">(Užsiregistravo 77</text:span><text:span text:style-name="T825"><text:s/>Seimo nariai (1</text:span><text:span text:style-name="T826">6.57</text:span><text:span text:style-name="T827"><text:s/>val.)</text:span></text:p>
      <text:p text:style-name="P828"/>
      <text:p text:style-name="P829"/>
      <text:p text:style-name="P830"/>
      <text:p text:style-name="P831">16.58<text:s/>val.</text:p>
      <text:p text:style-name="P832"><text:span text:style-name="T833"><text:tab/>SVARSTYTA</text:span>. <text:span text:style-name="T834">Vertybinių popierių įstatymo Nr. X-1023 26, 46, 47, 48, 50, 51, 52 straipsnių pakeitimo ir 53 straipsnio pripažinimo netekusiu galios įstatymo projektas<text:s/></text:span><text:span text:style-name="T835">Nr. XIIIP-</text:span><text:span text:style-name="T836">1900(2)<text:s/></text:span><text:span text:style-name="T837">(teikėjai – Vyriausybė /<text:s/></text:span><text:span text:style-name="T838">finansų ministras</text:span><text:span text:style-name="T839"><text:s/>V. Šapoka</text:span><text:span text:style-name="T840">)</text:span><text:s/><text:span text:style-name="T841">(priėmimas)</text:span><text:span text:style-name="T842">.</text:span></text:p>
      <text:p text:style-name="P843">Pranešėjas – Biudžeto ir finansų komiteto atstovas V. Ąžuolas.</text:p>
      <text:p text:style-name="P844"/>
      <text:p text:style-name="P845">1–9 straipsniai priimti bendru sutarimu.<text:tab/></text:p>
      <text:p text:style-name="P846"/>
      <text:p text:style-name="P847"><text:span text:style-name="T848">NUTARTA.<text:s/></text:span><text:span text:style-name="T849">Priimti<text:s/></text:span><text:span text:style-name="T850">Vertybinių popierių įstatymo Nr. X-1023 26, 46, 47, 48, 50, 51, 52 straipsnių pakeitimo ir 53 straipsnio pripažinimo netekusiu galios įstatymą</text:span>.<text:s/><text:span text:style-name="T851">Balsavimo rezultatai: už –<text:s/></text:span><text:span text:style-name="T852">74</text:span><text:span text:style-name="T853">, prieš –<text:s/></text:span><text:span text:style-name="T854">0</text:span><text:span text:style-name="T855">, susilaikė<text:s/></text:span><text:span text:style-name="T856">0</text:span>.<text:s/><text:span text:style-name="T857">(Užsiregistravo 74</text:span><text:span text:style-name="T858"><text:s/>Seimo nariai (1</text:span><text:span text:style-name="T859">6.58</text:span><text:span text:style-name="T860"><text:s/>val.)</text:span></text:p>
      <text:p text:style-name="P861"/>
      <text:p text:style-name="P862"/>
      <text:p text:style-name="P863">16.59<text:s/>val.</text:p>
      <text:p text:style-name="P864"><text:span text:style-name="T865"><text:tab/>SVARSTYTA</text:span>. <text:span text:style-name="T866">Kolektyvinio investavimo subjektų įstatymo Nr. IX-1709 2, 4, 5, 9, 10, 14</text:span><text:span text:style-name="T867">1</text:span><text:span text:style-name="T868">, 15, 26, 119, 160, 161, 163, 164, 166, 168, 169, 170, 171, 172, 173 straipsnių ir priedo pakeitimo, Įstatymo papildymo 11</text:span><text:span text:style-name="T869">2</text:span><text:span text:style-name="T870"><text:s/>straipsniu ir 27, 162, 163</text:span><text:span text:style-name="T871">1</text:span><text:span text:style-name="T872">, 174 straipsnių pripažinimo netekusiais galios įstatymo projektas<text:s/></text:span><text:span text:style-name="T873">Nr. XIIIP-</text:span><text:span text:style-name="T874">1901(2)<text:s/></text:span><text:span text:style-name="T875">(teikėjai – Vyriausybė /<text:s/></text:span><text:span text:style-name="T876">finansų ministras</text:span><text:span text:style-name="T877"><text:s/>V. Šapoka</text:span><text:span text:style-name="T878">)</text:span><text:s/><text:span text:style-name="T879">(priėmimas)</text:span><text:span text:style-name="T880">.</text:span></text:p>
      <text:p text:style-name="P881">Pranešėjas – Biudžeto ir finansų komiteto atstovas V. Ąžuolas.</text:p>
      <text:p text:style-name="P882"/>
      <text:p text:style-name="P883">Pagrindinio komiteto nuomonei dėl<text:s/><text:span text:style-name="T884">Teisės departamento</text:span><text:s/>pastabų<text:s/><text:span text:style-name="T885">pritarta</text:span><text:s/>bendru sutarimu.<text:s/></text:p>
      <text:p text:style-name="P886"/>
      <text:p text:style-name="P887">1–27 straipsniai priimti bendru sutarimu.<text:tab/></text:p>
      <text:p text:style-name="P888"/>
      <text:p text:style-name="P889"><text:span text:style-name="T890">NUTARTA.<text:s/></text:span><text:span text:style-name="T891">Priimti<text:s/></text:span><text:span text:style-name="T892">Kolektyvinio investavimo subjektų įstatymo Nr. IX-1709 2, 4, 5, 9, 10, 14</text:span><text:span text:style-name="T893">1</text:span><text:span text:style-name="T894">, 15, 26, 119, 160, 161, 163, 164, 166, 168, 169, 170, 171, 172, 173 straipsnių ir priedo pakeitimo, Įstatymo papildymo 11</text:span><text:span text:style-name="T895">2</text:span><text:span text:style-name="T896"><text:s/>straipsniu ir 27, 162, 163</text:span><text:span text:style-name="T897">1</text:span><text:span text:style-name="T898">, 174 straipsnių pripažinimo netekusiais galios įstatymą</text:span>.<text:s/><text:span text:style-name="T899">Balsavimo rezultatai: už –<text:s/></text:span><text:span text:style-name="T900">70</text:span><text:span text:style-name="T901">, prieš –<text:s/></text:span><text:span text:style-name="T902">1</text:span><text:span text:style-name="T903">, susilaikė<text:s/></text:span><text:span text:style-name="T904">0</text:span>.<text:s/><text:span text:style-name="T905">(U</text:span><text:span text:style-name="T906">žsiregistravo 71</text:span><text:span text:style-name="T907"><text:s/>Seimo nar</text:span><text:span text:style-name="T908">ys</text:span><text:span text:style-name="T909"><text:s/>(1</text:span><text:span text:style-name="T910">7</text:span><text:span text:style-name="T911">.00 val.)</text:span></text:p>
      <text:p text:style-name="P912"/>
      <text:p text:style-name="P913"/>
      <text:p text:style-name="P914"/>
      <text:p text:style-name="P915">17.01<text:s/>val.</text:p>
      <text:p text:style-name="P916"><text:span text:style-name="T917"><text:tab/>SVARSTYTA</text:span>. <text:span text:style-name="T918">Papildomo savanoriško pensijų kaupimo įstatymo Nr. VIII-1212 1, 2, 6, 8, 45, 47, 56, 57, 58, 59 straipsnių pakeitimo, Įstatymo papildymo 6</text:span><text:span text:style-name="T919">1</text:span><text:span text:style-name="T920">, 39</text:span><text:span text:style-name="T921">1</text:span><text:span text:style-name="T922">, 57</text:span><text:span text:style-name="T923">1</text:span><text:span text:style-name="T924">, 58</text:span><text:span text:style-name="T925">1</text:span><text:span text:style-name="T926">, 58</text:span><text:span text:style-name="T927">2</text:span><text:span text:style-name="T928">, 58</text:span><text:span text:style-name="T929">3</text:span><text:span text:style-name="T930"><text:s/>straipsniais ir priedu ir 15, 16, 17 ir 60 straipsnių pripažinimo netekusiais galios įstatymo projektas<text:s/></text:span><text:span text:style-name="T931">Nr. XIIIP-</text:span><text:span text:style-name="T932">1902(2)<text:s/></text:span><text:span text:style-name="T933">(teikėjai – Vyriausybė /<text:s/></text:span><text:span text:style-name="T934">finansų ministras</text:span><text:span text:style-name="T935"><text:s/>V. Šapoka</text:span><text:span text:style-name="T936">)</text:span><text:s/><text:span text:style-name="T937">(priėmimas)</text:span><text:span text:style-name="T938">.</text:span></text:p>
      <text:p text:style-name="P939">Pranešėjas – Biudžeto ir finansų komiteto atstovas V. Ąžuolas.</text:p>
      <text:p text:style-name="P940"/>
      <text:p text:style-name="P941">Pagrindinio komiteto nuomonei dėl<text:s/><text:span text:style-name="T942">Teisės departamento</text:span><text:s/>pastabų<text:s/><text:span text:style-name="T943">pritarta</text:span><text:s/>bendru sutarimu.<text:s/></text:p>
      <text:p text:style-name="P944"/>
      <text:p text:style-name="P945">1–20 straipsniai priimti bendru sutarimu.<text:tab/></text:p>
      <text:p text:style-name="P946"/>
      <text:p text:style-name="P947"><text:span text:style-name="T948">NUTARTA.<text:s/></text:span><text:span text:style-name="T949">Priimti<text:s/></text:span><text:span text:style-name="T950">Papildomo savanoriško pensijų kaupimo įstatymo Nr. VIII-1212 1, 2, 6, 8, 45, 47, 56, 57, 58, 59 straipsnių pakeitimo, Įstatymo papildymo 6</text:span><text:span text:style-name="T951">1</text:span><text:span text:style-name="T952">, 39</text:span><text:span text:style-name="T953">1</text:span><text:span text:style-name="T954">, 57</text:span><text:span text:style-name="T955">1</text:span><text:span text:style-name="T956">, 58</text:span><text:span text:style-name="T957">1</text:span><text:span text:style-name="T958">, 58</text:span><text:span text:style-name="T959">2</text:span><text:span text:style-name="T960">, 58</text:span><text:span text:style-name="T961">3</text:span><text:span text:style-name="T962"><text:s/>straipsniais ir priedu ir 15, 16, 17 ir 60 straipsnių pripažinimo netekusiais galios įstatymą</text:span>.<text:s/><text:span text:style-name="T963">Balsavimo rezultatai: už –<text:s/></text:span><text:span text:style-name="T964">75</text:span><text:span text:style-name="T965">, prieš –<text:s/></text:span><text:span text:style-name="T966">0</text:span><text:span text:style-name="T967">, susilaikė<text:s/></text:span><text:span text:style-name="T968">1</text:span>.<text:s/><text:span text:style-name="T969">(Užsiregistravo 76</text:span><text:span text:style-name="T970"><text:s/>Seimo nariai (1</text:span><text:span text:style-name="T971">7.02</text:span><text:span text:style-name="T972"><text:s/>val.)</text:span></text:p>
      <text:p text:style-name="P973"/>
      <text:p text:style-name="P974"/>
      <text:p text:style-name="P975">17.03<text:s/>val.</text:p>
      <text:p text:style-name="P976"><text:span text:style-name="T977"><text:tab/>SVARSTYTA</text:span>. <text:span text:style-name="T978">Pensijų kaupimo įstatymo Nr. IX-1691 2, 3, 21 ir 30 straipsnių pakeitimo ir 31 straipsnio pripažinimo netekusiu galios įstatymo projektas<text:s/></text:span><text:span text:style-name="T979">Nr. XIIIP-</text:span><text:span text:style-name="T980">1903(2)</text:span><text:s/><text:span text:style-name="T981">(teikėjai – Vyriausybė /<text:s/></text:span><text:span text:style-name="T982">finansų ministras</text:span><text:span text:style-name="T983"><text:s/>V. Šapoka</text:span><text:span text:style-name="T984">)</text:span><text:s/><text:span text:style-name="T985">(priėmimas)</text:span><text:span text:style-name="T986">.</text:span></text:p>
      <text:p text:style-name="P987">Pranešėjas – Biudžeto ir finansų komiteto atstovas V. Ąžuolas.</text:p>
      <text:p text:style-name="P988"/>
      <text:p text:style-name="P989">1–6 straipsniai priimti bendru sutarimu.<text:tab/></text:p>
      <text:p text:style-name="P990"/>
      <text:p text:style-name="P991">Posėdžio pirmininkė paskelbė balsavimą dėl šio įstatymo priėmimo.</text:p>
      <text:p text:style-name="P992"/>
      <text:p text:style-name="P993">Užsiregistravo 69<text:s/>Seimo nariai<text:s/><text:span text:style-name="T994">(1</text:span><text:span text:style-name="T995">7.03</text:span><text:span text:style-name="T996"><text:s/>val.)</text:span></text:p>
      <text:p text:style-name="P997"/>
      <text:p text:style-name="P998">Posėdžio pirmininkė paskelbė pakartotinį balsavimą<text:s/>dėl šio įstatymo priėmimo.</text:p>
      <text:p text:style-name="P999"/>
      <text:p text:style-name="P1000"><text:span text:style-name="T1001">NUTARTA.<text:s/></text:span><text:span text:style-name="T1002">Priimti<text:s/></text:span><text:span text:style-name="T1003">Pensijų kaupimo įstatymo Nr. IX-1691 2, 3, 21 ir 30 straipsnių pakeitimo ir 31 straipsnio pripažinimo netekusiu galios įstatymą</text:span>.<text:s/><text:span text:style-name="T1004">Balsavimo rezultatai: už –<text:s/></text:span><text:span text:style-name="T1005">71</text:span><text:span text:style-name="T1006">, prieš –<text:s/></text:span><text:span text:style-name="T1007">0</text:span><text:span text:style-name="T1008">, susilaikė<text:s/></text:span><text:span text:style-name="T1009">0</text:span>.<text:s/><text:span text:style-name="T1010">(Užsiregistravo 72</text:span><text:span text:style-name="T1011"><text:s/>Seimo nariai (1</text:span><text:span text:style-name="T1012">7.04</text:span><text:span text:style-name="T1013"><text:s/>val.)</text:span></text:p>
      <text:p text:style-name="P1014"/>
      <text:p text:style-name="P1015"/>
      <text:p text:style-name="P1016"/>
      <text:p text:style-name="P1017">17.05<text:s/>val.</text:p>
      <text:p text:style-name="P1018"><text:span text:style-name="T1019"><text:tab/>SVARSTYTA</text:span>. <text:span text:style-name="T1020">Profesinių pensijų kaupimo įstatymo Nr. X-745 2, 5, 7, 52, 53, 54, 55, 56 straipsnių pakeitimo ir Įstatymo papildymo 52</text:span><text:span text:style-name="T1021">1</text:span><text:span text:style-name="T1022"><text:s/>straipsniu įstatymo projektas<text:s/></text:span><text:span text:style-name="T1023">Nr. XIIIP-</text:span><text:span text:style-name="T1024">1904(2)<text:s/></text:span><text:span text:style-name="T1025">(teikėjai – Vyriausybė /<text:s/></text:span><text:span text:style-name="T1026">finansų ministras</text:span><text:span text:style-name="T1027"><text:s/>V. Šapoka</text:span><text:span text:style-name="T1028">)</text:span><text:s/><text:span text:style-name="T1029">(priėmimas)</text:span><text:span text:style-name="T1030">.</text:span></text:p>
      <text:p text:style-name="P1031">Pranešėjas – Biudžeto ir finansų komiteto atstovas V. Ąžuolas.</text:p>
      <text:p text:style-name="P1032"/>
      <text:p text:style-name="P1033">Pagrindinio komiteto nuomonei dėl<text:s/><text:span text:style-name="T1034">Teisės departamento</text:span><text:s/>pastabų<text:s/><text:span text:style-name="T1035">pritarta</text:span><text:s/>bendru sutarimu.<text:s/></text:p>
      <text:p text:style-name="P1036"/>
      <text:p text:style-name="P1037">1–10<text:s/>straipsniai priimti bendru sutarimu.</text:p>
      <text:p text:style-name="P1038"/>
      <text:p text:style-name="P1039">Posėdžio pirmininkė paskelbė balsavimą dėl šio įstatymo priėmimo.</text:p>
      <text:p text:style-name="P1040"/>
      <text:p text:style-name="P1041">Užsiregistravo 68<text:s/>Seimo nariai<text:s/><text:span text:style-name="T1042">(1</text:span><text:span text:style-name="T1043">7.06</text:span><text:span text:style-name="T1044"><text:s/>val.)</text:span></text:p>
      <text:p text:style-name="P1045">Užsiregistravo 69<text:s/>Seimo nariai<text:s/><text:span text:style-name="T1046">(1</text:span><text:span text:style-name="T1047">7.07</text:span><text:span text:style-name="T1048"><text:s/>val.)</text:span></text:p>
      <text:p text:style-name="P1049"/>
      <text:p text:style-name="P1050"><text:span text:style-name="T1051">NUTARTA.</text:span><text:s/>Atidėti balsavimą dėl šio įstatymo priėmimo, nes nėra reikiamo Seimo narių skaičiaus.</text:p>
      <text:p text:style-name="P1052"/>
      <text:p text:style-name="P1053"/>
      <text:p text:style-name="P1054">17.08<text:s/>val.</text:p>
      <text:p text:style-name="P1055"><text:span text:style-name="T1056"><text:tab/>SVARSTYTA</text:span>. <text:span text:style-name="T1057">Vartojimo kredito įstatymo Nr. XI-1253 22, 22</text:span><text:span text:style-name="T1058">1</text:span><text:span text:style-name="T1059">, 25</text:span><text:span text:style-name="T1060">1</text:span><text:span text:style-name="T1061">, 25</text:span><text:span text:style-name="T1062">2</text:span><text:span text:style-name="T1063">, 25</text:span><text:span text:style-name="T1064">3</text:span><text:span text:style-name="T1065">, 28, 34, 38 straipsnių pakeitimo, Įstatymo papildymo 21</text:span><text:span text:style-name="T1066">2</text:span><text:span text:style-name="T1067">, 28</text:span><text:span text:style-name="T1068">1</text:span><text:span text:style-name="T1069">, 28</text:span><text:span text:style-name="T1070">2</text:span><text:span text:style-name="T1071">, 33</text:span><text:span text:style-name="T1072">1</text:span><text:span text:style-name="T1073">, 33</text:span><text:span text:style-name="T1074">2</text:span><text:span text:style-name="T1075"><text:s/>straipsniais ir 22</text:span><text:span text:style-name="T1076">2</text:span><text:span text:style-name="T1077">, 26, 27, 29, 30, 31, 32, 33, 35, 36, 37 straipsnių pripažinimo netekusiais galios įstatymo projektas<text:s/></text:span><text:span text:style-name="T1078">Nr. XIIIP-</text:span><text:span text:style-name="T1079">1905(2)<text:s/></text:span><text:span text:style-name="T1080">(teikėjai – Vyriausybė /<text:s/></text:span><text:span text:style-name="T1081">finansų ministras</text:span><text:span text:style-name="T1082"><text:s/>V. Šapoka</text:span><text:span text:style-name="T1083">)</text:span><text:s/><text:span text:style-name="T1084">(priėmimas)</text:span><text:span text:style-name="T1085">.</text:span></text:p>
      <text:p text:style-name="P1086">Pranešėjas – Biudžeto ir finansų komiteto atstovas V. Ąžuolas.</text:p>
      <text:p text:style-name="P1087"/>
      <text:p text:style-name="P1088">Pagrindinio komiteto nuomonei dėl<text:s/><text:span text:style-name="T1089">Teisės departamento</text:span><text:s/>pastabų<text:s/><text:span text:style-name="T1090">pritarta</text:span><text:s/>bendru sutarimu.<text:s/></text:p>
      <text:p text:style-name="P1091"/>
      <text:p text:style-name="P1092">1–19 straipsniai priimti bendru sutarimu.<text:tab/></text:p>
      <text:p text:style-name="P1093"/>
      <text:p text:style-name="P1094">Posėdžio pirmininkė paskelbė balsavimą dėl šio įstatymo priėmimo.</text:p>
      <text:p text:style-name="P1095"/>
      <text:p text:style-name="P1096">Užsiregistravo 67<text:s/>Seimo nariai<text:s/><text:span text:style-name="T1097">(1</text:span><text:span text:style-name="T1098">7.09</text:span><text:span text:style-name="T1099"><text:s/>val.)</text:span></text:p>
      <text:p text:style-name="P1100"/>
      <text:p text:style-name="P1101"><text:span text:style-name="T1102">NUTARTA.</text:span><text:s/>Atidėti balsavimą dėl šio įstatymo priėmimo, nes nėra reikiamo Seimo narių skaičiaus.</text:p>
      <text:p text:style-name="P1103"/>
      <text:p text:style-name="P1104"><text:tab/></text:p>
      <text:p text:style-name="P1105">17.10<text:s/>val.</text:p>
      <text:p text:style-name="P1106"><text:span text:style-name="T1107"><text:tab/>SVARSTYTA</text:span>. <text:span text:style-name="T1108">Elektroninių pinigų ir elektroninių pinigų įstaigų įstatymo Nr. XI-1868 27, 29, 30, 32, 35, 36, 37, 39 ir 40 straipsnių pakeitimo ir 28, 31 straipsnių pripažinimo netekusiais galios įstatymo projektas<text:s/></text:span><text:span text:style-name="T1109">Nr. XIIIP-</text:span><text:span text:style-name="T1110">1906(2)</text:span><text:s/><text:span text:style-name="T1111">(teikėjai – Vyriausybė /<text:s/></text:span><text:span text:style-name="T1112">finansų ministras</text:span><text:span text:style-name="T1113"><text:s/>V. Šapoka</text:span><text:span text:style-name="T1114">)</text:span><text:s/><text:span text:style-name="T1115">(priėmimas)</text:span><text:span text:style-name="T1116">.</text:span></text:p>
      <text:p text:style-name="P1117">Pranešėjas – Biudžeto ir finansų komiteto atstovas V. Ąžuolas.</text:p>
      <text:p text:style-name="P1118"/>
      <text:p text:style-name="P1119">Pagrindinio komiteto nuomonei dėl<text:s/><text:span text:style-name="T1120">Teisės departamento</text:span><text:s/>pastabų<text:s/><text:span text:style-name="T1121">pritarta</text:span><text:s/>bendru sutarimu.<text:s/></text:p>
      <text:p text:style-name="P1122"/>
      <text:p text:style-name="P1123">1–12 straipsniai priimti bendru sutarimu.<text:tab/></text:p>
      <text:p text:style-name="P1124"/>
      <text:p text:style-name="P1125"><text:span text:style-name="T1126">NUTARTA.</text:span><text:s/>Atidėti balsavimą dėl šio įstatymo priėmimo, nes nėra reikiamo Seimo narių skaičiaus.</text:p>
      <text:p text:style-name="P1127"/>
      <text:p text:style-name="P1128"/>
      <text:p text:style-name="P1129">17.11<text:s/>val.</text:p>
      <text:p text:style-name="P1130"><text:span text:style-name="T1131"><text:tab/>SVARSTYTA</text:span>. <text:span text:style-name="T1132">Mokėjimų įstatymo Nr. VIII-1370 63, 64, 65, 66, 67 straipsnių pakeitimo, Įstatymo papildymo 62</text:span><text:span text:style-name="T1133">1</text:span><text:span text:style-name="T1134"><text:s/>straipsniu ir 68, 69, 70 straipsnių pripažinimo netekusiais galios įstatymo projektas<text:s/></text:span><text:span text:style-name="T1135">Nr. XIIIP-</text:span><text:span text:style-name="T1136">1907(2)<text:s/></text:span><text:span text:style-name="T1137">(teikėjai – Vyriausybė /<text:s/></text:span><text:span text:style-name="T1138">finansų ministras</text:span><text:span text:style-name="T1139"><text:s/>V. Šapoka</text:span><text:span text:style-name="T1140">)</text:span><text:s/><text:span text:style-name="T1141">(priėmimas)</text:span><text:span text:style-name="T1142">.</text:span></text:p>
      <text:p text:style-name="P1143">Pranešėjas – Biudžeto ir finansų komiteto atstovas V. Ąžuolas.</text:p>
      <text:p text:style-name="P1144"/>
      <text:p text:style-name="P1145">Pagrindinio komiteto nuomonei dėl<text:s/><text:span text:style-name="T1146">Teisės departamento</text:span><text:s/>pastabų<text:s/><text:span text:style-name="T1147">pritarta</text:span><text:s/>bendru sutarimu.<text:s/></text:p>
      <text:p text:style-name="P1148"/>
      <text:p text:style-name="P1149">1–8 straipsniai priimti bendru sutarimu.<text:tab/></text:p>
      <text:p text:style-name="P1150"/>
      <text:p text:style-name="P1151"><text:tab/><text:span text:style-name="T1152">NUTARTA.</text:span><text:s/>Atidėti balsavimą dėl šio įstatymo priėmimo, nes nėra reikiamo Seimo narių skaičiaus.</text:p>
      <text:p text:style-name="P1153"/>
      <text:p text:style-name="P1154"/>
      <text:p text:style-name="P1155">17.12<text:s/>val.</text:p>
      <text:p text:style-name="P1156"><text:span text:style-name="T1157"><text:tab/>SVARSTYTA</text:span>. <text:span text:style-name="T1158">Mokėjimo įstaigų įstatymo Nr. XI-549 21, 23, 24, 26, 29, 30, 31, 33, 34 straipsnių pakeitimo ir 22, 25 straipsnių pripažinimo netekusiais galios įstatymo projektas<text:s/></text:span><text:span text:style-name="T1159">Nr. XIIIP-</text:span><text:span text:style-name="T1160">1908(2)<text:s/></text:span><text:span text:style-name="T1161">(teikėjai – Vyriausybė /<text:s/></text:span><text:span text:style-name="T1162">finansų ministras</text:span><text:span text:style-name="T1163"><text:s/>V. Šapoka</text:span><text:span text:style-name="T1164">)</text:span><text:s/><text:span text:style-name="T1165">(priėmimas)</text:span><text:span text:style-name="T1166">.</text:span></text:p>
      <text:p text:style-name="P1167">Pranešėjas – Biudžeto ir finansų komiteto atstovas V. Ąžuolas.</text:p>
      <text:p text:style-name="P1168"/>
      <text:p text:style-name="P1169">Pagrindinio komiteto nuomonei dėl<text:s/><text:span text:style-name="T1170">Teisės departamento</text:span><text:s/>pastabų<text:s/><text:span text:style-name="T1171">pritarta</text:span><text:s/>bendru sutarimu.<text:s/></text:p>
      <text:p text:style-name="P1172"/>
      <text:p text:style-name="P1173">1–12 straipsniai priimti bendru sutarimu.<text:tab/></text:p>
      <text:p text:style-name="P1174"/>
      <text:p text:style-name="P1175"><text:span text:style-name="T1176">NUTARTA.</text:span><text:s/>Atidėti balsavimą dėl šio įstatymo priėmimo, nes nėra reikiamo Seimo narių skaičiaus.</text:p>
      <text:p text:style-name="P1177"/>
      <text:p text:style-name="P1178"/>
      <text:p text:style-name="P1179">17.13<text:s/>val.</text:p>
      <text:p text:style-name="P1180"><text:span text:style-name="T1181"><text:tab/>SVARSTYTA</text:span>. <text:span text:style-name="T1182">Draudimo įstatymo Nr. IX-1737 2, 11, 22, 25, 26, 33, 135, 138, 157, 161, 163, 184, 191, 198, 200, 201, 204, 205, 207, 208, 209, 210, 211, 212, 221 straipsnių ir priedo pakeitimo, Įstatymo papildymo 31</text:span><text:span text:style-name="T1183">1</text:span><text:span text:style-name="T1184"><text:s/>straipsniu ir 202, 203 straipsnių pripažinimo netekusiais galios įstatymo projektas<text:s/></text:span><text:span text:style-name="T1185">Nr. XIIIP-</text:span><text:span text:style-name="T1186">1909(2)</text:span><text:s/><text:span text:style-name="T1187">(teikėjai – Vyriausybė /<text:s/></text:span><text:span text:style-name="T1188">finansų ministras</text:span><text:span text:style-name="T1189"><text:s/>V. Šapoka</text:span><text:span text:style-name="T1190">)</text:span><text:s/><text:span text:style-name="T1191">(priėmimas)</text:span><text:span text:style-name="T1192">.</text:span></text:p>
      <text:p text:style-name="P1193">Pranešėjas – Biudžeto ir finansų komiteto atstovas V. Ąžuolas.</text:p>
      <text:p text:style-name="P1194"/>
      <text:p text:style-name="P1195">Pagrindinio komiteto nuomonei dėl<text:s/><text:span text:style-name="T1196">Teisės departamento</text:span><text:s/>pastabų<text:s/><text:span text:style-name="T1197">pritarta</text:span><text:s/>bendru sutarimu.<text:s/></text:p>
      <text:p text:style-name="P1198"/>
      <text:soft-page-break/>
      <text:p text:style-name="P1199">1–29 straipsniai priimti bendru sutarimu.<text:tab/></text:p>
      <text:p text:style-name="P1200"/>
      <text:p text:style-name="P1201"/>
      <text:p text:style-name="P1202"><text:span text:style-name="T1203">NUTARTA.<text:s/></text:span><text:span text:style-name="T1204">Priimti<text:s/></text:span><text:span text:style-name="T1205">Draudimo įstatymo Nr. IX-1737 2, 11, 22, 25, 26, 33, 135, 138, 157, 161, 163, 184, 191, 198, 200, 201, 204, 205, 207, 208, 209, 210, 211, 212, 221 straipsnių ir priedo pakeitimo, Įstatymo papildymo 31</text:span><text:span text:style-name="T1206">1</text:span><text:span text:style-name="T1207"><text:s/>straipsniu ir 202, 203 straipsnių pripažinimo netekusiais galios įstatymą</text:span>.<text:s/><text:span text:style-name="T1208">Balsavimo rezultatai: už –<text:s/></text:span><text:span text:style-name="T1209">74</text:span><text:span text:style-name="T1210">, prieš –<text:s/></text:span><text:span text:style-name="T1211">0</text:span><text:span text:style-name="T1212">, susilaikė<text:s/></text:span><text:span text:style-name="T1213">0</text:span>.<text:s/><text:span text:style-name="T1214">(Užsiregistravo 75</text:span><text:span text:style-name="T1215"><text:s/>Seimo nariai (1</text:span><text:span text:style-name="T1216">7.15</text:span><text:span text:style-name="T1217"><text:s/>val.)</text:span></text:p>
      <text:p text:style-name="P1218"/>
      <text:p text:style-name="P1219"/>
      <text:p text:style-name="P1220"/>
      <text:p text:style-name="P1221">17.16 val.</text:p>
      <text:p text:style-name="P1222"><text:span text:style-name="T1223"><text:tab/>SVARSTYTA</text:span>. </text:p>
      <text:p text:style-name="P1224"><text:span text:style-name="T1225">Profesinių pensijų kaupimo įstatymo Nr. X-745 2, 5, 7, 52, 53, 54, 55, 56 straipsnių pakeitimo ir Įstatymo papildymo 52</text:span><text:span text:style-name="T1226">1</text:span><text:span text:style-name="T1227"><text:s/>straipsniu įstatymo projektas<text:s/></text:span><text:span text:style-name="T1228">Nr. XIIIP-</text:span><text:span text:style-name="T1229">1904(2)</text:span><text:span text:style-name="T1230"><text:s/></text:span><text:span text:style-name="T1231">(teikėjai – Vyriausybė /<text:s/></text:span><text:span text:style-name="T1232">finansų ministras</text:span><text:span text:style-name="T1233"><text:s/>V. Šapoka</text:span><text:span text:style-name="T1234">)</text:span><text:s/><text:span text:style-name="T1235">(priėmimo tęsinys)</text:span><text:span text:style-name="T1236">.</text:span></text:p>
      <text:p text:style-name="P1237"/>
      <text:p text:style-name="P1238">Posėdžio pirmininkė paskelbė balsavimą dėl šio įstatymo priėmimo.</text:p>
      <text:p text:style-name="P1239"/>
      <text:p text:style-name="P1240"><text:span text:style-name="T1241"><text:tab/></text:span><text:span text:style-name="T1242">NUTARTA.</text:span><text:span text:style-name="T1243"><text:tab/></text:span><text:span text:style-name="T1244">Priimti<text:s/></text:span><text:span text:style-name="T1245">Profesinių pensijų kaupimo įstatymo Nr. X-745 2, 5, 7, 52, 53, 54, 55, 56 straipsnių pakeitimo ir Įstatymo papildymo 52</text:span><text:span text:style-name="T1246">1</text:span><text:span text:style-name="T1247"><text:s/>straipsniu įstatymą</text:span><text:span text:style-name="T1248">.<text:s/></text:span><text:span text:style-name="T1249">Balsavimo rezultatai: už –<text:s/></text:span><text:span text:style-name="T1250">71</text:span><text:span text:style-name="T1251">, prieš –<text:s/></text:span><text:span text:style-name="T1252">0</text:span><text:span text:style-name="T1253">, susilaikė<text:s/></text:span><text:span text:style-name="T1254">0</text:span><text:span text:style-name="T1255">.<text:s/></text:span><text:span text:style-name="T1256">(Užsiregistravo 73</text:span><text:span text:style-name="T1257"><text:s/>Seimo nariai (1</text:span><text:span text:style-name="T1258">7.16</text:span><text:span text:style-name="T1259"><text:s/>val.)</text:span></text:p>
      <text:p text:style-name="P1260"/>
      <text:p text:style-name="P1261"/>
      <text:p text:style-name="P1262"/>
      <text:p text:style-name="P1263">17.16 val.</text:p>
      <text:p text:style-name="P1264"><text:span text:style-name="T1265"><text:tab/>SVARSTYTA</text:span>. <text:span text:style-name="T1266">Vartojimo kredito įstatymo Nr. XI-1253 22, 22</text:span><text:span text:style-name="T1267">1</text:span><text:span text:style-name="T1268">, 25</text:span><text:span text:style-name="T1269">1</text:span><text:span text:style-name="T1270">, 25</text:span><text:span text:style-name="T1271">2</text:span><text:span text:style-name="T1272">, 25</text:span><text:span text:style-name="T1273">3</text:span><text:span text:style-name="T1274">, 28, 34, 38 straipsnių pakeitimo, Įstatymo papildymo 21</text:span><text:span text:style-name="T1275">2</text:span><text:span text:style-name="T1276">, 28</text:span><text:span text:style-name="T1277">1</text:span><text:span text:style-name="T1278">, 28</text:span><text:span text:style-name="T1279">2</text:span><text:span text:style-name="T1280">, 33</text:span><text:span text:style-name="T1281">1</text:span><text:span text:style-name="T1282">, 33</text:span><text:span text:style-name="T1283">2</text:span><text:span text:style-name="T1284"><text:s/>straipsniais ir 22</text:span><text:span text:style-name="T1285">2</text:span><text:span text:style-name="T1286">, 26, 27, 29, 30, 31, 32, 33, 35, 36, 37 straipsnių pripažinimo netekusiais galios įstatymo projektas<text:s/></text:span><text:span text:style-name="T1287">Nr. XIIIP-</text:span><text:span text:style-name="T1288">1905(2)</text:span><text:span text:style-name="T1289"><text:s/></text:span><text:span text:style-name="T1290">(teikėjai – Vyriausybė /<text:s/></text:span><text:span text:style-name="T1291">finansų ministras</text:span><text:span text:style-name="T1292"><text:s/>V. Šapoka</text:span><text:span text:style-name="T1293">)</text:span><text:s/><text:span text:style-name="T1294">(priėmimo tęsinys)</text:span><text:span text:style-name="T1295">.</text:span></text:p>
      <text:p text:style-name="P1296"/>
      <text:p text:style-name="P1297">Posėdžio pirmininkė paskelbė balsavimą dėl šio įstatymo priėmimo.</text:p>
      <text:p text:style-name="P1298"/>
      <text:p text:style-name="P1299"><text:span text:style-name="T1300"><text:tab/></text:span><text:span text:style-name="T1301">NUTARTA.</text:span><text:span text:style-name="T1302"><text:tab/></text:span><text:span text:style-name="T1303">Priimti<text:s/></text:span><text:span text:style-name="T1304">Vartojimo kredito įstatymo Nr. XI-1253 22, 22</text:span><text:span text:style-name="T1305">1</text:span><text:span text:style-name="T1306">, 25</text:span><text:span text:style-name="T1307">1</text:span><text:span text:style-name="T1308">, 25</text:span><text:span text:style-name="T1309">2</text:span><text:span text:style-name="T1310">, 25</text:span><text:span text:style-name="T1311">3</text:span><text:span text:style-name="T1312">, 28, 34, 38 straipsnių pakeitimo, Įstatymo papildymo 21</text:span><text:span text:style-name="T1313">2</text:span><text:span text:style-name="T1314">, 28</text:span><text:span text:style-name="T1315">1</text:span><text:span text:style-name="T1316">, 28</text:span><text:span text:style-name="T1317">2</text:span><text:span text:style-name="T1318">, 33</text:span><text:span text:style-name="T1319">1</text:span><text:span text:style-name="T1320">, 33</text:span><text:span text:style-name="T1321">2</text:span><text:span text:style-name="T1322"><text:s/>straipsniais ir 22</text:span><text:span text:style-name="T1323">2</text:span><text:span text:style-name="T1324">, 26, 27, 29, 30, 31, 32, 33, 35, 36, 37 straipsnių pripažinimo netek</text:span><text:span text:style-name="T1325">usiais galios įstatymą</text:span><text:span text:style-name="T1326">.<text:s/></text:span><text:span text:style-name="T1327">Balsavimo rezultatai: už –<text:s/></text:span><text:span text:style-name="T1328">73</text:span><text:span text:style-name="T1329">, prieš –<text:s/></text:span><text:span text:style-name="T1330">0</text:span><text:span text:style-name="T1331">, susilaikė<text:s/></text:span><text:span text:style-name="T1332">0</text:span><text:span text:style-name="T1333">.<text:s/></text:span><text:span text:style-name="T1334">(Užsiregistr</text:span><text:span text:style-name="T1335">avo 74</text:span><text:span text:style-name="T1336"><text:s/>Seimo nariai (1</text:span><text:span text:style-name="T1337">7.16</text:span><text:span text:style-name="T1338"><text:s/>val.)</text:span></text:p>
      <text:p text:style-name="P1339"/>
      <text:p text:style-name="P1340"/>
      <text:p text:style-name="P1341"/>
      <text:p text:style-name="P1342">17.17 val.</text:p>
      <text:p text:style-name="P1343"><text:span text:style-name="T1344"><text:tab/>SVARSTYTA</text:span>. <text:span text:style-name="T1345">Elektroninių pinigų ir elektroninių pinigų įstaigų įstatymo Nr. XI-1868 27, 29, 30, 32, 35, 36, 37, 39 ir 40 straipsnių pakeitimo ir 28, 31 straipsnių pripažinimo netekusiais galios įstatymo projektas<text:s/></text:span><text:span text:style-name="T1346">Nr. XIIIP-</text:span><text:span text:style-name="T1347">1906(2)</text:span><text:span text:style-name="T1348"><text:s/></text:span><text:span text:style-name="T1349">(teikėjai – Vyriausybė /<text:s/></text:span><text:span text:style-name="T1350">finansų ministras</text:span><text:span text:style-name="T1351"><text:s/>V. Šapoka</text:span><text:span text:style-name="T1352">)</text:span><text:s/><text:span text:style-name="T1353">(priėmimo tęsinys)</text:span><text:span text:style-name="T1354">.</text:span></text:p>
      <text:p text:style-name="P1355"/>
      <text:p text:style-name="P1356">Posėdžio pirmininkė paskelbė balsavimą dėl šio įstatymo priėmimo.</text:p>
      <text:p text:style-name="P1357"/>
      <text:p text:style-name="P1358">Užsiregistravo 69<text:s/>Seimo nariai<text:s/><text:span text:style-name="T1359">(1</text:span><text:span text:style-name="T1360">7.17</text:span><text:span text:style-name="T1361"><text:s/>val.)</text:span></text:p>
      <text:p text:style-name="P1362"/>
      <text:p text:style-name="P1363">Posėdžio pirmininkė paskelbė pakartotinį balsavimą dėl šio įstatymo priėmimo.</text:p>
      <text:p text:style-name="P1364"/>
      <text:soft-page-break/>
      <text:p text:style-name="P1365"><text:span text:style-name="T1366"><text:tab/></text:span><text:span text:style-name="T1367">NUTARTA.</text:span><text:span text:style-name="T1368"><text:tab/></text:span><text:span text:style-name="T1369">Priimti<text:s/></text:span><text:span text:style-name="T1370">Elektroninių pinigų ir elektroninių pinigų įstaigų įstatymo Nr. XI-1868 27, 29, 30, 32, 35, 36, 37, 39 ir 40 straipsnių pakeitimo ir 28, 31 straipsnių pripažinimo netek</text:span><text:span text:style-name="T1371">usiais galios įstatymą</text:span><text:span text:style-name="T1372">.<text:s/></text:span><text:span text:style-name="T1373">Balsavimo rezultatai: už –<text:s/></text:span><text:span text:style-name="T1374">72</text:span><text:span text:style-name="T1375">, prieš –<text:s/></text:span><text:span text:style-name="T1376">0</text:span><text:span text:style-name="T1377">, susilaikė<text:s/></text:span><text:span text:style-name="T1378">0</text:span><text:span text:style-name="T1379">.<text:s/></text:span><text:span text:style-name="T1380">(Užsiregistravo 73</text:span><text:span text:style-name="T1381"><text:s/>Seimo nariai (1</text:span><text:span text:style-name="T1382">7.18</text:span><text:span text:style-name="T1383"><text:s/>val.)</text:span></text:p>
      <text:p text:style-name="P1384"/>
      <text:p text:style-name="P1385"/>
      <text:p text:style-name="P1386"/>
      <text:p text:style-name="P1387">17.19 val.</text:p>
      <text:p text:style-name="P1388"><text:span text:style-name="T1389"><text:tab/>SVARSTYTA</text:span>. <text:span text:style-name="T1390">Mokėjimų įstatymo Nr. VIII-1370 63, 64, 65, 66, 67 straipsnių pakeitimo, Įstatymo papildymo 62</text:span><text:span text:style-name="T1391">1</text:span><text:span text:style-name="T1392"><text:s/>straipsniu ir 68, 69, 70 straipsnių pripažinimo netekusiais galios įstatymo projektas<text:s/></text:span><text:span text:style-name="T1393">Nr. XIIIP-</text:span><text:span text:style-name="T1394">1907(2)</text:span><text:span text:style-name="T1395"><text:s/></text:span><text:span text:style-name="T1396"><text:tab/></text:span><text:span text:style-name="T1397">(teikėjai – Vyriausybė /<text:s/></text:span><text:span text:style-name="T1398">finansų ministras</text:span><text:span text:style-name="T1399"><text:s/>V. Šapoka</text:span><text:span text:style-name="T1400">)</text:span><text:s/><text:span text:style-name="T1401">(priėmimo tęsinys)</text:span><text:span text:style-name="T1402">.</text:span></text:p>
      <text:p text:style-name="P1403"/>
      <text:p text:style-name="P1404">Posėdžio pirmininkė paskelbė balsavimą dėl šio įstatymo priėmimo.</text:p>
      <text:p text:style-name="P1405"/>
      <text:p text:style-name="P1406"><text:span text:style-name="T1407">NUTARTA.</text:span><text:span text:style-name="T1408"><text:tab/></text:span><text:span text:style-name="T1409">Priimti<text:s/></text:span><text:span text:style-name="T1410">Mokėjimų įstatymo Nr. VIII-1370 63, 64, 65, 66, 67 straipsnių pakeitimo, Įstatymo papildymo 62</text:span><text:span text:style-name="T1411">1</text:span><text:span text:style-name="T1412"><text:s/>straipsniu ir 68, 69, 70 straipsnių pripažinimo netek</text:span><text:span text:style-name="T1413">usiais galios įstatymą</text:span><text:span text:style-name="T1414">.<text:s/></text:span><text:span text:style-name="T1415">Balsavimo rezultatai: už –<text:s/></text:span><text:span text:style-name="T1416">73</text:span><text:span text:style-name="T1417">, prieš –<text:s/></text:span><text:span text:style-name="T1418">0</text:span><text:span text:style-name="T1419">, susilaikė<text:s/></text:span><text:span text:style-name="T1420">0</text:span><text:span text:style-name="T1421">.<text:s/></text:span><text:span text:style-name="T1422">(Užsiregistravo 73</text:span><text:span text:style-name="T1423"><text:s/>Seimo nariai (1</text:span><text:span text:style-name="T1424">7.19</text:span><text:span text:style-name="T1425"><text:s/>val.)</text:span></text:p>
      <text:p text:style-name="P1426"/>
      <text:p text:style-name="P1427"/>
      <text:p text:style-name="P1428">17.20 val.</text:p>
      <text:p text:style-name="P1429"><text:span text:style-name="T1430"><text:tab/>SVARSTYTA</text:span>. <text:span text:style-name="T1431">Mokėjimo įstaigų įstatymo Nr. XI-549 21, 23, 24, 26, 29, 30, 31, 33, 34 straipsnių pakeitimo ir 22, 25 straipsnių pripažinimo netekusiais galios įstatymo projektas</text:span><text:span text:style-name="T1432"><text:s/></text:span><text:span text:style-name="T1433">Nr. XIIIP-</text:span><text:span text:style-name="T1434">1908(2)<text:s/></text:span><text:span text:style-name="T1435">(teikėjai – Vyriausybė /<text:s/></text:span><text:span text:style-name="T1436">finansų ministras</text:span><text:span text:style-name="T1437"><text:s/>V. Šapoka</text:span><text:span text:style-name="T1438">)</text:span><text:s/><text:span text:style-name="T1439">(priėmimo tęsinys)</text:span><text:span text:style-name="T1440">.</text:span></text:p>
      <text:p text:style-name="P1441"/>
      <text:p text:style-name="P1442">Posėdžio pirmininkė paskelbė balsavimą dėl šio įstatymo priėmimo.</text:p>
      <text:p text:style-name="P1443"/>
      <text:p text:style-name="P1444"><text:span text:style-name="T1445"><text:tab/></text:span><text:span text:style-name="T1446">NUTARTA.</text:span><text:span text:style-name="T1447"><text:s/></text:span><text:span text:style-name="T1448">Priimti<text:s/></text:span><text:span text:style-name="T1449">Mokėjimo įstaigų įstatymo Nr. XI-549 21, 23, 24, 26, 29, 30, 31, 33, 34 straipsnių pakeitimo ir 22, 25 straipsnių pripažinimo netek</text:span><text:span text:style-name="T1450">usiais galios įstatymą</text:span><text:span text:style-name="T1451">.<text:s/></text:span><text:span text:style-name="T1452">Balsavimo rezultatai: už –<text:s/></text:span><text:span text:style-name="T1453">73</text:span><text:span text:style-name="T1454">, prieš –<text:s/></text:span><text:span text:style-name="T1455">0</text:span><text:span text:style-name="T1456">, susilaikė<text:s/></text:span><text:span text:style-name="T1457">0</text:span><text:span text:style-name="T1458">.<text:s/></text:span><text:span text:style-name="T1459">(Užsiregistravo 74</text:span><text:span text:style-name="T1460"><text:s/>Seimo nariai (1</text:span><text:span text:style-name="T1461">7.20</text:span><text:span text:style-name="T1462"><text:s/>val.)</text:span></text:p>
      <text:p text:style-name="P1463"/>
      <text:p text:style-name="P1464"/>
      <text:p text:style-name="P1465">17.20<text:s/>val.</text:p>
      <text:p text:style-name="P1466"><text:span text:style-name="T1467"><text:tab/>SVARSTYTA</text:span>. <text:span text:style-name="T1468">Informuotiesiems investuotojams skirtų kolektyvinio investavimo subjektų įstatymo Nr. XII-376 1, 9, 11, 12, 13, 48, 49, 51, 52, 53, 54, 55 straipsnių pakeitimo, Įstatymo papildymo 13</text:span><text:span text:style-name="T1469">1</text:span><text:span text:style-name="T1470"><text:s/>straipsniu, priedu ir 50, 56 straipsnių pripažinimo netekusiais galios įstatymo projektas<text:s/></text:span><text:span text:style-name="T1471">Nr. XIIIP-</text:span><text:span text:style-name="T1472">1910(2)ES<text:s/></text:span><text:span text:style-name="T1473">(teikėjai – Vyriausybė /<text:s/></text:span><text:span text:style-name="T1474">finansų ministras</text:span><text:span text:style-name="T1475"><text:s/>V. Šapoka</text:span><text:span text:style-name="T1476">)</text:span><text:s/><text:span text:style-name="T1477">(priėmimas)</text:span><text:span text:style-name="T1478">.</text:span></text:p>
      <text:p text:style-name="P1479">Pranešėjas – Biudžeto ir finansų komiteto atstovas V. Ąžuolas.</text:p>
      <text:p text:style-name="P1480"/>
      <text:p text:style-name="P1481">Pagrindinio komiteto nuomonei dėl<text:s/><text:span text:style-name="T1482">Teisės departamento</text:span><text:s/>pastabų<text:s/><text:span text:style-name="T1483">pritarta</text:span><text:s/>bendru sutarimu.<text:s/></text:p>
      <text:p text:style-name="P1484"/>
      <text:p text:style-name="P1485">1–17 straipsniai priimti bendru sutarimu.<text:tab/></text:p>
      <text:p text:style-name="P1486"/>
      <text:p text:style-name="P1487">Posėdžio pirmininkė paskelbė balsavimą dėl šio įstatymo priėmimo.</text:p>
      <text:p text:style-name="P1488"/>
      <text:p text:style-name="P1489">Užsiregistravo 64<text:s/>Seimo nariai<text:s/><text:span text:style-name="T1490">(1</text:span><text:span text:style-name="T1491">7.21</text:span><text:span text:style-name="T1492"><text:s/>val.)</text:span></text:p>
      <text:p text:style-name="P1493"/>
      <text:p text:style-name="P1494"><text:span text:style-name="T1495">NUTARTA.</text:span><text:s/>Atidėti balsavimą dėl šio įstatymo priėmimo, nes nėra reikiamo Seimo narių skaičiaus.</text:p>
      <text:p text:style-name="P1496"/>
      <text:p text:style-name="P1497"/>
      <text:soft-page-break/>
      <text:p text:style-name="P1498">17.22<text:s/>val.</text:p>
      <text:p text:style-name="P1499"><text:span text:style-name="T1500"><text:tab/>SVARSTYTA</text:span>. <text:span text:style-name="T1501">Profesionaliesiems investuotojams skirtų kolektyvinio investavimo subjektų valdymo įmonių įstatymo Nr. XII-1467 13, 49, 50, 52, 53, 54, 55, 56, 57 straipsnių pakeitimo ir 51, 58 straipsnių pripažinimo netekusiais galios įstatymo projektas<text:s/></text:span><text:span text:style-name="T1502">Nr. XIIIP-</text:span><text:span text:style-name="T1503">1911(2)<text:s/></text:span><text:span text:style-name="T1504">(teikėjai – Vyriausybė /<text:s/></text:span><text:span text:style-name="T1505">finansų ministras</text:span><text:span text:style-name="T1506"><text:s/>V. Šapoka</text:span><text:span text:style-name="T1507">)</text:span><text:s/><text:span text:style-name="T1508">(priėmimas)</text:span><text:span text:style-name="T1509">.</text:span></text:p>
      <text:p text:style-name="P1510">Pranešėjas – Biudžeto ir finansų komiteto atstovas V. Ąžuolas.</text:p>
      <text:p text:style-name="P1511"/>
      <text:p text:style-name="P1512">Pagrindinio komiteto nuomonei dėl<text:s/><text:span text:style-name="T1513">Teisės departamento</text:span><text:s/>pastabų<text:s/><text:span text:style-name="T1514">pritarta</text:span><text:s/>bendru sutarimu.<text:s/></text:p>
      <text:p text:style-name="P1515"/>
      <text:p text:style-name="P1516">1–12 straipsniai priimti bendru sutarimu.<text:tab/></text:p>
      <text:p text:style-name="P1517"/>
      <text:p text:style-name="P1518">Posėdžio pirmininkė paskelbė balsavimą dėl šio įstatymo priėmimo.</text:p>
      <text:p text:style-name="P1519"/>
      <text:p text:style-name="P1520">Užsiregistravo<text:s/>70 Seimo narių<text:s/><text:span text:style-name="T1521">(1</text:span><text:span text:style-name="T1522">7.23</text:span><text:span text:style-name="T1523"><text:s/>val.)</text:span></text:p>
      <text:p text:style-name="P1524"/>
      <text:p text:style-name="P1525"><text:span text:style-name="T1526">NUTARTA.</text:span><text:s/>Atidėti balsavimą dėl šio įstatymo priėmimo, nes nėra reikiamo Seimo narių skaičiaus.</text:p>
      <text:p text:style-name="P1527"/>
      <text:p text:style-name="P1528"><text:span text:style-name="T1529">Dėl posėdžio vedimo tvarkos kalbėjo Seimo nariai:<text:s/></text:span><text:span text:style-name="T1530">G. Landsbergis</text:span><text:span text:style-name="T1531">, R. Baškienė.</text:span></text:p>
      <text:p text:style-name="P1532"/>
      <text:p text:style-name="P1533"/>
      <text:p text:style-name="P1534">17.25<text:s/>val.</text:p>
      <text:p text:style-name="P1535"><text:span text:style-name="T1536"><text:tab/>SVARSTYTA</text:span>. <text:span text:style-name="T1537">Kredito unijų įstatymo Nr. I-796 27, 49, 54, 55, 57, 59, 60, 61, 62, 64 straipsnių pakeitimo ir 56, 58 straipsnių pripažinimo netekusiais galios įstatymo projektas<text:s/></text:span><text:span text:style-name="T1538">Nr. XIIIP-</text:span><text:span text:style-name="T1539">1912(2)<text:s/></text:span><text:span text:style-name="T1540">(teikėjai – Vyriausybė /<text:s/></text:span><text:span text:style-name="T1541">finansų ministras</text:span><text:span text:style-name="T1542"><text:s/>V. Šapoka</text:span><text:span text:style-name="T1543">)</text:span><text:s/><text:span text:style-name="T1544">(priėmimas)</text:span><text:span text:style-name="T1545">.</text:span></text:p>
      <text:p text:style-name="P1546">Pranešėjas – Biudžeto ir finansų komiteto atstovas V. Ąžuolas.</text:p>
      <text:p text:style-name="P1547"/>
      <text:p text:style-name="P1548">Pagrindinio komiteto nuomonei dėl<text:s/><text:span text:style-name="T1549">Teisės departamento</text:span><text:s/>pastabų<text:s/><text:span text:style-name="T1550">pritarta</text:span><text:s/>bendru sutarimu.<text:s/></text:p>
      <text:p text:style-name="P1551"/>
      <text:p text:style-name="P1552">1–12 straipsniai priimti bendru sutarimu.<text:tab/></text:p>
      <text:p text:style-name="P1553"/>
      <text:p text:style-name="P1554"><text:tab/>Dėl balsavimo motyvų dėl viso įstatymo kalbėjo Seimo narys<text:s/>M. Majauskas.</text:p>
      <text:p text:style-name="P1555"/>
      <text:p text:style-name="P1556"><text:span text:style-name="T1557">NUTARTA.<text:s/></text:span><text:span text:style-name="T1558">Priimti<text:s/></text:span><text:span text:style-name="T1559">Kredito unijų įstatymo Nr. I-796 27, 49, 54, 55, 57, 59, 60, 61, 62, 64 straipsnių pakeitimo ir 56, 58 straipsnių pripažinimo netekusiais galios įstatymą</text:span>.<text:s/><text:span text:style-name="T1560">Balsavimo rezultatai: už –<text:s/></text:span><text:span text:style-name="T1561">76</text:span><text:span text:style-name="T1562">, prieš –<text:s/></text:span><text:span text:style-name="T1563">0</text:span><text:span text:style-name="T1564">, susilaikė<text:s/></text:span><text:span text:style-name="T1565">0</text:span>.<text:s/><text:span text:style-name="T1566">(Užsiregistravo 76</text:span><text:span text:style-name="T1567"><text:s/>Seimo nariai (1</text:span><text:span text:style-name="T1568">7.27</text:span><text:span text:style-name="T1569"><text:s/>val.)</text:span></text:p>
      <text:p text:style-name="P1570"/>
      <text:p text:style-name="P1571"/>
      <text:p text:style-name="P1572">17.28 val.</text:p>
      <text:p text:style-name="P1573"><text:span text:style-name="T1574"><text:tab/>SVARSTYTA</text:span>. <text:span text:style-name="T1575">Informuotiesiems investuotojams skirtų kolektyvinio investavimo subjektų įstatymo Nr. XII-376 1, 9, 11, 12, 13, 48, 49, 51, 52, 53, 54, 55 straipsnių pakeitimo, Įstatymo papildymo 13</text:span><text:span text:style-name="T1576">1</text:span><text:span text:style-name="T1577"><text:s/>straipsniu, priedu ir 50, 56 straipsnių pripažinimo netekusiais galios įstatymo projektas<text:s/></text:span><text:span text:style-name="T1578">Nr. XIIIP-</text:span><text:span text:style-name="T1579">1910(2)ES</text:span><text:span text:style-name="T1580"><text:s/></text:span><text:span text:style-name="T1581">(teikėjai – Vyriausybė /<text:s/></text:span><text:span text:style-name="T1582">finansų ministras</text:span><text:span text:style-name="T1583"><text:s/>V. Šapoka</text:span><text:span text:style-name="T1584">)</text:span><text:s/><text:span text:style-name="T1585">(priėmimo tęsinys)</text:span><text:span text:style-name="T1586">.</text:span></text:p>
      <text:p text:style-name="P1587"/>
      <text:p text:style-name="P1588">Posėdžio pirmininkė paskelbė balsavimą dėl šio įstatymo priėmimo.</text:p>
      <text:p text:style-name="P1589"/>
      <text:p text:style-name="P1590"><text:span text:style-name="T1591"><text:tab/></text:span><text:span text:style-name="T1592">NUTARTA.</text:span><text:span text:style-name="T1593"><text:s/></text:span><text:span text:style-name="T1594">Priimti<text:s/></text:span><text:span text:style-name="T1595">Informuotiesiems investuotojams skirtų kolektyvinio investavimo subjektų įstatymo Nr. XII-376 1, 9, 11, 12, 13, 48, 49, 51, 52, 53, 54, 55 straipsnių pakeitimo, Įstatymo papildymo 13</text:span><text:span text:style-name="T1596">1</text:span><text:span text:style-name="T1597"><text:s/>straipsniu, priedu ir 50, 56 straipsnių pripažinimo netek</text:span><text:span text:style-name="T1598">usiais galios įstatymą</text:span><text:span text:style-name="T1599">.<text:s/></text:span><text:span text:style-name="T1600">Balsavimo rezultatai: už –<text:s/></text:span><text:span text:style-name="T1601">77</text:span><text:span text:style-name="T1602">, prieš –<text:s/></text:span><text:span text:style-name="T1603">0</text:span><text:span text:style-name="T1604">, susilaikė<text:s/></text:span><text:span text:style-name="T1605">0</text:span><text:span text:style-name="T1606">.<text:s/></text:span><text:span text:style-name="T1607">(Užsiregistravo 77</text:span><text:span text:style-name="T1608"><text:s/>Seimo nariai (1</text:span><text:span text:style-name="T1609">7.28</text:span><text:span text:style-name="T1610"><text:s/>val.)</text:span></text:p>
      <text:p text:style-name="P1611"/>
      <text:p text:style-name="P1612"/>
      <text:p text:style-name="P1613">17.28 val.</text:p>
      <text:p text:style-name="P1614"><text:span text:style-name="T1615"><text:tab/>SVARSTYTA</text:span>. <text:span text:style-name="T1616">Profesionaliesiems investuotojams skirtų kolektyvinio investavimo subjektų valdymo įmonių įstatymo Nr. XII-1467 13, 49, 50, 52, 53, 54, 55, 56, 57 straipsnių pakeitimo ir 51, 58 straipsnių pripažinimo netekusiais galios įstatymo projektas<text:s/></text:span><text:span text:style-name="T1617">Nr. XIIIP-</text:span><text:span text:style-name="T1618">1911(2)</text:span><text:span text:style-name="T1619"><text:s/></text:span><text:span text:style-name="T1620">(teikėjai – Vyriausybė /<text:s/></text:span><text:span text:style-name="T1621">finansų ministras</text:span><text:span text:style-name="T1622"><text:s/>V. Šapoka</text:span><text:span text:style-name="T1623">)</text:span><text:s/><text:span text:style-name="T1624">(priėmimo tęsinys)</text:span><text:span text:style-name="T1625">.</text:span></text:p>
      <text:p text:style-name="P1626"/>
      <text:p text:style-name="P1627">Posėdžio pirmininkė paskelbė balsavimą dėl šio įstatymo priėmimo.</text:p>
      <text:p text:style-name="P1628"/>
      <text:p text:style-name="P1629"><text:span text:style-name="T1630"><text:tab/></text:span><text:span text:style-name="T1631">NUTARTA.</text:span><text:span text:style-name="T1632"><text:tab/></text:span><text:span text:style-name="T1633">Priimti<text:s/></text:span><text:span text:style-name="T1634">Profesionaliesiems investuotojams skirtų kolektyvinio investavimo subjektų valdymo įmonių įstatymo Nr. XII-1467 13, 49, 50, 52, 53, 54, 55, 56, 57 straipsnių pakeitimo ir 51, 58 straipsnių pripažinimo netek</text:span><text:span text:style-name="T1635">usiais galios įstatymą</text:span><text:span text:style-name="T1636">.<text:s/></text:span><text:span text:style-name="T1637">Balsavimo rezultatai: už –<text:s/></text:span><text:span text:style-name="T1638">76</text:span><text:span text:style-name="T1639">, prieš –<text:s/></text:span><text:span text:style-name="T1640">0</text:span><text:span text:style-name="T1641">, susilaikė<text:s/></text:span><text:span text:style-name="T1642">0</text:span><text:span text:style-name="T1643">.<text:s/></text:span><text:span text:style-name="T1644">(Užsiregistravo 76</text:span><text:span text:style-name="T1645"><text:s/>Seimo nariai (1</text:span><text:span text:style-name="T1646">7.29</text:span><text:span text:style-name="T1647"><text:s/>val.)</text:span></text:p>
      <text:p text:style-name="P1648"/>
      <text:p text:style-name="P1649"/>
      <text:p text:style-name="P1650"/>
      <text:p text:style-name="P1651">17.29<text:s/>val.</text:p>
      <text:p text:style-name="P1652"><text:span text:style-name="T1653"><text:tab/>SVARSTYTA</text:span>. <text:span text:style-name="T1654">Valiutos keityklos operatorių įstatymo Nr. XII-1033 5, 6, 10, 11, 12, 13, 14, 16, 18 straipsnių pakeitimo, Įstatymo papildymo 13</text:span><text:span text:style-name="T1655">1</text:span><text:span text:style-name="T1656"><text:s/>straipsniu ir 17, 20 straipsnių pripažinimo netekusiais galios įstatymo projektas<text:s/></text:span><text:span text:style-name="T1657">Nr. XIIIP-</text:span><text:span text:style-name="T1658">1913(2)<text:s/></text:span><text:span text:style-name="T1659">(teikėjai – Vyriausybė /<text:s/></text:span><text:span text:style-name="T1660">finansų ministras</text:span><text:span text:style-name="T1661"><text:s/>V. Šapoka</text:span><text:span text:style-name="T1662">)</text:span><text:s/><text:span text:style-name="T1663">(priėmimas)</text:span><text:span text:style-name="T1664">.</text:span></text:p>
      <text:p text:style-name="P1665">Pranešėjas – Biudžeto ir finansų komiteto atstovas V. Ąžuolas.</text:p>
      <text:p text:style-name="P1666"/>
      <text:p text:style-name="P1667">Pagrindinio komiteto nuomonei dėl<text:s/><text:span text:style-name="T1668">Teisės departamento</text:span><text:s/>pastabų<text:s/><text:span text:style-name="T1669">pritarta</text:span><text:s/>bendru sutarimu.<text:s/></text:p>
      <text:p text:style-name="P1670"/>
      <text:p text:style-name="P1671">1–13 straipsniai priimti bendru sutarimu.<text:tab/></text:p>
      <text:p text:style-name="P1672"/>
      <text:p text:style-name="P1673"><text:span text:style-name="T1674">NUTARTA.<text:s/></text:span><text:span text:style-name="T1675">Priimti<text:s/></text:span><text:span text:style-name="T1676">Valiutos keityklos operatorių įstatymo Nr. XII-1033 5, 6, 10, 11, 12, 13, 14, 16, 18 straipsnių pakeitimo, Įstatymo papildymo 13</text:span><text:span text:style-name="T1677">1</text:span><text:span text:style-name="T1678"><text:s/>straipsniu ir 17, 20 straipsnių pripažinimo netekusiais galios įstatymą</text:span>.<text:s/><text:span text:style-name="T1679">Balsavimo rezultatai: už –<text:s/></text:span><text:span text:style-name="T1680">78</text:span><text:span text:style-name="T1681">, prieš –<text:s/></text:span><text:span text:style-name="T1682">0</text:span><text:span text:style-name="T1683">, susilaikė<text:s/></text:span><text:span text:style-name="T1684">0</text:span>.<text:s/><text:span text:style-name="T1685">(Užsiregistravo 78</text:span><text:span text:style-name="T1686"><text:s/>Seimo nariai (1</text:span><text:span text:style-name="T1687">7.30</text:span><text:span text:style-name="T1688"><text:s/>val.)</text:span></text:p>
      <text:p text:style-name="P1689"/>
      <text:p text:style-name="P1690"/>
      <text:p text:style-name="P1691"/>
      <text:p text:style-name="P1692">17.30<text:s/>val.</text:p>
      <text:p text:style-name="P1693"><text:span text:style-name="T1694"><text:tab/>SVARSTYTA</text:span>. <text:span text:style-name="T1695">Finansinio tvarumo įstatymo Nr. XI-393 1, 2, 3, 5, 7, 96, 101, 117, 118 ir 119 straipsnių pakeitimo ir 120 straipsnio pripažinimo netekusiu galios įstatymo projektas<text:s/></text:span><text:span text:style-name="T1696">Nr. XIIIP-</text:span><text:span text:style-name="T1697">1914(2)<text:s/></text:span><text:span text:style-name="T1698">(teikėjai – Vyriausybė /<text:s/></text:span><text:span text:style-name="T1699">finansų ministras</text:span><text:span text:style-name="T1700"><text:s/>V. Šapoka</text:span><text:span text:style-name="T1701">)</text:span><text:s/><text:span text:style-name="T1702">(priėmimas)</text:span><text:span text:style-name="T1703">.</text:span></text:p>
      <text:p text:style-name="P1704">Pranešėjas – Biudžeto ir finansų komiteto atstovas V. Ąžuolas.</text:p>
      <text:p text:style-name="P1705"/>
      <text:p text:style-name="P1706">Pagrindinio komiteto nuomonei dėl<text:s/><text:span text:style-name="T1707">Teisės departamento</text:span><text:s/>pastabų<text:s/><text:span text:style-name="T1708">pritarta</text:span><text:s/>bendru sutarimu.<text:s/></text:p>
      <text:p text:style-name="P1709"/>
      <text:p text:style-name="P1710">1–12 straipsniai priimti bendru sutarimu.<text:tab/></text:p>
      <text:p text:style-name="P1711"/>
      <text:p text:style-name="P1712"><text:span text:style-name="T1713">NUTARTA.<text:s/></text:span><text:span text:style-name="T1714">Priimti<text:s/></text:span><text:span text:style-name="T1715">Finansinio tvarumo įstatymo Nr. XI-393 1, 2, 3, 5, 7, 96, 101, 117, 118 ir 119 straipsnių pakeitimo ir 120 straipsnio pripažinimo netekusiu galios įstatymą</text:span>.<text:s/><text:span text:style-name="T1716">Balsavimo rezultatai: už –<text:s/></text:span><text:span text:style-name="T1717">80</text:span><text:span text:style-name="T1718">, prieš –<text:s/></text:span><text:span text:style-name="T1719">0</text:span><text:span text:style-name="T1720">, susilaikė<text:s/></text:span><text:span text:style-name="T1721">0</text:span>.<text:s/><text:span text:style-name="T1722">(Užsiregistravo<text:s/></text:span><text:span text:style-name="T1723">8</text:span><text:span text:style-name="T1724">0 Seimo nari</text:span><text:span text:style-name="T1725">ų</text:span><text:span text:style-name="T1726"><text:s/>(1</text:span><text:span text:style-name="T1727">7.31</text:span><text:span text:style-name="T1728"><text:s/>val.)</text:span></text:p>
      <text:p text:style-name="P1729"/>
      <text:p text:style-name="P1730"/>
      <text:p text:style-name="P1731"/>
      <text:soft-page-break/>
      <text:p text:style-name="P1732">17.32<text:s/>val.</text:p>
      <text:p text:style-name="P1733"><text:span text:style-name="T1734"><text:tab/>SVARSTYTA</text:span>. <text:span text:style-name="T1735">Sutelktinio finansavimo įstatymo Nr. XII-2690 6, 7, 8, 9, 19, 20, 21, 22, 23, 24 straipsnių pakeitimo, Įstatymo papildymo 10</text:span><text:span text:style-name="T1736">1</text:span><text:span text:style-name="T1737"><text:s/>straipsniu ir 25, 26 straipsnių pripažinimo netekusiais galios įstatymo projektas<text:s/></text:span><text:span text:style-name="T1738">Nr. XIIIP-</text:span><text:span text:style-name="T1739">1915(2)<text:s/></text:span><text:span text:style-name="T1740">(teikėjai – Vyriausybė /<text:s/></text:span><text:span text:style-name="T1741">finansų ministras</text:span><text:span text:style-name="T1742"><text:s/>V. Šapoka</text:span><text:span text:style-name="T1743">)</text:span><text:s/><text:span text:style-name="T1744">(priėmimas)</text:span><text:span text:style-name="T1745">.</text:span></text:p>
      <text:p text:style-name="P1746">Pranešėjas – Biudžeto ir finansų komiteto atstovas V. Ąžuolas.</text:p>
      <text:p text:style-name="P1747"/>
      <text:p text:style-name="P1748">Pagrindinio komiteto nuomonei dėl<text:s/><text:span text:style-name="T1749">Teisės departamento</text:span><text:s/>pastabų<text:s/><text:span text:style-name="T1750">pritarta</text:span><text:s/>bendru sutarimu.<text:s/></text:p>
      <text:p text:style-name="P1751"/>
      <text:p text:style-name="P1752">1–13 straipsniai priimti bendru sutarimu.<text:tab/></text:p>
      <text:p text:style-name="P1753"/>
      <text:p text:style-name="P1754"><text:span text:style-name="T1755">NUTARTA.<text:s/></text:span><text:span text:style-name="T1756">Priimti<text:s/></text:span><text:span text:style-name="T1757">Sutelktinio finansavimo įstatymo Nr. XII-2690 6, 7, 8, 9, 19, 20, 21, 22, 23, 24 straipsnių pakeitimo, Įstatymo papildymo 10</text:span><text:span text:style-name="T1758">1</text:span><text:span text:style-name="T1759"><text:s/>straipsniu ir 25, 26 straipsnių pripažinimo netekusiais galios įstatymą</text:span>.<text:s/><text:span text:style-name="T1760">Balsavimo rezultatai: už –<text:s/></text:span><text:span text:style-name="T1761">80</text:span><text:span text:style-name="T1762">, prieš –<text:s/></text:span><text:span text:style-name="T1763">0</text:span><text:span text:style-name="T1764">, susilaikė<text:s/></text:span><text:span text:style-name="T1765">0</text:span>.<text:s/><text:span text:style-name="T1766">(Užsiregistravo 8</text:span><text:span text:style-name="T1767">0 Seimo nari</text:span><text:span text:style-name="T1768">ų</text:span><text:span text:style-name="T1769"><text:s/>(1</text:span><text:span text:style-name="T1770">7.32</text:span><text:span text:style-name="T1771"><text:s/>val.)</text:span></text:p>
      <text:p text:style-name="P1772"/>
      <text:p text:style-name="P1773"/>
      <text:p text:style-name="P1774">17.33<text:s/>val.</text:p>
      <text:p text:style-name="P1775"><text:span text:style-name="T1776"><text:tab/>SVARSTYTA</text:span>. <text:span text:style-name="T1777">Su nekilnojamuoju turtu susijusio kredito įstatymo Nr. XII-2769 31, 37, 45, 48, 49, 50, 51, 52, 53 straipsnių pakeitimo, Įstatymo papildymo 36</text:span><text:span text:style-name="T1778">1</text:span><text:span text:style-name="T1779"><text:s/>straipsniu ir 54, 55 straipsnių pripažinimo netekusiais galios įstatymo projektas<text:s/></text:span><text:span text:style-name="T1780">Nr. XIIIP-</text:span><text:span text:style-name="T1781">1916(2)<text:s/></text:span><text:span text:style-name="T1782">(teikėjai – Vyriausybė /<text:s/></text:span><text:span text:style-name="T1783">finansų ministras</text:span><text:span text:style-name="T1784"><text:s/>V. Šapoka</text:span><text:span text:style-name="T1785">)</text:span><text:s/><text:span text:style-name="T1786">(priėmimas)</text:span><text:span text:style-name="T1787">.</text:span></text:p>
      <text:p text:style-name="P1788">Pranešėjas – Biudžeto ir finansų komiteto atstovas V. Ąžuolas.</text:p>
      <text:p text:style-name="P1789"/>
      <text:p text:style-name="P1790">Pagrindinio komiteto nuomonei dėl<text:s/><text:span text:style-name="T1791">Teisės departamento</text:span><text:s/>pastabų<text:s/><text:span text:style-name="T1792">pritarta</text:span><text:s/>bendru sutarimu.<text:s/></text:p>
      <text:p text:style-name="P1793"/>
      <text:p text:style-name="P1794">1–12 straipsniai priimti bendru sutarimu.<text:tab/></text:p>
      <text:p text:style-name="P1795"/>
      <text:p text:style-name="P1796"><text:span text:style-name="T1797">NUTARTA.<text:s/></text:span><text:span text:style-name="T1798">Priimti<text:s/></text:span><text:span text:style-name="T1799">Su nekilnojamuoju turtu susijusio kredito įstatymo Nr. XII-2769 31, 37, 45, 48, 49, 50, 51, 52, 53 straipsnių pakeitimo, Įstatymo papildymo 36</text:span><text:span text:style-name="T1800">1</text:span><text:span text:style-name="T1801"><text:s/>straipsniu ir 54, 55 straipsnių pripažinimo netekusiais galios įstatymą</text:span>.<text:s/><text:span text:style-name="T1802">Balsavimo rezultatai: už –<text:s/></text:span><text:span text:style-name="T1803">77</text:span><text:span text:style-name="T1804">, prieš –<text:s/></text:span><text:span text:style-name="T1805">0</text:span><text:span text:style-name="T1806">, susilaikė<text:s/></text:span><text:span text:style-name="T1807">0</text:span>.<text:s/><text:span text:style-name="T1808">(Užsiregistravo 77</text:span><text:span text:style-name="T1809"><text:s/>Seimo nariai (1</text:span><text:span text:style-name="T1810">7.34</text:span><text:span text:style-name="T1811"><text:s/>val.)</text:span></text:p>
      <text:p text:style-name="P1812"/>
      <text:p text:style-name="P1813"/>
      <text:p text:style-name="P1814">17.34<text:s/>val.</text:p>
      <text:p text:style-name="P1815"><text:span text:style-name="T1816"><text:tab/>SVARSTYTA</text:span>. <text:span text:style-name="T1817">Finansinio užtikrinimo susitarimų įstatymo Nr. IX-2127 5 straipsnio pakeitimo įstatymo projektas<text:s/></text:span><text:span text:style-name="T1818">Nr. XIIIP-</text:span><text:span text:style-name="T1819">1917(2)</text:span><text:s/><text:span text:style-name="T1820">(teikėjai – Vyriausybė /<text:s/></text:span><text:span text:style-name="T1821">finansų ministras</text:span><text:span text:style-name="T1822"><text:s/>V. Šapoka</text:span><text:span text:style-name="T1823">)</text:span><text:s/><text:span text:style-name="T1824">(priėmimas)</text:span><text:span text:style-name="T1825">.</text:span></text:p>
      <text:p text:style-name="P1826"/>
      <text:p text:style-name="P1827">1, 2 straipsniai priimti bendru sutarimu.<text:tab/></text:p>
      <text:p text:style-name="P1828"/>
      <text:p text:style-name="P1829"><text:span text:style-name="T1830">NUTARTA.<text:s/></text:span><text:span text:style-name="T1831">Priimti<text:s/></text:span><text:span text:style-name="T1832">Finansinio užtikrinimo susitarimų įstatymo Nr. IX-2127 5 straipsnio pakeitimo įstatymą</text:span>.<text:s/><text:span text:style-name="T1833">Balsavimo rezultatai: už –<text:s/></text:span><text:span text:style-name="T1834">81</text:span><text:span text:style-name="T1835">, prieš –<text:s/></text:span><text:span text:style-name="T1836">0</text:span><text:span text:style-name="T1837">, susilaikė<text:s/></text:span><text:span text:style-name="T1838">0</text:span>.<text:s/><text:span text:style-name="T1839">(Užsiregistravo 81</text:span><text:span text:style-name="T1840"><text:s/>Seimo nar</text:span><text:span text:style-name="T1841">ys</text:span><text:span text:style-name="T1842"><text:s/>(1</text:span><text:span text:style-name="T1843">7.35</text:span><text:span text:style-name="T1844"><text:s/>val.)</text:span></text:p>
      <text:p text:style-name="P1845"/>
      <text:p text:style-name="P1846"/>
      <text:p text:style-name="P1847">17.36<text:s/>val.</text:p>
      <text:p text:style-name="P1848"><text:span text:style-name="T1849"><text:tab/>SVARSTYTA</text:span>. <text:span text:style-name="T1850">Administracinių nusižengimų kodekso 200, 201, 202, 203 straipsnių pripažinimo netekusiais galios ir 589 straipsnio pakeitimo įstatymo projektas<text:s/></text:span><text:span text:style-name="T1851">Nr. XIIIP-</text:span><text:span text:style-name="T1852">1918(2)</text:span><text:s/><text:span text:style-name="T1853">(teikėjai – Vyriausybė /<text:s/></text:span><text:span text:style-name="T1854">finansų ministras</text:span><text:span text:style-name="T1855"><text:s/>V. Šapoka</text:span><text:span text:style-name="T1856">)</text:span><text:s/><text:span text:style-name="T1857">(priėmimas)</text:span><text:span text:style-name="T1858">.</text:span></text:p>
      <text:p text:style-name="P1859"/>
      <text:soft-page-break/>
      <text:p text:style-name="P1860">1, 2<text:s/>straipsniai priimti bendru sutarimu.<text:tab/></text:p>
      <text:p text:style-name="P1861"/>
      <text:p text:style-name="P1862"><text:tab/>3<text:s/>straipsnis<text:s/>(su patikslinta įsigaliojimo data<text:s/>–<text:s/>2018-06-15)<text:s/>priimtas bendru sutarimu.</text:p>
      <text:p text:style-name="P1863"/>
      <text:p text:style-name="P1864"><text:span text:style-name="T1865">NUTARTA.<text:s/></text:span><text:span text:style-name="T1866">Priimti<text:s/></text:span><text:span text:style-name="T1867">Administracinių nusižengimų kodekso 200, 201, 202, 203 straipsnių pripažinimo netekusiais galios ir 589 straipsnio pakeitimo įstatymą</text:span>.<text:s/><text:span text:style-name="T1868">Balsavimo rezultatai: už -<text:s/></text:span><text:span text:style-name="T1869">70</text:span><text:span text:style-name="T1870">, prieš –<text:s/></text:span><text:span text:style-name="T1871">0</text:span><text:span text:style-name="T1872">, susilaikė<text:s/></text:span><text:span text:style-name="T1873">0</text:span>.<text:s/><text:span text:style-name="T1874">(Užsiregistravo 71</text:span><text:span text:style-name="T1875"><text:s/>Seimo nar</text:span><text:span text:style-name="T1876">ys</text:span><text:span text:style-name="T1877"><text:s/>(1</text:span><text:span text:style-name="T1878">7.36</text:span><text:span text:style-name="T1879"><text:s/>val.)</text:span></text:p>
      <text:p text:style-name="P1880"> </text:p>
      <text:p text:style-name="P1881">Dėl posėdžio vedimo tvarkos kalbėjo Seimo narys<text:s/>E. Gentvilas.</text:p>
      <text:p text:style-name="P1882"/>
      <text:p text:style-name="P1883"><text:span text:style-name="T1884">Posėdžio pirmi</text:span><text:span text:style-name="T1885">ninkės pasiūlymui pratęsti posėdį</text:span><text:span text:style-name="T1886"><text:s/></text:span><text:span text:style-name="T1887">pritarta bendru sutarimu.</text:span></text:p>
      <text:p text:style-name="P1888"/>
      <text:p text:style-name="P1889"/>
      <text:p text:style-name="P1890">17.39<text:s/>val.</text:p>
      <text:p text:style-name="P1891"><text:span text:style-name="T1892"><text:tab/>SVARSTYTA</text:span>. <text:span text:style-name="T1893">Indėlių ir įsipareigojimų investuotojams draudimo įstatymo Nr. IX-975 33 straipsnio pakeitimo įstatymo projektas<text:s/></text:span><text:span text:style-name="T1894">Nr. XIIIP-</text:span><text:span text:style-name="T1895">1919(2)</text:span><text:s/><text:span text:style-name="T1896">(teikėjai – Vyriausybė /<text:s/></text:span><text:span text:style-name="T1897">finansų ministras</text:span><text:span text:style-name="T1898"><text:s/>V. Šapoka</text:span><text:span text:style-name="T1899">)</text:span><text:s/><text:span text:style-name="T1900">(priėmimas)</text:span><text:span text:style-name="T1901">.</text:span></text:p>
      <text:p text:style-name="P1902"/>
      <text:p text:style-name="P1903">1, 2 straipsniai priimti bendru sutarimu.<text:tab/></text:p>
      <text:p text:style-name="P1904"/>
      <text:p text:style-name="P1905"><text:span text:style-name="T1906">NUTARTA.<text:s/></text:span><text:span text:style-name="T1907">Priimti<text:s/></text:span><text:span text:style-name="T1908">Indėlių ir įsipareigojimų investuotojams draudimo įstatymo Nr. IX-975 33 straipsnio pakeitimo įstatymą</text:span>.<text:s/><text:span text:style-name="T1909">Balsavimo rezultatai: už –<text:s/></text:span><text:span text:style-name="T1910">81</text:span><text:span text:style-name="T1911">, prieš –<text:s/></text:span><text:span text:style-name="T1912">0</text:span><text:span text:style-name="T1913">, susilaikė<text:s/></text:span><text:span text:style-name="T1914">0</text:span>.<text:s/><text:span text:style-name="T1915">(Užsiregistravo 81</text:span><text:span text:style-name="T1916"><text:s/>Seimo nar</text:span><text:span text:style-name="T1917">ys</text:span><text:span text:style-name="T1918"><text:s/>(1</text:span><text:span text:style-name="T1919">7.39</text:span><text:span text:style-name="T1920"><text:s/>val.)</text:span></text:p>
      <text:p text:style-name="P1921"/>
      <text:p text:style-name="P1922"/>
      <text:p text:style-name="P1923">17.40<text:s/>val.</text:p>
      <text:p text:style-name="P1924"><text:span text:style-name="T1925"><text:tab/>SVARSTYTA</text:span>. <text:span text:style-name="T1926">Valstybės skolos įstatymo Nr. I-1508 2 straipsnio pakeitimo įstatymo projektas<text:s/></text:span><text:span text:style-name="T1927">Nr. XIIIP-</text:span><text:span text:style-name="T1928">1920(2)<text:s/></text:span><text:span text:style-name="T1929">(teikėjai – Vyriausybė /<text:s/></text:span><text:span text:style-name="T1930">finansų ministras</text:span><text:span text:style-name="T1931"><text:s/>V. Šapoka</text:span><text:span text:style-name="T1932">)</text:span><text:s/><text:span text:style-name="T1933">(priėmimas)</text:span><text:span text:style-name="T1934">.</text:span></text:p>
      <text:p text:style-name="P1935"/>
      <text:p text:style-name="P1936">1, 2 straipsniai priimti bendru sutarimu.<text:tab/></text:p>
      <text:p text:style-name="P1937"/>
      <text:p text:style-name="P1938"><text:span text:style-name="T1939">NUTARTA.<text:s/></text:span><text:span text:style-name="T1940">Priimti<text:s/></text:span><text:span text:style-name="T1941">Valstybės skolos įstatymo Nr. I-1508 2 straipsnio pakeitimo įstatymą</text:span>.<text:s/><text:span text:style-name="T1942">Balsavimo rezultatai: už –<text:s/></text:span><text:span text:style-name="T1943">79</text:span><text:span text:style-name="T1944">, prieš –<text:s/></text:span><text:span text:style-name="T1945">0</text:span><text:span text:style-name="T1946">, susilaikė<text:s/></text:span><text:span text:style-name="T1947">0</text:span>.<text:s/><text:span text:style-name="T1948">(Užsiregistravo</text:span><text:span text:style-name="T1949"><text:s/>79</text:span><text:span text:style-name="T1950"><text:s/>Seimo nariai (1</text:span><text:span text:style-name="T1951">7.40</text:span><text:span text:style-name="T1952"><text:s/>val.)</text:span></text:p>
      <text:p text:style-name="P1953"/>
      <text:p text:style-name="P1954"/>
      <text:p text:style-name="P1955">17.41<text:s/>val.</text:p>
      <text:p text:style-name="P1956"><text:span text:style-name="T1957"><text:tab/>SVARSTYTA</text:span>. <text:span text:style-name="T1958">Gamtinių dujų įstatymo Nr. VIII-1973 2 straipsnio pakeitimo įstatymo projektas<text:s/></text:span><text:span text:style-name="T1959">Nr. XIIIP-</text:span><text:span text:style-name="T1960">1921(2)<text:s/></text:span><text:span text:style-name="T1961">(teikėjai – Vyriausybė /<text:s/></text:span><text:span text:style-name="T1962">finansų ministras</text:span><text:span text:style-name="T1963"><text:s/>V. Šapoka</text:span><text:span text:style-name="T1964">)</text:span><text:s/><text:span text:style-name="T1965">(priėmimas)</text:span><text:span text:style-name="T1966">.</text:span></text:p>
      <text:p text:style-name="P1967"/>
      <text:p text:style-name="P1968">1, 2 straipsniai priimti bendru sutarimu.<text:tab/></text:p>
      <text:p text:style-name="P1969"/>
      <text:p text:style-name="P1970"><text:tab/><text:span text:style-name="T1971">NUTARTA.<text:s/></text:span><text:span text:style-name="T1972">Priimti<text:s/></text:span><text:span text:style-name="T1973">Gamtinių dujų įstatymo Nr. VIII-1973 2 straipsnio pakeitimo įstatymą</text:span>.<text:s/><text:span text:style-name="T1974">Balsavimo rezultatai: už –<text:s/></text:span><text:span text:style-name="T1975">77</text:span><text:span text:style-name="T1976">, prieš –<text:s/></text:span><text:span text:style-name="T1977">0</text:span><text:span text:style-name="T1978">, susilaikė<text:s/></text:span><text:span text:style-name="T1979">0</text:span>.<text:s/><text:span text:style-name="T1980">(Užsiregistravo 77</text:span><text:span text:style-name="T1981"><text:s/>Seimo nariai (1</text:span><text:span text:style-name="T1982">7.41</text:span><text:span text:style-name="T1983"><text:s/>val.)</text:span></text:p>
      <text:p text:style-name="P1984"/>
      <text:p text:style-name="P1985"/>
      <text:p text:style-name="P1986">17.42<text:s/>val.</text:p>
      <text:p text:style-name="P1987"><text:span text:style-name="T1988"><text:tab/>SVARSTYTA</text:span>. <text:span text:style-name="T1989">Nacionalinių plėtros įstaigų įstatymo projektas<text:s/></text:span><text:span text:style-name="T1990">Nr. XIIIP-</text:span><text:span text:style-name="T1991">1922(2)<text:s/></text:span><text:span text:style-name="T1992">(teikėjai – Vyriausybė /<text:s/></text:span><text:span text:style-name="T1993">finansų ministras</text:span><text:span text:style-name="T1994"><text:s/>V. Šapoka</text:span><text:span text:style-name="T1995">)</text:span><text:s/><text:span text:style-name="T1996">(priėmimas)</text:span><text:span text:style-name="T1997">.</text:span></text:p>
      <text:p text:style-name="P1998"><text:tab/>Pranešėjas – Biudžeto ir finansų komiteto atstovas V. Ąžuolas.</text:p>
      <text:p text:style-name="P1999"/>
      <text:soft-page-break/>
      <text:p text:style-name="P2000">Pagrindinio komiteto nuomonei dėl<text:s/>visų<text:s/><text:span text:style-name="T2001">Teisės departamento</text:span><text:s/>pastabų<text:s/><text:span text:style-name="T2002">pritarta</text:span><text:s/>bendru sutarimu.<text:s/></text:p>
      <text:p text:style-name="P2003"/>
      <text:p text:style-name="P2004">1–20<text:s/>straipsniai priimti bendru sutarimu.<text:tab/></text:p>
      <text:p text:style-name="P2005"/>
      <text:p text:style-name="P2006"><text:span text:style-name="T2007">NUTARTA.<text:s/></text:span><text:span text:style-name="T2008">Priimti<text:s/></text:span><text:span text:style-name="T2009">Nacionalinių plėtros įstaigų įstatymą.</text:span><text:s/><text:span text:style-name="T2010">Balsavimo rezultatai: už –<text:s/></text:span><text:span text:style-name="T2011">69</text:span><text:span text:style-name="T2012">, prieš –<text:s/></text:span><text:span text:style-name="T2013">5</text:span><text:span text:style-name="T2014">, susilaikė<text:s/></text:span><text:span text:style-name="T2015">5</text:span>.<text:s/><text:span text:style-name="T2016">(Užsiregistravo<text:s/></text:span><text:span text:style-name="T2017">8</text:span><text:span text:style-name="T2018">0 Seimo nari</text:span><text:span text:style-name="T2019">ų</text:span><text:span text:style-name="T2020"><text:s/>(1</text:span><text:span text:style-name="T2021">7.44</text:span><text:span text:style-name="T2022"><text:s/>val.)</text:span></text:p>
      <text:p text:style-name="P2023"/>
      <text:p text:style-name="P2024"/>
      <text:p text:style-name="P2025">Posėdis baigtas</text:p>
      <text:p text:style-name="P2026"><text:s/><text:span text:style-name="T2027">(1</text:span><text:span text:style-name="T2028">7.45</text:span><text:span text:style-name="T2029"><text:s/>val.)</text:span></text:p>
      <text:p text:style-name="P2030"/>
      <text:p text:style-name="P2031"/>
      <text:p text:style-name="P2032"/>
      <text:p text:style-name="P2033"/>
      <text:p text:style-name="P2034">Seimo Pirmininko pavaduotojas<text:tab/>Gediminas Kirkilas</text:p>
      <text:p text:style-name="P2035"/>
      <text:p text:style-name="P2036"/>
      <text:p text:style-name="P2037"/>
      <text:p text:style-name="P2038"/>
      <text:p text:style-name="P2039"/>
      <text:p text:style-name="P2040">Seimo Pirmininko pavaduotoja<text:tab/>Irena Šiaulienė</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text:span text:style-name="T2060">Protokolą rašė</text:span></text:p>
      <text:p text:style-name="P2061"><text:span text:style-name="T2062">Dokumentų departamento</text:span></text:p>
      <text:p text:style-name="P2063"><text:span text:style-name="T2064">Stenogramų skyriaus</text:span></text:p>
      <text:p text:style-name="P2065"><text:span text:style-name="T2066">vyriausioji specialistė</text:span><text:span text:style-name="T2067"><text:tab/>Tatjana Juršėnienė</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6-06T06:26:00Z</meta:creation-date>
    <dc:date>2018-06-06T06:26:00Z</dc:date>
    <meta:print-date>2018-06-05T13:09:00Z</meta:print-date>
    <meta:template xlink:href="PROTOKOL.DOT" xlink:type="simple"/>
    <meta:editing-cycles>2</meta:editing-cycles>
    <meta:editing-duration>PT0S</meta:editing-duration>
    <meta:document-statistic meta:page-count="17" meta:paragraph-count="702" meta:word-count="4750" meta:character-count="37923" meta:row-count="1613" meta:non-whitespace-character-count="33875"/>
  </office:meta>
</office:document-meta>
</file>