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Roman" style:family="paragraph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Laikas" style:family="paragraph">
      <style:paragraph-properties fo:keep-together="always"/>
    </style:style>
    <style:style style:name="P93" style:parent-style-name="Roman12" style:family="paragraph">
      <style:paragraph-properties fo:keep-with-next="always" fo:keep-together="always"/>
    </style:style>
    <style:style style:name="P94" style:parent-style-name="Roman" style:family="paragraph">
      <style:paragraph-properties fo:keep-with-next="always" fo:keep-together="always"/>
    </style:style>
    <style:style style:name="P95" style:parent-style-name="Roman" style:family="paragraph">
      <style:paragraph-properties fo:keep-with-next="always" fo:keep-together="always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P385" style:parent-style-name="Laikas" style:family="paragraph">
      <style:paragraph-properties fo:margin-top="0.1388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Roman" style:family="paragraph">
      <style:paragraph-properties fo:keep-with-next="always" fo:keep-together="always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P443" style:parent-style-name="Roman" style:family="paragraph">
      <style:paragraph-properties fo:keep-with-next="always" fo:keep-together="always"/>
    </style:style>
    <style:style style:name="P444" style:parent-style-name="Laikas" style:family="paragraph">
      <style:paragraph-properties fo:keep-together="always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P751" style:parent-style-name="Laikas" style:family="paragraph">
      <style:paragraph-properties fo:keep-together="always"/>
    </style:style>
    <style:style style:name="P752" style:parent-style-name="Roman12" style:family="paragraph">
      <style:paragraph-properties fo:keep-with-next="always" fo:keep-together="always"/>
    </style:style>
    <style:style style:name="T753" style:parent-style-name="DefaultParagraphFont" style:family="text">
      <style:text-properties style:text-position="super 65%" fo:font-size="10pt" style:font-size-asian="10pt"/>
    </style:style>
    <style:style style:name="T754" style:parent-style-name="DefaultParagraphFont" style:family="text">
      <style:text-properties style:text-position="super 65%" fo:font-size="10pt" style:font-size-asian="10pt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756" style:parent-style-name="DefaultParagraphFont" style:family="text">
      <style:text-properties style:text-position="super 65%" fo:font-size="10pt" style:font-size-asian="10pt"/>
    </style:style>
    <style:style style:name="T757" style:parent-style-name="DefaultParagraphFont" style:family="text">
      <style:text-properties style:text-position="super 65%" fo:font-size="10pt" style:font-size-asian="10pt"/>
    </style:style>
    <style:style style:name="T758" style:parent-style-name="DefaultParagraphFont" style:family="text">
      <style:text-properties style:text-position="super 65%" fo:font-size="10pt" style:font-size-asian="10pt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Roman" style:family="paragraph">
      <style:paragraph-properties fo:keep-with-next="always" fo:keep-together="always"/>
    </style:style>
    <style:style style:name="P766" style:parent-style-name="Roman" style:family="paragraph">
      <style:paragraph-properties fo:keep-with-next="always" fo:keep-together="always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P894" style:parent-style-name="Roman" style:family="paragraph">
      <style:text-properties fo:letter-spacing="-0.0013in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text-position="super 65%"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P1304" style:parent-style-name="Roman" style:family="paragraph">
      <style:paragraph-properties fo:keep-with-next="always" fo:keep-together="always"/>
    </style:style>
    <style:style style:name="P1305" style:parent-style-name="Roman" style:family="paragraph">
      <style:paragraph-properties fo:keep-with-next="always" fo:keep-together="always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P1387" style:parent-style-name="Roman" style:family="paragraph">
      <style:paragraph-properties fo:keep-with-next="always" fo:keep-together="always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P1389" style:parent-style-name="Roman" style:family="paragraph">
      <style:paragraph-properties fo:keep-with-next="always" fo:keep-together="always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P1407" style:parent-style-name="Priemimas" style:family="paragraph">
      <style:paragraph-properties fo:keep-with-next="always" fo:keep-together="always"/>
    </style:style>
    <style:style style:name="P1408" style:parent-style-name="Roman" style:family="paragraph">
      <style:paragraph-properties fo:keep-with-next="always" fo:keep-together="always"/>
    </style:style>
    <style:style style:name="P1409" style:parent-style-name="Roman" style:family="paragraph">
      <style:paragraph-properties fo:keep-with-next="always" fo:keep-together="always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P1433" style:parent-style-name="Laikas" style:family="paragraph">
      <style:paragraph-properties fo:keep-together="always"/>
    </style:style>
    <style:style style:name="P1434" style:parent-style-name="Roman12" style:family="paragraph">
      <style:paragraph-properties fo:keep-with-next="always" fo:keep-together="always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P1440" style:parent-style-name="Roman" style:family="paragraph">
      <style:paragraph-properties fo:keep-with-next="always" fo:keep-together="always"/>
    </style:style>
    <style:style style:name="P1441" style:parent-style-name="Roman" style:family="paragraph">
      <style:paragraph-properties fo:keep-with-next="always" fo:keep-together="always"/>
    </style:style>
    <style:style style:name="P1442" style:parent-style-name="Roman" style:family="paragraph">
      <style:paragraph-properties fo:keep-with-next="always" fo:keep-together="always"/>
    </style:style>
    <style:style style:name="P1443" style:parent-style-name="Priemimas" style:family="paragraph">
      <style:paragraph-properties fo:keep-with-next="always" fo:keep-together="always"/>
    </style:style>
    <style:style style:name="P1444" style:parent-style-name="Roman" style:family="paragraph">
      <style:paragraph-properties fo:keep-with-next="always" fo:keep-together="always"/>
    </style:style>
    <style:style style:name="P1445" style:parent-style-name="Roman" style:family="paragraph">
      <style:paragraph-properties fo:keep-with-next="always" fo:keep-together="always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style="italic" style:font-style-asian="italic" fo:color="#000000"/>
    </style:style>
    <style:style style:name="T1461" style:parent-style-name="DefaultParagraphFont" style:family="text">
      <style:text-properties fo:font-style="italic" style:font-style-asian="italic"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style="italic" style:font-style-asian="italic" fo:color="#000000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fo:color="#000000"/>
    </style:style>
    <style:style style:name="T1492" style:parent-style-name="DefaultParagraphFont" style:family="text">
      <style:text-properties fo:font-style="italic" style:font-style-asian="italic" fo:color="#000000"/>
    </style:style>
    <style:style style:name="T1493" style:parent-style-name="DefaultParagraphFont" style:family="text">
      <style:text-properties fo:color="#000000"/>
    </style:style>
    <style:style style:name="P1494" style:parent-style-name="Laikas" style:family="paragraph">
      <style:paragraph-properties fo:keep-together="always"/>
    </style:style>
    <style:style style:name="P1495" style:parent-style-name="Roman12" style:family="paragraph">
      <style:paragraph-properties fo:keep-with-next="always" fo:keep-together="always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P1501" style:parent-style-name="Roman" style:family="paragraph">
      <style:paragraph-properties fo:keep-with-next="always" fo:keep-together="always"/>
    </style:style>
    <style:style style:name="P1502" style:parent-style-name="Roman" style:family="paragraph">
      <style:paragraph-properties fo:keep-with-next="always" fo:keep-together="always"/>
    </style:style>
    <style:style style:name="P1503" style:parent-style-name="Roman" style:family="paragraph">
      <style:paragraph-properties fo:keep-with-next="always" fo:keep-together="always"/>
    </style:style>
    <style:style style:name="P1504" style:parent-style-name="Priemimas" style:family="paragraph">
      <style:paragraph-properties fo:keep-with-next="always" fo:keep-together="always"/>
    </style:style>
    <style:style style:name="P1505" style:parent-style-name="Roman" style:family="paragraph">
      <style:paragraph-properties fo:keep-with-next="always" fo:keep-together="always"/>
    </style:style>
    <style:style style:name="P1506" style:parent-style-name="Roman" style:family="paragraph">
      <style:paragraph-properties fo:keep-with-next="always" fo:keep-together="always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font-style="italic" style:font-style-asian="italic"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 fo:color="#000000"/>
    </style:style>
    <style:style style:name="T1530" style:parent-style-name="DefaultParagraphFont" style:family="text">
      <style:text-properties fo:font-style="italic" style:font-style-asian="italic"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P1544" style:parent-style-name="Laikas" style:family="paragraph">
      <style:paragraph-properties fo:keep-together="always"/>
    </style:style>
    <style:style style:name="P1545" style:parent-style-name="Roman12" style:family="paragraph">
      <style:paragraph-properties fo:keep-with-next="always" fo:keep-together="always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P1568" style:parent-style-name="Roman" style:family="paragraph">
      <style:paragraph-properties fo:keep-with-next="always" fo:keep-together="always"/>
    </style:style>
    <style:style style:name="P1569" style:parent-style-name="Roman" style:family="paragraph">
      <style:paragraph-properties fo:keep-with-next="always" fo:keep-together="always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style:text-position="super 65%" fo:font-size="10pt" style:font-size-asian="10pt"/>
    </style:style>
    <style:style style:name="T1580" style:parent-style-name="DefaultParagraphFont" style:family="text">
      <style:text-properties style:text-position="super 65%" fo:font-size="10pt" style:font-size-asian="10pt"/>
    </style:style>
    <style:style style:name="T1581" style:parent-style-name="DefaultParagraphFont" style:family="text">
      <style:text-properties style:text-position="super 65%" fo:font-size="10pt" style:font-size-asian="10pt"/>
    </style:style>
    <style:style style:name="T1582" style:parent-style-name="DefaultParagraphFont" style:family="text">
      <style:text-properties style:text-position="super 65%" fo:font-size="10pt" style:font-size-asian="10pt"/>
    </style:style>
    <style:style style:name="T1583" style:parent-style-name="DefaultParagraphFont" style:family="text">
      <style:text-properties style:text-position="super 65%" fo:font-size="10pt" style:font-size-asian="10pt"/>
    </style:style>
    <style:style style:name="T1584" style:parent-style-name="DefaultParagraphFont" style:family="text">
      <style:text-properties style:text-position="super 65%" fo:font-size="10pt" style:font-size-asian="10pt"/>
    </style:style>
    <style:style style:name="T1585" style:parent-style-name="DefaultParagraphFont" style:family="text">
      <style:text-properties style:text-position="super 65%" fo:font-size="10pt" style:font-size-asian="10pt"/>
    </style:style>
    <style:style style:name="T1586" style:parent-style-name="DefaultParagraphFont" style:family="text">
      <style:text-properties style:text-position="super 65%" fo:font-size="10pt" style:font-size-asian="10pt"/>
    </style:style>
    <style:style style:name="T1587" style:parent-style-name="DefaultParagraphFont" style:family="text">
      <style:text-properties style:text-position="super 65%" fo:font-size="10pt" style:font-size-asian="10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P1674" style:parent-style-name="Priemimas" style:family="paragraph">
      <style:paragraph-properties fo:keep-with-next="always" fo:keep-together="always"/>
    </style:style>
    <style:style style:name="P1675" style:parent-style-name="Roman" style:family="paragraph">
      <style:paragraph-properties fo:keep-with-next="always" fo:keep-together="always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0564" office:target-frame-name="_top" xlink:show="replace"><text:span text:style-name="T35">Nr. 9</text:span></text:a><text:span text:style-name="T36">,</text:span><text:span text:style-name="T37"><text:s/>20</text:span><text:span text:style-name="T38">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4967" office:target-frame-name="_top" xlink:show="replace"><text:span text:style-name="T44">Nr. 1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 (RUDENS)<text:s/>SESIJOS</text:p>
      <text:p text:style-name="Title"><text:span text:style-name="T62">RYTINIO<text:s/></text:span><text:span text:style-name="T63">posėdžio</text:span><text:span text:style-name="T64"><text:s/>NR. </text:span><text:span text:style-name="T65">15</text:span></text:p>
      <text:p text:style-name="P66">STENOGRAMA</text:p>
      <text:p text:style-name="P67"/>
      <text:p text:style-name="P68">2020 m.<text:s/>gruodžio<text:s/>15 d.</text:p>
      <text:p text:style-name="P69"/>
      <text:p text:style-name="Pirmininkai">Pirmininkauja Lietuvos Respublikos Seimo Pirmininkė<text:s/><text:span text:style-name="T70">V. ČMILYTĖ-NIELSEN</text:span><text:line-break/>ir Seimo Pirmininko pavaduotojas<text:s/><text:span text:style-name="T71">J. SABATAUSKAS</text:span></text:p>
      <text:p text:style-name="P72"/>
      <text:section text:name="Sect1" text:style-name="S1">
        <text:p text:style-name="Roman"><text:span text:style-name="T73">PIRMININKĖ (V. ČMILYTĖ-NIELSEN).</text:span><text:span text:style-name="T74"><text:s/>La</text:span><text:span text:style-name="T75">­bas ry</text:span><text:span text:style-name="T76">­tas, ger</text:span><text:span text:style-name="T77">­bia</text:span><text:span text:style-name="T78">­mi ko</text:span><text:span text:style-name="T79">­le</text:span><text:span text:style-name="T80">­gos. Pra</text:span><text:span text:style-name="T81">­de</text:span><text:span text:style-name="T82">­da</text:span><text:span text:style-name="T83">­me gruo</text:span><text:span text:style-name="T84">­džio</text:span><text:s/>15 die­nos po­sė­dį. (<text:span text:style-name="T85">Gon</text:span><text:span text:style-name="T86">­gas</text:span>) Kvie­čiu už­im­ti sa­vo vie­tas ir re­gist­ruo­tis.<text:s/></text:p>
        <text:p text:style-name="Roman">Už­si­re­gist­ra­vo 99 Sei­mo na­riai.</text:p>
        <text:p text:style-name="Roman">Ger­bia­mi ko­le­gos, pra­šau jū­sų dė­me­sio. Šian­dien mi­ni­me 85-ąsias Lie­tu­vos Ne­pri­klau­so­my­bės Ak­to sig­na­ta­ro P. Poš­kaus gi­mi­mo me­ti­nes.</text:p>
        <text:p text:style-name="Roman">P. Poš­kus gi­mė 1935 m. gruo­džio 15 d. Va­rė­nos ra­jo­ne, Užu­mel­ny­čio kai­me. Sun­ki vai­kys­tė, ka­ro me­tai, po­ka­rio su­iru­tė ir di­de­lis no­ras mo­ky­tis su­for­ma­vo Pet­ro as­me­ny­bę. Jis su­bren­do la­bai anks­ti ge­rai su­pras­da­mas, kad už sa­vo at­ei­tį at­sa­ko tik jis pats, to­dėl Pet­ro jau­nat­viš­ka ener­gi­ja ir ryž­tas bu­vo skir­ti iš­li­ki­mui. Jis ge­rai su­vo­kė, kad tik moks­las ga­li at­ver­ti ke­lius į ge­res­nį gy­ve­ni­mą.<text:s/></text:p>
        <text:p text:style-name="Roman">1954 me­tais įgi­jęs Vil­niaus že­mės ūkio tech­ni­ku­mo di­plo­mą bu­vo pa­skir­tas Šir­vin­tų ra­jo­no Pus­nės ko­lū­kio ag­ro­no­mu, o po ke­lių dar­bo die­nų – šio ko­lū­kio pir­mi­nin­ku. 1958 me­tais dir­bo<text:s/><text:soft-page-break/>Bir­žų ra­jo­no „Lais­vo­sios že­mės“ ko­lū­ky­je vy­riau­siuo­ju ag­ro­no­mu. 1959 me­tais bu­vo pa­skir­tas pir­mi­nin­ku. Rin­ki­mų sėk­mę lė­mė Pet­ro su­kaup­tas ir vi­siems ži­no­mas mo­ra­li­nis auto­ri­te­tas.</text:p>
        <text:p text:style-name="Roman">1990 m. va­sa­rio 24 d. Bir­žų ra­jo­no Pa­bir­žės rin­ki­mų apy­gar­do­je Nr. 96 bu­vo iš­rink­tas LTSR Aukš­čiau­sio­sios Ta­ry­bos de­pu­ta­tu. 1990 m. ko­vo 11 d. bal­sa­vo už Lie­tu­vos ne­pri­klau­so­mos vals­ty­bės at­kū­ri­mą. Dir­bo Ag­ra­ri­nė­je ko­mi­si­jo­je, ak­ty­viai da­ly­va­vo ren­giant ag­ra­ri­nės re­for­mos pro­gra­mą, įsta­ty­mų pro­jek­tus, ku­rių pir­mą­ja pa­tik­ros la­bo­ra­to­ri­ja ta­po jo va­do­vau­jamas ūkis. Re­for­mai pra­si­dė­jus ta­po lai­ki­no­sios ad­mi­nist­ra­ci­jos, o vė­liau – vie­nos iš ben­dro­vių va­du.</text:p>
        <text:p text:style-name="Roman">1992–2000 me­tais va­do­va­vo Lie­tu­vos alu­da­rių aso­cia­ci­jai, bu­vo Lie­tu­vos pra­mo­ni­nin­kų kon­fe­de­ra­ci­jos pre­zi­diu­mo na­rys, „Ūki­nin­ko“ žur­na­lo re­dak­ci­nės ko­le­gi­jos na­rys, Bir­žų ra­jono Bu­tau­tų dva­ro Alaus mu­zie­jaus di­rek­to­rius, Lie­tu­vos kul­tū­ros fon­do Bir­žų ra­jo­no sky­riaus na­rys, „Žal­gi­rio“ sa­va­no­riš­ko­sios spor­to drau­gi­jos Bir­žų ra­jo­no ta­ry­bos pir­mi­nin­ko pa­va­duo­to­jas.<text:s/></text:p>
        <text:p text:style-name="Roman">Da­bar jam bū­tų su­ka­kę tik 85-eri, bet sun­ki li­ga jį pa­kir­to ir jis prieš 16 me­tų iš­ke­lia­vo ana­pi­lin pa­li­kęs daug ne­pa­da­ry­tų dar­bų. P. Poš­kaus pa­da­ry­ti dar­bai ir nuo­pel­nai Lie­tu­vos val­s­ty­bei ir šian­dien gy­vi Bir­žų kraš­to žmo­nių at­min­ty­je.<text:s/></text:p>
        <text:p text:style-name="Roman">Ger­bia­mi ko­le­gos, kvie­čiu pa­gerb­ti P. Poš­kaus at­mi­ni­mą ty­los mi­nu­te.<text:s/></text:p>
        <text:p text:style-name="P87"/>
        <text:p text:style-name="Roman"><text:span text:style-name="T88">Ty</text:span><text:span text:style-name="T89">­los mi</text:span><text:span text:style-name="T90">­nu</text:span><text:span text:style-name="T91">­tė</text:span><text:s/></text:p>
        <text:p text:style-name="Roman"/>
        <text:p text:style-name="Roman">Dė­ko­ju.</text:p>
        <text:p text:style-name="Roman"/>
        <text:soft-page-break/>
        <text:p text:style-name="P92">10.03 val.</text:p>
        <text:p text:style-name="P93">In­for­ma­ci­niai pra­ne­ši­mai</text:p>
        <text:p text:style-name="P94"/>
        <text:p text:style-name="P95">Ko­le­gos, tu­rė­čiau per­skai­ty­ti pa­reiš­ki­mą dėl Tė­vy­nės są­jun­gos-Lie­tu­vos krikš­čio­nių de­mok­ra­tų frak­ci­jos se­niū­no ir frak­ci­jos se­niū­no pa­va­duo­to­jų. Juo frak­ci­ja pra­ne­ša, kad Tė­vy­nės są­jun­gos-Lie­tu­vos krikš­čio­nių de­mok­ra­tų frak­ci­jos na­riai frak­ci­jos se­niū­ne iš­rin­ko R. Mor­kū­nai­tę-Mi­ku­lė­nie­nę, frak­ci­jos se­niū­no pa­va­duo­to­jais iš­rink­ti J. Raz­ma, pir­ma­sis pa­va­duo­to­jas, A. Če­po­no­nis, P. Kuz­mic­kie­nė, A. Vyš­niaus­kas, J. Gu­daus­kas ir E. Pu­pi­nis.</text:p>
        <text:p text:style-name="Roman">Taip pat in­for­muo­ju apie bal­sų skai­čia­vi­mo gru­pės pa­si­kei­tu­sią su­dė­tį. Bal­sų skai­čia­vi­mo gru­pė­je yra K. Ado­mai­tis – Lais­vės par­ti­jos frak­ci­ja, L. L. An­dri­kie­nė – Tė­vy­nės są­jun­gos-Lie­tu­vos krikš­čio­nių de­mok­ra­tų frak­ci­ja, A. Bag­do­nas – Li­be­ra­lų są­jū­džio frak­ci­ja, R. Baš­kie­nė – Lie­tu­vos vals­tie­čių ir ža­lių­jų są­jun­gos frak­ci­ja, R. Bud­ber­gy­tė – Lie­tu­vos so­cial­de­mok­ra­tų par­ti­jos frak­ci­ja ir V. Fio­do­ro­vas – Dar­bo par­ti­jos frak­ci­ja.<text:s/></text:p>
        <text:p text:style-name="Roman">Taip pat esa­me ga­vę krei­pi­mą­si iš Miš­rios Sei­mo na­rių gru­pės. Juo gru­pės se­niū­nė R. Ta­ma­šu­nie­nė kvie­čia ap­svars­ty­ti ga­li­my­bę dėl P. Gra­žu­lio ne­lie­čia­my­bės bal­suo­ti slap­tai. Dėl ši­to siū­ly­čiau ap­si­spręs­ti Sei­mui. (<text:span text:style-name="T96">Bal</text:span><text:span text:style-name="T97">­sai sa</text:span><text:span text:style-name="T98">­lė</text:span><text:span text:style-name="T99">­je</text:span>)</text:p>
        <text:p text:style-name="Roman"/>
        <text:p text:style-name="Laikas">10.05 val.</text:p>
        <text:p text:style-name="Roman12">Se­niū­nų su­ei­gos pa­tiks­lin­tos 2020 m. gruo­džio 15 d. (ant­ra­die­nio) po­sė­džių<text:s/>darbotvarkės tiks­li­ni­mas ir tvir­ti­ni­mas</text:p>
        <text:p text:style-name="Roman"><text:s/></text:p>
        <text:p text:style-name="Roman">Pra­de­da­me dar­bo­tvarkės tvir­ti­ni­mą. Dar­bo­tvarkės 1-1 klau­si­mas. Dėl dar­bo­tvarkės kas nors no­rė­tų pa­si­sa­ky­ti? M. Ma­jaus­kas per šo­ni­nį mik­ro­fo­ną.</text:p>
        <text:soft-page-break/>
        <text:p text:style-name="Roman"><text:span text:style-name="T100">M. MAJAUSKAS</text:span><text:s/><text:span text:style-name="T101">(</text:span><text:span text:style-name="T102">TS-LKDF</text:span><text:span text:style-name="T103"><text:note text:note-class="footnote" text:id="_ftn0"><text:note-citation text:label=""></text:note-citation><text:note-body><text:p text:style-name="Roman"><text:span text:style-name="T104"><text:s/></text:span><text:span text:style-name="T105">Santrumpų reikšmės:<text:s/></text:span><text:span text:style-name="T106">DPF</text:span><text:span text:style-name="T107"><text:s/>– Darbo partijos frakcija;<text:s/></text:span><text:span text:style-name="T108">LF</text:span><text:span text:style-name="T109"><text:s/>– Laisvės frakcija;<text:s/></text:span><text:span text:style-name="T110">LSDPF</text:span><text:span text:style-name="T111"><text:s/>– Lietuvos socialde</text:span><text:span text:style-name="T112">­mo</text:span><text:span text:style-name="T113">­kratų partijos frakcija;<text:s/></text:span><text:span text:style-name="T114">LSF</text:span><text:span text:style-name="T115"><text:s/>– Liberalų sąjūdžio frakcija;</text:span><text:span text:style-name="T116"><text:s/>LVŽSF</text:span><text:span text:style-name="T117"><text:s/>– Lietuvos valstiečių ir žaliųjų sąjungos frak</text:span><text:span text:style-name="T118">­cija;<text:s/></text:span><text:span text:style-name="T119">MSNG</text:span><text:span text:style-name="T120"><text:s/>– Mišri Seimo narių grupė;<text:s/></text:span><text:span text:style-name="T121">TS</text:span><text:span text:style-name="T122">‑LKDF</text:span><text:span text:style-name="T123"><text:s/>– Tėvynės sąjungos-Lietuvos krikščionių<text:s/></text:span><text:span text:style-name="T124">demokratų frakcija.</text:span></text:p></text:note-body></text:note></text:span><text:span text:style-name="T125">)</text:span>. Ačiū, ger­bia­ma Sei­mo Pir­mi­nin­ke. Frak­ci­jos var­du no­riu pa­siū­ly­ti įtrauk­ti klau­si­mą dėl Lie­tu­vos Res­pub­li­kos pri­dė­ti­nės ver­tės mo­kes­čio įsta­ty­mo pa­kei­ti­mo, pro­jek­tas Nr. XIIIP-4709. Ačiū.</text:p>
        <text:p text:style-name="Roman"><text:span text:style-name="T126">PIRMININKĖ.</text:span><text:s/>Dė­kui. E. Gent­vi­las.</text:p>
        <text:p text:style-name="Roman"><text:span text:style-name="T127">E. GENTVILAS</text:span><text:s/><text:span text:style-name="T128">(</text:span><text:span text:style-name="T129">LSF</text:span><text:span text:style-name="T130">)</text:span>. Li­be­ra­lų są­jū­džio frak­ci­ja ry­ti­nia­me po­sė­dy­je nu­ta­rė pa­lai­ky­ti at­vi­rą bal­sa­vi­mą dėl P. Gra­žu­lio, tą po­zi­ci­ją iš­sa­kau iš anks­to. Taip pat frak­ci­jos var­du pra­šau iš­brauk­ti iš dar­bo­tvarkės 2-5 klau­si­mą – Spor­to įsta­ty­mo pa­kei­ti­mus. Šį­ryt bal­sa­vo­me dėl to Se­niū­nų su­ei­go­je. Dau­gu­ma bal­sų, ta­čiau ne­pa­kan­ka­ma dau­gu­ma, bu­vo už pro­jek­to iš­brau­ki­mą. Pra­šom teik­ti bal­suo­ti ple­na­ri­nia­me po­sė­dy­je dėl šio įsta­ty­mo iš­brau­ki­mo. Pri­me­nu, kad to pa­ties pra­šo ir Jau­ni­mo ir spor­to rei­ka­lų ko­mi­si­ja, nes ma­to la­bai daug ne­ati­ti­ki­mų pra­ėju­sio­je ka­den­ci­jo­je pa­teik­ta­me pro­jek­te.<text:s/></text:p>
        <text:p text:style-name="Roman"><text:span text:style-name="T131">PIRMININKĖ.</text:span><text:span text:style-name="T132"><text:s/>Dė</text:span><text:span text:style-name="T133">­ko</text:span><text:span text:style-name="T134">­ju. Dau</text:span><text:span text:style-name="T135">­giau pa</text:span><text:span text:style-name="T136">­siū</text:span><text:span text:style-name="T137">­ly</text:span><text:span text:style-name="T138">­mų nė</text:span><text:span text:style-name="T139">­ra. Tuo</text:span><text:span text:style-name="T140">­met bal</text:span><text:span text:style-name="T141">­suo</text:span><text:span text:style-name="T142">­ja</text:span><text:span text:style-name="T143">­me iš ei</text:span><text:span text:style-name="T144">­lės. Dėl<text:s/></text:span>M. Ma­jaus­ko frak­ci­jos var­du siū­ly­mo įtrauk­ti į dar­bo­tvarkę pro­jek­tą Nr. XIIIP-4709. Kas už, bal­suo­ja­te už, ma­nan­tys ki­taip bal­suo­ja ki­taip.</text:p>
        <text:p text:style-name="Roman">Už­si­re­gist­ra­vo 108, bal­sa­vo 108: už – 69, prieš – 13, su­si­lai­kė 26. Siū­ly­mui pri­tar­ta. Į dar­bo­tvarkę klau­si­mas įtrauk­tas.<text:s/></text:p>
        <text:p text:style-name="Roman">Siū­lau bal­suo­ti dėl Li­be­ra­lų są­jū­džio frak­ci­jos siū­ly­mo iš­brauk­ti iš šian­die­nos dar­bo­tvarkės Spor­to įsta­ty­mą, dar­bo­tvarkės 2-5 klau­si­mas.<text:s/></text:p>
        <text:p text:style-name="Roman">Už­si­re­gist­ra­vo 105, bal­sa­vo 105: už – 58, prieš – 26, su­si­lai­kė 21. Pa­siū­ly­mui pri­tar­ta. Klau­si­mas iš­brauk­tas.</text:p>
        <text:p text:style-name="Roman">Tuo­met Pri­dė­ti­nės ver­tės įsta­ty­mo pa­kei­ti­mo pro­jek­tą įra­šy­si­me vie­toj Spor­to įsta­ty­mo.</text:p>
        <text:soft-page-break/>
        <text:p text:style-name="Roman">Da­bar, ko­le­gos, tu­rė­tu­me bal­suo­ti dėl Miš­rios Sei­mo na­rių gru­pės pra­šy­mo, kad bal­sa­vi­mas dėl P. Gra­žu­lio vyk­tų slap­tu bū­du. Kas pa­lai­ko Miš­rios gru­pės na­rių pra­šy­mą, bal­suo­ja už, ma­nan­tys ki­taip bal­suo­ja ki­taip.</text:p>
        <text:p text:style-name="Roman">Už­si­re­gist­ra­vo 109, bal­sa­vo 109: už – 44, prieš – 59, su­si­lai­kė 6. Pa­siū­ly­mui ne­pri­tar­ta. Bal­sa­vi­mas at­vi­ras.</text:p>
        <text:p text:style-name="Roman">Dėl vi­sos dar­bo­tvarkės. Kas pa­lai­ko to­kį dar­bo­tvarkės pro­jek­tą, bal­suo­ja už, kas ma­no ki­taip, bal­suo­ja ki­taip.<text:s/></text:p>
        <text:p text:style-name="Roman">Už­si­re­gist­ra­vo 107, bal­sa­vo 106: už – 83, prieš – 2, su­si­lai­kė 21. Dar­bo­tvarkei pri­tar­ta.</text:p>
        <text:p text:style-name="Roman"/>
        <text:p text:style-name="Laikas">10.10 val.</text:p>
        <text:p text:style-name="Roman12">Bran­duo­li­nės ener­gi­jos įsta­ty­mo Nr. I-1613 35 straips­nio pa­kei­ti­mo įsta­ty­mo projek­tas Nr. XIIIP-5261(2) (<text:span text:style-name="T145">pri</text:span><text:span text:style-name="T146">­ėmi</text:span><text:span text:style-name="T147">­mas</text:span>)</text:p>
        <text:p text:style-name="Roman"/>
        <text:p text:style-name="Roman">Dar­bo­tvarkės 1-2 klau­si­mas – Bran­duo­li­nės ener­gi­jos įsta­ty­mo Nr. I-1613 35 straips­nio pa­kei­ti­mo įsta­ty­mo pro­jek­tas Nr. XIIIP-5261. Pri­ėmi­mo sta­di­ja.<text:s/></text:p>
        <text:p text:style-name="Roman">Pri­ėmi­mas pa­straips­niui. Ar ga­li­me pri­tar­ti 1 straips­niui, dėl ku­rio ne­gau­ta pa­siū­ly­mų ir pa­tai­sų? Pri­ta­ria­me ben­dru su­ta­ri­mu? Dė­kui. 2 straips­nis. Dėl jo taip pat ne­gau­ta pa­siū­ly­mų ir pa­tai­sų. Ar ga­li­me pri­tar­ti ben­dru su­ta­ri­mu? Pri­ta­ria­me ben­dru su­ta­ri­mu.<text:s/></text:p>
        <text:p text:style-name="Roman">Dėl mo­ty­vų už­si­ra­šiu­sių nė­ra. Bal­sa­vi­mas nu­ke­lia­mas į vė­les­nį lai­ką.</text:p>
        <text:p text:style-name="Roman"/>
        <text:p text:style-name="Laikas">10.11 val.</text:p>
        <text:p text:style-name="Roman12">Vys­to­mo­jo ben­dra­dar­bia­vi­mo ir hu­ma­ni­ta­ri­nės pa­gal­bos įsta­ty­mo Nr. XII-311 6, 7, 8, 12 straips­nių pa­kei­ti­mo ir Įsta­ty­mo pa­pil­dy­mo 13 straips­niu įsta­ty­mo pro­jek­tas Nr. XIIIP-5263(2) (<text:span text:style-name="T148">pri</text:span><text:span text:style-name="T149">­ėmi</text:span><text:span text:style-name="T150">­mas</text:span>)</text:p>
        <text:p text:style-name="Roman"/>
        <text:soft-page-break/>
        <text:p text:style-name="Roman">Dar­bo­tvarkės 1-3 klau­si­mas – Vys­to­mo­jo ben­dra­dar­bia­vi­mo ir hu­ma­ni­ta­ri­nės pa­gal­bos įsta­ty­mo Nr. XII-311 6, 7, 8, 12 straips­nių pa­kei­ti­mo ir įsta­ty­mo pa­pil­dy­mo 13 straips­niu įsta­ty­mo pro­jek­tas Nr. XIIIP-5263(2). Pri­ėmi­mo sta­di­ja.</text:p>
        <text:p text:style-name="Roman">Pri­ėmi­mas pa­straips­niui. Dėl 1 straips­nio pa­kei­ti­mų, pa­siū­ly­mų nė­ra. Ga­li­me pri­tar­ti ben­dru su­ta­ri­mu? Pri­ta­ria­me ben­dru su­ta­ri­mu. 2 straips­nis. Pa­siū­ly­mų, pa­kei­ti­mų nė­ra. Pri­ta­ria­me ben­dru su­ta­ri­mu. 3 straips­nis. Pa­siū­ly­mų nė­ra. Siū­lau pri­tar­ti ben­dru su­ta­ri­mu. 4 straips­nis. Pa­siū­ly­mų nė­ra. Pri­ta­ria­me ben­dru su­ta­ri­mu. 5 straips­nis. Pa­siū­ly­mų, pa­tai­sų nė­ra. Pri­ta­ria­me ben­dru su­ta­ri­mu. 6 straips­nis. Pa­siū­ly­mų nė­ra. Pri­ta­ria­me ben­dru su­ta­ri­mu. Dė­kui, ko­le­gos.<text:s/></text:p>
        <text:p text:style-name="Roman">Yra už­si­ra­šiu­sių kal­bė­ti dėl mo­ty­vų. Už no­rė­tų kal­bė­ti S. Gent­vi­las.</text:p>
        <text:p text:style-name="Roman"><text:span text:style-name="T151">S. GENTVILAS</text:span><text:s/><text:span text:style-name="T152">(</text:span><text:span text:style-name="T153">LSF</text:span><text:span text:style-name="T154">)</text:span>. Ger­bia­mi ko­le­gos, ger­bia­mi Lie­tu­vos pi­lie­čiai, vys­to­ma­sis ben­dra­dar­bia­vi­mas yra in­ves­ti­ci­ja. Tai nė­ra iš­lai­dos. Mes, sto­da­mi į Eu­ro­pos Są­jun­gą, esa­me įsi­pa­rei­go­ję 0,33 % sa­vo BVP skir­ti ša­lims, ku­rios nė­ra Eu­ro­pos Są­jun­gos ša­lys, jų vys­ty­mui­si. Ypač tai ak­tu­a­lu bu­vo pa­bė­gė­lių kri­zės me­tu, kai bu­vo kal­ba­ma apie tai, kad pa­bė­gė­lių kri­zės pro­ble­mas rei­kia spręs­ti jų šal­ti­nių ša­ly­se, ne Eu­ro­pos Są­jun­go­je, nes tai yra<text:s/>daug<text:s/>di­des­nė ap­kro­va mū­sų vi­suo­me­nėms,<text:s/>ir mes ne­ko­vo­ja­me su prie­žas­ti­mis, o ko­vo­ja­me su pa­sek­mė­mis. To­dėl mes tu­ri­me pri­pa­žin­ti, kad Lie­tu­va tu­ri at­sa­ko­my­bę ir glo­ba­liu mas­tu, ir ne tik­tai ka­ro zo­no­se, kur mes da­ly­vau­ja­me tai­kos mi­si­jo­se, bet ir ki­tur, tai yra vys­to­mo­jo ben­dra­dar­bia­vi­mo ša­ly­se, ar­ti­ma­ja­me už­sie­ny­je, Ry­tų part­ne­rys­tės ša­ly­se, pa­dė­ti joms to­bu­lė­ti, in­ves­tuo­ti į il­ga­lai­kius pro­jek­tus, ku­rie ga­lė­tų bū­ti nuo švie­ti­mo iki at­si­nau­ji­nan­čios ener­ge­ti­kos, ir tap­ti ši­toms ša­lims sa­vi­mi pa­si­rū­pi­nan­čio­mis ir ei­ti de­mo­kra­tišku ke­liu.<text:s/></text:p>
        <text:p text:style-name="Roman">Pri­min­siu, kad Li­be­ra­lų są­jū­dis bu­vo vie­nin­te­lė par­ti­ja, įsi­ra­šiu­si šią pro­gra­mi­nę nuo­sta­tą į sa­vo pro­gra­mą, ir la­bai džiau­giuo­si, kad tai at­si­spin­di šian­die­nos spren­di­me. Kvie­čiu už tai bal­suo­ti.<text:s/></text:p>
        <text:p text:style-name="Roman"><text:span text:style-name="T155">PIRMININKĖ.</text:span><text:s/>Dė­kui. Už no­rė­tų kal­bė­ti Ž. Pa­vi­lio­nis. Žy­gi­man­tai, žo­dis jums. Už kal­ba Ž. Pa­vi­lio­nis.<text:s/></text:p>
        <text:soft-page-break/>
        <text:p text:style-name="Roman"><text:span text:style-name="T156">Ž. PAVILIONIS</text:span><text:s/><text:span text:style-name="T157">(</text:span><text:span text:style-name="T158">TS-LKDF</text:span><text:span text:style-name="T159">)</text:span>. La­bai ačiū, Pir­mi­nin­ke. Tie­siog la­bai no­rė­čiau pa­lai­ky­ti šį įsta­ty­mo pro­jek­tą, nes iš tik­rų­jų vys­to­ma­ja­me ben­dra­dar­bia­vi­me mes di­džiu­lius įna­šus da­ro­me į Eu­ro­pos Są­jun­gos biu­dže­tą, ta­čiau pa­tys ne­su­ge­ba­me tuo pa­si­nau­do­ti. Tai šis įsta­ty­mas su­da­rys są­ly­gas tai pa­da­ry­ti, ta­čiau mums dar rei­kės nu­si­sta­ty­ti de­šim­ties me­tų pri­ori­te­tus, kad tie įna­šai į vys­to­mą­jį ben­dra­dar­bia­vi­mą bū­tų pa­kel­ti bent tris kar­tus. Bet bū­tent šio įsta­ty­mo pa­grin­du, aš ma­nau, mes su­ge­bė­si­me su nau­ją­ja Vy­riau­sy­be tai pa­da­ry­ti. La­bai pa­lai­kau šį įsta­ty­mą.</text:p>
        <text:p text:style-name="Roman"><text:span text:style-name="T160">PIRMININKĖ.</text:span><text:s/>Dė­kui, mo­ty­vai iš­sa­ky­ti. Bal­sa­vi­mas nu­ma­ty­tas šian­dien 12 val. 25 min.<text:s/></text:p>
        <text:p text:style-name="Roman"/>
        <text:p text:style-name="Laikas">10.14 val.</text:p>
        <text:p text:style-name="Roman12">Įsta­ty­mo „Dėl Nai­ro­bio su­tar­ties dėl olim­pi­nio sim­bo­lio ap­sau­gos ra­ti­fi­ka­vi­mo“ pro­jek­tas Nr. XIIIP-5190(2) (<text:span text:style-name="T161">pri</text:span><text:span text:style-name="T162">­ėmi</text:span><text:span text:style-name="T163">­mas</text:span>)<text:s/></text:p>
        <text:p text:style-name="Roman"/>
        <text:p text:style-name="Roman">Dar­bo­tvarkės 1-4 klau­si­mas – įsta­ty­mo „Dėl Nai­ro­bio su­tar­ties dėl olim­pi­nio sim­bo­lio ap­sau­gos ra­ti­fi­ka­vi­mo“ pro­jek­tas Nr. XIIIP-5190(2). Vie­nas straips­nis. Mo­ty­vai už, prieš. No­rė­tų kal­bė­ti M. Oš­mians­kie­nė.</text:p>
        <text:p text:style-name="Roman"><text:span text:style-name="T164">M. OŠMIANSKIENĖ</text:span><text:s/><text:span text:style-name="T165">(</text:span><text:span text:style-name="T166">LF</text:span><text:span text:style-name="T167">)</text:span>. Aš no­riu pa­si­džiaug­ti, kad pa­ga­liau Lie­tu­va tam­pa ci­vi­li­zuo­ta ša­li­mi, ku­ri sau­gos ir olim­pi­nį sim­bo­lį. Sva­ri prie­žas­tis pa­si­sa­ky­ti už pri­imant šį įsta­ty­mą yra ir ta, kad jam ša­ly­je įsi­ga­lio­jus Tarp­tau­ti­nis olim­pi­nis ko­mi­te­tas per­duo­da tei­sę au­to­ri­zuo­ti sim­bo­lio nau­do­ji­mą ša­ly­je vie­ti­niam Tau­ti­niam olim­pi­niam ko­mi­te­tui, ku­ris už šių tei­sių da­vi­mą ko­mer­ci­niais tiks­lais gau­tų da­lį pa­ja­mų. Šio pre­kės žen­klo nau­do­ji­mo tai­syk­lių ne­nu­sta­tę mes ne­leis­tu­me Tarp­tau­ti­niam olim­pi­niam ko­mi­te­tui su­rink­ti tei­sė­tų pa­ja­mų, ku­rias jis sėk­min­gai vi­sa­me pa­sau­ly­je nau­do­ja spor­to ir tai­kos… per spor­to plėt­rą vi­sa­me pa­sau­ly­je, įskai­tant Lie­tu­vą. To­dėl la­bai kvie­čiu pa­lai­ky­ti ir bal­suo­ti už.</text:p>
        <text:p text:style-name="Roman"><text:span text:style-name="T168">PIRMININKĖ.</text:span><text:s/>Ačiū. Mo­ty­vai iš­sa­ky­ti.<text:s/></text:p>
        <text:p text:style-name="Roman"/>
        <text:soft-page-break/>
        <text:p text:style-name="Laikas">10.16 val.</text:p>
        <text:p text:style-name="Roman12">Ak­ci­nių ben­dro­vių įsta­ty­mo Nr. VIII-1835 7 straips­nio<text:s/>pa­kei­ti­mo įsta­ty­mo projektas Nr. XIIIP-5257(2) (<text:span text:style-name="T169">pri</text:span><text:span text:style-name="T170">­ėmi</text:span><text:span text:style-name="T171">­mas</text:span>)</text:p>
        <text:p text:style-name="Roman"/>
        <text:p text:style-name="Roman">Dar­bo­tvarkės 1-5.1 klau­si­mas – Ak­ci­nių ben­dro­vių įsta­ty­mo Nr. VIII-1835 7 straips­nio pa­kei­ti­mo įsta­ty­mo pro­jek­tas Nr. XIIIP-5257(2). Pri­ėmi­mas pa­straips­niui. Dėl 1 straips­nio pa­kei­ti­mų, pa­siū­ly­mų nė­ra. Ga­li­me pri­tar­ti ben­dru su­ta­ri­mu. Dėl 2 straips­nio pa­kei­ti­mų, pa­siū­ly­mų nė­ra. Pri­ta­ria­me ben­dru su­ta­ri­mu.<text:s/></text:p>
        <text:p text:style-name="Roman">Dėl mo­ty­vų yra už­si­ra­šę Sei­mo na­riai. Už no­rė­tų kal­bė­ti M. Ma­jaus­kas.</text:p>
        <text:p text:style-name="Roman"><text:span text:style-name="T172">M. MAJAUSKAS</text:span><text:s/><text:span text:style-name="T173">(</text:span><text:span text:style-name="T174">TS-LKDF</text:span><text:span text:style-name="T175">)</text:span>. Ačiū, ger­bia­ma Sei­mo Pir­mi­nin­ke. Tai iš tie­sų yra svar­bus įsta­ty­mo pro­jek­tas. Ką ji­sai, la­bai pa­pras­tais žo­džiais, da­ro, tai nau­jai stei­gia­moms įmo­nėms yra su­da­ro­ma ga­li­my­bė ati­da­ry­ti są­skai­tas ne tik ban­kuo­se, bet ir ki­to­se kre­di­to bei elek­tro­ni­nių pi­ni­gų įstai­go­se. Tai da­ro­ma to­dėl, kad bū­tų su­da­ry­tos pa­lan­kes­nės są­ly­gos už­sie­nio ben­dro­vėms, fi­nan­si­nių tech­no­lo­gi­jų ben­dro­vėms, ypač iš Bal­ta­ru­si­jos, esant ne­ra­mu­mams ten, per­si­kel­ti į Lie­tu­vą ir per­kel­ti sa­vo ope­ra­ci­jas čia. Taip bū­tų ku­ria­mos nau­jos ge­rai ap­mo­ka­mos dar­bo vie­tos.<text:s/></text:p>
        <text:p text:style-name="Roman">Ta­čiau ir il­ges­niu lai­ko­tar­piu mes tu­ri­me sau už­duo­ti la­bai svar­bią už­duo­tį ir kryp­tį – tai skal­dy­ti skan­di­na­viš­kų ban­kų fi­nan­si­nių pa­slau­gų tei­ki­mo mo­no­po­lį. Šis įsta­ty­mo pro­jek­tas pri­si­de­da prie to. Šian­dien ban­kai tu­ri są­skai­tų ati­da­ry­mo mo­no­po­lį, kai yra stei­gia­mos nau­jos įmo­nės. Tu­rė­tu­me pa­nai­kin­ti šią nuo­sta­tą su­da­ry­da­mi ga­li­my­bę, kad są­skai­tas nau­jos stei­gia­mos įmo­nės ga­lė­tų ati­da­ry­ti ir kre­di­to bei elek­tro­ni­nių pi­ni­gų įstai­go­se.<text:s/></text:p>
        <text:p text:style-name="Roman">Tai yra la­bai svar­bus pro­jek­tas. Aš kvie­čiu pa­lai­ky­ti ir džiau­giuo­si, kad bus ga­li­my­bė jį įgy­ven­din­ti jau nuo nau­jų me­tų, Sei­mui pri­ta­rus. Va­di­na­si, mes jau nuo nau­jų me­tų tap­tu­me kon­ku­ren­cin­ges­ni ir su­da­ry­tu­me ga­li­my­bes nau­joms įmo­nėms, ypač iš kai­my­ni­nių vals­ty­bių, per­kel­ti sa­vo ope­ra­ci­jas į Lie­tu­vą. Ačiū.<text:s/></text:p>
        <text:p text:style-name="Roman"><text:span text:style-name="T176">PIRMININKĖ.</text:span><text:s/>Prieš kal­ba K. Gla­vec­kas.<text:s/></text:p>
        <text:soft-page-break/>
        <text:p text:style-name="Roman"><text:span text:style-name="T177">K. GLAVECKAS</text:span><text:s/><text:span text:style-name="T178">(</text:span><text:span text:style-name="T179">MSNG</text:span><text:span text:style-name="T180">)</text:span>. Ger­bia­mi ko­le­gos, iš tik­ro ne­ga­li­ma prieš­ta­rau­ti to­kiai kryp­čiai ir to­kiam mąs­ty­mui, ir to­kiam įsta­ty­mui, bet aš no­rė­čiau at­kreip­ti dė­me­sį į ri­zi­kas, ku­rios šiaip ar taip at­si­ras ir tik­rai bus ga­na di­de­lės. Tai su­si­ję ne tik su tuo, kad di­de­lė da­lis to­kių fi­nan­si­nių elek­tro­ni­nių pi­ni­gų įstai­gų da­bar yra re­gist­ruo­ja­ma JK, tai yra Di­džio­jo­je Bri­ta­ni­jo­je, o Bri­ta­ni­ja iš­ei­na iš Eu­ro­pos Są­jun­gos, va­di­na­si, tam tik­ra pras­me re­gu­lia­vi­mas bus daug su­dė­tin­ges­nis, dar net­gi ne­apib­rėž­tas.<text:s/></text:p>
        <text:p text:style-name="Roman">Be to, rei­kia tu­rė­ti ome­ny­je tai, kad per to­kias elek­tro­ni­nių pi­ni­gų įstai­gas ga­li­ma da­ry­ti ir daug fi­nan­si­nių afe­rų ar­ba, ki­taip sa­kant, pi­ni­gų nu­te­ki­ni­mo ar­ba per­re­gist­ra­vi­mo pa­ė­mi­mo ir taip to­liau. Ki­taip ta­riant, mū­sų FNTT ir pa­grin­di­nis Lie­tu­vos ban­kas tu­ri la­bai smar­kiai su­stip­rin­ti sa­vo pa­jė­gas, kad ga­lė­tų kon­tro­liuo­ti ši­tą pro­ce­są, nes vien tik­tai leis­ti ati­da­ry­ti ir vai­ruo­to­jo tei­ses nau­do­ti, ir la­bai leng­vai tai da­ry­ti, tai są­skai­tas kre­di­ti­nė­se įstai­go­se, ku­rios, kad ir ga­vu­sios li­cen­ci­ją, ne vi­suo­met yra tik­ros, yra ko­kios nors pa­sta­ty­tos ša­lu­ti­nės kom­pa­ni­jos, kaip mes tu­rė­jo­me pa­vyz­džių… Tam tik­ras ri­zi­kas rei­kia ban­dy­ti val­dy­ti, to­dėl aš vis dėl­to at­sar­giai žiū­rė­čiau į ši­to įsta­ty­mo pri­ėmi­mą be ap­ri­bo­ji­mų.</text:p>
        <text:p text:style-name="Roman"><text:span text:style-name="T181">PIRMININKĖ.</text:span><text:s/>Už no­rė­tų kal­bė­ti S. Gent­vi­las.</text:p>
        <text:p text:style-name="Roman"><text:span text:style-name="T182">S. GENTVILAS</text:span><text:s/><text:span text:style-name="T183">(</text:span><text:span text:style-name="T184">LSF</text:span><text:span text:style-name="T185">)</text:span>. Ger­bia­mi ko­le­gos, tai yra ne­ma­žas žings­nis į prie­kį, ta­čiau jis yra pa­vė­luo­tas žings­nis. Ir aš ne­ži­nau, kaip jau­čia­si V. Ąžuo­las, ku­ris sa­kė, ši­tą įsta­ty­mą tei­kiant rug­sė­jo 29 die­ną, kad prieš­ta­rau­ja Mo­kė­ji­mų įsta­ty­mui, po to bu­vo pa­pra­šy­ta Vy­riau­sy­bės iš­va­dos, ku­rios mes ne­ga­vo­me dėl opo­zi­ci­jos pa­siū­ly­to pro­jek­to net še­šias sa­vai­tes. Ko­dėl aš sa­kau, kad šis įsta­ty­mas jau pa­vė­la­vo? Rug­pjū­čio pa­bai­go­je, kai pra­si­dė­jo ne­ra­mu­mai Bal­ta­ru­si­jo­je, „In­ves­tuok Lie­tu­vo­je“ ir „In­fo­balt“ in­ven­to­ri­za­vo, kad apie 4 tūkst. dar­buo­to­jų ar po­ten­cia­liai 60 įmo­nių ga­li pa­ju­dė­ti į Lie­tu­vą. Šian­dien šios įmo­nės dau­giau­sia įsi­kū­rė Len­ki­jo­je ar­ba Lat­vi­jo­je, nes šis įsta­ty­mas tris mė­ne­sius pa­vė­la­vo, mes jį pri­ima­me tik šian­dien ir jis įsi­ga­lios tik sau­sio 1 die­ną.<text:s/></text:p>
        <text:soft-page-break/>
        <text:p text:style-name="Roman"><text:span text:style-name="T186">Len</text:span><text:span text:style-name="T187">­ki</text:span><text:span text:style-name="T188">­ja ne tik pa</text:span><text:span text:style-name="T189">­leng</text:span><text:span text:style-name="T190">­vi</text:span><text:span text:style-name="T191">­no są</text:span><text:span text:style-name="T192">­skai</text:span><text:span text:style-name="T193">­tų ati</text:span><text:span text:style-name="T194">­da</text:span><text:span text:style-name="T195">­ry</text:span><text:span text:style-name="T196">­mą Bal</text:span><text:span text:style-name="T197">­ta</text:span><text:span text:style-name="T198">­ru</text:span><text:span text:style-name="T199">­si</text:span><text:span text:style-name="T200">­jos įmo</text:span><text:span text:style-name="T201">­nėms, bet sky</text:span><text:span text:style-name="T202">­rė 50 mln. zlo</text:span><text:span text:style-name="T203">­tų fon</text:span><text:span text:style-name="T204">­dą to</text:span><text:span text:style-name="T205">­kioms įmo</text:span><text:span text:style-name="T206">­nėms per</text:span><text:span text:style-name="T207">­si</text:span><text:span text:style-name="T208">­kraus</text:span><text:span text:style-name="T209">­ty</text:span><text:span text:style-name="T210">­ti, pa</text:span><text:span text:style-name="T211">­da</text:span><text:span text:style-name="T212">­rė ža</text:span><text:span text:style-name="T213">­li</text:span><text:span text:style-name="T214">­ą</text:span><text:span text:style-name="T215">­ją li</text:span><text:span text:style-name="T216">­ni</text:span><text:span text:style-name="T217">­ją Bal</text:span><text:span text:style-name="T218">­ta</text:span><text:span text:style-name="T219">­ru</text:span><text:span text:style-name="T220">­si</text:span><text:span text:style-name="T221">­jos IT dar</text:span><text:span text:style-name="T222">­buo</text:span><text:span text:style-name="T223">­to</text:span><text:span text:style-name="T224">­jams per</text:span><text:span text:style-name="T225">­kel</text:span><text:span text:style-name="T226">­ti ir il</text:span><text:span text:style-name="T227">­ga</text:span><text:span text:style-name="T228">­lai</text:span><text:span text:style-name="T229">­kėms vi</text:span><text:span text:style-name="T230">­zoms į Len</text:span><text:span text:style-name="T231">­ki</text:span><text:span text:style-name="T232">­ją gau</text:span><text:span text:style-name="T233">­ti, ir tai vei</text:span><text:span text:style-name="T234">­kia.<text:s/></text:span>Šian­dien Len­ki­jo­je yra tūks­tan­čiai bal­ta­ru­sių dar­buo­to­jų, ku­rie per­kraus­ty­ti. Ir štai mes pra­lai­mė­jo­me sa­vo kon­ku­ren­ci­nę ko­vą.<text:s/></text:p>
        <text:p text:style-name="Roman">Ger­bia­mi vals­tie­čiai, jūs rug­sė­jo 17 die­ną opo­zi­ci­jos re­gist­ruo­tą įsta­ty­mą kri­ti­ka­vo­te, o po dvie­jų sa­vai­čių pa­tei­kė­te iden­tiš­ką įsta­ty­mą, ku­rio skir­tu­mas bu­vo tik du žo­džiai. Bu­vo skir­tu­mas tik du žo­džiai, ir šį įsta­ty­mą, ku­ris bu­vo rei­ka­lin­gas ir tik­rai tūks­tan­čiai bal­ta­ru­sių bū­tų pa­ju­dė­ję Lie­tu­vos link, o ne į Var­šu­vą, ne į Kro­ku­vą, jūs suž­lug­dė­te. Ačiū, kad šian­dien mes pri­im­si­me šį įsta­ty­mą, bet tik­rai dėl spar­tos mes sa­vo kai­my­nams nu­si­lei­do­me, dėl to ir pra­ra­do­me šian­dien tūks­tan­čius nau­jų Lie­tu­vos gy­ven­to­jų, mo­kes­čių mo­kė­to­jų ir de­mo­kra­tinių žmo­nių Lie­tu­vo­je – jie ga­lė­jo ap­si­gy­ven­ti čia, o ne kai­my­ni­nė­se ša­ly­se. Kvie­čiu pri­tar­ti.<text:s/></text:p>
        <text:p text:style-name="Roman"><text:span text:style-name="T235">PIRMININKĖ.</text:span><text:s/>Dė­kui. Mo­ty­vai iš­sa­ky­ti. Dėl ve­di­mo tvar­kos – M. Ma­jaus­kas.<text:s/></text:p>
        <text:p text:style-name="Roman"><text:span text:style-name="T236">M. MAJAUSKAS</text:span><text:s/><text:span text:style-name="T237">(</text:span><text:span text:style-name="T238">TS-LKDF</text:span><text:span text:style-name="T239">)</text:span>. Ačiū, Sei­mo Pir­mi­nin­ke. Aš gal trum­pai at­liep­siu pro­fe­so­riaus K. Gla­vec­ko ir ger­bia­mo­jo ko­le­gos V. Ba­ko pa­sta­bas, kad iš tie­sų mes leng­vin­da­mi są­ly­gas fi­nan­si­nė­je rin­ko­je at­si­da­ry­ti są­skai­tas nau­joms įmo­nėms ir stip­rin­da­mi tar­pu­sa­vio sko­li­ni­mo­si plat­for­mą at­ve­ria­me ke­lią li­be­ra­les­nei rin­kai, ku­rios kon­tro­lia­vi­mą rei­kia su­stip­rin­ti. Čia po­no V. Ba­ko ir pro­fe­so­riaus K. Gla­vec­ko bu­vo pa­sta­bų dėl po­rei­kio stip­rin­ti Fi­nan­si­nių nu­si­kal­ti­mų ty­ri­mų tar­ny­bą ir skir­ti jai pa­pil­do­mų asig­na­vi­mų. No­riu in­for­muo­ti ko­le­gas, kad sa­vait­ga­lio de­ry­bų me­tu bu­vo la­bai aiš­kiai įvar­din­ta: tu­ri bū­ti skir­tas pa­pil­do­mas fi­nan­sa­vi­mas Fi­nan­si­nių nu­si­kal­ti­mų ty­ri­mų tar­ny­bai, kad bū­tų už­tik­rin­tas šių įsta­ty­mų kon­tro­lia­vi­mas. Tie­siog no­riu at­liep­ti jū­sų iš­reikš­tą rū­pes­tį. Ačiū.<text:s/></text:p>
        <text:p text:style-name="Roman"><text:span text:style-name="T240">PIRMININKĖ.</text:span><text:s/>Dė­kui, ko­le­gos. Bai­gė­me 1-5.1 klau­si­mo svars­ty­mą.<text:s/></text:p>
        <text:p text:style-name="Roman"/>
        <text:soft-page-break/>
        <text:p text:style-name="Laikas">10.23 val.</text:p>
        <text:p text:style-name="Roman12">Vie­šų­jų įstai­gų įsta­ty­mo Nr. I-1428 2 straips­nio pa­kei­ti­mo įsta­ty­mo pro­jek­tas Nr. XIIIP-5258(2) (<text:span text:style-name="T241">pri</text:span><text:span text:style-name="T242">­ėmi</text:span><text:span text:style-name="T243">­mas</text:span>)</text:p>
        <text:p text:style-name="Roman"/>
        <text:p text:style-name="Roman">Da­bar dar­bo­tvarkės 1-5.2 klau­si­mas – Vie­šų­jų įstai­gų įsta­ty­mo Nr. I-1428 2 straips­nio pa­kei­ti­mo įsta­ty­mo pro­jek­tas Nr. XIIIP-5258(2). Pri­ėmi­mas pa­straips­niui. Dėl 1 straips­nio pa­kei­ti­mų ir pa­siū­ly­mų nė­ra. Pri­ta­ria­me ben­dru su­ta­ri­mu. Dėl 2 straips­nio pa­kei­ti­mų ir pa­siū­ly­mų nė­ra. Ga­li­me pri­tar­ti ben­dru su­ta­ri­mu.<text:s/></text:p>
        <text:p text:style-name="Roman">Dėl mo­ty­vų yra už­si­ra­šęs K. Gla­vec­kas.<text:s/></text:p>
        <text:p text:style-name="Roman"><text:span text:style-name="T244">K. GLAVECKAS</text:span><text:s/><text:span text:style-name="T245">(</text:span><text:span text:style-name="T246">MSNG</text:span><text:span text:style-name="T247">)</text:span>. Ger­bia­mi ko­le­gos, aš no­rė­čiau pri­min­ti vie­ną tei­gia­mą pa­vyz­dį, tai yra Vo­kie­ti­jos si­tu­a­ci­ją, kur fak­tiš­kai penk­ta pa­gal dy­dį kom­pa­ni­ja, vo­kie­čių ino­va­ci­jų ir fi­nan­si­nė kom­pa­ni­ja, ku­ri rė­mė­si pa­grin­di­nė­mis<text:s/><text:span text:style-name="T248">bloc</text:span><text:span text:style-name="T249">­kchain</text:span><text:s/>tech­no­lo­gi­jo­mis, la­biau­siai ino­va­ci­ne, ban­kru­ta­vo vien dėl to, kad bu­vo pri­da­ry­ta daug afe­rų fi­nan­si­nė­je sri­ty­je. Kad pas mus tai ne­at­si­tik­tų, ką kal­bė­jo ir My­ko­las, bū­ti­nai rei­kia su­stip­rin­ti vi­są kon­tro­lę. Nes, dar kar­tą sa­kau, pa­čio­je Eu­ro­pos Są­jun­gos fi­nan­sų rin­ko­je, jos ste­bė­se­no­je yra at­si­ra­dę daug sky­lių, ku­rios ne­už­tai­sy­tos, ne­už­lo­py­tos. Pa­vyz­džiui, dėl tos pa­čios Di­džio­sios Bri­ta­ni­jos, ku­ri iš­ėjo, ir ati­tin­ka­mai su Bri­ta­ni­ja iš­eis Kai­ma­nų, Alan­dų sa­los ir dar ki­ti fi­nan­si­niai ins­ti­tu­tai, ku­rie la­bai pa­gar­sė­jo ir tei­gia­mais, ir blo­gais da­ly­kais.<text:s/></text:p>
        <text:p text:style-name="Roman">Dar tre­čias da­ly­kas, ku­rį, ma­nau, ver­ta pa­sa­ky­ti, kad Lie­tu­vos ban­kas ruo­šia krip­to­va­liu­tą. Ir ta krip­to­va­liu­ta iš es­mės taip pat tu­rės įei­ti į tą sis­te­mą. Koks bus tas su­de­ri­ni­mas, pri­klau­sys nuo ban­ko ir vi­sų ki­tų ins­ti­tu­ci­jų. Ačiū.<text:s/></text:p>
        <text:p text:style-name="Roman"><text:span text:style-name="T250">PIRMININKĖ.</text:span><text:s/>Dė­kui, ko­le­gos. Mo­ty­vai iš­sa­ky­ti. Bal­sa­vi­mas 12 val. 25 min.<text:s/></text:p>
        <text:p text:style-name="Roman"/>
        <text:soft-page-break/>
        <text:p text:style-name="Laikas">10.24 val.</text:p>
        <text:p text:style-name="Roman12">Ūki­nių ben­dri­jų įsta­ty­mo Nr. IX-1804 3 straips­nio pa­kei­ti­mo įsta­ty­mo pro­jek­tas Nr. XIIIP-5259(2) (<text:span text:style-name="T251">pri</text:span><text:span text:style-name="T252">­ėmi</text:span><text:span text:style-name="T253">­mas</text:span>)</text:p>
        <text:p text:style-name="Roman"/>
        <text:p text:style-name="Roman">Dar­bo­tvarkės 1-5.3 klau­si­mas – Ūki­nių ben­dri­jų įsta­ty­mo Nr. IX-1804 3 straips­nio pa­kei­ti­mo įsta­ty­mo pro­jek­tas Nr. XIIIP-5259(2). Pri­ėmi­mas pa­straips­niui. Dėl 1 straips­nio pa­kei­ti­mų, pa­siū­ly­mų nė­ra. Pri­ta­ria­me ben­dru su­ta­ri­mu. Dėl 2 straips­nio pa­kei­ti­mų, pa­siū­ly­mų nė­ra. Pri­ta­ria­me ben­dru su­ta­ri­mu. Dėl mo­ty­vų už­si­ra­šiu­sių nė­ra. Bal­sa­vi­mas nu­ma­ty­tu lai­ku.</text:p>
        <text:p text:style-name="Roman"/>
        <text:p text:style-name="Laikas">10.25 val.</text:p>
        <text:p text:style-name="Roman12">Var­to­ji­mo kre­di­to įsta­ty­mo Nr. XI-1253 2 straips­nio pa­kei­ti­mo įsta­ty­mo pro­jek­tas Nr. XIIIP-1943(2) (<text:span text:style-name="T254">pri</text:span><text:span text:style-name="T255">­ėmi</text:span><text:span text:style-name="T256">­mas</text:span>)</text:p>
        <text:p text:style-name="Roman"/>
        <text:p text:style-name="Roman">Dar­bo­tvarkės 1-6 klau­si­mas – Var­to­ji­mo kre­di­to įsta­ty­mo Nr. XI-1253 2 straips­nio pa­kei­ti­mo įsta­ty­mo pro­jek­tas Nr. XIIIP-1943(2). Pri­ėmi­mas pa­straips­niui.<text:s/></text:p>
        <text:p text:style-name="Roman">1 straips­nis. Pa­kei­ti­mų, pa­siū­ly­mų nė­ra. Ga­li­me pri­tar­ti ben­dru su­ta­ri­mu. Mo­ty­vai dėl vi­so už, prieš. Už už­si­ra­šė kal­bė­ti M. Ma­jaus­kas.</text:p>
        <text:p text:style-name="Roman"><text:span text:style-name="T257">M. MAJAUSKAS</text:span><text:s/><text:span text:style-name="T258">(</text:span><text:span text:style-name="T259">TS-LKDF</text:span><text:span text:style-name="T260">)</text:span>. Mie­li ko­le­gos, dar vie­nas la­bai svar­bus įsta­ty­mo pro­jek­tas, ku­riuo to­liau skal­do­me skan­di­na­viš­kų ban­kų mo­no­po­lį Lie­tu­vo­je ir su­da­ro­me ga­li­my­bę ju­ri­di­niams, ne tik fi­zi­niams, as­me­nims tap­ti pa­sko­lų da­vė­jais tar­pu­sa­vio sko­li­ni­mo­si plat­for­mo­se. Šiuo me­tu tar­pu­sa­vio sko­li­ni­mo­si plat­for­mos su­da­ro maž­daug 50 mln. ir tai yra apie 7 % var­to­ji­mo pa­sko­lų rin­kos. Rin­ka yra la­bai sek­li. No­rė­da­mi di­din­ti kon­ku­ren­ci­ją skan­di­na­viš­kiems ban­kams,<text:s/>tu­ri­me plės­ti tos rin­kos ga­li­my­bes su­da­ry­da­mi ga­li­my­bę ir ju­ri­di­niams as­me­nims tap­ti pa­sko­lų da­vė­jais tar­pu­sa­vio sko­li­ni­mo­si plat­for­mo­se. Tai reiš­kia, kad bus di­des­nė kon­ku­ren­ci­ja, rin­ka bus gi­les­nė.<text:s/></text:p>
        <text:soft-page-break/>
        <text:p text:style-name="Roman">La­bai kvie­čiu vi­sus ko­le­gas tam pri­tar­ti. At­kreip­siu dė­me­sį, kad tam pri­ta­ria Lie­tu­vos ban­kas, pri­ta­ria Vy­riau­sy­bė, taip pat ga­vo­me ir Fi­nan­si­nių nu­si­kal­ti­mų ty­ri­mo tar­ny­bos raš­tą. No­riu at­kreip­ti dė­me­sį, kad, kaip ir sa­kiau, bus stip­ri­na­ma Fi­nan­si­nių nu­si­kal­ti­mų ty­ri­mo tar­ny­ba ir jos ge­bė­ji­mai pri­žiū­rė­ti rin­ką.<text:s/>Kartu mes sa­vo spren­di­mais skal­dy­tu­me to­liau skan­di­na­viš­kų ban­kų mo­no­po­lį ir už­tik­rin­tu­me di­des­nę kon­ku­ren­ci­ją. O tai reiš­kia ge­res­nes ga­li­my­bes var­to­to­jams ir ma­žes­nes pa­lū­ka­nas. Ačiū.</text:p>
        <text:p text:style-name="Roman"><text:span text:style-name="T261">PIRMININKĖ.</text:span><text:s/>Prieš kal­ba K. Gla­vec­kas.</text:p>
        <text:p text:style-name="Roman"><text:span text:style-name="T262">K. GLAVECKAS</text:span><text:s/><text:span text:style-name="T263">(</text:span><text:span text:style-name="T264">MSNG</text:span><text:span text:style-name="T265">)</text:span>. Vėl­gi ne prieš, bet no­riu at­kreip­ti dė­me­sį, kad per šią sko­li­ni­mo­si plat­for­mą jau ga­li­ma, da­bar ir prak­ti­ka jau ro­do, kaip ro­do Mo­kes­čių ins­pek­ci­ja, apei­ti mo­kes­čius. Pa­vyz­džiui, sko­li­ni­ma­sis daik­tų, pas­kui nu­oma grą­ži­nant juos ir taip to­liau – ga­li­ma apei­ti tuos mo­kes­čius, ku­rie pri­klau­sy­tų, esant ki­tai si­tu­a­ci­jai. To­dėl vėl­gi iš­ky­la di­de­lis vaid­muo ir dė­me­sys FNTT ir ki­tų ins­ti­tu­ci­jų, ku­rios tą da­ly­ką… ir Mo­kes­čių ins­pek­ci­jai. Tai­gi pa­lei­džia­me… ati­da­ro­me nar­ve­lį, bet rei­kia tuo pa­čiu me­tu žiū­rė­ti, kad ne­pri­skris­tų ir vi­so­kių ki­tų pik­tų paukš­čių į tą nar­ve­lį. Ačiū.</text:p>
        <text:p text:style-name="Roman"><text:span text:style-name="T266">PIRMININKĖ.</text:span><text:s/>Ačiū, ko­le­gos, mo­ty­vai iš­sa­ky­ti. Bal­sa­vi­mas – nu­ma­ty­tu lai­ku.<text:s/></text:p>
        <text:p text:style-name="Roman"/>
        <text:p text:style-name="Laikas">10.28 val.</text:p>
        <text:p text:style-name="Roman12">Vals­ty­bi­nių pen­si­jų įsta­ty­mo Nr. I-730 2 ir 3 straips­nių<text:s/>pa­kei­ti­mo įsta­ty­mo projektas Nr. XIIIP-4981(2) (<text:span text:style-name="T267">pri</text:span><text:span text:style-name="T268">­ėmi</text:span><text:span text:style-name="T269">­mas</text:span>)</text:p>
        <text:p text:style-name="Roman"/>
        <text:p text:style-name="Roman">Dar­bo­tvarkės 1-7.1 klau­si­mas – Vals­ty­bi­nių pen­si­jų įsta­ty­mo Nr. I-730 2 ir 3 straips­nių pa­kei­ti­mo įsta­ty­mo pro­jek­tas Nr. XIIIP-4981(2). Pri­ėmi­mas pa­straips­niui.<text:s/></text:p>
        <text:p text:style-name="Roman">Dėl 1 straips­nio pa­siū­ly­mų, pa­kei­ti­mų nė­ra pa­teik­ta. Ga­li­me pri­tar­ti ben­dru su­ta­ri­mu? Pri­ta­ria­me ben­dru su­ta­ri­mu. Dėl 2 straips­nio pa­kei­ti­mų, pa­siū­ly­mų nė­ra. Pri­ta­ria­me ben­dru su­ta­ri­mu. Dėl 3 straips­nio pa­tai­sų, pa­siū­ly­mų nė­ra. Pri­ta­ria­me ben­dru su­ta­ri­mu.</text:p>
        <text:soft-page-break/>
        <text:p text:style-name="Roman">Dėl mo­ty­vų yra už­si­ra­šiu­sių Sei­mo na­rių. Už no­rė­tų kal­bė­ti R. Baš­kie­nė.<text:s/></text:p>
        <text:p text:style-name="Roman"><text:span text:style-name="T270">R. BAŠKIENĖ</text:span><text:s/><text:span text:style-name="T271">(</text:span><text:span text:style-name="T272">LVŽSF</text:span><text:span text:style-name="T273">)</text:span>. Dė­ko­ju, ger­bia­mo­ji Pir­mi­nin­ke. Mie­li ko­le­gos, kaip iš­va­dų ren­gė­ja aš tie­siog dar kar­tą no­riu at­kreip­ti ko­le­gų Sei­mo na­rių dė­me­sį. Tai iš­ties la­bai sis­te­miš­kas ir tei­sin­gas įsta­ty­mo pro­jek­tas, kad vals­ty­bi­nės pen­si­jos ka­riams, pa­rei­gū­nams, nu­ken­tė­ju­siems as­me­nims, moks­li­nin­kams bū­tų taip pat in­dek­suo­ja­mos. In­dek­sa­vi­mo ko­e­fi­cien­tas, be­je, ir vals­ty­bi­nių pen­si­jų ba­zės dy­dis bū­tų tvir­ti­na­mi Lie­tu­vos Res­pub­li­kos vals­ty­bės biu­dže­to ir sa­vi­val­dy­bių biu­dže­tų fi­nan­si­nių ro­dik­lių pa­tvir­ti­ni­mo įsta­ty­mu, tai iš tik­rų­jų bū­tų vėl­gi su Vy­riau­sy­be su­de­rin­tas veiks­mas.<text:s/></text:p>
        <text:p text:style-name="Roman">No­riu at­kreip­ti dė­me­sį, kad dar bu­vu­sio­ji Vy­riau­sy­bė pa­tei­kė tei­gia­mą iš­va­dą dėl šio įsta­ty­mo ir tei­gė, kad 2021 me­tų biu­dže­te tos lė­šos, ku­rios da­bar bū­tų rei­ka­lin­gos, o tai bū­tų 2,8 mln. eu­rų, nu­ma­ty­tos ir tai bū­ti­na pra­dė­ti nuo 2021 me­tų. Siū­lau pri­tar­ti šiam įsta­ty­mo pro­jek­tui. Jo jau iš­ties lau­kia tie žmo­nės, ku­rie se­niai nu­si­pel­nę ir gau­na la­bai jau ma­žas vals­ty­bi­nes pen­si­jas. Ačiū jums.</text:p>
        <text:p text:style-name="Roman"><text:span text:style-name="T274">PIRMININKĖ.</text:span><text:s/>Dė­kui. No­rė­tų kal­bė­ti T. To­mi­li­nas, bet jo ne­ma­tau. Už kal­ba L. Na­gie­nė.<text:s/></text:p>
        <text:p text:style-name="Roman"><text:span text:style-name="T275">L. NAGIENĖ</text:span><text:s/><text:span text:style-name="T276">(</text:span><text:span text:style-name="T277">LVŽSF</text:span><text:span text:style-name="T278">)</text:span>. Iš tik­rų­jų te­ko ne vie­ną kar­tą dis­ku­tuo­ti su pa­rei­gū­nais ir kvies­čiau vi­sus iš­tai­sy­ti ši­tą pa­da­ry­tą klai­dą. Kai bu­vo su­ma­žin­tos pa­rei­gū­nų pen­si­jos, mes jų ne­at­kū­rė­me, fak­tiš­kai ne­sa­me iš­mo­kė­ję, tai šian­dien ši­tuo tei­sės ak­tu, ku­rį mes pri­im­si­me, tik­rai iš­tai­sy­si­me pa­da­ry­tą klai­dą. Aš ma­nau, kad jie tik­rai,<text:s/>yra sau­gik­lis, sa­ky­si­me, tie, ku­rie dir­ba, kal­ba­ma ir apie drau­džia­mą­sias pa­ja­mas, jie tą su­pran­ta, bet pen­si­jos la­bai svar­bu tiems, ku­rie ne­dir­ba ir šian­dien gau­na la­bai ma­žas pen­si­jas, tai iš tik­rų­jų bus in­dek­suo­tos kaip ir so­cia­li­nio drau­di­mo pen­si­jos. Kvie­čiu vi­sus tik­rai pa­lai­ky­ti ir pri­im­ti ši­tą tei­sės ak­tą.</text:p>
        <text:p text:style-name="Roman"><text:span text:style-name="T279">PIRMININKĖ.</text:span><text:s/>Už kal­ba T. To­mi­li­nas.</text:p>
        <text:p text:style-name="Roman"><text:span text:style-name="T280">T. TOMILINAS</text:span><text:s/><text:span text:style-name="T281">(</text:span><text:span text:style-name="T282">LVŽSF</text:span><text:span text:style-name="T283">)</text:span>. La­bai ačiū, Pir­mi­nin­ke, kad esa­te lanks­ti dėl mū­sų nuo­to­li­nio da­ly­va­vi­mo, tik­rai la­bai džiu­gu. No­rė­jau pa­si­sa­ky­ti dėl šio įsta­ty­mo pro­jek­to to­dėl, kad pa­rei­gū­nų vals­ty­bi­nių pen­si­jų klau­si­mas So­cia­li­nių rei­ka­lų ir dar­bo ko­mi­te­te fak­tiš­kai yra am­ži­nas. Bu­vo la­bai daug dis­ku­si­jų, kaip tą vals­ty­bi­nių pen­si­jų sis­te­mą per­tvar­ky­ti, bu­vo la­bai daug skir­tin­gų nuo­mo­nių, net­gi kar­di­na­liai prie­šin­gų: vie­ni žmo­nės aiš­ki­no ir sva­jo­jo apie tam tik­rą vals­ty­bi­nių pen­si­jų sis­te­mos<text:s/><text:soft-page-break/>re­for­mą, ki­ti tie­siog nuo­sek­liai at­sto­va­vo tai nuo­mo­nei, kad nie­kur mes čia ne­pa­bėg­si­me nuo tos sis­te­mos, ko­kia ji yra, ir in­dek­sa­vi­mo klau­si­mas anks­čiau ar vė­liau tu­ri bū­ti spren­džia­mas.<text:s/></text:p>
        <text:p text:style-name="Roman">Aš džiau­giuo­si, kad da­ro­mas šis žings­nis, gai­la, kad ne­bu­vo už­baig­tas klau­si­mas anks­tes­nė­je ka­den­ci­jo­je. Kol kas tai yra kom­pro­mi­si­nis da­ly­kas, in­dek­sa­ci­ja vyks bū­tent au­gant kai­noms, tai yra pa­gal in­flia­ci­jos ly­gį. Tai ne­pri­lygs­ta in­dek­sa­ci­jai, ku­rią tu­ri­me pen­si­jų sis­te­mo­je, kai pen­si­jos in­dek­suo­ja­mos pa­gal<text:s/>dar­bo už­mo­kes­čio fon­do au­gi­mą ir jo ten­den­ci­jas. Šiuo pa­kei­ti­mu vals­ty­bi­nės pen­si­jos augs ke­liais pro­cen­tais, kaip mes ma­to­me, ko­kia yra in­flia­ci­ja, bet tai yra ge­riau ne­gu nie­ko. Šiuo at­ve­ju la­bai svar­bu pa­da­ry­ti iš­va­dą, kad ne­rei­kia iš­ra­di­nė­ti dvi­ra­čių – mū­sų sis­te­mos yra to­kios, ko­kios yra, gal­būt kar­tais rei­kia ir per­gal­vo­ti no­rą jas re­for­muo­ti.</text:p>
        <text:p text:style-name="Roman"><text:span text:style-name="T284">PIRMININKĖ.</text:span><text:s/>Už kal­ba M. Ma­jaus­kas.</text:p>
        <text:p text:style-name="Roman"><text:span text:style-name="T285">M. MAJAUSKAS</text:span><text:s/><text:span text:style-name="T286">(</text:span><text:span text:style-name="T287">TS-LKDF</text:span><text:span text:style-name="T288">)</text:span>. Ačiū, ger­bia­ma Sei­mo Pir­mi­nin­ke. Iš tie­sų pri­ta­riu ko­le­goms, jog vals­ty­bi­nės pen­si­jos ly­giai taip pat kaip ir įpras­tos se­nat­vės pen­si­jos tu­ri bū­ti in­dek­suo­ja­mos at­si­žvel­giant į in­flia­ci­ją, at­si­žvel­giant į be­si­kei­čian­čią eko­no­mi­nę pa­dė­tį, at­si­žvel­giant į po­rei­kį ir vals­ty­bės ga­li­my­bes. Ta­čiau taip pat kvies­čiau ko­le­gas į ben­drą po­kal­bį apie tai, kam šiuo me­tu yra ski­ria­mos vals­ty­bi­nės pen­si­jos, taip pat kvies­čiau Sei­mo ty­ri­mų sky­rių pa­nag­ri­nė­ti, kam yra ski­ria­mos vals­ty­bi­nės pen­si­jos ki­to­se Eu­ro­pos Są­jun­gos ša­ly­se, ir pa­žiū­rė­ti, ar iš tie­sų sis­te­ma, ku­rią tu­ri­me Lie­tu­vo­je, ati­tin­ka eu­ro­pi­nius stan­dar­tus ir eu­ro­pi­nę so­cia­li­nę tvar­ką, kam, kaip ir ka­da ir ko­kios vals­ty­bi­nės pen­si­jos ski­ria­mos, ar nė­ra tuo Lie­tu­vo­je gal ir šiek tiek pik­tnau­džiau­ja­ma. La­bai ačiū ir kvie­čiu bal­suo­ti už.</text:p>
        <text:p text:style-name="Roman"><text:span text:style-name="T289">PIRMININKĖ.</text:span><text:s/>Dė­kui. Mo­ty­vai iš­sa­ky­ti.</text:p>
        <text:p text:style-name="Roman"/>
        <text:p text:style-name="Laikas">10.34 val.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5329(2) (<text:span text:style-name="T290">pri</text:span><text:span text:style-name="T291">­ėmi</text:span><text:span text:style-name="T292">­mas</text:span>)</text:p>
        <text:soft-page-break/>
        <text:p text:style-name="Roman"><text:s/></text:p>
        <text:p text:style-name="Roman">Dar­bo­tvarkės 1-7.2 klau­si­mas – So­cia­li­nės pa­ra­mos iš­mo­kų at­skai­tos ro­dik­lių ir ba­zi­nio baus­mių ir nuo­bau­dų dy­džio nu­sta­ty­mo įsta­ty­mo Nr. X-1710 2 straips­nio pa­kei­ti­mo įsta­ty­mo pro­jek­tas Nr. XIIIP-5329(2). Pri­ėmi­mas pa­straips­niui.</text:p>
        <text:p text:style-name="Roman">Dėl 1 straips­nio pa­kei­ti­mų, pa­siū­ly­mų nė­ra. Ar ga­li­me pri­tar­ti ben­dru su­ta­ri­mu? Dėl 2 straips­nio pa­kei­ti­mų, pa­siū­ly­mų nė­ra, pri­ta­ria­me ben­dru su­ta­ri­mu.</text:p>
        <text:p text:style-name="Roman">Dėl mo­ty­vų už­si­ra­šė kal­bė­ti R. Baš­kie­nė.</text:p>
        <text:p text:style-name="Roman"><text:span text:style-name="T293">R. BAŠKIENĖ</text:span><text:s/><text:span text:style-name="T294">(</text:span><text:span text:style-name="T295">LVŽSF</text:span><text:span text:style-name="T296">)</text:span>. Ačiū, ger­bia­mo­ji Pir­mi­nin­ke. Mie­li ko­le­gos, šia­me ro­dik­lių ir ba­zi­nio dy­džio įsta­ty­me kaip tik yra nu­ma­ty­tos ati­tin­ka­mos su­mos. Vals­ty­bi­nės pen­si­jos ba­zė, kaip jūs ži­no­te, bu­vo 58 eu­rai. Tai su­si­jęs įsta­ty­mas su anks­čiau mū­sų jau ap­tar­tu įsta­ty­mo pro­jek­tu, to­dėl bū­ti­na at­si­sa­ky­ti nuo­sta­tos, kad vals­ty­bi­nių pen­si­jų ba­zės dy­dis ne­ga­li bū­ti di­des­nis ne­gu da­bar ga­lio­jan­tis 58 eu­rų dy­dis, nes mes pa­si­ren­gė­me in­dek­suo­ti, o tai ir reiš­kia, kad ši­tas dy­dis ga­li keis­tis. To­dėl la­bai pri­ta­riu tam, kad šį įsta­ty­mą rei­kia ko­re­guo­ti ir šią nuo­sta­tą iš­brauk­ti. Pra­šom bal­suo­ti už.</text:p>
        <text:p text:style-name="Roman"><text:span text:style-name="T297">PIRMININKĖ.</text:span><text:s/>Dė­kui. Mo­ty­vai iš­sa­ky­ti. Bal­sa­vi­mas – nu­ma­ty­tu lai­ku.</text:p>
        <text:p text:style-name="Roman"/>
        <text:p text:style-name="Laikas">10.35 val.</text:p>
        <text:p text:style-name="Roman12">Iš­mo­kų vai­kams įsta­ty­mo Nr. I-621 9 straips­nio pa­kei­ti­mo įsta­ty­mo pro­jek­tas Nr. XIIIP-4504(2) (<text:span text:style-name="T298">pri</text:span><text:span text:style-name="T299">­ėmi</text:span><text:span text:style-name="T300">­mas</text:span>)</text:p>
        <text:p text:style-name="Roman"/>
        <text:p text:style-name="Roman">Dar­bo­tvarkės 1-8 klau­si­mas – Iš­mo­kų vai­kams įsta­ty­mo Nr. I-621 9 straips­nio pa­kei­ti­mo įsta­ty­mo pro­jek­tas Nr. XIIIP-4504(2).<text:s/></text:p>
        <text:p text:style-name="Roman">Pri­ėmi­mas pa­straips­niui. Dėl 1 straips­nio pa­kei­ti­mų, pa­siū­ly­mų nė­ra. Ga­li­me pri­tar­ti ben­dru su­ta­ri­mu. Dėl 2 straips­nio pa­kei­ti­mų, pa­siū­ly­mų nė­ra. Ga­li­me pri­tar­ti ben­dru su­ta­ri­mu.<text:s/></text:p>
        <text:p text:style-name="Roman">Dėl mo­ty­vų už­si­ra­šė kal­bė­ti Sei­mo na­riai. Pir­mo­ji už kal­ba R. Baš­kie­nė.<text:s/></text:p>
        <text:soft-page-break/>
        <text:p text:style-name="Roman"><text:span text:style-name="T301">R. BAŠKIENĖ</text:span><text:s/><text:span text:style-name="T302">(</text:span><text:span text:style-name="T303">LVŽSF</text:span><text:span text:style-name="T304">)</text:span>. Dė­ko­ju. So­cia­li­nių rei­ka­lų ir dar­bo ko­mi­te­te mes, to ko­mi­te­to žmo­nės, tik­rai iš­sa­miai nag­ri­nė­jo­me šį A. Ku­bi­lie­nės pa­teik­tą įsta­ty­mo pro­jek­tą. Siū­ly­mas iš­ties yra la­bai taik­lus, kad še­šių ba­zi­nių so­cia­li­nių iš­mo­kų dy­džio iš­mo­ka vai­ko prie­žiū­rai bū­tų mo­ka­ma vi­siems (pa­brė­žiu žo­dį „vi­siems“) be­si­mo­kan­tiems ir stu­di­juo­jan­tiems vai­kus au­gi­nan­tiems tė­vams ne­įver­ti­nant jų am­žiaus. Kaip jūs ži­no­te, iki šiol tie, ku­rie stu­di­juo­ja, iki 26 me­tų am­žiaus ga­li gau­ti iš­mo­ką, o jau vy­res­ni ne, dok­to­ran­tū­ro­je, re­zi­den­tū­ro­je – iki 30 me­tų am­žiaus, to­dėl ir bu­vu­si Vy­riau­sy­bė iš tie­sų pri­ta­rė ir pa­tei­kė tei­gia­mą iš­va­dą. Tai šiuo me­tu pa­lies­tų apie 330 žmo­nių ir vals­ty­bės biu­dže­tui kai­nuo­tų apie 1 mln. eu­rų.<text:s/></text:p>
        <text:p text:style-name="Roman">Siū­lo­ma, kad įsi­ga­lio­tų nuo 2021 m. sau­sio 1 d. Tad siū­ly­mas at­si­sa­ky­ti nuo­sta­tos, ap­ri­bo­jan­čios iš­mo­kų sky­ri­mą dėl vai­kus au­gi­nan­čio as­mens am­žiaus, iš­ties yra tei­sin­gas. Kvie­čiu ko­le­gas bal­suo­ti už.</text:p>
        <text:p text:style-name="Roman"><text:span text:style-name="T305">PIRMININKĖ.</text:span><text:s/>Už no­rė­tų kal­bė­ti A. Sy­sas. Jo ne­ma­tau sa­lė­je. K. Vil­kaus­kas. Taip pat nė­ra sa­lė­je. Bal­sa­vi­mas – nu­ma­ty­tu lai­ku.</text:p>
        <text:p text:style-name="Roman"/>
        <text:p text:style-name="Laikas">10.37 val.</text:p>
        <text:p text:style-name="Roman12">Už­im­tu­mo įsta­ty­mo Nr. XII-2470 41 straips­nio pa­kei­ti­mo įsta­ty­mo pro­jek­tas Nr. XIIIP-5305(2) (<text:span text:style-name="T306">svars</text:span><text:span text:style-name="T307">­ty</text:span><text:span text:style-name="T308">­mas</text:span>)</text:p>
        <text:p text:style-name="Roman"/>
        <text:p text:style-name="Roman">Dar­bo­tvarkės 1-9 klau­si­mas – Už­im­tu­mo įsta­ty­mo Nr. XII-2470 41 straips­nio pa­kei­ti­mo įsta­ty­mo pro­jek­tas Nr. XIIIP-5305(2). Kvie­čiu ko­mi­te­to pra­ne­šė­ją M. Lin­gę.</text:p>
        <text:p text:style-name="Roman"><text:span text:style-name="T309">M. LINGĖ</text:span><text:s/><text:span text:style-name="T310">(</text:span><text:span text:style-name="T311">TS-LKDF</text:span><text:span text:style-name="T312">)</text:span>. Ko­mi­te­tas gruo­džio 11 die­ną ap­svars­tė mi­nė­tą įsta­ty­mo pro­jek­tą. Trum­pai pri­min­siu, kad da­bar dar­bo už­mo­kes­čio sub­si­di­ja yra tai­ko­ma tik įdar­bin­tiems iki ka­ran­ti­no lai­ko­tar­pio, to­dėl ini­cia­to­riai siū­lė su­vie­no­din­ti pa­tį prin­ci­pą, kad bū­tų ga­li­ma sub­si­di­juo­ti dar­bo už­mo­kes­tį ir įdar­bi­nu­siems as­me­nis ka­ran­ti­no me­tu ir eks­tre­ma­lio­sios si­tu­a­ci­jos me­tu, kad įgau­tų tei­sę į sub­si­di­ją. Tai­gi bu­vo kreip­ta­si į Vy­riau­sy­bę iš­va­dos. Vy­riau­sy­bė pa­tei­kė tei­gia­mą iš­va­dą –<text:s/><text:soft-page-break/>pri­ta­rė ir pa­siū­lė, ap­skai­čiuo­jant sub­si­di­jas, tai­ky­ti nuo gruo­džio mė­ne­sio ir ki­tų mė­ne­sių sub­si­di­joms.<text:s/></text:p>
        <text:p text:style-name="Roman">Ko­mi­te­tas Vy­riau­sy­bės nuo­mo­nei pri­ta­rė, at­si­žvel­gė į Tei­sės de­par­ta­men­to bu­vu­sias pa­sta­bas, at­si­žvel­gė į Lie­tu­vos vieš­bu­čių ir res­to­ra­nų aso­cia­ci­jos pa­sta­bas ir siū­ly­mus.<text:s/></text:p>
        <text:p text:style-name="Roman">Ko­mi­te­to iš­va­da – pri­tar­ti ko­mi­te­to pa­to­bu­lin­tam įsta­ty­mo pro­jek­tui ir ko­mi­te­to iš­va­dai. Už bal­sa­vo 12, prieš<text:s/>nebuvo, su­si­lai­kė 1.<text:s/></text:p>
        <text:p text:style-name="Roman"><text:span text:style-name="T313">PIRMININKĖ.</text:span><text:s/>Dė­ko­ju. Jūs pri­sta­tė­te ko­mi­te­to iš­va­dą. Dis­ku­tuo­ti už­si­ra­šiu­sių­jų nė­ra. Dėl mo­ty­vų no­rė­tų kal­bė­ti A. Vin­kus. Ger­bia­mas An­ta­nai, jūs už­si­ra­šė­te kal­bė­ti už.</text:p>
        <text:p text:style-name="Roman"><text:span text:style-name="T314">A. VINKUS</text:span><text:s/><text:span text:style-name="T315">(</text:span><text:span text:style-name="T316">LVŽSF</text:span><text:span text:style-name="T317">)</text:span>. Ger­bia­mi Sei­mo na­riai, įsta­ty­mo pa­kei­ti­mo pro­jek­tu siū­lo­ma su­da­ry­ti ga­li­my­bę darb­da­viui mo­kė­ti dar­bo už­mo­kes­čio sub­si­di­ją už dar­buo­to­jus, ku­rie bu­vo įdar­bin­ti po Vy­riau­sy­bės pa­skelb­tos eks­tre­ma­lio­sios si­tu­a­ci­jos ar ka­ran­ti­no die­nos. Ma­ny­čiau, jis yra la­bai lai­ku ir šiuo klau­si­mu tu­rė­tu­me pri­im­ti tei­gia­mą spren­di­mą. Mes kal­ba­me apie žmo­nes, ku­rių fi­nan­si­nė pa­dė­tis, už­si­tę­sus pan­de­mi­jos lai­ko­tar­piui, o kar­tu ir pa­skel­bus ant­rą­jį ka­ran­ti­ną, nuo­lat blo­gė­ja. Pa­siū­ly­mo es­mė bū­tų ta, kaip jau mi­nė­jo pra­ne­šė­jas, kad at­si­sa­kius nuo­sta­tos, ku­ri su­po­nuo­ja sub­si­di­jas<text:s/>dar­bo už­mo­kes­čiui mo­kė­ti tik už dar­buo­to­jus, ku­rie bu­vo įdar­bin­ti iki eks­tre­ma­lio­sios si­tu­a­ci­jos ar ka­ran­ti­no pa­skel­bi­mo die­nos, sub­si­di­ja dar­bo už­mo­kes­čiui bus mo­ka­ma ir už dar­buo­to­jus, ku­riems pa­skelb­ta pra­sto­va ir jie bu­vo įdar­bin­ti eks­tre­ma­lio­sios<text:span text:style-name="T318"><text:s/>si</text:span><text:span text:style-name="T319">­tu</text:span><text:span text:style-name="T320">­a</text:span><text:span text:style-name="T321">­ci</text:span><text:span text:style-name="T322">­jos lai</text:span><text:span text:style-name="T323">­ko</text:span><text:span text:style-name="T324">­tar</text:span><text:span text:style-name="T325">­piu po ka</text:span><text:span text:style-name="T326">­ran</text:span><text:span text:style-name="T327">­ti</text:span><text:span text:style-name="T328">­no pa</text:span><text:span text:style-name="T329">­skel</text:span><text:span text:style-name="T330">­bi</text:span><text:span text:style-name="T331">­mo die</text:span><text:span text:style-name="T332">­nos. Kvie</text:span><text:span text:style-name="T333">­čiu, ko</text:span><text:span text:style-name="T334">­le</text:span><text:span text:style-name="T335">­gos, bal</text:span><text:span text:style-name="T336">­suo</text:span><text:span text:style-name="T337">­ti už.</text:span></text:p>
        <text:p text:style-name="Roman"><text:span text:style-name="T338">PIRMININKĖ.</text:span><text:s/>Ačiū. Ger­bia­mi ko­le­gos, mo­ty­vai iš­sa­ky­ti. Bal­sa­vi­mas nu­ma­ty­tu lai­ku.<text:s/></text:p>
        <text:p text:style-name="Roman"/>
        <text:p text:style-name="Laikas">10.40 val.</text:p>
        <text:p text:style-name="Roman12">Pen­si­jų kau­pi­mo įsta­ty­mo Nr. IX-1691 14 straips­nio pa­kei­ti­mo įsta­ty­mo pro­jek­tas Nr. XIVP-62(2) (<text:span text:style-name="T339">svars</text:span><text:span text:style-name="T340">­ty</text:span><text:span text:style-name="T341">­mas</text:span>)</text:p>
        <text:p text:style-name="Roman"/>
        <text:soft-page-break/>
        <text:p text:style-name="Roman">Dar­bo­tvarkės 1-10 klau­si­mas – Pen­si­jų kau­pi­mo įsta­ty­mo Nr. IX-1691 14 straips­nio pa­kei­ti­mo įsta­ty­mo pro­jek­tas Nr. XIVP-62(2). Ko­mi­te­to pra­ne­šė­jas – M. Mal­dei­kis. Pra­šau pri­sta­ty­ti ko­mi­te­to iš­va­dą.<text:s/></text:p>
        <text:p text:style-name="Roman"><text:span text:style-name="T342">M. MALDEIKIS</text:span><text:s/><text:span text:style-name="T343">(</text:span><text:span text:style-name="T344">TS-LKDF</text:span><text:span text:style-name="T345">)</text:span>.<text:span text:style-name="T346"><text:s/>La</text:span><text:span text:style-name="T347">­ba die</text:span><text:span text:style-name="T348">­na, ger</text:span><text:span text:style-name="T349">­bia</text:span><text:span text:style-name="T350">­mie</text:span><text:span text:style-name="T351">­ji. Ko</text:span><text:span text:style-name="T352">­mi</text:span><text:span text:style-name="T353">­te</text:span><text:span text:style-name="T354">­tas bal</text:span><text:span text:style-name="T355">­sa</text:span><text:span text:style-name="T356">­vo dėl spren</text:span><text:span text:style-name="T357">­di</text:span><text:span text:style-name="T358">­mo pri</text:span><text:span text:style-name="T359">­tar</text:span><text:span text:style-name="T360">­ti įsta</text:span><text:span text:style-name="T361">­ty</text:span><text:span text:style-name="T362">­mo pro</text:span><text:span text:style-name="T363">­jek</text:span><text:span text:style-name="T364">­tui ir ko</text:span><text:span text:style-name="T365">­mi</text:span><text:span text:style-name="T366">­te</text:span><text:span text:style-name="T367">­to iš</text:span><text:span text:style-name="T368">­va</text:span><text:span text:style-name="T369">­doms. Bal</text:span><text:span text:style-name="T370">­sa</text:span><text:span text:style-name="T371">­vi</text:span><text:span text:style-name="T372">­mo re</text:span><text:span text:style-name="T373">­zul</text:span><text:span text:style-name="T374">­ta</text:span><text:span text:style-name="T375">­tai<text:s/></text:span><text:span text:style-name="T376">–<text:s/></text:span><text:span text:style-name="T377">pri</text:span><text:span text:style-name="T378">­tar</text:span><text:span text:style-name="T379">­ta ben</text:span><text:span text:style-name="T380">­dru su</text:span><text:span text:style-name="T381">­ta</text:span><text:span text:style-name="T382">­ri</text:span><text:span text:style-name="T383">­mu.</text:span></text:p>
        <text:p text:style-name="Roman"><text:span text:style-name="T384">PIRMININKĖ.</text:span><text:s/>Ačiū. Jūs pri­sta­tė­te ko­mi­te­to iš­va­dą. Dis­ku­tuo­ti už­si­ra­šiu­sių nė­ra. Pa­siū­ly­mų nė­ra. Dėl mo­ty­vų dėl vi­so yra už­si­ra­šęs kal­bė­ti M. Ma­jaus­kas. My­ko­lo sa­lė­je ne­ma­tau, dau­giau už­si­ra­šiu­sių nė­ra. Bal­sa­vi­mas nu­ma­ty­tu lai­ku.<text:s/></text:p>
        <text:p text:style-name="P385">10.43 val.</text:p>
        <text:p text:style-name="Roman12">In­dė­lių ir įsi­pa­rei­go­ji­mų in­ves­tuo­to­jams drau­di­mo įsta­ty­mo Nr. IX-975 2, 3, 6, 7, 8, 10, 11, 12, 13, 14, 15, 16, 18, 19, 20, 23, 26, 28, 32, 33, 35, 40, 41, 42, 46 straips­nių, šeš­to­jo<text:s/><text:span text:style-name="T386">skir</text:span><text:span text:style-name="T387">­snio pa</text:span><text:span text:style-name="T388">­va</text:span><text:span text:style-name="T389">­di</text:span><text:span text:style-name="T390">­ni</text:span><text:span text:style-name="T391">­mo ir prie</text:span><text:span text:style-name="T392">­do pa</text:span><text:span text:style-name="T393">­kei</text:span><text:span text:style-name="T394">­ti</text:span><text:span text:style-name="T395">­mo ir 5, 47 straips</text:span><text:span text:style-name="T396">­nių pri</text:span><text:span text:style-name="T397">­pa</text:span><text:span text:style-name="T398">­ži</text:span><text:span text:style-name="T399">­ni</text:span><text:span text:style-name="T400">­mo ne</text:span><text:span text:style-name="T401">­te</text:span><text:span text:style-name="T402">­ku</text:span><text:span text:style-name="T403">­siais galios</text:span><text:s/>įsta­ty­mo pro­jek­tas Nr. XIIIP-5310(2), Ban­kų įsta­ty­mo Nr. IX-2085 67 ir 73 straips­nių pa­kei­ti­mo įsta­ty­mo pro­jek­tas Nr. XIIIP-5311(2), Cen­tri­nių kre­di­to uni­jų įstaty­mo Nr. VIII-1682 49 ir 55 straips­nių pa­kei­ti­mo įsta­ty­mo pro­jek­tas Nr. XIIIP-5312(2), Kredi­to uni­jų įsta­ty­mo Nr. I-796 57 ir 61 straips­nių pa­kei­ti­mo įsta­ty­mo pro­jek­tas Nr. XIIIP-5313(2), Lie­tu­vos ban­ko įsta­ty­mo Nr. I-678 8, 38 straips­nių ir šeš­to­jo skir­snio<text:s/>pa­va­di­ni­mo pa­kei­ti­mo įsta­ty­mo pro­jek­tas Nr. XIIIP-5314(2), Fi­nan­si­nio tva­ru­mo įstatymo Nr. XI-393 46 straips­nio pa­kei­ti­mo įsta­ty­mo pro­jek­tas Nr. XIIIP-5315(2) (<text:span text:style-name="T404">svars</text:span><text:span text:style-name="T405">­ty</text:span><text:span text:style-name="T406">­mas</text:span>)</text:p>
        <text:p text:style-name="Roman"/>
        <text:p text:style-name="Roman">Dar­bo­tvarkės 1-11.1 klau­si­mas – In­dė­lių ir įsi­pa­rei­go­ji­mų in­ves­tuo­to­jams drau­di­mo įsta­ty­mo Nr. IX-975 kai ku­rių straips­nių, šeš­to­jo skir­snio pa­va­di­ni­mo ir prie­do pa­kei­ti­mo ir 5, 47 straips­nių pri­pa­ži­ni­mo ne­te­ku­siais ga­lios įsta­ty­mo pro­jek­tas Nr. XIIIP-5310(2). Ir ly­di­mie­ji. Pra­ne­šė­jas – M. Ma­jaus­kas. M. Ma­jaus­ko<text:s/>sa­lė­je šiuo me­tu nė­ra. Ar ga­lė­tų kas nors ki­tas iš Biu­dže­to ir fi­nan­sų ko­mi­te­to per­skai­ty­ti ko­mi­te­to iš­va­dą? Ger­bia­mas Ma­tai? Pui­ku, pra­šau, Vy­tau­tai, jei­gu ga­lė­tu­mė­te<text:s/><text:soft-page-break/>per­skai­ty­ti ko­mi­te­to iš­va­dą dėl įsta­ty­mo pro­jek­to Nr. XIIIP-5310 ir ly­di­mų­jų. Tuoj, se­kun­dė­lę. Taip, di­de­lis įsta­ty­mų pa­ke­tas, pra­šau pri­sta­ty­ti ko­mi­te­to iš­va­das dėl 1-11.1 klau­si­mo ir ly­di­mų­jų.<text:s/></text:p>
        <text:p text:style-name="Roman"><text:span text:style-name="T407">V. GAPŠYS</text:span><text:s/><text:span text:style-name="T408">(</text:span><text:span text:style-name="T409">DPF</text:span><text:span text:style-name="T410">)</text:span>. Pro­jek­tas Nr. XIIIP-5310(2). Ko­mi­te­to spren­di­mas pri­tar­ti įsta­ty­mo pro­jek­tui Nr. XIIIP-5310 ir ko­mi­te­to iš­va­doms. Pri­tar­ti ben­dru su­ta­ri­mu.<text:s/></text:p>
        <text:p text:style-name="Roman"><text:span text:style-name="T411">PIRMININKĖ.</text:span><text:s/>Dė­ko­ju. Pra­šau ir dėl ly­di­mų­jų.</text:p>
        <text:p text:style-name="Roman"><text:span text:style-name="T412">V. GAPŠYS</text:span><text:s/><text:span text:style-name="T413">(</text:span><text:span text:style-name="T414">DPF</text:span><text:span text:style-name="T415">)</text:span>. Pro­jek­tas Nr. XIIIP-5311(2). Ko­mi­te­to iš­va­da<text:s/>–<text:s/>pri­tar­ti įsta­ty­mo pro­jek­tui Nr. XIIIP-5311 ir ko­mi­te­to iš­va­doms bei pa­siū­ly­mui. Yra pa­siū­ly­mas.</text:p>
        <text:p text:style-name="Roman"><text:span text:style-name="T416">PIRMININKĖ.</text:span><text:s/>Dė­kui. Ki­tas ly­di­ma­sis pro­jek­tas Nr. XIIIP-5312(2).<text:s/></text:p>
        <text:p text:style-name="Roman"><text:span text:style-name="T417">V. GAPŠYS</text:span><text:s/><text:span text:style-name="T418">(</text:span><text:span text:style-name="T419">DPF</text:span><text:span text:style-name="T420">)</text:span>. Pri­tar­ti įsta­ty­mo pro­jek­tui Nr. XIIIP-5312 ir ko­mi­te­to iš­va­doms.<text:s/></text:p>
        <text:p text:style-name="Roman"><text:span text:style-name="T421">PIRMININKĖ.</text:span><text:s/>Dė­ko­ju. Ki­tas ly­di­ma­sis pro­jek­tas Nr. XIIIP-5313(2).</text:p>
        <text:p text:style-name="Roman"><text:span text:style-name="T422">V. GAPŠYS</text:span><text:s/><text:span text:style-name="T423">(</text:span><text:span text:style-name="T424">DPF</text:span><text:span text:style-name="T425">)</text:span>. Taip pat spren­di­mas yra pri­tar­ti ben­dru su­ta­ri­mu.</text:p>
        <text:p text:style-name="Roman"><text:span text:style-name="T426">PIRMININKĖ.</text:span><text:s/>Dė­ko­ju. Ki­tas ly­di­ma­sis pro­jek­tas Nr. XIIIP-5314(2).<text:s/></text:p>
        <text:p text:style-name="Roman"><text:span text:style-name="T427">V. GAPŠYS</text:span><text:s/><text:span text:style-name="T428">(</text:span><text:span text:style-name="T429">DPF</text:span><text:span text:style-name="T430">)</text:span>. Vėl­gi ko­mi­te­to spren­di­mas yra pri­tar­ti ir tai yra ben­dru su­ta­ri­mu.</text:p>
        <text:p text:style-name="Roman"><text:span text:style-name="T431">PIRMININKĖ.</text:span><text:s/>Dė­ko­ju. Ir dar vie­nas ly­di­mas pro­jek­tas Nr. XIIIP-5315(2).</text:p>
        <text:p text:style-name="Roman"><text:span text:style-name="T432">V. GAPŠYS</text:span><text:s/><text:span text:style-name="T433">(</text:span><text:span text:style-name="T434">DPF</text:span><text:span text:style-name="T435">)</text:span>. Vėl­gi bal­sa­vi­mo re­zul­ta­tas – pri­tar­ti ben­dru su­ta­ri­mu.<text:s/></text:p>
        <text:p text:style-name="Roman"><text:span text:style-name="T436">PIRMININKĖ.</text:span><text:s/>Ačiū. Jūs pri­sta­tė­te ko­mi­te­to iš­va­das.<text:s/></text:p>
        <text:p text:style-name="Roman">Dis­ku­tuo­ti no­rin­čių nė­ra. Už no­rė­tų kal­bė­ti M. Ma­jaus­kas.<text:s/></text:p>
        <text:p text:style-name="Roman"><text:span text:style-name="T437">M. MAJAUSKAS</text:span><text:s/><text:span text:style-name="T438">(</text:span><text:span text:style-name="T439">TS-LKDF</text:span><text:span text:style-name="T440">)</text:span>. Ačiū, ger­bia­ma Pir­mi­nin­ke. Tai iš tik­rų­jų di­de­lis pa­ke­tas ir ne­ma­žai spren­di­mų yra įtvir­ti­na­ma. Pa­vyz­džiui, pro­jek­tu siū­lo­ma Lie­tu­vos ape­lia­ci­nį teis­mą pa­skir­ti ins­ti­tu­ci­ja, at­sa­kin­ga už ben­drą per­tvar­ky­mo val­dy­bą ir spren­di­mų au­ten­tiš­ku­mo tik­ri­ni­mą. Taip pat yra nu­sta­to­mi mi­ni­ma­lūs rei­ka­la­vi­mai dėl da­ly­vių įmo­kų, taip pat yra tiks­li­na­ma in­dė­lių drau­džia­mo­jo įvy­kio są­vo­ka. Čia no­riu at­kreip­ti ko­le­gų dė­me­sį, yra pa­kan­ka­mai svar­bus spren­di­mas. Iki šiol tik fi­nan­sų įstai­gos ban­kro­tas bū­da­vo pri­pa­žįs­ta­mas kaip drau­džia­ma­sis įvy­kis, po ku­rio, su­ėjus sep­ty­nioms die­noms, bū­tų ga­li­my­bė in­dė­li­nin­kui kreip­tis dėl in­dė­lio kom­pen­sa­vi­mo. Da­bar<text:s/><text:soft-page-break/>ne tik fi­nan­sų įstai­gos ban­kro­tas, bet ir įta­ri­mas pi­ni­gų plo­vi­mu, prie­žiū­ros ins­ti­tu­ci­jos mo­ra­to­riu­mas tap­tų drau­džia­muo­ju įvy­kiu, kai įstai­ga ne­ga­li iš­mo­kė­ti in­dė­lio, tai yra in­dė­lis tam­pa ne­pri­ei­na­mas pen­kias dar­bo die­nas, ir tai au­to­ma­tiš­kai tam­pa drau­džia­muo­ju įvy­kiu. Tai­gi ne tik ban­kro­tas, bet ir, tar­kim, Lie­tu­vos ban­ko spren­di­mas su­stab­dy­ti įmo­nės veik­lą tap­tų drau­džia­muo­ju įvy­kiu, jei­gu in­dė­lis tap­tų ne­pri­ei­na­mas per pen­kias die­nas. Tai vie­nas iš to­kių svar­bes­nių pa­kei­ti­mų ir taip pat kvie­čiu pri­tar­ti.<text:s/></text:p>
        <text:p text:style-name="P441"><text:span text:style-name="T442">PIRMININKĖ.</text:span><text:s/>Ačiū. Mo­ty­vai iš­sa­ky­ti, bal­sa­vi­mas nu­ma­ty­tu lai­ku.<text:s/></text:p>
        <text:p text:style-name="P443"/>
        <text:p text:style-name="P444">10.46 val.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445">svars</text:span><text:span text:style-name="T446">­ty</text:span><text:span text:style-name="T447">­mo tęsi</text:span><text:span text:style-name="T448">nys</text:span>)</text:p>
        <text:p text:style-name="Roman"/>
        <text:p text:style-name="Roman">Dar­bo­tvarkės 1-12 klau­si­mas – Far­ma­ci­jos įsta­ty­mo 2, 4,<text:s/>5, 7, 35, 39, 76 straips­nių pakei­ti­mo ir pa­pil­dy­mo įsta­ty­mo Nr. XI-2017 8 straips­nio pa­kei­ti­mo įsta­ty­mo pro­jek­tas Nr. XIIIP-5368(2). Iš pra­ėju­sio po­sė­džio mums li­ko pa­si­sa­ky­mai. Kal­bė­ti bu­vo už­si­ra­šęs L. Slu­š­nys, jo ne­ma­tau. G. Pa­luc­kas, ne­ma­tau. E. Gent­vi­las. Eu­ge­ni­jau, žo­dis jums.<text:s/></text:p>
        <text:p text:style-name="Roman"><text:span text:style-name="T449">E. GENTVILAS</text:span><text:s/><text:span text:style-name="T450">(</text:span><text:span text:style-name="T451">LSF</text:span><text:span text:style-name="T452">)</text:span>. Yra toks su kau­ke.<text:s/></text:p>
        <text:p text:style-name="Roman"><text:span text:style-name="T453">PIRMININKĖ.</text:span><text:s/>Ne­si­ma­to iš čia. Ger­bia­mas Li­nai, žo­dis jums apie Far­ma­ci­jos įsta­ty­mą svars­ty­mo sta­di­jo­je iš pra­ėju­sio po­sė­džio.<text:s/></text:p>
        <text:p text:style-name="Roman"><text:span text:style-name="T454">L. SLUŠNYS</text:span><text:s/><text:span text:style-name="T455">(</text:span><text:span text:style-name="T456">TS-LKDF</text:span><text:span text:style-name="T457">)</text:span>. Ger­bia­ma Pir­mi­nin­ke, ger­bia­mi Sei­mo na­riai, iš tie­sų vi­są lai­ką ši­tas įsta­ty­mas nu­ke­lia­mas. Tai ma­no ar­gu­men­tai, kad bū­tų nu­kel­ta dve­jiems su pu­se me­tų, pa­grin­di­niai yra to­kie. Pir­miau­sia iki šiol ne­la­bai su­pran­tu, kaip iš vi­so Lie­tu­vo­je mes pa­da­rė­me to­kį įvar­tį, kad ši­tie far­ma­ko­tech­ni­kai dir­ba. Jei­gu jau mes sa­ko­me, kad jie yra ne­tin­ka­mi dirb­ti, ko­dėl jie n me­tų dar vis ga­li tą dar­bą da­ry­ti ir te­be­dir­ba dar­bą, ku­ris pri­klau­so vais­ti­nin­kui. Prie­žas­tį ga­li­ma ne­sun­kiai nu­spė­ti pa­tik­ri­nus uni­ver­si­te­tų pro­gra­mas ir pa­tik­ri­nus ko­le­gi­jų pro­gra­mas. Jos iš es­mės yra<text:s/><text:soft-page-break/>iden­tiš­kos, tik vie­na tę­sia­si pen­ke­rius me­tus ne­per­trau­kia­mų stu­di­jų, o ki­ta tę­sia­si tre­jus me­tus. Kaž­ku­riuo me­tu jau­niems žmo­nėms bu­vo aiš­kiai su­kel­ti lū­kes­čiai. Ati­dė­da­mi šio įsta­ty­mo įsi­ga­lio­ji­mą, kad tik vais­ti­nin­kai dirb­tų vais­ti­nė­se, mes ga­lė­tu­me su­tvar­ky­ti pir­miau­sia švie­ti­mo sis­te­mą ir iš tie­sų pa­da­ry­ti taip, kad vais­ti­nin­kai dirb­tų sa­vo dar­bą, far­ma­ko­tech­ni­kai dirb­tų sa­vo dar­bą. Tai yra vie­nas da­ly­kas.<text:s/></text:p>
        <text:p text:style-name="Roman">Ant­ras da­ly­kas, ma­no pats svar­biau­sias ar­gu­men­tas, kad šia­me gy­ve­ni­mo eta­pe, kai mes ei­na­me į ka­ran­ti­ną, kai mes ir taip už­da­rė­me daug da­ly­kų, ši­tie žmo­nės vis dar dir­ba, kaž­kur už­dir­ba pi­ni­gus, tuos pa­čius pi­ni­gus, ku­rie rei­ka­lin­gi su­mo­kė­ti mo­kes­čiams ir net ga­lų ga­le sė­dė­ti mums čia, Sei­mo sa­lė­je. Tai aš tie­siog pa­pras­čiau­siai pra­šau, kad pri­im­da­mi spren­di­mą bal­suo­tume už ati­dė­ji­mą dve­jiems su pu­se me­tų iki 2023 me­tų lie­pos mė­ne­sio. Mes ga­lė­si­me vi­siš­kai sėk­min­gai, ma­nau, su­si­tvar­ky­ti su tuo, kas yra ne­ati­tin­kan­tys tam tik­ri stan­dar­tai.<text:s/><text:span text:style-name="T458">Ko</text:span><text:span text:style-name="T459">­ky</text:span><text:span text:style-name="T460">­bės klau</text:span><text:span text:style-name="T461">­si</text:span><text:span text:style-name="T462">­mą, ku</text:span><text:span text:style-name="T463">­ris yra nag</text:span><text:span text:style-name="T464">­ri</text:span><text:span text:style-name="T465">­nė</text:span><text:span text:style-name="T466">­ja</text:span><text:span text:style-name="T467">­mas, man šian</text:span><text:span text:style-name="T468">­dien ir</text:span><text:span text:style-name="T469">­gi la</text:span><text:span text:style-name="T470">­bai su</text:span><text:span text:style-name="T471">­dė</text:span><text:span text:style-name="T472">­tin</text:span><text:span text:style-name="T473">­ga spręs</text:span><text:span text:style-name="T474">­ti, nes mes skir</text:span><text:span text:style-name="T475">­tin</text:span><text:span text:style-name="T476">­gai su</text:span><text:span text:style-name="T477">­pran</text:span><text:span text:style-name="T478">­ta</text:span><text:span text:style-name="T479">­me ko</text:span><text:span text:style-name="T480">­ky</text:span><text:span text:style-name="T481">­bę. Uni</text:span><text:span text:style-name="T482">­ver</text:span><text:span text:style-name="T483">­si</text:span><text:span text:style-name="T484">­te</text:span><text:span text:style-name="T485">­tas sa</text:span><text:span text:style-name="T486">­ko vie</text:span><text:span text:style-name="T487">­na, ko</text:span><text:span text:style-name="T488">­le</text:span><text:span text:style-name="T489">­gi</text:span><text:span text:style-name="T490">­ja sa</text:span><text:span text:style-name="T491">­kys ki</text:span><text:span text:style-name="T492">­ta. Bet aš pa</text:span><text:span text:style-name="T493">­sa</text:span><text:span text:style-name="T494">­ky</text:span><text:span text:style-name="T495">­siu, pa</text:span><text:span text:style-name="T496">­si</text:span><text:span text:style-name="T497">­do</text:span><text:span text:style-name="T498">­mė</text:span><text:span text:style-name="T499">­jau. Nė</text:span><text:span text:style-name="T500">­ra nė vie</text:span><text:span text:style-name="T501">­no skun</text:span><text:span text:style-name="T502">­do klien</text:span><text:span text:style-name="T503">­to, pir</text:span><text:span text:style-name="T504">­kė</text:span><text:span text:style-name="T505">­jo, ku</text:span><text:span text:style-name="T506">­ris skųs</text:span><text:span text:style-name="T507">­tų</text:span><text:span text:style-name="T508">­si, kad vais</text:span><text:span text:style-name="T509">­ti</text:span><text:span text:style-name="T510">­nė</text:span><text:span text:style-name="T511">­je jį blo</text:span><text:span text:style-name="T512">­gai</text:span><text:s/>ap­tar­nau­ja. Nes, tie­są sa­kant, ko ge­ro, klien­tui vi­siš­kai tas pats, kas prie jo pri­ei­na, bent jau šiuo me­tu.<text:s/></text:p>
        <text:p text:style-name="Roman">Aš ma­nau, kad ne­lo­giš­ka šian­die­nos są­ly­go­mis, šian­die­nos ap­lin­ky­bė­mis nu­pjau­ti ši­tą… leis­ti įsi­ga­lio­ti ši­tam įsta­ty­mui ir to­kiu bū­du pa­ša­lin­ti juos iš rin­kos. Ačiū.</text:p>
        <text:p text:style-name="Roman"><text:span text:style-name="T513">PIRMININKĖ.</text:span><text:s/>Dė­kui. Dis­ku­tuo­ti už­si­ra­šė G. Pa­luc­kas. Iš tri­bū­nos pra­šom.</text:p>
        <text:p text:style-name="Roman"><text:span text:style-name="T514">G. PALUCKAS</text:span><text:s/><text:span text:style-name="T515">(</text:span><text:span text:style-name="T516">LSDPF</text:span><text:span text:style-name="T517">)</text:span>. Ačiū, ger­bia­ma Pir­mi­nin­ke. Iš tie­sų, ma­tyt, nė­ra nė vie­no Sei­mo na­rio, ku­ris ne­bū­tų ga­vęs vie­no­kio ar ki­to­kio elek­tro­ni­nio laiš­ko ar krei­pi­mo­si iš pro­fe­si­nių są­jun­gų, iš ug­dy­mo įstai­gų, tiek iš uni­ver­si­te­tų, tiek iš ko­le­gi­jų. Va­di­na­si, klau­si­mas tik­rai yra as­me­niš­kai lie­čian­tis žmo­nes ir jie no­ri pa­ro­dy­ti di­de­lį su­si­rū­pi­ni­mą. Ta­čiau taip pat at­kreip­kime dė­me­sį į tai, kad dau­giau nei de­šimt­me­tį šis klau­si­mas to­kios būk­lės ir ka­bo, at­leis­ki­te už pa­sa­ky­mą. Ir, tie­są pa­sa­kius, ne­tu­ri­me tvir­tų duo­me­nų, kad kas nors bū­tų su­griu­vę ar bū­tų ne­vei­kę.<text:s/></text:p>
        <text:soft-page-break/>
        <text:p text:style-name="Roman">Taip, Lie­tu­vo­je vais­ti­nių tin­klas yra pla­čiau ir ge­riau iš­vys­ty­tas nei Eu­ro­pos Są­jun­go­je. Rei­kia pri­pa­žin­ti, kad ma­žė­jant gy­ven­to­jų re­gio­nuo­se vais­ti­nių tin­klas, ma­tyt, ir­gi trauk­sis, bet tai yra ver­slo spe­ci­fi­ka. Tuo tar­pu Sei­mas sa­vo ruož­tu sa­vo spren­di­mais ga­li su­da­ry­ti są­ly­gas tam tin­klui eg­zis­tuo­ti, ga­li su­da­ry­ti są­ly­gas žmo­nėms, ypač nu­to­lu­sio­se nuo ra­jo­no cen­tro te­ri­to­ri­jo­se,<text:s/>gau­ti far­ma­ko­tech­ni­kų pa­slau­gas ir įsi­gy­ti vais­tų.<text:s/></text:p>
        <text:p text:style-name="Roman">Ma­no gal­va, mes tu­rė­tu­me pa­lai­ky­ti ter­mi­no pra­tę­si­mą ir su­da­ry­ti ga­li­my­bes per­si­kva­li­fi­kuo­ti far­ma­ko­tech­ni­kams ar­ba ap­skri­tai per­svars­ty­ti di­rek­ty­vos per­kė­li­mo į na­cio­na­li­nės tei­sės ak­tus prin­ci­pus, tai yra ne­ke­liant per­tek­li­nių rei­ka­la­vi­mų, nes mes ma­to­me, kad su far­ma­ci­nin­kų prie­žiū­ra far­ma­ko­tech­ni­kai ga­li teik­ti pa­slau­gas ir šiurkš­čių klai­dų ne­da­ro. To­dėl vi­sus ska­ti­nu bal­suo­ti už. Ačiū.<text:s/></text:p>
        <text:p text:style-name="Roman"><text:span text:style-name="T518">PIRMININKĖ.</text:span><text:s/>Dė­kui. Dis­ku­si­jo­je kal­bės E. Gent­vi­las.<text:s/></text:p>
        <text:p text:style-name="Roman"><text:span text:style-name="T519">E. GENTVILAS</text:span><text:s/><text:span text:style-name="T520">(</text:span><text:span text:style-name="T521">LSF</text:span><text:span text:style-name="T522">)</text:span>. Ger­bia­ma Pir­mi­nin­ke, ger­bia­mi ko­le­gos, tik­rai sma­gu, kad su­tam­pa kon­ser­va­to­rių, li­be­ra­lų ir so­cial­de­mok­ra­tų nuo­mo­nės ši­tuo klau­si­mu. Ma­no ar­gu­men­tai dar pa­pil­do­mi bū­tų to­kie. Čia mū­sų pa­čių ap­lai­du­mas, kad mes nuo 2012 me­tų, prieš aš­tuo­ne­rius me­tus pir­mą kar­tą ati­dė­da­mi įsi­ga­lio­ji­mą, ne­su­ge­bė­jo­me far­ma­ko­tech­ni­kų pa­va­din­ti vais­ti­nin­kais. Tai, ką sa­kė ko­le­ga Li­nas, yra to­kia tik­ro­vė. Tre­jus me­tus ko­le­gi­jo­je mo­ko­si far­ma­ko­te­ch­ni­kai ir gau­na ba­ka­lau­ro di­plo­mą, ta­čiau mes juos ir to­liau va­di­na­me far­ma­ko­tech­ni­kais, o tai jau ne­be­ati­tin­ka eu­ro­pi­nio re­gu­lia­vi­mo, kad vais­ti­nė­se tu­ri dirb­ti vais­ti­nin­kai.<text:s/></text:p>
        <text:p text:style-name="Roman">Ger­bia­mie­ji, Va­ka­rų Eu­ro­po­je far­ma­ko­tech­ni­kai pa­ren­gia­mi per vie­nus me­tus ar­ba per pus­an­trų me­tų. Tai ir yra tik­rie­ji far­ma­ko­tech­ni­kai. Mū­sų far­ma­ko­tech­ni­kai, bai­gę ko­le­gi­jas po tre­jų me­tų, iš es­mės tu­ri vais­ti­nin­kų kva­li­fi­ka­ci­ją. Ma­no ma­ny­mu, net ne­rei­kia jų per­kva­li­fi­ka­vi­mo, rei­kia per­va­di­ni­mo. Pa­va­din­ki­me juos jau­nes­niai­siais vais­ti­nin­kais ar kaip nors ki­taip ir te­gul jie ei­na ir dir­ba.<text:s/></text:p>
        <text:p text:style-name="Roman">Šian­dien yra pa­vo­jus iš­ki­lęs maž­daug 200 vais­ti­nių, ku­rio­se dir­ba ne vais­ti­nin­ko for­ma­lią kva­li­fi­ka­ci­ją tu­rin­tys, bet far­ma­ko­tech­ni­ko for­ma­lią ir ne­pa­kan­ka­mą at­seit kva­li­fi­ka­ci­ją tu­rin­tys as­me­<text:soft-page-break/>nys. Jei­gu lei­džia­me įsi­ga­lio­ti ši­tam įsta­ty­mui nuo sau­sio 1 die­nos, apie 200 ma­žų vais­ti­nių pa­kim­ba, jų ne­lie­ka. Tai, be abe­jo, bū­tų gar­dus kąs­ne­lis di­die­siems vais­ti­nių tin­klams. O čia daž­nu at­ve­ju mies­te­liuo­se yra pri­va­taus žmo­gaus ini­cia­ty­va su­kur­ta dar­bo vie­ta ir su­kur­ta pa­slau­ga mies­te­lio gy­ven­to­jams.<text:s/></text:p>
        <text:p text:style-name="Roman">Man sa­ko, Dar­bo bir­žo­je, žiū­rėk, yra apie 150 vais­ti­nin­kų, te­gul jie ei­na ir dir­ba vie­to­je tų far­ma­ko­tech­ni­kų. Tai įsi­vaiz­duo­ki­me, ko­kia­me nors Vir­ba­ly­je žmo­gus, tu­rin­tis far­ma­ko­tech­ni­ko iš­si­la­vi­ni­mą ir ap­tar­nau­jan­tis vie­ti­nius gy­ven­to­jus šian­dien, tu­ri pa­si­trauk­ti iš sa­vo įkur­to ver­slo ir lauk­ti, kad koks nors vais­ti­nin­kas at­va­žiuo­tų iš Kau­no ir dirb­tų jo ver­sle. Tai jis jį tu­rės sam­dy­ti? Vi­sų pir­ma su­pras­ki­me, kad vi­si<text:s/>150 vais­ti­nin­kų, ku­rie šian­dien ne­dir­ba, ne­bū­ti­nai no­rės va­žiuo­ti į mies­te­lius. Ant­ras da­ly­kas, toks vais­ti­nin­kas tap­tų sam­do­mu žmo­gu­mi, di­dė­tų iš­lai­dos šia­me ver­sle, va­di­na­si, di­dė­tų vais­tų kai­nos ma­žuo­se mies­te­liuo­se ar kai­muo­se esan­čio­se vais­ti­nė­se. Tai ir­gi ne iše­i­tis.<text:s/></text:p>
        <text:p text:style-name="Roman">Ma­no įsi­ti­ki­ni­mu, tu­ri­me ati­dė­ti. Ma­no ki­tu įsi­ti­ki­ni­mu, ne­rei­kės ir dve­jų su pu­se me­tų per­žiū­rė­ti šį far­ma­ko­tech­ni­kų per­va­di­ni­mą vais­ti­nin­kais, kad bū­tų for­ma­lus eu­ro­pi­nio reg­la­men­ta­vi­mo ati­ti­ki­mas. Tai ro­do mū­sų val­džių ap­lai­du­mą: ai, ati­de­da­me, o ne ana­li­zuo­ja­me, kur čia šu­nys pa­kas­ti. O šu­nys pa­kas­ti la­bai ne­gi­liai. Far­ma­ko­tech­ni­ko iš­si­la­vi­ni­mas lei­džia ap­tar­nau­ti žmo­nes par­da­vi­nė­jant jiems vais­tus. Ir ga­liu ga­ran­tuo­ti, kad nei aš, nei tų mies­te­lių vais­ti­nių klien­tai nie­ka­da ne­pa­si­do­mė­jo, kas juos ap­tar­nau­ja: ar ko­le­gi­ją bai­gęs far­ma­ko­tech­ni­kas, ar va­di­na­mą­jį aukš­tą­jį, ma­gist­ro iš­si­la­vi­ni­mą tu­rin­tis vais­ti­nin­kas. Žmo­nėms svar­bu pa­slau­ga, pi­ges­nė, la­biau pri­ei­na­ma pa­slau­ga.<text:s/></text:p>
        <text:p text:style-name="Roman">Pa­li­ki­me tą ga­li­my­bę po Nau­jų­jų me­tų, ta­čiau Sei­mas, mes su po­nu A. Ma­tu­lu kal­bė­jo­me, tu­ri la­bai grei­tai kreip­tis į Švie­ti­mo, spor­to ir moks­lo mi­nis­te­ri­ją ir per­žiū­rė­ti šiuos ne­ati­ti­ki­mus, kad ba­ka­lau­ras far­ma­ko­tech­ni­kas to­liau ga­lė­tų iš­di­džiai, so­li­džiai ir pra­smin­gai tęs­ti sa­vo veik­lą.</text:p>
        <text:p text:style-name="Roman"><text:span text:style-name="T523">PIRMININKĖ.</text:span><text:s/>Dė­kui. Ko­le­gos, vi­si, no­rin­tys pa­si­sa­ky­ti dis­ku­si­jo­je, jau kal­bė­jo. Da­bar no­rė­čiau pa­kvies­ti ko­mi­te­to pra­ne­šė­ją P. Kuz­mic­kie­nę pri­sta­ty­ti ko­mi­te­to iš­va­dą. Yra gau­tas Sei­mo<text:s/><text:soft-page-break/>na­rių pa­siū­ly­mas. Aš<text:s/>ga­lė­čiau pa­pra­šy­ti… Pra­šau, ger­bia­ma Pau­le, jūs ga­li­te ei­ti į tri­bū­ną, o ger­bia­mos M. Oš­mians­kie­nės no­rė­čiau pa­pra­šy­ti pri­sta­ty­ti pa­tai­są. Mor­ga­na Da­nie­le, pra­šom, žo­dis jums.</text:p>
        <text:p text:style-name="Roman"><text:span text:style-name="T524">M. DANIELĖ</text:span><text:s/><text:span text:style-name="T525">(</text:span><text:span text:style-name="T526">LF</text:span><text:span text:style-name="T527">)</text:span>. La­bai ačiū už su­teik­tą žo­dį. Kar­tu su Sei­mo na­rių gru­pe už­re­gist­ra­vo­me pa­siū­ly­mą ne­be­vil­kin­ti šio po­ky­čio nei tre­jus, nei še­še­rius me­tus il­giau ir įsi­klau­sy­ti į Lie­tu­vos moks­lo ben­druo­me­nės siū­lo­mą kom­pro­mi­si­nį va­rian­tą, tai yra ati­dė­ti šį įsi­ga­lio­ji­mą iki ki­tų me­tų lie­pos 1 die­nos.<text:s/></text:p>
        <text:p text:style-name="Roman">Ko­dėl ma­nau, kad šis pa­siū­ly­mas yra tin­ka­miau­sias? Kaip jau bu­vo šian­dien pa­mi­nė­ta, po­ky­tis bu­vo su­tar­tas 2006 me­tais pa­gal Eu­ro­pos Są­jun­gos su­si­ta­ri­mus ir jau 15 me­tų jo ne­įgy­ven­di­na­me. Pas­ta­rai­siais me­tais šis įsta­ty­mo pro­jek­tas jau yra pa­te­kęs į vil­ki­ni­mo fa­zę. Na, o ar­gu­men­tai ir­gi nė­ra la­bai stip­rūs. Sa­ko­ma, kad Lie­tu­vo­je trūks­ta vais­ti­nin­kų, ta­čiau jo­kia ob­jek­ty­vi in­for­ma­ci­ja šiam tei­gi­niui pa­grįs­ti ne­bu­vo ras­ta. Lie­tu­vo­je šiuo me­tu tu­ri­me 3 tūkst. vais­ti­nin­kų li­cen­ci­jų, dar 700 far­ma­ko­tech­ni­kų per 10 me­tų per­si­kva­li­fi­ka­vo į šią spe­cia­ly­bę, tad li­cen­ci­jų skai­čius yra pa­kan­ka­mas. Ky­la klau­si­mas, vis dėl­to ko­kios yra prie­žas­tys, ko­dėl vais­ti­nin­kai ne­at­ei­na dirb­ti į vais­ti­nes ar­ba ko­dėl sun­ku juos pri­sik­vies­ti?<text:s/></text:p>
        <text:p text:style-name="Roman">Ma­nau, kad<text:s/>kovido<text:s/>lai­ko­tar­piu far­ma­ci­ja yra vie­nin­te­lis fi­nan­siš­kai ne­nu­ken­tė­jęs ver­slas. Ma­nau, kad ir ki­tas pus­me­tis bus pa­kan­ka­mas lai­kas ver­slui su­si­tar­ti su vais­ti­nin­kais spe­cia­lis­tais ir pri­sik­vies­ti juos dirb­ti į vais­ti­nes. Pa­brė­žiu, kad per­si­kva­li­fi­ka­vi­mas bu­vo vyk­do­mas 10 me­tų, ir šis eta­pas uni­ver­si­te­tuo­se jau yra baig­tas, stu­di­jos jau nu­trauk­tos, nes tru­ko 10 me­tų. Ačiū.</text:p>
        <text:p text:style-name="Roman"><text:span text:style-name="T528">PIRMININKĖ.</text:span><text:s/>Dė­kui. Kvie­čiu pri­sta­ty­ti ko­mi­te­to iš­va­dą dėl Sei­mo na­rių siū­ly­mo.<text:s/></text:p>
        <text:p text:style-name="Roman"><text:span text:style-name="T529">P. KUZMICKIENĖ</text:span><text:s/><text:span text:style-name="T530">(TS-LKDF)</text:span>. Ko­mi­te­tas Sei­mo na­rės M. Da­nie­lės ir ki­tų Sei­mo na­rių pa­siū­ly­mui ne­pri­ta­rė mo­ty­vuo­da­mas<text:s/>tuo, kad vis dėl­to 2021 m. lie­pos 1 d. yra per trum­pas lai­ko­tar­pis iš­spręs­ti šią si­tu­a­ci­ją ver­ti­nant ir vi­są COVID-19 pan­de­mi­jos da­ly­ką, ir tai, kad per tiek lai­ko su­ras­ti tin­ka­mą skai­čių vais­ti­nin­kų nė­ra ga­li­my­bių. Tuo tar­pu ko­mi­te­tas pri­ta­rė L. Sluš­nio ir J. Se­jo­nie­nės pa­siū­ly­mui ati­dė­ti ter­mi­ną iki 2023 me­tų lie­pos mė­ne­sio.<text:s/></text:p>
        <text:soft-page-break/>
        <text:p text:style-name="Roman"><text:span text:style-name="T531">PIRMININKĖ.</text:span><text:s/>Dė­kui. Jūs pri­sta­tė­te ko­mi­te­to iš­va­dą.<text:s/></text:p>
        <text:p text:style-name="Roman">Mo­ty­vai už, prieš dėl pa­tai­sos. Už už­si­ra­šiu­sių nė­ra. Prieš no­rė­tų kal­bė­ti E. Pu­pi­nis.<text:s/></text:p>
        <text:p text:style-name="Roman"><text:span text:style-name="T532">E. PUPINIS</text:span><text:s/><text:span text:style-name="T533">(</text:span><text:span text:style-name="T534">TS-LKDF</text:span><text:span text:style-name="T535">)</text:span>. Ačiū. Ger­bia­mi ko­le­gos, iš tie­sų pu­sę me­tų nie­ko ne­spren­džiant pa­pras­čiau­siai įves­tų pa­ni­ką, su­trik­dy­tų veik­lą tų vais­ti­nių, ku­rios čia bu­vo mi­nė­tos, ku­rios la­biau­siai nu­to­lu­sios nuo cen­trų. Ap­skri­tai at­ei­ty­je tur­būt tu­rė­tu­me lai­ky­tis prak­ti­kos, kad vis dėl­to žmo­nės, ku­rie yra bai­gę tam tik­rus moks­lus ir tu­rė­jo tei­sę vie­no­je ar ki­to­je sri­ty­je dirb­ti, ne­bū­tų tur­būt prie­var­ta nu­ša­li­na­mi nuo sa­vo veik­los. Gal­būt nau­jiems at­ei­nan­tiems, taip, mes ga­li­me kel­ti tam tik­ras są­ly­gas, kad tu­rė­tų bū­ti toks iš­si­la­vi­ni­mo cen­zas, ir taip jie įei­tų į rin­ką. Da­bar pa­sa­ky­mas, kad vis dėl­to yra lais­vų 150 far­ma­ci­nin­kų ir kad iš tik­rų­jų tai iš­spręs pro­ble­mą, ne­įsi­vaiz­duo­ju, kad ku­ris nors far­ma­ci­nin­kas, gal­būt čia ne­gau­nan­tis dar­bo ar­ba ap­skri­tai ne­no­rin­tis dirb­ti far­ma­ci­nin­ku, gal­būt ki­tais rei­ka­lais už­si­i­man­tis, iš tik­rų­jų va­žiuo­tų kaž­kur į kai­me­lį ir už­pil­dy­tų tą trūks­ta­mą vie­tą. Iš tie­sų kal­ba­ma apie nu­to­lu­sias vais­ti­nes, kur žmo­nės per nuo­to­lį gau­na tam tik­ras kon­sul­ta­ci­jas iš far­ma­ci­nin­kų – far­ma­ko­tech­ni­kai ir taip spren­džia­mos pro­ble­mos.</text:p>
        <text:p text:style-name="Roman">Dar vie­nas da­ly­kas. Iš tie­sų pu­sė me­tų ne­iš­spręs nie­ko, nes jei­gu ir kal­bė­tu­me gal­būt apie iš­ly­gi­na­mą­sias stu­di­jas ir ga­li­my­bę siek­ti to iš­si­la­vi­ni­mo, ku­rį gal­būt su­tei­kia uni­ver­si­te­ti­nis iš­si­la­vi­ni­mas, aukš­ta­sis uni­ver­si­te­ti­nis moks­las, tai iš tik­rų­jų tur­būt nie­ko ne­pa­siek­tu­me, nes pro­gra­mas rei­kia reng­ti tik­rai at­sa­kin­gai, ne­ga­li­ma pa­reng­ti per ke­lias die­nas, pa­pras­čiau­siai jos tu­ri bū­ti su­de­rin­tos, o tai yra il­gas svars­ty­mas.<text:s/></text:p>
        <text:p text:style-name="Roman">Dar vie­nas da­ly­kas. Čia bu­vo pa­sa­ky­ta, kad tu­rė­jo ga­li­my­bę. Tik­rai ne vi­si tu­rė­jo ga­li­my­bę. Iš tik­rų­jų tos stu­di­jos bu­vo mo­ka­mos, jos bran­giai mo­ka­mos, o ži­no­me, kad žmo­nės rū­pi­na­si ir ki­tais da­ly­kais, ypač gy­ve­nan­tys kai­muo­se. Tos pa­ja­mos ir at­ly­gi­ni­mai ne­bu­vo di­de­li, kad ga­lė­tų iš­si­moks­lin­ti pa­tys ir ga­lė­tų dar moks­lin­ti sa­vo vai­kus. Pri­ori­te­tas tur­būt vi­siems yra vai­kai, o ne kai ka­da sa­vo iš­si­la­vi­ni­mas. Tik­rai siū­lau tuos žmo­nes už­jaus­ti ir pa­lik­ti bent 2,5 me­tų vi­sai tai sis­te­mai su­tvar­ky­ti. Ačiū.</text:p>
        <text:p text:style-name="Roman"><text:span text:style-name="T536">PIRMININKĖ.</text:span><text:s/>Ačiū. Už no­rė­tų kal­bė­ti A. Ve­ry­ga.</text:p>
        <text:soft-page-break/>
        <text:p text:style-name="Roman"><text:span text:style-name="T537">A. VERYGA</text:span><text:s/><text:span text:style-name="T538">(</text:span><text:span text:style-name="T539">LVŽSF</text:span><text:span text:style-name="T540">)</text:span>.<text:span text:style-name="T541"><text:s/>Dė</text:span><text:span text:style-name="T542">­ko</text:span><text:span text:style-name="T543">­ju, ger</text:span><text:span text:style-name="T544">­bia</text:span><text:span text:style-name="T545">­ma Pir</text:span><text:span text:style-name="T546">­mi</text:span><text:span text:style-name="T547">­nin</text:span><text:span text:style-name="T548">­ke. Aš no</text:span><text:span text:style-name="T549">­rė</text:span><text:span text:style-name="T550">­čiau pa</text:span><text:span text:style-name="T551">­lai</text:span><text:span text:style-name="T552">­ky</text:span><text:span text:style-name="T553">­ti ko</text:span><text:span text:style-name="T554">­le</text:span><text:span text:style-name="T555">­gės<text:s/></text:span>M. Da­nie­lės pa­siū­ly­mą ir vis tik­tai la­bai rim­tai pa­gal­vo­ti. Man la­bai keis­ta klau­sy­ti pa­svars­ty­mų ir su­ly­gi­ni­mų vais­ti­nių ir vais­ti­nin­kų su tie­siog pre­ky­ba ir ver­slu. Tai nė­ra tie­siog pre­ky­ba ir ver­slas. Tai yra tik­rai su­dė­tin­ga pro­fe­si­ja. Tam, kad per­si­kva­li­fi­kuo­tų, tam, kad at­si­žvelg­tų į rei­ka­la­vi­mus, bu­vo skir­ta tik­rai ga­na daug lai­ko. Ką mes tu­rė­tu­me su­pras­ti? Kad kiek­vie­nas ati­dė­ji­mas ati­de­da ir pro­gre­są vais­ti­nė­se, ati­de­da iš­plės­ti­nės far­ma­ci­nės veik­los die­gi­mą. Ar jūs no­ri­te pa­sa­ky­ti, kad kai­mo vie­to­vė­se ši­tų pa­slau­gų ne­rei­kia? Jau ir taip tu­ri­me bai­sius<text:s/>svei­ka­tos pa­slau­gų tei­ki­mo<text:s/>ne­to­ly­gu­mus kai­miš­ko­se vie­to­vė­se. Da­bar ati­de­da­me tam tik­rą pro­gre­są kai­miš­ko­se vie­to­vė­se ir far­ma­ci­jos sri­ty­je.<text:s/></text:p>
        <text:p text:style-name="Roman">Ko­le­gai E. Gent­vi­lui no­riu iš tik­rų­jų re­pli­kuo­ti ir pa­klaus­ti: gal rei­kė­tų ir slau­gy­to­joms ta­da iš kar­to su­teik­ti<text:s/>gy­dy­to­jo di­plo­mą? Jos jau kaž­ką dir­ba, skun­dų nė­ra. Man at­ro­do, kad svei­ka­tos sri­ty­je taip nie­kas ne­da­ro ir at­bu­li­ne tvar­ka nie­kas nie­ko ne­su­tei­kia. Tai yra tik­rai aukš­tos kom­pe­ten­ci­jos, mes kal­ba­me tik­rai ir apie pa­cien­tų sau­gu­mą. Ne pa­cien­tas tu­rė­tų teik­ti kaž­ko­kius skun­dus, tam yra su­kur­tos struk­tū­ros – Ak­re­di­ta­vi­mo tar­ny­ba, tam yra uni­ver­si­te­tai. Jie aiš­kiai sa­vo žo­dį pa­sa­kė, kad už­tek­tų ati­dė­ti iki lie­pos mė­ne­sio, o ne vėl kaž­kiek me­tų. Tik­rai siū­lau pa­lai­ky­ti ko­le­gės M. Da­nie­lės siū­ly­mą.</text:p>
        <text:p text:style-name="Roman"><text:span text:style-name="T556">PIRMININKĖ.</text:span><text:s/>Ačiū. Mo­ty­vai dėl pa­tai­sos iš­sa­ky­ti.<text:s/></text:p>
        <text:p text:style-name="Roman">Da­bar skel­biu bal­sa­vi­mą. Kas pri­ta­ria­te Sei­mo na­rių M. Da­nie­lės, R. Ša­la­še­vi­čiū­tės, E. Dob­ro­vols­kos<text:s/>ir ki­tų siū­ly­mui, bal­suo­ja­te už, kas ma­no­te ki­taip, bal­suo­ja­te ki­taip.<text:s/></text:p>
        <text:p text:style-name="Roman">Už­si­re­gist­ra­vo 65, bal­sa­vo 65: už – 20, prieš – 22, su­si­lai­kė 23. Pa­tai­sai ne­pri­tar­ta. Mo­ty­vai dėl vi­so. Už no­rė­tų kal­bė­ti J. Se­jo­nie­nė.</text:p>
        <text:p text:style-name="Roman"><text:span text:style-name="T557">J. SEJONIENĖ</text:span><text:s/><text:span text:style-name="T558">(</text:span><text:span text:style-name="T559">TS-LKDF</text:span><text:span text:style-name="T560">)</text:span>.<text:span text:style-name="T561"><text:s/>La</text:span><text:span text:style-name="T562">­bai pra</text:span><text:span text:style-name="T563">­šau pa</text:span><text:span text:style-name="T564">­lai</text:span><text:span text:style-name="T565">­ky</text:span><text:span text:style-name="T566">­ti pa</text:span><text:span text:style-name="T567">­tai</text:span><text:span text:style-name="T568">­są, ku</text:span><text:span text:style-name="T569">­rią pa</text:span><text:span text:style-name="T570">­siū</text:span><text:span text:style-name="T571">­lė</text:span><text:span text:style-name="T572">­me mu</text:span><text:span text:style-name="T573">­du su<text:s/></text:span>L. Slu­š­niu. Dis­ku­si­jos tik­rai už­si­tę­sė per il­gai, ne­to­le­ruo­ti­na yra tai, kad ati­deda­ma 20 me­tų, bet mes pra­šo­me nu­kel­ti įsta­ty­mo įsi­ga­lio­ji­mą dar dve­jiems su pu­se me­tų. Tik­rai ne­abe­jo­ti­nai lie­tu­viai yra nu­si­pel­nę to­kių pat ko­ky­biš­kų pa­slau­gų kaip ir ki­ti eu­ro­pie­čiai ir Eu­ro­pos Są­jun­gos di­rek­ty­va tu­ri įsi­ga­lio­ti<text:s/><text:soft-page-break/>Lie­tu­vo­je.<text:span text:style-name="T574"><text:s/>Ne</text:span><text:span text:style-name="T575">­pai</text:span><text:span text:style-name="T576">­sant to, kad mes sie</text:span><text:span text:style-name="T577">­kia</text:span><text:span text:style-name="T578">m</text:span><text:span text:style-name="T579">e ko</text:span><text:span text:style-name="T580">­ky</text:span><text:span text:style-name="T581">­biš</text:span><text:span text:style-name="T582">­kų pa</text:span><text:span text:style-name="T583">­slau</text:span><text:span text:style-name="T584">­gų, iš</text:span><text:span text:style-name="T585">­lie</text:span><text:span text:style-name="T586">­ka to</text:span><text:span text:style-name="T587">­kie pa</text:span><text:span text:style-name="T588">­ra</text:span><text:span text:style-name="T589">­dok</text:span><text:span text:style-name="T590">­sai kaip re</text:span><text:span text:style-name="T591">­cep</text:span><text:span text:style-name="T592">­ti</text:span><text:span text:style-name="T593">­nių vais</text:span><text:span text:style-name="T594">­tų par</text:span><text:span text:style-name="T595">­da</text:span><text:span text:style-name="T596">­vi</text:span><text:span text:style-name="T597">­mas in</text:span><text:span text:style-name="T598">­ter</text:span><text:span text:style-name="T599">­ne</text:span><text:span text:style-name="T600">­tu, tai spręs</text:span><text:span text:style-name="T601">­ti</text:span><text:span text:style-name="T602">­nų da</text:span><text:span text:style-name="T603">­ly</text:span><text:span text:style-name="T604">­kų tik</text:span><text:span text:style-name="T605">­rai dar yra.<text:s/></text:span></text:p>
        <text:p text:style-name="Roman">Svar­biau­sia, ką no­riu pa­sa­ky­ti, kad iš tie­sų mes tu­ri­me įsi­pa­rei­go­ji­mų ne tik Eu­ro­pos Są­jun­gai ir įgy­ven­di­nant di­rek­ty­vas, ne tik uni­ver­si­te­tams, bet taip pat ir ma­žu­mai, tai yra far­mako­tech­ni­kams. Pir­miau­sia per tuos me­tus, ku­riems pra­šo­me ati­dė­ti įsta­ty­mo įsi­ga­lio­ji­mą, įgy­ven­din­ti pa­ga­liau ir pra­dė­ti far­ma­ko­tech­ni­kus ruoš­ti taip, kaip jie ruo­šia­mi vi­so­je Eu­ro­pos Są­jun­go­je, ne­su­tei­kiant jiems ne­pa­grįs­tų lū­kes­čių. Ma­nau, kad tai yra pa­kan­ka­mas mo­ty­vas to­dėl, kad vis­gi Vy­riau­sy­bė taip pat yra dau­gu­mos ir tas įsi­pa­rei­go­ji­mas tu­rė­tų bū­ti pri­im­tas rim­tai. Tai tiek.</text:p>
        <text:p text:style-name="Roman">Taip pat, aiš­ku, tu­ri­me už­tik­rin­ti ir tų far­ma­ko­tech­ni­kų, ku­rie bai­gė stu­di­jas se­niai ir ku­rie neper­si­kva­li­fi­ka­vo per de­šimt me­tų, tei­sė­tus lū­kes­čius ir jų pa­stan­gas, ir jų pa­tir­tį ir­gi tu­ri­me for­ma­li­zuo­ti. La­bai pra­šau pa­lai­ky­ti.</text:p>
        <text:p text:style-name="Roman"><text:span text:style-name="T606">PIRMININKĖ.</text:span><text:s/>Dė­kui. Dėl ve­di­mo tvar­kos – S. Tu­mė­nas.</text:p>
        <text:p text:style-name="Roman"><text:span text:style-name="T607">S. TUMĖNAS</text:span><text:s/><text:span text:style-name="T608">(</text:span><text:span text:style-name="T609">LVŽSF</text:span><text:span text:style-name="T610">)</text:span>. Ger­bia­ma po­sė­džio pir­mi­nin­ke, ar ne­ga­li­te pa­ko­men­tuo­ti, ar ne­iš­kreip­tas vaiz­das su­si­da­ro, kai mes da­bar už pa­siū­ly­mą iš­sa­ko­me sa­vo nuo­mo­nę, o tų žmo­nių, ku­rie iš­ėjo ir 12 val. 25 min. at­eis, ga­li bū­ti, kad ta nuo­mo­nė bū­tų bu­vu­si lem­tin­ga. Tai ar čia nė­ra nei šis, nei tas, kai dėl pa­siū­ly­mų mes da­bar tai da­ro­me?</text:p>
        <text:p text:style-name="Roman"><text:span text:style-name="T611">PIRMININKĖ.</text:span><text:s/>Ger­bia­mas ko­le­ga, mes ši­tą po­kal­bį tu­ri­me kiek­vie­no po­sė­džio me­tu, toks yra su­ta­ri­mas, kad Sei­mo na­riai, ku­rie ne­ma­no, jog jie no­ri pa­si­sa­ky­ti dėl vie­no ar ki­to įsta­ty­mo pro­jek­to, ga­li sek­ti po­sė­džio ei­gą iš sa­vo ka­bi­ne­tų. Ma­ty­da­mi po­rei­kį at­ei­ti į Sei­mo sa­lę, jie tą ir pa­da­ro, o bal­sa­vi­mas yra nu­ma­ty­tu lai­ku. Tai tik­rai ban­do­me su­de­rin­ti tiek Sei­mo na­rių sau­gu­mo klau­si­mą, tiek ir tvar­kin­go po­sė­džio or­ga­ni­za­vi­mą.<text:s/></text:p>
        <text:p text:style-name="Roman">Dėl ve­di­mo tvar­kos no­rė­tų kal­bė­ti K. Ma­siu­lis.<text:s/></text:p>
        <text:p text:style-name="Roman"><text:span text:style-name="T612">K. MASIULIS</text:span><text:s/><text:span text:style-name="T613">(</text:span><text:span text:style-name="T614">TS-LKDF</text:span><text:span text:style-name="T615">)</text:span>. Ger­bia­ma Pir­mi­nin­ke, aš tik ga­liu jums pa­an­trin­ti. Kiek­vie­nas ga­li čia sė­dė­ti, jūs ga­li­te ir sė­di­te, aš ga­liu ir sė­džiu, nes mums at­ro­do ši­tas klau­si­mas svar­bus ir no­ri­me da­ly­vau­ti dis­ku­si­jo­je, ir bal­suo­ti dėl įvai­rių pa­tai­sų. Kas ne­no­ri, tas ne­no­ri.<text:s/></text:p>
        <text:soft-page-break/>
        <text:p text:style-name="Roman"><text:span text:style-name="T616">PIRMININKĖ.</text:span><text:s/>Prieš no­rė­tų kal­bė­ti M. Da­nie­lė.</text:p>
        <text:p text:style-name="Roman"><text:span text:style-name="T617">M. DANIELĖ</text:span><text:s/><text:span text:style-name="T618">(</text:span><text:span text:style-name="T619">LF</text:span><text:span text:style-name="T620">)</text:span>. Ačiū už su­teik­tą žo­dį. No­rė­čiau pa­si­sa­ky­ti prieš ati­dė­ji­mą ir vil­ki­ni­mą šios tvar­kos tre­jus ar še­še­rius, ar dau­giau me­tų. No­rė­čiau pa­ra­gin­ti leis­ti žmo­nėms dirb­ti pa­gal jų tei­sė­tai įgy­tą moks­li­nę kva­li­fi­ka­ci­ją, tuo la­biau kad vais­ti­nių stip­ri­ni­mas šiuo me­tu yra la­bai svar­bus, kai kal­ba­me apie vak­ci­na­ci­ją, ir tik­rai vais­ti­nių pa­gal­bos, stip­rių spe­cia­lis­tų pa­gal­bos čia pri­reiks. Per­ei­ki­me į tą ki­tą vais­ti­nin­ko ins­ti­tu­ci­jos stip­ri­ni­mo eta­pą ir leis­ki­me ver­slui ir spe­cia­lis­tams su­si­tar­ti dėl dar­bo są­ly­gų. Ačiū.</text:p>
        <text:p text:style-name="Roman"><text:span text:style-name="T621">PIRMININKĖ.</text:span><text:s/>Dė­ko­ju. Mo­ty­vai už, prieš iš­sa­ky­ti svars­ty­mo sta­di­jo­je. Bal­sa­vi­mas nu­ma­ty­tu lai­ku.<text:s/></text:p>
        <text:p text:style-name="Roman"/>
        <text:p text:style-name="Laikas">11.09 val.</text:p>
        <text:p text:style-name="Roman12">Avia­ci­jos įsta­ty­mo Nr. VIII-2066 3, 6, 21, 24 straips­nių ir 3 prie­do pa­kei­ti­mo įstatymo pro­jek­tas Nr. XIVP-34(2) (<text:span text:style-name="T622">svars</text:span><text:span text:style-name="T623">­ty</text:span><text:span text:style-name="T624">­mas</text:span>)</text:p>
        <text:p text:style-name="Roman"/>
        <text:p text:style-name="Roman">Dar­bo­tvarkės 1-13 klau­si­mas – Avia­ci­jos įsta­ty­mo Nr. VIII-2066 3, 6, 21, 24 straips­nių ir 3 prie­do pa­kei­ti­mo įsta­ty­mo pro­jek­tas Nr. XIVP-34(2). Svars­ty­mo sta­di­ja. Pra­šau ko­mi­te­to pra­ne­šė­ją G. Pa­luc­ką pri­sta­ty­ti ko­mi­te­to iš­va­das.<text:s/></text:p>
        <text:p text:style-name="Roman"><text:span text:style-name="T625">G. PALUCKAS</text:span><text:s/><text:span text:style-name="T626">(</text:span><text:span text:style-name="T627">LSDPF</text:span><text:span text:style-name="T628">)</text:span>.<text:s/><text:span text:style-name="T629">Ger</text:span><text:span text:style-name="T630">­bia</text:span><text:span text:style-name="T631">­mi ko</text:span><text:span text:style-name="T632">­le</text:span><text:span text:style-name="T633">­gos, įsta</text:span><text:span text:style-name="T634">­ty</text:span><text:span text:style-name="T635">­mo pro</text:span><text:span text:style-name="T636">­jek</text:span><text:span text:style-name="T637">­tu nu</text:span><text:span text:style-name="T638">­sta</text:span><text:span text:style-name="T639">­to</text:span><text:span text:style-name="T640">­ma, kas įgy</text:span><text:span text:style-name="T641">­ven</text:span><text:span text:style-name="T642">­dins Eu</text:span><text:span text:style-name="T643">­ro</text:span><text:span text:style-name="T644">­pos Są</text:span><text:span text:style-name="T645">­jun</text:span><text:span text:style-name="T646">­gos reg</text:span><text:span text:style-name="T647">­la</text:span><text:span text:style-name="T648">­men</text:span><text:span text:style-name="T649">­tą, ku</text:span><text:span text:style-name="T650">­ris įsi</text:span><text:span text:style-name="T651">­ga</text:span><text:span text:style-name="T652">­lios nuo šio mė</text:span><text:span text:style-name="T653">­ne</text:span><text:span text:style-name="T654">­sio 31 die</text:span><text:span text:style-name="T655">­nos.<text:s/></text:span>Jis reg­la­men­tuo­ja or­lai­vių ir be­pi­lo­čių re­gist­ra­vi­mo, eks­plo­a­ta­vi­mo ir ki­tas tai­syk­les. Įsta­ty­mo pro­jek­tu siū­lo­ma Trans­por­to kom­pe­ten­ci­jų agen­tū­ra kaip įstai­ga, kom­pe­ten­tin­ga įgy­ven­din­ti reg­la­men­to nuo­sta­tas.<text:s/></text:p>
        <text:p text:style-name="Roman">Ko­mi­te­te svars­tant įsta­ty­mo pro­jek­tą bu­vo gau­tos trys pa­sta­bos iš Tei­sin­gu­mo mi­nis­te­rijos, joms vi­soms yra pri­tar­ta. Iš Sei­mo kan­ce­lia­ri­jos Tei­sės de­par­ta­men­to bu­vo gau­tos, at­ro­do, aš­tuo­nios pa­sta­bos. Į pen­kias bu­vo at­si­žvelg­ta ir bu­vo nu­spręs­ta ne­pri­tar­ti trims. Vie­na dėl Vy­riau­sy­bės iš­va­dos, nes ma­no­ma, jog šiuo at­ve­ju ji nė­ra tiks­lin­ga, nes pa­ti Vy­riau­sy­bė yra ini­ci­ja­vu­si Avia­ci­jos<text:s/><text:soft-page-break/>įsta­ty­mo pa­tai­sas ir jos kiek vė­liau at­eis ki­ta di­des­ne ap­im­ti­mi. Taip pat dėl įsta­ty­mo įsi­ga­lio­ji­mo ter­mi­no. Ka­dan­gi reg­la­men­tas įsi­ga­lios nuo šio mė­ne­sio 31 die­nos, ma­no­me, kad ir įsta­ty­mas tu­rė­tų įsi­ga­lio­ti nuo mi­nė­tos da­tos. Taip pat dėl įsta­ty­me pa­mi­nė­tos ar­ba siū­lo­mos pa­mi­nė­ti vals­ty­bi­nės įmo­nės „Oro na­vi­ga­ci­ja“, kaip kau­pian­čios ir tei­kian­čios su­skait­me­nin­tus duo­me­nis apie ser­ti­fi­kuo­tų, re­gist­ruo­tų be­pi­lo­čių or­lai­vių ju­dė­ji­mą. Ta­čiau to­kių įstai­gų, tu­rin­čių li­cen­ci­ją, yra ir dau­giau nei vie­na, to­dėl pa­lie­ka­ma mi­nist­ro įsa­ky­mu to­kį ju­ri­di­nį as­me­nį pa­skir­ti.<text:s/></text:p>
        <text:p text:style-name="Roman">Įsta­ty­mo pro­jek­tui ko­mi­te­te pri­tar­ta ben­dru su­ta­ri­mu.<text:s/></text:p>
        <text:p text:style-name="Roman"><text:span text:style-name="T656">PIRMININKĖ.</text:span><text:s/>Ačiū. Jūs pri­sta­tė­te ko­mi­te­to iš­va­dą. Dis­ku­si­jo­je už­si­ra­šiu­sių kal­bė­ti nė­ra. Dėl mo­ty­vų kal­bė­ti už­si­ra­šė A. Kup­čins­kas.<text:s/></text:p>
        <text:p text:style-name="Roman"><text:span text:style-name="T657">A. KUPČINSKAS</text:span><text:s/><text:span text:style-name="T658">(</text:span><text:span text:style-name="T659">TS-LKDF</text:span><text:span text:style-name="T660">)</text:span>. Ger­bia­ma Pir­mi­nin­ke, ačiū, kad įtrau­kė­te į dar­bo­tvarkę šį klau­si­mą. Iš­ties šis įsta­ty­mo pro­jek­tas tik­rai ga­na ak­tu­a­lus, lie­ka ke­le­tas sa­vai­čių, o be­pi­lo­čių or­lai­vių, ar­ba va­di­na­mų­jų dro­nų, sa­vi­nin­kai bus ne­ži­no­my­bė­je, nes bū­tent nuo sau­sio 1 die­nos įsi­ga­lio­ja Eu­ro­pos Są­jun­gos di­rek­ty­vos rei­ka­la­vi­mai ir jie tu­ri vi­so­je Eu­ro­pos Są­jun­gos erd­vė­je bū­ti re­gist­ruo­ja­mi.<text:s/></text:p>
        <text:p text:style-name="Roman">Aiš­ku, taip pat at­si­ran­da nau­jo­vė, kad dro­nų, be­pi­lo­čių or­lai­vių, sa­vi­nin­kai tu­rės iš­lai­ky­ti tam tik­rus eg­za­mi­nus, ta­čiau Trans­por­to kom­pe­ten­ci­jų agen­tū­ra jau nu­ma­čiu­si, kad or­ga­ni­zuos dėl ne­su­dė­tin­gų skry­džių or­lai­vių eg­za­mi­nus nuo­to­li­niu bū­du. O su­dė­tin­gų skry­džių be­pi­lo­čių or­lai­vių kol kas yra la­bai ma­žai, to­kių, ku­rie pa­kel­tų virš 25 ki­log­ra­mų, sver­tų, ar su kro­vi­niu, iš­ties yra la­bai ma­žai. Trans­por­to kom­pe­ten­ci­jų agen­tū­ra yra vi­sa­pu­siš­kai pa­si­ren­gu­si, ir aš ti­kiuo­si, kad dar spė­si­me kar­tu pri­im­ti šį įsta­ty­mo pro­jek­tą.<text:s/></text:p>
        <text:p text:style-name="Roman">Tik­rai su­lau­kiau ne­ma­žai be­pi­lo­čių or­lai­vių sa­vi­nin­kų skam­bu­čių, bet daž­nai jie kal­ba apie lei­di­mus skry­džiams, tai yra kad ne vi­sos sa­vi­val­dy­bės iš­duo­da lei­di­mus skry­džiams, bet tai jau ki­tų įsta­ty­mų nuo­sta­tų reg­la­men­ta­vi­mas ir gal­būt jau pa­va­sa­rio se­si­jo­je spręs­tu­me tuos klau­si­mus. Da­bar šis įsta­ty­mo pa­kei­ti­mas dau­giau su­si­jęs su Eu­ro­pos Są­jun­gos di­rek­ty­vos įgy­ven­di­ni­mu. Ačiū.<text:s/></text:p>
        <text:p text:style-name="Roman"><text:span text:style-name="T661">PIRMININKĖ.</text:span><text:s/>Dė­kui. Mo­ty­vai iš­sa­ky­ti. Bal­sa­vi­mas nu­ma­ty­tu lai­ku.<text:s/></text:p>
        <text:soft-page-break/>
        <text:p text:style-name="Roman">Dar­bo­tvarkės 1-14 klau­si­mas – Teis­mų įsta­ty­mo Nr. I-480 kai ku­rių straips­nių pa­kei­ti­mo įsta­ty­mo pro­jek­tas Nr. XIVP-43(2). No­rė­čiau pa­klaus­ti, ar iš Tei­sės ir tei­sėt­var­kos ko­mi­te­to yra kas nors, kas ga­lė­tų pri­sta­ty­ti ko­mi­te­to iš­va­dą? Šiuo me­tu ne­ma­tau. Ko­le­gos, siū­ly­čiau ei­ti prie ki­to klau­si­mo. Šiek tiek len­kia­me dar­bo­tvarkę.<text:s/></text:p>
        <text:p text:style-name="Roman"/>
        <text:p text:style-name="Laikas">11.15 val.</text:p>
        <text:p text:style-name="Roman12">Sei­mo nu­ta­ri­mo „Dėl 2020 me­tų Lais­vės pre­mi­jos pa­sky­ri­mo Bal­ta­ru­si­jos demokratinei opo­zi­ci­jai“ pro­jek­tas Nr. XIVP-97 (<text:span text:style-name="T662">svars</text:span><text:span text:style-name="T663">­ty</text:span><text:span text:style-name="T664">­mas</text:span>)<text:s/></text:p>
        <text:p text:style-name="Roman"/>
        <text:p text:style-name="Roman">1-15 klau­si­mas – Sei­mo nu­ta­ri­mo „Dėl 2020 me­tų Lais­vės pre­mi­jos pa­sky­ri­mo Bal­ta­ru­si­jos de­mo­kra­tinei opo­zi­ci­jai“ pro­jek­tas Nr. XIVP-97.<text:s/></text:p>
        <text:p text:style-name="Roman">Kvie­čiu pra­ne­šė­ją P. Kuz­mic­kie­nę.</text:p>
        <text:p text:style-name="Roman"><text:span text:style-name="T665">P. KUZMICKIENĖ</text:span><text:s/><text:span text:style-name="T666">(</text:span><text:span text:style-name="T667">TS-LKDF</text:span><text:span text:style-name="T668">)</text:span>. (<text:span text:style-name="T669">Ne</text:span><text:span text:style-name="T670">­gir</text:span><text:span text:style-name="T671">­dė</text:span><text:span text:style-name="T672">­ti</text:span>)</text:p>
        <text:p text:style-name="Roman"><text:span text:style-name="T673">PIRMININKĖ.</text:span><text:s/>Dė­kui, tuo­met kvie­čia­me už­si­ra­šiu­sius da­ly­vau­ti<text:s/>dis­ku­si­jo­je. Pir­ma­sis užsi­ra­šęs dis­ku­tuo­ti A. Vyš­niaus­kas. At­si­pra­šau, pa­si­tiks­lin­si­me už­si­ra­šiu­sių­jų ei­lę. Kvie­čiu A. Vyš­niaus­ką. An­driaus nė­ra.<text:s/></text:p>
        <text:p text:style-name="Roman">Tuo­met kvie­čiu R. Lo­pa­tą. Pra­šom.</text:p>
        <text:p text:style-name="Roman"><text:span text:style-name="T674">R. LOPATA</text:span><text:s/><text:span text:style-name="T675">(</text:span><text:span text:style-name="T676">LSF</text:span><text:span text:style-name="T677">)</text:span>. Po­nia Sei­mo Pir­mi­nin­ke, po­nios ir po­nai. Iš tik­rų­jų no­riu iš­kart pa­brėž­ti, kad aš už šios pre­mi­jos tei­ki­mą Bal­ta­ru­si­jos de­mo­kra­tinei opo­zi­ci­jai, ta­čiau kar­tu ma­nau, kad šis nu­ta­ri­mas ga­lė­tų bū­ti ir de­ta­li­zuo­tas. Kal­bu ne tik apie vals­ty­bės pa­va­di­ni­mą – ne Bal­ta­ru­si­ja, o Bal­ta­ru­sia, bet ir apie ki­tus, man at­ro­do, svar­bius mo­men­tus.<text:s/></text:p>
        <text:p text:style-name="Roman">Kaip ži­no­ma, ofi­cia­li Lie­tu­vos už­sie­nio po­li­ti­ka – vyk­dy­ti ver­ty­bi­nę po­li­ti­ką.<text:span text:style-name="T678"><text:s/>Ki</text:span><text:span text:style-name="T679">­taip ta</text:span><text:span text:style-name="T680">­riant, tu</text:span><text:span text:style-name="T681">­ri</text:span><text:span text:style-name="T682">­mi gal</text:span><text:span text:style-name="T683">­vo</text:span><text:span text:style-name="T684">­je de</text:span><text:span text:style-name="T685">­mo</text:span><text:span text:style-name="T686">­kra</text:span><text:span text:style-name="T687">­tijos ir tau</text:span><text:span text:style-name="T688">­tų lais</text:span><text:span text:style-name="T689">­vo ap</text:span><text:span text:style-name="T690">­si</text:span><text:span text:style-name="T691">­spren</text:span><text:span text:style-name="T692">­di</text:span><text:span text:style-name="T693">­mo prin</text:span><text:span text:style-name="T694">­ci</text:span><text:span text:style-name="T695">­pai. Bet per</text:span><text:span text:style-name="T696">­ne</text:span><text:span text:style-name="T697">­lyg daž</text:span><text:span text:style-name="T698">­nai at</text:span><text:span text:style-name="T699">­ro</text:span><text:span text:style-name="T700">­do, kad Lie</text:span><text:span text:style-name="T701">­tu</text:span><text:span text:style-name="T702">­vos po</text:span><text:span text:style-name="T703">­li</text:span><text:span text:style-name="T704">­ti</text:span><text:span text:style-name="T705">­ka nu</text:span><text:span text:style-name="T706">­tols</text:span><text:span text:style-name="T707">­ta nuo skel</text:span><text:span text:style-name="T708">­bia</text:span><text:span text:style-name="T709">­mų ver</text:span><text:span text:style-name="T710">­ty</text:span><text:span text:style-name="T711">­bių ir virs</text:span><text:span text:style-name="T712">­ta dvi</text:span><text:span text:style-name="T713">­gu</text:span><text:span text:style-name="T714">­bų stan</text:span><text:span text:style-name="T715">­dar</text:span><text:span text:style-name="T716">­tų po</text:span><text:span text:style-name="T717">­li</text:span><text:span text:style-name="T718">­ti</text:span><text:span text:style-name="T719">­ka.<text:s/></text:span></text:p>
        <text:soft-page-break/>
        <text:p text:style-name="Roman">Tu­riu ome­ny­je ir mū­sų po­žiū­rį į tuos bal­ta­ru­sius, tuos bal­ta­ru­sių di­si­den­tus, ku­riuos ap­ga­vo­me, ig­no­ra­vo­me ar net iš­da­vė­me. Tu­riu ome­ny­je gar­sią is­to­ri­ją, kai val­dant li­be­ra­lams ir kon­ser­va­to­riams Tei­sin­gu­mo mi­nis­te­ri­ja iš­da­vė A. Bia­liac­kį, iš­da­vė jo duo­me­nis ir tuo rem­da­ma­sis A. Lu­ka­šen­ka įki­šo už gro­tų vie­ną ži­no­miau­sių Bal­ta­ru­sios di­si­den­tų A. Bia­liac­kį. Pri­min­siu, jis yra Bal­ta­ru­si­jos žmo­gaus tei­sių gy­ni­mo or­ga­ni­za­ci­jos „Vias­na“ pir­mi­nin­kas, ga­vęs šve­dų Pe­ro An­ge­rio, če­kų Vac­la­vo Ha­ve­lo žmo­gaus tei­sių, Andrejaus<text:s/>Sa­cha­ro­vo lais­vės pre­mi­jas, ne kar­tą no­mi­nuo­tas No­be­lio pre­mi­jai.<text:s/></text:p>
        <text:p text:style-name="Roman">Ma­nau, kad at­ėjo me­tas, tuo me­tu tik vie­nas E. Zin­ge­ris at­si­pra­šė A. Bia­liac­kio, jis pra­lei­do ka­lė­ji­me tre­jus me­tus, ma­nau, kad ir Sei­mas ga­lė­tų ta pro­ga at­si­pra­šy­ti tų Bal­ta­ru­si­jos di­si­den­tų, ku­riuos mes iš­da­vė­me. An­tra ver­tus, šia­me nu­ta­ri­me, ma­ny­čiau, ga­lė­tų bū­ti iš­var­din­ta<text:s/>di­džio­ji da­lis tų di­si­den­tų, su ku­riais mes pe­tys į pe­tį ko­vo­jo­me už de­mo­kra­tiją mū­sų kai­my­nė­je vals­ty­bė­je. Tai bū­tų iš tik­rų­jų de­ra­mas jų įver­ti­ni­mas. Ačiū.</text:p>
        <text:p text:style-name="Roman"><text:span text:style-name="T720">PIRMININKĖ.</text:span><text:s/>Dė­ko­ju. Dis­ku­si­jo­je no­rė­tų kal­bė­ti Ž. Pa­vi­lio­nis.</text:p>
        <text:p text:style-name="Roman"><text:span text:style-name="T721">Ž. PAVILIONIS</text:span><text:s/><text:span text:style-name="T722">(</text:span><text:span text:style-name="T723">TS-LKDF</text:span><text:span text:style-name="T724">)</text:span>. Aš pri­ta­riu pro­fe­so­riui dėl pa­gar­bos nu­ken­tė­ju­siam A. Bia­liac­kiui, ta­čiau ma­nau, kad mū­sų už­duo­tis yra pa­dė­ti bal­ta­ru­sių lais­vės ko­vo­to­jams su­si­telk­ti, nes yra la­bai daug jė­gų, ku­rios juos no­ri pa­da­lin­ti, skal­dy­ti, sil­pnin­ti. Šiuo me­tu Bal­ta­ru­si­jos lais­vės ly­de­ris ir sim­bo­lis yra bū­tent S. Ci­cha­nous­ka­ja. Ma­nau, įteik­da­mi šią Lais­vės pre­mi­ją bū­tent jai, kaip sim­bo­liui vi­sų žmo­nių, ku­rie šiuo me­tu ko­vo­ja už lais­vę, pa­si­elg­si­me tik­rai tei­sin­gai. Tai ne­reiš­kia, kad šis ap­do­va­no­ji­mas ati­teks jai as­me­niš­kai, bet tai yra sim­bo­lis, ku­riuo mes pa­ro­dy­si­me sa­vo pa­ra­mą dar kar­tą vi­siems ko­vo­to­jams, taip pat ir ger­bia­mam A. Bialiac­kiui, ku­ris tik­rai ne­tei­sin­gai nu­ken­tė­jo. O kad tai ne­vyk­tų ir ne­bū­tų to­kių klai­dų at­ei­ty­je, aš ma­nau, nau­ja Vy­riau­sy­bė tik­rai la­bai rim­tai tu­rės pa­dir­bė­ti su­ku­rdama<text:s/>tam tik­ras są­ly­gas tiems ko­vo­to­jams Lie­tu­vo­je telk­tis, ir ne tik bal­ta­ru­siams, bet ir ki­tų tau­tų, kad ga­lė­tų tą pa­ra­mą efek­ty­viai pa­nau­do­ti. Mes jų ne­ban­dy­tu­me pri­žiū­rė­ti ar iš­da­vi­nė­ti jų duo­me­nų taip, kaip tai įvy­ko su ger­bia­mu A. Bia­liac­kiu. O sa­vo ruož­tu<text:s/><text:soft-page-break/>pa­da­ry­ta la­bai daug, ta­čiau ne­pa­kan­ka­mai. Mū­sų pa­grin­di­nis tiks­las, ku­rį įtvir­ti­no­me ir Sei­mo sa­lė­je dar rug­pjū­čio mė­ne­sį vien­bal­siai pa­si­sa­ky­da­mi už Bal­ta­ru­si­jos lais­vę, – lais­vi ir de­mo­kra­tiniai rin­ki­mai, pri­žiū­ri­mi ESBO. Jie dar vis kaž­kur to­li, švie­sos tu­ne­lio ga­le dar vis ne­ma­ty­ti. Mes tu­ri­me la­bai rim­tai dirb­ti tiek su šiuo me­tu pir­mi­nin­kau­jan­čia Vo­kie­ti­ja, tiek su bū­si­ma ESBO pir­mi­nin­ke Šve­di­ja, tiek su nau­ją­ja ad­mi­nist­ra­ci­ja Va­šing­to­ne, kad šis tiks­las tap­tų kū­nu ir kuo grei­čiau. Ma­nau, kad su­si­tel­kę su nau­ja Vy­riau­sy­be ir vi­sais mū­sų są­jun­gi­nin­kais Va­ka­ruo­se tai pa­da­ry­si­me, o mū­sų Lais­vės pre­mi­ja, ku­rią įteik­si­me šios lais­vės sim­bo­liui S. Ci­cha­nous­ka­jai, bus dar vie­nas pa­ska­ti­ni­mas jiems vi­siems su­si­telk­ti. La­bai jums ačiū.</text:p>
        <text:p text:style-name="Roman"><text:span text:style-name="T725">PIRMININKĖ.</text:span><text:s/>Dė­kui. No­rė­tų kal­bė­ti K. Ma­siu­lis.</text:p>
        <text:p text:style-name="Roman"><text:span text:style-name="T726">K. MASIULIS</text:span><text:s/><text:span text:style-name="T727">(</text:span><text:span text:style-name="T728">TS-LKDF</text:span><text:span text:style-name="T729">)</text:span>. Ger­bia­mi ko­le­gos, man pa­tin­ka ši­ta dis­ku­si­ja. Iš tik­ro ko­le­ga Rai­mun­das ke­lia rim­tas pro­ble­mas, ir mū­sų pra­ei­ty­je bu­vu­sias, kar­tu pri­ta­riu ir ko­le­gai Žy­gi­man­tui, kad ši­tas do­ku­men­tas, ku­rį mes da­bar svars­to­me, yra skir­tas da­bar­čiai, da­bar­ties ak­tu­a­li­joms. Ne tiek, ma­tyt, no­ras ja­me iš­var­dy­ti pra­ei­ties da­ry­tas klai­das ir at­si­pra­šy­ti dėl tų klai­dų, bet skir­tas da­bar­čiai, yra no­ras pa­žy­mė­ti Bal­ta­ru­si­jos po­zi­ty­vų opo­zi­ci­jos in­dė­lį į jos de­mo­kra­tinį pro­gre­są. Iš tik­ro jau be­veik me­tai Bal­ta­ru­si­jo­je vyks­ta de­monst­ra­ci­jos, jos ne­si­liau­ja iki šiol. Aš as­me­niš­kai esu šo­ki­ruo­tas ge­rą­ja pras­me ir nu­ste­bin­tas, kad taip il­gai žmo­nės ga­li pro­tes­tuo­ti, kad jie tu­ri tiek iš­tver­mės ko­vo­ti de­mo­kra­tiniu ke­liu, de­mo­kra­tiniais bū­dais su to­kiu bru­ta­liu re­ži­mu, kai ta­ve dau­žo, kan­ki­na, ki­ša į ka­lė­ji­mus. Tai da­ro pi­lie­čiai kiek­vie­nas sa­va­no­riš­kai ap­si­spren­dęs. Mes kiek­vie­no iš jų ne­ga­li­me<text:s/>pa­žy­mė­ti, no­rė­tų­si pa­žy­mė­ti kiek­vie­ną, tai ta­da įtei­ki­me sim­bo­li­nę Lais­vės pre­mi­ją to ju­dė­ji­mo ly­de­rei S. Ci­cha­nous­ka­jai, ku­ri bu­vo iš­rink­ta, bet iš jos ta per­ga­lė ne­tei­sė­tu bū­du bu­vo at­im­ta. Aš ma­nau, kad mes tu­rė­tu­me pri­tar­ti šiam spren­di­mui – Lais­vės pre­mi­ją su­teik­ti taip, kaip čia da­bar yra nu­ma­ty­ta, o jei­gu pri­ėmi­mo sta­di­jo­je Rai­mun­das ten įdė­tų ko­kį sa­ki­nį, gal Žy­gi­man­tas, ku­ris ren­gė tą do­ku­men­tą, ne­tu­rė­tų prieš­ta­rau­ti, kad mes įver­ti­no­me pra­ei­ty­je pa­da­ry­tas klai­das. Tai čia tik­rai vi­sai bū­tų gra­žu – kaip de­mo­kra­tinei vals­ty­bei pri­pa­žin­ti mū­sų pa­čių pa­da­ry­tas klai­das, aš pri­ta­riu, kad jos bu­vo pa­da­ry­tos.</text:p>
        <text:soft-page-break/>
        <text:p text:style-name="Roman"><text:span text:style-name="T730">PIRMININKĖ.</text:span><text:s/>Dė­ko­ju. Dis­ku­si­jo­je taip pat bu­vo už­si­ra­šęs kal­bė­ti A. Vyš­niaus­kas. Kvie­čiu į tri­bū­ną.</text:p>
        <text:p text:style-name="Roman"><text:span text:style-name="T731">A. VYŠNIAUSKAS</text:span><text:s/><text:span text:style-name="T732">(</text:span><text:span text:style-name="T733">TS-LKDF</text:span><text:span text:style-name="T734">)</text:span>. Ačiū. Mie­li ko­le­gos, šian­dien įteik­da­mi Lais­vės pre­mi­ją Bal­ta­ru­si­jos opo­zi­ci­jai mes įtei­kia­me pa­dė­ką ir stip­ry­bės pa­lin­kė­ji­mą vi­soms de­mo­kra­tinėms jė­goms, ku­rios vis dar ko­vo­ja dėl sa­vo lais­vės po­stso­vie­ti­nia­me re­gio­ne. Prieš tris de­šimt­me­čius griu­vu­si ge­le­ži­nė už­dan­ga iš mū­sų pa­sau­lio ga­ba­lė­lio vis­gi dar nepa­si­trau­kė. Už­dan­gai kri­tus iš­li­ko ga­na ašt­rūs jos pa­ma­tai – ge­le­ži­nės sie­nos, ku­rias ma­to­me iki šiol. Tai sie­nos, ku­rios at­ri­bo­ja Ru­si­jos ge­o­po­li­ti­nė­je dik­ta­tū­ro­je įstri­gu­sius lais­vės iš­troš­ku­sius žmo­nes nuo de­mo­kra­tinio pa­sau­lio. Pa­sau­lio, ku­ria­me šian­dien esa­me ir mes. Mums di­džiu­lė­mis pa­stan­go­mis pa­vy­ko iš tos pra­ga­riš­kos si­tu­a­ci­jos iš­trūk­ti, ta­čiau mi­li­jo­nai žmo­nių vis dar yra ten. Ta­čiau tu­rė­ki­me vil­ties ir op­ti­miz­mo, nes šie me­tai Krem­liaus ge­o­po­li­ti­nei dik­ta­tū­rai bu­vo la­bai pras­ti, sa­ky­čiau, net­gi vie­ni nuos­to­liai ir pra­ra­di­mai – Bal­ta­ru­si­jos žmo­nės su­ki­lo, Mol­do­va pa­si­rin­ko va­ka­rie­tiš­ką kryp­tį, Uk­rai­na ne­su­grį­žo į Ry­tų kryp­tį, o ir sa­va­me kie­me jau yra rim­tų lai­vės lau­žų, štai Cha­ba­rov­ske žie­žir­bų tik­rai ne­ma­žai.<text:s/></text:p>
        <text:p text:style-name="Roman">Eu­ro­po­je bei pa­sau­ly­je Krem­liaus drau­gams taip pat se­ka­si ne itin pa­lan­kiai. Kur be­žiū­rė­tu­mė­me, kraš­tu­ti­niai de­ši­nie­ji ir kraš­tu­ti­niai kai­rie­ji kren­ta ne­ly­gio­je ko­vo­je su de­mo­kra­ti­nėmis jė­go­mis. Ir tai nė­ra joks at­si­tik­ti­nu­mas. Vi­si šie pro­ce­sai vyks­ta su­si­jun­gus žmo­nių lais­vės troš­ki­mui<text:s/>su<text:s/>so­cia­li­nių me­di­jų ga­lia. Pa­ga­liau lais­vės trokš­tan­tys žmo­nės ga­li ma­ty­ti, kad jie nė­ra vie­ni, kad jų yra daug, jie ga­li or­ga­ni­zuo­tis, telk­tis ir iš­ei­ti į gat­ves. Jie tai ir da­ro.<text:s/></text:p>
        <text:p text:style-name="Roman">Mums tai ge­riau­siai at­sklei­dė bū­tent Bal­ta­ru­si­jos opo­zi­ci­ja. Šie­me­ti­nę Bal­ta­ru­si­jos opo­zi­ci­jos sėk­mę iš da­lies lė­mė tai, jog pa­vy­ko pa­de­monst­ruo­ti be­pre­ce­den­tę tar­pu­sa­vio vie­ny­bę ir ofi­cia­liai ne­tu­rė­ti jo­kios va­do­vau­jan­čios struk­tū­ros, for­ma­lių ins­ti­tu­ci­jų. Pa­vy­ko veik­ti ki­taip, o to­dėl efek­ty­viai at­si­lai­ky­ti prieš re­ži­mo ban­dy­mus spaus­ti ir skal­dy­ti. To­dėl lin­kė­čiau Bal­ta­ru­si­jos opo­zi­ci­jai ir to­liau iš­lik­ti ne­for­ma­liai, ki­to­niš­kai, kar­tais ne­su­pran­ta­mai, bet vie­nin­gai ir nesu­si­skal­džiu­siai į įvai­rias net­gi pa­sau­lė­žiū­ri­nes struk­tū­ras, per ku­rias A. Lu­ka­šen­kos re­ži­mas ga­lė­tų su­skal­dy­ti ir pa­lauž­ti žmo­nių va­lią ko­vo­ti. Tam dar tik­rai nė­ra lai­kas, nes re­vo­liu­ci­ja dar ne­baig­ta.<text:s/></text:p>
        <text:p text:style-name="Roman">Šian­dien tu­ri­me pri­pa­žin­ti, kad Bal­ta­ru­si­jos opo­zi­ci­ja kau­na­si ne tik už sa­vo tau­tos lais­vę, bet ir už vi­so mū­sų po­stso­vie­ti­nio re­gio­no švie­sią at­ei­tį, nes kri­tus A. Lu­ka­šen­kai Krem­liaus re­ži­mo die­nos bus taip pat su­skai­čiuo­tos. Jie tai pui­kiai ži­no ir to­dėl to bi­jo. O kri­tus Krem­liaus re­ži­mui, žmo­nių ke­ly­je į de­mo­kra­tiją ir eko­no­mi­nę ge­ro­vę ne­be­liks vie­tos jo­kioms dik­ta­tū­roms, bent jau mū­sų pa­sau­lio ga­ba­lė­ly­je.<text:s/></text:p>
        <text:p text:style-name="Roman">Bal­ta­ru­sių ko­va yra is­to­ri­nė ko­va. Bal­ta­ru­si­jos opo­zi­ci­ja ga­li tap­ti mū­sų pa­sau­lio ga­ba­lė­lio dik­ta­to­rių eros pa­bai­gos įkū­rė­ja. Įver­tin­ki­me tai ir įtei­ki­me ši­tą pre­mi­ją. Ačiū.</text:p>
        <text:p text:style-name="Roman"><text:span text:style-name="T735">PIRMININKĖ.</text:span><text:s/>Dė­kui. Dau­giau dis­ku­tuo­ti už­si­ra­šiu­sių nė­ra.<text:s/></text:p>
        <text:p text:style-name="Roman">Dėl mo­ty­vų už­si­ra­šė kal­bė­ti Sei­mo na­riai. T. To­mi­li­nas. To­mo ne­ma­tau. P. Sau­dar­go nė­ra. K. Ma­siu­lis? Ką tik­tai bu­vo.<text:s/></text:p>
        <text:p text:style-name="Roman">Kol kas kvie­čiu P. Gra­žu­lį kal­bė­ti prieš.<text:s/></text:p>
        <text:p text:style-name="Roman"><text:span text:style-name="T736">P. GRAŽULIS</text:span><text:s/><text:span text:style-name="T737">(</text:span><text:span text:style-name="T738">MSNG</text:span><text:span text:style-name="T739">)</text:span>. Ger­bia­mi Sei­mo na­riai, gal­būt aš dau­giau no­rė­jau ne kal­bė­ti prieš, bet tru­pu­tė­lį pa­svars­ty­ti. Tai, ką pa­sa­kė R. Lo­pa­ta, tik­rai la­bai svar­bios jo min­tys. Ma­nau, kad ga­lė­tu­me pa­pil­dy­ti mes ši­tą nu­ta­ri­mo pro­jek­tą, bent es­mi­nius, pa­grin­di­nius Bal­ta­ru­si­jos vei­kė­jus taip pa­gerb­tu­me įra­šy­da­mi jų pa­var­des.<text:s/></text:p>
        <text:p text:style-name="Roman">Ant­ras da­ly­kas. Tik­rai bū­tų bū­ti­na at­si­pra­šy­ti A. Bia­liac­kio, nes tai bu­vo mū­sų klai­da. Mes pa­da­rė­me tą klai­dą ir tu­ri­me pri­si­pa­žin­ti.</text:p>
        <text:p text:style-name="Roman">Ki­tas da­ly­kas. Vis tik­tai aš no­riu pa­klaus­ti jū­sų, ar jūs ži­no­te Bal­ta­ru­si­jos opo­zi­ci­jos kryp­tį? Kiek aš tu­riu in­for­ma­ci­jos, kad taip pat su­in­te­re­suo­tas A. Lu­ka­šen­ka at­si­kra­ty­ti ir V. Pu­ti­nas, nes jis ne­pri­pa­ži­no Kry­mo oku­pa­ci­jos, jis ne­pri­pa­ži­no, pa­smer­kė veiks­mus Uk­rai­no­je, jis taip pat ir Gru­zi­jo­je ne­pri­pa­ži­no Ru­si­jos oku­pa­ci­jos veiks­mų. Jis nė­ra pa­ran­kus Ru­si­jai ir tai jūs pa­tys ži­no­te. Tai ka­žin, ar prie vi­so ši­to opo­zi­ci­jos pa­lai­ky­mo, prie jos fi­nan­sa­vi­mo, prie mi­tin­gų ne­pri­si­de­da ir Mask­va? Aš ke­liu tik klau­si­mą to­kį. Ži­no­ma, de­mo­kra­tinėje vals­ty­bė­je, aš ma­nau, ga­li­ma už­duo­ti klau­si­mus, bet iš prin­ci­po re­miu tuos žmo­nes, ku­rie ko­vo­ja, kad bū­tų de­mo­kra­tiški rin­ki­mai, kad ša­lis bū­tų de­mo­kra­tiška.<text:s/></text:p>
        <text:p text:style-name="Roman"><text:span text:style-name="T740">PIRMININKĖ.</text:span><text:s/>Už no­rė­tų kal­bė­ti K. Ma­siu­lis.</text:p>
        <text:p text:style-name="Roman"><text:span text:style-name="T741">K. MASIULIS</text:span><text:s/><text:span text:style-name="T742">(</text:span><text:span text:style-name="T743">TS-LKDF</text:span><text:span text:style-name="T744">)</text:span>. Jei­gu ga­li­ma. Taip, Pet­rai, esi tei­sus. Aiš­ku, kad Krem­lius or­ga­ni­zuo­ja, ne kas nors ki­tas, o Krem­lius or­ga­ni­zuo­ja jau 10 mė­ne­sių vyks­tan­čius pro­tes­tus, de­mo­kra­tijos pro­tes­tus. Krem­lius, kaip de­mo­kra­tijos pa­grin­di­nis bas­tio­nas Eu­ro­po­je, yra su­si­rū­pi­nęs A. Lu­ka­šen­ka, ly­giai taip pat Krem­lius, ne kas nors ki­tas, or­ga­ni­za­vo Mai­da­ną Uk­rai­no­je. Aiš­ku, kad čia tik Krem­lius, ne kas nors ki­tas tuo rū­pi­na­si. O Va­ka­rai prie­ši­na­si, su­pran­ta­ma, tu esi tei­sus.<text:s/></text:p>
        <text:p text:style-name="Roman">O jei­gu ne­juo­kau­jant, Pet­rai, ne­rei­kė­tų nu­si­šne­kė­ti kal­bant rim­to­mis te­mo­mis. Su­tei­ki­me šią pre­mi­ją Bal­ta­ru­si­jos opo­zi­ci­jai už de­mo­kra­tinį ju­dė­ji­mą.<text:s/></text:p>
        <text:p text:style-name="Roman"><text:span text:style-name="T745">PIRMININKĖ.</text:span><text:s/>Dė­kui. Dėl ve­di­mo tvar­kos – P. Gra­žu­lis.</text:p>
        <text:p text:style-name="Roman"><text:span text:style-name="T746">P. GRAŽULIS</text:span><text:s/><text:span text:style-name="T747">(</text:span><text:span text:style-name="T748">MSNG</text:span><text:span text:style-name="T749">)</text:span>. Ka­dan­gi bu­vo pa­mi­nė­ta ma­no pa­var­dė, aš no­riu at­sa­ky­ti. Ger­bia­mas Ma­siu­li, juk jūs pui­kiai ži­no­te, kad ne­pa­ran­kus A. Lu­ka­šen­ka yra V. Pu­ti­nui. Daug kar­tų ana­li­ti­nė ži­niask­lai­da ra­šė, kad V. Pu­ti­nas ieš­ko A. Lu­ka­šen­kai pa­kai­ta­lo. Ne­gi de­mo­kra­tinėje ša­ly­je, to­kio­je kaip Lie­tu­va, ne­ga­li­ma pa­svars­ty­ti, iš­sa­ky­ti tai, o šia te­ma pa­ra­šy­ta šim­tai strai­ps­nių. Ne­gi jūs ne­skai­tė­te, ne­gi jūs ne­ži­no­te? Taip, aš re­miu vi­sus tuos žmo­nes, ku­rie ko­vo­ja už de­mo­kra­tinę res­pub­li­ką – Bal­ta­ru­si­ją, bet taip pat mums ži­no­mi ir ki­ti ar­gu­men­tai.<text:s/></text:p>
        <text:p text:style-name="Roman"><text:span text:style-name="T750">PIRMININKĖ.</text:span><text:s/>Dė­ko­ju. Ko­le­gos, mo­ty­vai iš­sa­ky­ti. Bal­sa­vi­mas nu­ma­ty­tu lai­ku.</text:p>
        <text:p text:style-name="Roman"/>
        <text:p text:style-name="P751">11.32 val.</text:p>
        <text:p text:style-name="P752">Teis­mų įsta­ty­mo Nr. I-480 7, 36, 39, 45, 48, 53<text:span text:style-name="T753">1</text:span>, 53<text:span text:style-name="T754">2</text:span>, 54, 55<text:span text:style-name="T755">1</text:span>, 57, 61, 63, 69<text:span text:style-name="T756">1</text:span>, 76, 78, 84, 85, 88, 91<text:span text:style-name="T757">2</text:span>, 91<text:span text:style-name="T758">3</text:span>, 91<text:span text:style-name="T759">4</text:span>, 91<text:span text:style-name="T760">5</text:span>, 93, 94, 98, 101, 102, 106, 119,<text:s/>121, 122, 124, 128, 130 straipsnių pa­kei­ti­mo, Įsta­ty­mo pa­pil­dy­mo 44<text:span text:style-name="T761">1</text:span><text:s/>straips­niu ir nau­ja VII da­li­mi ir 95 straips­nio pripaži­ni­mo ne­te­ku­siu ga­lios įsta­ty­mo Nr. XIII-2372 38 straips­nio pa­kei­ti­mo įsta­ty­mo pro­jek­tas Nr. XIVP-43(2) (<text:span text:style-name="T762">svars</text:span><text:span text:style-name="T763">­ty</text:span><text:span text:style-name="T764">­mas</text:span>)</text:p>
        <text:p text:style-name="P765"/>
        <text:p text:style-name="P766">Dar­bo­tvarkės 1-14 klau­si­mas – Teis­mų įsta­ty­mo Nr. I-480 kai ku­rių straips­nių pa­kei­ti­mo įsta­ty­mo pro­jek­tas Nr. XIVP-43(2). Kvie­čiu ko­mi­te­to na­rį J. Sa­ba­taus­ką pri­sta­ty­ti ko­mi­te­to iš­va­das. Ger­bia­mas Ju­liau! Pra­šau, ko­mi­te­to pir­mi­nin­kas jau yra. Pra­šom pri­sta­ty­ti ko­mi­te­to iš­va­dą dėl Teis­mų įsta­ty­mo.</text:p>
        <text:p text:style-name="Roman"><text:span text:style-name="T767">S. ŠEDBARAS</text:span><text:s/><text:span text:style-name="T768">(</text:span><text:span text:style-name="T769">TS-LKDF</text:span><text:span text:style-name="T770">)</text:span>. Ger­bia­mi ko­le­gos, kaip jau jūs gal pri­si­me­na­te, ne­se­niai bu­vo pa­tei­ki­mas, tai yra pro­jek­tas, ku­riuo tam tik­rą tei­sė­jų at­ran­kos mo­de­lį dėl to, kad rei­kia pa­nau­do­ti ir tarp­tau­ti­nių fon­dų, Nor­ve­gi­jos lė­šas, siū­lo­me Teis­mų įsta­ty­mą, Na­cio­na­li­nės ad­mi­nist­ra­ci­jos pra­šy­mu, ati­dė­ti me­tams. Ko­mi­te­tas svars­tė šį pro­jek­tą gruo­džio 9 die­ną ir vi­sų da­ly­va­vu­sių už 7 bal­sais bu­vo pri­tar­ta šiam pro­jek­tui.</text:p>
        <text:p text:style-name="Roman"><text:span text:style-name="T771">PIRMININKĖ.</text:span><text:s/>Dė­ko­ju. Dis­ku­tuo­ti už­si­ra­šiu­sių nė­ra. Mo­ty­vai už, prieš. Dėl mo­ty­vų už­si­ra­šiu­sių nė­ra. Bal­sa­vi­mas nu­ma­ty­tu lai­ku.</text:p>
        <text:p text:style-name="Roman">Da­bar pir­mi­nin­kau­ti po­sė­džiui kvie­čiu J. Sa­ba­taus­ką.<text:s/></text:p>
        <text:p text:style-name="Roman"><text:span text:style-name="T772">PIRMININKAS (J. SABATAUSKAS</text:span>,<text:s/><text:span text:style-name="T773">LSDPF</text:span><text:span text:style-name="T774">).</text:span><text:s/>Ačiū, ger­bia­ma Pir­mi­nin­ke. Ger­bia­mi ko­le­gos, ka­dan­gi mes taip jau šian­dien spar­čiai dir­ba­me, kad ry­ti­nė dar­bo­tvarkė fak­tiš­kai jau baig­ta, da­bar ga­li­me svars­ty­ti re­zer­ve esan­čius pro­jek­tus.<text:s/></text:p>
        <text:p text:style-name="Roman"/>
        <text:p text:style-name="Laikas">11.34 val.</text:p>
        <text:p text:style-name="Roman12">Sei­mo nu­ta­ri­mo „Dėl 2023 me­tų pa­skel­bi­mo Klai­pė­dos kraš­to me­tais“ pro­jek­tas Nr. XIIIP-4442 (<text:span text:style-name="T775">pa</text:span><text:span text:style-name="T776">­tei</text:span><text:span text:style-name="T777">­ki</text:span><text:span text:style-name="T778">­mas</text:span>)</text:p>
        <text:p text:style-name="Roman"/>
        <text:p text:style-name="Roman">Re­zer­vi­nis 1 klau­si­mas – Sei­mo nu­ta­ri­mo „Dėl 2023 me­tų pa­skel­bi­mo Klai­pė­dos kraš­to me­tais“ pro­jek­tas Nr. XIIIP-4442. Pra­ne­šė­jas – V. Juo­za­pai­tis. Pra­šom, ko­le­ga.<text:s/></text:p>
        <text:p text:style-name="Roman"><text:span text:style-name="T779">V. JUOZAPAITIS</text:span><text:s/><text:span text:style-name="T780">(</text:span><text:span text:style-name="T781">TS-LKDF</text:span><text:span text:style-name="T782">)</text:span>. Dė­ko­ju, pir­mi­nin­ke. Ger­bia­mie­ji ko­le­gos, tei­kiu gru­pės Sei­mo na­rių ini­ci­juo­tą Sei­mo nu­ta­ri­mo „Dėl 2023 me­tų pa­skel­bi­mo Klai­pė­dos kraš­to me­tais“ pro­jek­tą Nr. XIIIP-4442. At­krei­piu dė­me­sį, kad 2023 me­tais bus mi­ni­mos Klai­pė­dos kraš­to pri­jun­gi­mo ir 1923 me­tų su­ki­li­mo šim­to­sios me­ti­nės. Tai­gi at­krei­piu jū­sų dė­me­sį, kad mes ne­kal­ba­me apie ki­tus ar­ba net 2022 me­tus, o bū­tent apie 2023 me­tus.<text:s/></text:p>
        <text:p text:style-name="Roman">Pra­šau jū­sų pri­ta­ri­mo.<text:s/></text:p>
        <text:p text:style-name="Roman"><text:span text:style-name="T783">PIRMININKAS.</text:span><text:s/>La­bai ačiū, ger­bia­mas ko­le­ga. Jū­sų no­ri pa­klaus­ti vie­nas Sei­mo na­rys – E. Gent­vi­las. E. Gent­vi­las no­ri pa­klaus­ti V. Juo­za­pai­čio.<text:s/></text:p>
        <text:p text:style-name="Roman"><text:span text:style-name="T784">E. GENTVILAS</text:span><text:s/><text:span text:style-name="T785">(</text:span><text:span text:style-name="T786">LSF</text:span><text:span text:style-name="T787">)</text:span>. Svei­ki, ger­bia­mas pra­ne­šė­jau. Vi­sų pir­ma di­de­lė pa­gar­ba, kad to­kia ini­cia­ty­va at­si­ra­do. Tai sėk­min­giau­sia Lie­tu­vos is­to­ri­jos aki­mir­ka, kai Lie­tu­va iš­plė­tė sa­vo ri­bas, tu­riu ome­ny, XX am­žiu­je, ir čia tik­rai no­ri­si pa­dė­ko­ti klai­pė­die­čių var­du. Ta­čiau, ma­no ma­ny­mu, rei­kia la­bai rim­tai pa­žiū­rė­ti, pa­skel­bus šiuos me­tus Klai­pė­dos kraš­to pri­jun­gi­mo šimt­me­čio me­tais, nu­ma­ty­ti prie­mo­nių pla­ną. Klai­pė­dai tik­rai trūks­ta dė­me­sio iš cen­tri­nės val­džios, jau ne­kal­bu apie tai, kad net pa­svei­ki­ni­mų ne­su­lau­kia, pa­vyz­džiui, 90-me­čio ar 80-mečio pro­ga, ne­kal­bu jau apie vi­zi­tus. Ko­kie pla­nai ir įsi­vaiz­da­vi­mas yra dėl tos pro­gra­mos, koks įsi­vaiz­duo­ja­mas biu­dže­tas, ar jū­sų dar­bas tik pa­teik­ti pa­čią idė­ją dėl me­tų pa­skel­bi­mo?<text:s/></text:p>
        <text:p text:style-name="Roman"><text:span text:style-name="T788">V. JUOZAPAITIS</text:span><text:s/><text:span text:style-name="T789">(</text:span><text:span text:style-name="T790">TS-LKDF</text:span><text:span text:style-name="T791">)</text:span>. Tur­būt pir­miau­sia ju­ri­diš­kai tu­ri bū­ti nuo­sek­lu. Mes pa­tei­kia­me, Sei­mas pri­ima ir tuo­met yra su­da­ro­ma dar­bų pro­gra­ma ir nu­sta­to­mas biu­dže­tas. Aš vėl­gi at­krei­piu dė­me­sį, kad bus 2023 me­tai, tai­gi mes tu­ri­me dar ge­ro­kai dau­giau, ne­gu mums rei­kė­tų. Tu­rint ome­ny, kad val­dan­čio­ji val­džia, šian­dien at­sto­vau­ja­ma jū­sų, yra Sei­me, tai jūs tu­ri­te ga­li­my­bę ir pats pa­svei­kin­ti Klai­pė­dą su to­kia da­ta, net­gi tu­ri­te pa­žįs­ta­mų mi­nist­rų, ku­rie ga­lė­tų tai pa­da­ry­ti. Aš ma­nau, kad iki 2023 me­tų mes tik­rai tą biu­dže­tą pa­reng­si­me. O da­bar rei­kė­tų pa­baig­ti svars­ty­ti tą sky­lė­tą biu­dže­tą, ku­rį ga­vo­me iš sa­vo ko­le­gų.<text:s/></text:p>
        <text:p text:style-name="Roman"><text:span text:style-name="T792">PIRMININKAS.</text:span><text:s/>Ačiū. Dau­giau jū­sų nie­kas ne­no­ri pa­klaus­ti. Dėl mo­ty­vų. S. Tu­mė­nas – už. Pra­šom.<text:s/></text:p>
        <text:p text:style-name="Roman"><text:span text:style-name="T793">S. TUMĖNAS</text:span><text:s/><text:span text:style-name="T794">(</text:span><text:span text:style-name="T795">LVŽSF</text:span><text:span text:style-name="T796">)</text:span>. Ger­bia­mi ko­le­gos Sei­mo na­riai, kvie­čiu ne­abe­jo­ti ir pri­tar­ti šiam nu­ta­ri­mui, nes mes per ma­žai kal­ba­me apie tuos 1923 me­tų įvy­kius, ku­rie bu­vo svar­būs Lie­tu­vos ge­o­po­li­ti­nei si­tu­a­ci­jai, eko­no­mi­kai, vi­sai Lie­tu­vos at­ei­ties rai­dai. Jei­gu ne 1923 me­tų su­ki­li­mas, jei­gu vi­sa tai ne­bū­tų pa­da­ry­ta, tai šian­dien ne­ga­lė­tu­me pa­si­gir­ti, pa­si­džiaug­ti, kad Lie­tu­va yra jū­ri­nė vals­ty­bė. Ko ge­ro, taip bū­tų at­si­ti­kę. So­viet­me­čiu apie tai draus­ta kal­bė­ti. Apie tai dau­giau kal­bė­da­vo ir ak­cen­tuo­da­vo ypač JAV iš­ei­vi­jos lie­tu­viai, ku­rie vi­sa­da pri­min­da­vo šias da­tas ir jos iš­li­ko mū­sų is­to­ri­nė­je at­min­ty­je.<text:s/></text:p>
        <text:p text:style-name="Roman">Kvie­čiu pri­tar­ti. O ką pa­sa­kė ko­le­ga Eu­ge­ni­jus, taip, Vals­ty­bės is­to­ri­nės at­min­ties ko­mi­si­jo­je jau vie­šė­jo gru­pe­lė kū­ry­bin­gų mies­to žmo­nių, ku­rie pa­tei­kė kon­kre­čias sa­vo idė­jas, dar­bus. Pa­vyz­džiui, do­ku­men­ti­nio fil­mo kū­ri­mas ir ki­ti įam­ži­ni­mo ak­cen­tai. Vi­sa tai, ma­tyt, pa­tvir­tin­to­je Vy­riau­sy­bės pro­gra­mo­je at­si­ras at­ei­ty­je. Kvie­čiu pri­tar­ti.<text:s/></text:p>
        <text:p text:style-name="Roman"><text:span text:style-name="T797">PIRMININKAS.</text:span><text:s/>Ačiū. Prieš pa­si­sa­kan­čių nė­ra. Ko­le­gos, bal­sa­vi­mas bus nu­ma­ty­tu lai­ku.<text:s/></text:p>
        <text:p text:style-name="Roman"/>
        <text:p text:style-name="Laikas">11.39 val.</text:p>
        <text:p text:style-name="Roman12">Sei­mo nu­ta­ri­mo „Dėl 2022 me­tų pa­skel­bi­mo Lie­tu­vos ka­rai­mų me­tais“ pro­jek­tas Nr. XIIIP-4926 (<text:span text:style-name="T798">pa</text:span><text:span text:style-name="T799">­tei</text:span><text:span text:style-name="T800">­ki</text:span><text:span text:style-name="T801">­mas</text:span>)</text:p>
        <text:p text:style-name="Roman"/>
        <text:p text:style-name="Roman">Da­bar ki­tas re­zer­vi­nis klau­si­mas – Sei­mo nu­ta­ri­mo „Dėl 2022 me­tų pa­skel­bi­mo Lie­tu­vos ka­rai­mų me­tais“ pro­jek­tas. Pra­ne­šė­jas – V. Juo­za­pai­tis. Pra­šom.<text:s/></text:p>
        <text:p text:style-name="Roman"><text:span text:style-name="T802">V. JUOZAPAITIS</text:span><text:s/><text:span text:style-name="T803">(</text:span><text:span text:style-name="T804">TS-LKDF</text:span><text:span text:style-name="T805">)</text:span>. Dė­ko­ju dar kar­tą, pir­mi­nin­ke. Tei­kiu Sei­mo nu­ta­ri­mo „Dėl 2022 me­tų pa­skel­bi­mo Lie­tu­vos ka­rai­mų me­tais“ pro­jek­tą. Šio pro­jek­to teks­tas, kad bū­tų aiš­kiau, yra toks: Lie­tu­vos Res­pub­li­kos Sei­mas, at­si­žvelg­da­mas į tai, kad 2022 me­tais su­kan­ka 625 me­tai nuo di­džio­jo ku­ni­gaikš­čio Vy­tau­to kvie­ti­mo ka­rai­mams įsi­kur­ti Lie­tu­vos Di­džio­jo­je Ku­ni­gaikš­tys­tė­je, įver­tin­da­mas tai, kad Lie­tu­vos ka­rai­mų ben­druo­me­nė yra Lie­tu­vos, jos is­to­ri­jos ir kul­tū­ros da­lis, siek­da­mas pa­žy­mė­ti Lie­tu­vos ka­rai­mų is­to­ri­jos ir kul­tū­ros 625 me­tų ju­bi­lie­jų ir ska­tin­da­mas Lie­tu­vos vi­suo­me­nę do­mė­tis vals­ty­bės pra­ei­ti­mi, jos is­to­ri­ja ir kul­tū­ra, nu­ta­ria pa­skelb­ti 2022 me­tus Lie­tu­vos ka­rai­mų me­tais. Ir 2 straips­nis. Siū­ly­ti Lie­tu­vos Res­pub­li­kos Vy­riau­sy­bei iki 2021 m. spa­lio 1 d. pa­reng­ti Lie­tu­vos ka­rai­mų me­tų pro­gra­mą ir ją pa­tvir­tin­ti, taip pat nu­ma­ty­ti lė­šų 2022 me­tų biu­dže­te. Be­je, toks ana­lo­giš­kas krei­pi­ma­sis į Vy­riau­sy­bę bus siū­lo­mas ir Klai­pė­dos kraš­to pa­skel­bi­mo at­ve­ju, ten yra taip pat nu­ro­dy­ta da­ta ir krei­pi­ma­sis, siū­ly­mas Vy­riau­sy­bei pri­im­ti tam tik­rus spren­di­mus. Tai­gi pa­tei­kiau nu­ta­ri­mo pro­jek­tą ir pra­šau vi­sų bal­suo­ti už to­kio pro­jek­to pri­ėmi­mą.</text:p>
        <text:p text:style-name="Roman"><text:span text:style-name="T806">PIRMININKAS.</text:span><text:s/>Ačiū, ger­bia­mas ko­le­ga. jū­sų no­ri pa­klaus­ti du Sei­mo na­riai. Klau­sia K. Vil­kaus­kas. Ruo­šia­si Ž. Pa­vi­lio­nis.</text:p>
        <text:p text:style-name="Roman"><text:span text:style-name="T807">K. VILKAUSKAS</text:span><text:s/><text:span text:style-name="T808">(</text:span><text:span text:style-name="T809">LSDPF</text:span><text:span text:style-name="T810">)</text:span>. Ačiū, ger­bia­mas po­sė­džio pir­mi­nin­ke. Aš la­bai džiau­giuo­si, kad Sei­mo dar­bo­tvarkėje at­si­ra­do toks klau­si­mas ir kad mes mi­nė­si­me ki­tais me­tais. Tra­kams ir, ma­nau, vals­ty­bei tai yra la­bai svar­bus ak­cen­tas mū­sų is­to­ri­jo­je, ka­dan­gi ka­rai­mų ben­druo­me­nė yra vie­na iš uni­ka­liau­sių Lie­tu­vo­je, tiek il­gai iš­si­lai­kiu­si, ir da­bar dar yra gy­ve­nan­čių vie­ti­nių ka­rai­mų. Ma­no klau­si­mas bū­tų toks. Ka­dan­gi vis dėl­to ka­rai­mai yra ne­at­sie­ja­mi nuo Vy­tau­to ir Tra­kuo­se yra nu­ma­ty­tas ir jau pa­reng­tas tech­ni­nis pro­jek­tas dėl pa­min­klo Vy­tau­tui Di­džia­jam sta­ty­ti, tai bū­tų la­bai sim­bo­liš­ka, jei­gu pra­dė­tu­me jau įgy­ven­din­ti kar­tu su Ka­rai­mų me­tų mi­nė­ji­mu ir šio ob­jek­to bent jau pra­di­nį eta­pą.</text:p>
        <text:p text:style-name="Roman"><text:span text:style-name="T811">V. JUOZAPAITIS</text:span><text:s/><text:span text:style-name="T812">(</text:span><text:span text:style-name="T813">TS-LKDF</text:span><text:span text:style-name="T814">)</text:span>. Dė­ko­ju už klau­si­mą. Jūs tu­ri­te ome­ny­je tą pri­va­čių as­me­nų ini­cia­ty­vą, kai sa­lo­je yra nu­ma­ty­tas tas pa­min­klas? Aš ne­su tik­ras, kad jis da­bar ga­lė­tų bū­ti kaip nors ki­taip trak­tuo­ja­mas ar­ba šia­me kon­teks­te dar ne­pri­ėmus nu­ta­ri­mo pir­miau­sia ir ne­pri­ėmus Vy­riau­sy­bės pro­gra­mos, tai yra tų po­įsta­ty­mi­nių ak­tų, ku­rie bū­tų rei­ka­lin­gi ši­tam nu­ta­ri­mui įgy­ven­din­ti. Aš ma­nau, kad ly­gia gre­ta mes tik­rai apie tai ga­lė­si­me kal­bė­tis, o dėl to kon­kre­taus pa­min­klo sta­ty­mo tai mes tik­rai tu­rė­tu­me ras­ti ki­tą, at­ski­rą kal­bą.<text:s/></text:p>
        <text:p text:style-name="Roman">Be­je, aš kal­bė­jau va­kar su ka­rai­mų ben­druo­me­nės pir­mi­nin­ke K. Fir­ka­vi­čiū­te, ku­ri la­bai pra­šė Sei­mo tą nu­ta­ri­mo pro­jek­tą ne pas­ku­bin­ti, bet pri­im­ti įma­no­mai grei­tes­niu lai­ku,<text:s/>kad<text:s/>bū­tų tik­rai pa­kan­ka­mai<text:s/>lai­ko<text:s/>ir su­pla­nuo­ti biu­dže­tą, ir pa­si­reng­ti vi­so­kiems da­ly­kams. Tai mes ne ki­tais me­tais, o dar ki­tais me­tais tą mi­nė­si­me, at­krei­piu dė­me­sį, 2022 me­tais, to­dėl tas pra­šy­mas yra la­bai lo­giš­kas ir lai­ku, kad mes tik­rai da­bar pri­im­tu­me to­kį nu­ta­ri­mą, kad ki­ti me­tai<text:s/><text:span text:style-name="T815">jau bū</text:span><text:span text:style-name="T816">­tų vi</text:span><text:span text:style-name="T817">­siš</text:span><text:span text:style-name="T818">­kai pa</text:span><text:span text:style-name="T819">­kan</text:span><text:span text:style-name="T820">­ka</text:span><text:span text:style-name="T821">­mas lai</text:span><text:span text:style-name="T822">­kas tin</text:span><text:span text:style-name="T823">­ka</text:span><text:span text:style-name="T824">­mai pa</text:span><text:span text:style-name="T825">­si</text:span><text:span text:style-name="T826">­reng</text:span><text:span text:style-name="T827">­ti pa</text:span><text:span text:style-name="T828">­mi</text:span><text:span text:style-name="T829">­nė</text:span><text:span text:style-name="T830">­ti tuos me</text:span><text:span text:style-name="T831">­tus. Dė</text:span><text:span text:style-name="T832">­ko</text:span><text:span text:style-name="T833">­ju jums už dė</text:span><text:span text:style-name="T834">­me</text:span><text:span text:style-name="T835">­sį.</text:span></text:p>
        <text:p text:style-name="Roman"><text:span text:style-name="T836">PIRMININKAS.</text:span><text:s/>Ačiū, ko­le­ga. Klau­sia Ž. Pa­vi­lio­nis.</text:p>
        <text:p text:style-name="Roman"><text:span text:style-name="T837">Ž. PAVILIONIS</text:span><text:s/><text:span text:style-name="T838">(</text:span><text:span text:style-name="T839">TS-LKDF</text:span><text:span text:style-name="T840">)</text:span>. Aš tik no­rė­jau pa­dė­ko­ti ger­bia­mam Vy­tau­tui už šią ini­cia­ty­vą, nes iš tie­sų ne tik is­to­riš­kai nuo Vy­tau­to lai­kų, bet kad ir at­ku­riant, ir ku­riant mū­sų di­plo­ma­ti­nę tar­ny­bą ka­rai­mai ar tu­rin­tys jų krau­jo as­me­nys, kai kas kal­ba, net ir pro­fe­so­rius R. Lo­pa­ta, ir ki­ti, ir ger­bia­ma H. Ko­bec­kai­tė la­bai pri­si­dė­jo prie mū­sų vals­ty­bės in­te­re­sų gy­ni­mo ir nuo­sta­baus at­sto­va­vi­mo, pa­ro­dy­da­mi tą har­mo­ni­ją ir pla­čią mū­sų is­to­ri­nę dva­sią, ku­rios dė­ka mes tuos re­gio­nus vie­ni­ja­me ir tą ly­de­rys­tę už­tik­ri­na­me. Tai tik­rai pui­ki ir gra­ži ini­cia­ty­va. La­bai ačiū už ją.</text:p>
        <text:p text:style-name="Roman"><text:span text:style-name="T841">V. JUOZAPAITIS</text:span><text:s/><text:span text:style-name="T842">(</text:span><text:span text:style-name="T843">TS-LKDF</text:span><text:span text:style-name="T844">)</text:span>. Čia ne­bu­vo klau­si­mas.</text:p>
        <text:p text:style-name="Roman"><text:span text:style-name="T845">Ž. PAVILIONIS</text:span><text:s/><text:span text:style-name="T846">(</text:span><text:span text:style-name="T847">TS-LKDF</text:span><text:span text:style-name="T848">)</text:span>. Čia bu­vo pa­dė­ka.</text:p>
        <text:p text:style-name="Roman"><text:span text:style-name="T849">V. JUOZAPAITIS</text:span><text:s/><text:span text:style-name="T850">(</text:span><text:span text:style-name="T851">TS-LKDF</text:span><text:span text:style-name="T852">)</text:span>. Tai tik­rai ne man ta pa­dė­ka, bus pa­dė­ka vi­sam Sei­mui, kai pri­im­si­me tą nu­ta­ri­mą. Pir­mi­nin­ke, ar aš ga­liu būti<text:s/>lais­vas?</text:p>
        <text:p text:style-name="Roman"><text:span text:style-name="T853">PIRMININKAS.</text:span><text:s/>La­bai ačiū. Dau­giau klau­si­mų nė­ra. Ko­le­gos, dėl bal­sa­vi­mo mo­ty­vų? K. Vil­kaus­kas – už.<text:s/></text:p>
        <text:p text:style-name="Roman"><text:span text:style-name="T854">K. VILKAUSKAS</text:span><text:s/><text:span text:style-name="T855">(</text:span><text:span text:style-name="T856">LSDPF</text:span><text:span text:style-name="T857">)</text:span>. Dar kar­tą pa­kar­to­siu, kad mū­sų is­to­ri­jai yra la­bai svar­bus eta­pas ka­rai­mų ben­druo­me­nės su­si­kū­ri­mas tais se­nais lai­kais, prieš 600 su vir­šum me­tų, ir tik­rai, gerb­da­mi sa­vo is­to­ri­ją, tu­ri­me pa­žy­mė­ti šią da­tą, ir kvie­čiu bal­suo­ti už.</text:p>
        <text:p text:style-name="Roman"><text:span text:style-name="T858">PIRMININKAS.</text:span><text:s/>Ačiū, ger­bia­mas ko­le­ga. Ko­le­gos, bal­sa­vi­mas bus nu­ma­ty­tu lai­ku.</text:p>
        <text:p text:style-name="Roman"/>
        <text:p text:style-name="Laikas">11.45 val.</text:p>
        <text:p text:style-name="Roman12">Sei­mo nu­ta­ri­mo „Dėl Lie­tu­vos Res­pub­li­kos Sei­mo de­le­ga­ci­jų pir­mi­nin­kų ir jų<text:s/><text:span text:style-name="T859">pavaduo</text:span><text:span text:style-name="T860">­to</text:span><text:span text:style-name="T861">­jų pa</text:span><text:span text:style-name="T862">­tvir</text:span><text:span text:style-name="T863">­ti</text:span><text:span text:style-name="T864">­ni</text:span><text:span text:style-name="T865">­mo“ pro</text:span><text:span text:style-name="T866">­jek</text:span><text:span text:style-name="T867">­tas Nr. XIVP-114<text:s/></text:span>(<text:span text:style-name="T868">pa</text:span><text:span text:style-name="T869">­tei</text:span><text:span text:style-name="T870">­ki</text:span><text:span text:style-name="T871">­mas, svars</text:span><text:span text:style-name="T872">­ty</text:span><text:span text:style-name="T873">­mas ir pri</text:span><text:span text:style-name="T874">­ėmi</text:span><text:span text:style-name="T875">­mas</text:span>)</text:p>
        <text:p text:style-name="Roman"/>
        <text:p text:style-name="Roman">Da­bar 3 re­zer­vi­nis klau­si­mas – Sei­mo nu­ta­ri­mo „Dėl Lie­tu­vos Res­pub­li­kos Sei­mo de­le­ga­ci­jų pir­mi­nin­kų ir jų pa­va­duo­to­jų pa­tvir­ti­ni­mo“ pro­jek­tas. Pra­ne­šė­jas – Sei­mo Pir­mi­nin­ko pir­ma­sis pa­va­duo­to­jas J. Raz­ma.<text:s/></text:p>
        <text:p text:style-name="Roman"><text:span text:style-name="T876">J. RAZMA</text:span><text:s/><text:span text:style-name="T877">(</text:span><text:span text:style-name="T878">TS-LKDF</text:span><text:span text:style-name="T879">)</text:span>. Ger­bia­mi ko­le­gos, mums li­ko pas­ku­ti­nis žings­nis už­bai­giant Sei­mo de­le­ga­ci­jų for­ma­vi­mą. Tu­ri­me pa­tvir­tin­ti de­le­ga­ci­jų va­do­vus<text:s/>–<text:s/>pir­mi­nin­kus ir jų pa­va­duo­to­jus. Jums pa­teik­tas vi­sas są­ra­šas, aš tur­būt ne­var­din­siu. Yra iš­rink­ti įvai­rių frak­ci­jų at­sto­vai į tas pa­rei­gas pa­gal Se­niū­nų su­ei­go­je pa­tvir­tin­tas kvo­tas. Kvie­čiu pri­tar­ti.</text:p>
        <text:p text:style-name="Roman"><text:span text:style-name="T880">PIRMININKAS.</text:span><text:s/>Ko­le­gos, klau­sian­čių­jų nė­ra. Dėl mo­ty­vų taip pat nė­ra. Ar ga­li­me ben­dru su­ta­ri­mu pri­tar­ti po pa­tei­ki­mo? Ačiū, pri­tar­ta.<text:s/></text:p>
        <text:p text:style-name="Roman">Svars­ty­mas. Pa­si­sa­kan­čių­jų nė­ra, dėl mo­ty­vų taip pat nė­ra. Ar ga­li­me pri­tar­ti po svars­ty­mo ben­dru su­ta­ri­mu? Ačiū, pri­tar­ta.<text:s/></text:p>
        <text:p text:style-name="Roman">Pri­ėmi­mas pa­straips­niui.</text:p>
        <text:p text:style-name="Roman">1 straips­nis. Ga­li­me pri­im­ti? Nie­kas ne­pri­eš­ta­rau­ja. Ačiū. Ben­dru su­ta­ri­mu pri­tar­ta. 2 straips­nis. Ga­li­me? Ačiū, ben­dru su­ta­ri­mu pri­tar­ta. 3 straips­nis. Ga­li­me pri­tar­ti? Ačiū, ben­dru su­ta­ri­mu pri­im­tas. 4 straips­nis. Ga­li­me pri­tar­ti? Ačiū, ben­dru su­ta­ri­mu pri­im­tas. 5 straip­snis. Ben­dru su­ta­ri­mu ga­li­me pri­tar­ti? Ačiū, pri­tar­ta. 6 straips­nis. Ar ga­li­me pri­im­ti ben­dru suta­ri­mu? Ačiū, pri­im­tas. 7 straips­nis. Ar ga­li­me ben­dru su­ta­ri­mu? Ačiū, pri­im­tas. 8 straips­nis. Ačiū, pri­tar­ta. 9 straips­nis. Taip pat nė­ra prieš­ta­rau­jan­čių. Ga­li­me<text:s/>pri­im­ti? Ačiū, pri­im­ta. 10 straips­nis. Ar ga­li­me pri­im­ti? Ačiū, pri­im­tas ben­dru su­ta­ri­mu. 11 straips­nis. Ačiū, pri­im­tas ben­dru su­ta­ri­mu. 12 straips­nis. Ga­li­me pri­im­ti? Ačiū, pri­im­tas ben­dru su­ta­ri­mu. 13 straips­nis. Nė­ra prieš­ta­rau­jan­čių. Ačiū, pri­im­tas ben­dru su­ta­ri­mu. 14 straips­nis. Ačiū, pri­im­tas ben­dru su­ta­ri­mu. 15 straips­nis. Taip pat nė­ra prieš­ta­rau­jan­čių, pri­im­tas ben­dru su­ta­ri­mu. 17 straips­nis. Taip pat pri­im­tas ben­dru su­ta­ri­mu. Ačiū. 18 straips­nis. Ga­li­me? Pri­im­tas ben­dru su­ta­ri­mu. 19 straips­nis. Nė­ra prieš­ta­rau­jan­čių. Pri­im­tas ben­dru su­ta­ri­mu. 20 straips­nis. Ačiū, pri­im­tas ben­dru su­ta­ri­mu. 21 straips­nis. Ačiū, pri­im­tas ben­dru su­ta­ri­mu.</text:p>
        <text:p text:style-name="Roman">Dėl vi­so nu­ta­ri­mo bal­suo­si­me nu­sta­ty­tu lai­ku. Dėl vi­so mo­ty­vų nė­ra.<text:s/></text:p>
        <text:p text:style-name="Roman"/>
        <text:p text:style-name="Laikas">11.49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13 (<text:span text:style-name="T881">pa</text:span><text:span text:style-name="T882">­tei</text:span><text:span text:style-name="T883">­ki</text:span><text:span text:style-name="T884">­mas, svars</text:span><text:span text:style-name="T885">­ty</text:span><text:span text:style-name="T886">­mas ir pri</text:span><text:span text:style-name="T887">­ėmi</text:span><text:span text:style-name="T888">­mas</text:span>)</text:p>
        <text:p text:style-name="Roman"/>
        <text:p text:style-name="Roman">Ki­tas re­zer­vi­nis klau­si­mas – Sei­mo nu­ta­ri­mo „Dėl Lie­tu­vos Res­pub­li­kos Sei­mo 2020 m. lap­kri­čio 24 d. nu­ta­ri­mo Nr. XIV-30 „Dėl Lie­tu­vos Res­pub­li­kos Sei­mo ko­mi­si­jų su­da­ry­mo“ pa­kei­ti­mo“ pro­jek­tas. Pra­ne­šė­jas – J. Raz­ma. Pra­šau, ko­le­ga.</text:p>
        <text:p text:style-name="Roman"><text:span text:style-name="T889">J. RAZMA</text:span><text:s/><text:span text:style-name="T890">(</text:span><text:span text:style-name="T891">TS-LKDF</text:span><text:span text:style-name="T892">)</text:span>. Ger­bia­mi ko­le­gos, at­si­ran­da vie­nas ki­tas Sei­mo na­rys, ku­ris pa­vė­luo­tai ap­si­spren­džia dirb­ti ko­kio­je nors Sei­mo ko­mi­si­jo­je, ir tai le­mia ati­tin­ka­mų nu­ta­ri­mų pa­ren­gi­mą ir tei­ki­mą. Šiuo at­ve­ju mes šiuo nu­ta­ri­mu įgy­ven­din­tu­me ko­le­gos K. Vil­kaus­ko no­rą dirb­ti Sei­mo Lais­vės ko­vų ir vals­ty­bės is­to­ri­nės at­min­ties ko­mi­si­jo­je ir dėl to pa­di­din­tu­me šios ko­mi­si­jos na­rių skai­čių iki 16.<text:s/></text:p>
        <text:p text:style-name="Roman"><text:span text:style-name="T893">PIRMININKAS.</text:span><text:s/>Ačiū. Ko­le­gos, klau­sian­čių­jų nė­ra. Dėl mo­ty­vų taip pat. Ar ga­li­me po pa­tei­ki­mo pri­tar­ti? Ačiū, pri­tar­ta ben­dru su­ta­ri­mu.<text:s/></text:p>
        <text:p text:style-name="Roman">Svars­ty­mas. Svars­ty­mo sta­di­jo­je pa­si­sa­kan­čių nė­ra. Ar ben­dru su­ta­ri­mu ga­li­me pri­tar­ti? Ga­li­me. Ačiū, pri­tar­ta ben­dru su­ta­ri­mu.<text:s/></text:p>
        <text:p text:style-name="Roman">Pri­ėmi­mas. Pri­ėmi­mas pa­straips­niui. 1 straips­nis. Ar ga­li­me pri­tar­ti ben­dru su­ta­ri­mu? Ačiū, pri­im­tas ben­dru su­ta­ri­mu. 2 straips­nis. Ga­li­me pri­im­ti ben­dru su­ta­ri­mu? Ačiū, pri­im­tas ben­dru su­ta­ri­mu.<text:s/></text:p>
        <text:p text:style-name="P894">Ko­le­gos, dėl vi­so bal­sa­vi­mo dėl mo­ty­vų nė­ra no­rin­čių kal­bė­ti. Bal­suo­si­me nu­sta­ty­tu lai­ku.</text:p>
        <text:p text:style-name="Roman"/>
        <text:p text:style-name="Laikas">11.51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15 (<text:span text:style-name="T895">pa</text:span><text:span text:style-name="T896">­tei</text:span><text:span text:style-name="T897">­ki</text:span><text:span text:style-name="T898">­mas, svars</text:span><text:span text:style-name="T899">­ty</text:span><text:span text:style-name="T900">­mas ir pri</text:span><text:span text:style-name="T901">­ėmi</text:span><text:span text:style-name="T902">­mas</text:span>)</text:p>
        <text:p text:style-name="Roman"/>
        <text:p text:style-name="Roman">4 re­zer­vi­nis… 7 re­zer­vi­nis klau­si­mas – Sei­mo nu­ta­ri­mo „Dėl Lie­tu­vos Res­pub­li­kos Sei­mo 2020 m. lap­kri­čio 13 d. nu­ta­ri­mo „Dėl Lie­tu­vos Res­pub­li­kos Sei­mo se­niū­nų su­ei­gos su­da­ry­mo“ pa­kei­ti­mo“ pro­jek­tas. Pra­ne­šė­jas – J. Raz­ma. Pra­šau, ko­le­ga.</text:p>
        <text:p text:style-name="Roman"><text:span text:style-name="T903">J. RAZMA</text:span><text:s/><text:span text:style-name="T904">(</text:span><text:span text:style-name="T905">TS-LKDF</text:span><text:span text:style-name="T906">)</text:span>. Ger­bia­mi ko­le­gos, dar vie­nas for­ma­lus<text:s/>nu­ta­ri­mo pro­jek­tas. Pri­si­me­na­me, ne­se­niai iš­rin­ko­me ko­le­gą J. Ja­ru­tį Sei­mo Pir­mi­nin­ko pa­va­duo­to­ju.<text:s/><text:span text:style-name="T907">Jis prieš tai bu</text:span><text:span text:style-name="T908">­vo de</text:span><text:span text:style-name="T909">­le</text:span><text:span text:style-name="T910">­guo</text:span><text:span text:style-name="T911">­tas iš frak</text:span><text:span text:style-name="T912">­ci</text:span><text:span text:style-name="T913">­jos į Se</text:span><text:span text:style-name="T914">­niū</text:span><text:span text:style-name="T915">­nų su</text:span><text:span text:style-name="T916">­ei</text:span><text:span text:style-name="T917">­gą, tai frak</text:span><text:span text:style-name="T918">­ci</text:span><text:span text:style-name="T919">­jai at</text:span><text:span text:style-name="T920">­si</text:span><text:span text:style-name="T921">­ran</text:span><text:span text:style-name="T922">­da vie</text:span><text:span text:style-name="T923">­na lais</text:span><text:span text:style-name="T924">­va vie</text:span><text:span text:style-name="T925">­ta.<text:s/></text:span>Frak­ci­ja šian­dien pa­tei­kė sa­vo spren­di­mą į Se­niū­nų su­ei­gos na­rius de­le­guo­ti frak­ci­jos se­niū­no pa­va­duo­to­ją T. To­mi­li­ną. Ta pa­čia pro­ga šiuo nu­ta­ri­mu pa­tiks­li­na­me kai ku­rių Se­niū­nų su­ei­gos na­rių pa­rei­gy­bes, nes bu­vo kaip Sei­mo na­riai, da­bar ta­po se­niū­nų<text:s/>pa­va­duo­to­jais ir taip to­liau. Ačiū.</text:p>
        <text:p text:style-name="Roman"><text:span text:style-name="T926">PIRMININKAS.</text:span><text:s/>Ačiū, pir­mi­nin­ke. Klau­sian­čių­jų nė­ra.<text:s/></text:p>
        <text:p text:style-name="Roman">Dėl mo­ty­vų taip pat nė­ra no­rin­čių pa­si­sa­ky­ti. Ar ga­li­me pri­tar­ti po pa­tei­ki­mo? Ačiū, pri­tar­ta ben­dru su­ta­ri­mu.<text:s/></text:p>
        <text:p text:style-name="Roman">Svars­ty­mas. Pa­si­sa­kan­čių­jų nė­ra. Dėl mo­ty­vų taip pat nė­ra no­rin­čių kal­bė­ti. Ar ga­li­me pri­tar­ti po svars­ty­mo ben­dru su­ta­ri­mu? Ačiū, pri­tar­ta.<text:s/></text:p>
        <text:p text:style-name="Roman">Pri­ėmi­mas. Pa­straips­niui. 1 straips­nis. Ga­li­me pri­tar­ti ben­dru su­ta­ri­mu? Ačiū, pri­im­tas ben­dru su­ta­ri­mu.<text:s/></text:p>
        <text:p text:style-name="Roman">Dėl vi­so nu­ta­ri­mo bal­suo­si­me nu­sta­ty­tu lai­ku. Ačiū, ger­bia­mi ko­le­gos.<text:s/></text:p>
        <text:p text:style-name="Roman"/>
        <text:p text:style-name="Laikas">11.53 val.</text:p>
        <text:p text:style-name="Roman12">Sei­mo nu­ta­ri­mo „Dėl Lie­tu­vos Res­pub­li­kos vals­ty­bės kon­tro­lės fi­nan­si­nio au­di­to“ pro­jek­tas Nr. XIVP-103 (<text:span text:style-name="T927">pa</text:span><text:span text:style-name="T928">­tei</text:span><text:span text:style-name="T929">­ki</text:span><text:span text:style-name="T930">­mas</text:span>)</text:p>
        <text:p text:style-name="Roman"/>
        <text:p text:style-name="Roman">Ko­le­gos, dar tu­ri­me šiek tiek lai­ko iki nu­sta­ty­to ry­ti­nio po­sė­džio vie­no klau­si­mo<text:s/>lai­ko. Tai 2-6 klau­si­mas dėl Vals­ty­bės kon­tro­lės. Ar ga­li­me? Sei­mo nu­ta­ri­mo „Dėl Lie­tu­vos Res­pub­li­kos vals­ty­bės kon­tro­lės fi­nan­si­nio au­di­to“ pro­jek­tas. Pra­šom. Kol jūs… Pra­šom, ko­le­ga, bet… Dėl ve­di­mo tvar­kos? M. Ma­jaus­kas. Pra­šom, ko­le­ga.</text:p>
        <text:p text:style-name="Roman"><text:span text:style-name="T931">M. MAJAUSKAS</text:span><text:s/><text:span text:style-name="T932">(</text:span><text:span text:style-name="T933">TS-LKDF</text:span><text:span text:style-name="T934">)</text:span>. Ačiū, pir­mi­nin­ke. Ma­no pra­šy­mas jau ke­lis kar­tus ir Sek­re­to­ria­tui bu­vo, jei­gu ke­lia­me iš va­ka­ri­nės dar­bo­tvarkės klau­si­mą, įkel­ti ir fi­nan­si­nį klau­si­mą kar­tu su vi­sais fi­nan­si­niais klau­si­mais ry­ti­nė­je dar­bo­tvarkėje, tai Pri­dė­ti­nės ver­tės mo­kes­tį. Jei­gu liks lai­ko, jūs jau pa­skel­bė­te klau­si­mą, gal­būt, jei liks lai­ko, pra­šau at­kel­ti taip pat ir pri­dė­ti­nės ver­tės klau­si­mą. Ačiū.</text:p>
        <text:p text:style-name="Roman"><text:span text:style-name="T935">PIRMININKAS.</text:span><text:s/>Ge­rai. Ko­le­gos, pa­svars­ty­si­me po šio klau­si­mo pa­tei­ki­mo. Pra­šau.</text:p>
        <text:p text:style-name="Roman"><text:span text:style-name="T936">Z. BALČYTIS</text:span><text:s/><text:span text:style-name="T937">(</text:span><text:span text:style-name="T938">MSNG</text:span><text:span text:style-name="T939">)</text:span>. Ačiū, ger­bia­mas pir­mi­nin­ke. Ger­bia­mi ko­le­gos, at­si­žvelg­da­mi į tai, kad pa­gal Vals­ty­bės kon­tro­lės įsta­ty­mo 8 straips­nio 4 da­lį ins­ti­tu­ci­jos fi­nan­si­nį au­di­tą at­lie­ka Sei­mo nu­ta­ri­mu pa­skir­ta au­di­to įmo­nė, tei­kia­me jums Sei­mo nu­ta­ri­mo pro­jek­tą dėl Vals­ty­bės kon­tro­lės fi­nan­si­nio au­di­to. Įver­ti­nus in­for­ma­ci­ją, ku­rią mes ga­vo­me iš Vals­ty­bės kon­tro­lės, bu­vo at­rink­tos trys au­di­to įmo­nės, ga­lin­čios at­lik­ti ins­ti­tu­ci­jos fi­nan­si­nį au­di­tą. Re­mian­tis ma­žiau­sios kai­nos kri­te­ri­ju­mi, ben­dru ko­mi­te­to na­rių su­ta­ri­mu at­rink­ta įmo­nė UAB „Au­di­to ko­ky­bė“. Ben­dra su­ma, ku­ri kai­nuos, bus 3 tūkst. 550 eu­rų. Siū­ly­čiau pri­tar­ti.</text:p>
        <text:p text:style-name="Roman"><text:span text:style-name="T940">PIRMININKAS.</text:span><text:s/>Ačiū. Ko­le­gos, nė­ra no­rin­čių pa­klaus­ti?<text:s/></text:p>
        <text:p text:style-name="Roman">Dėl bal­sa­vi­mo mo­ty­vų nė­ra no­rin­čių pa­si­sa­ky­ti. Ko­le­gos, ar ga­li­me pri­tar­ti ben­dru su­ta­ri­mu? (<text:span text:style-name="T941">Bal</text:span><text:span text:style-name="T942">­sai sa</text:span><text:span text:style-name="T943">­lė</text:span><text:span text:style-name="T944">­je</text:span>) Nė­ra prieš­ta­rau­jan­čių. Ačiū, pri­tar­ta. Bal­suo­si­me nu­sta­ty­tu lai­ku.<text:s/></text:p>
        <text:p text:style-name="Roman"/>
        <text:p text:style-name="Laikas">11.55 val.</text:p>
        <text:p text:style-name="Roman12">Pri­dė­ti­nės ver­tės mo­kes­čio įsta­ty­mo Nr. IX-751 19 straips­nio pa­kei­ti­mo įsta­ty­mo pro­jek­tas Nr. XIIIP-4709(2) (<text:span text:style-name="T945">svars</text:span><text:span text:style-name="T946">­ty</text:span><text:span text:style-name="T947">­mas</text:span>)</text:p>
        <text:p text:style-name="Roman"/>
        <text:p text:style-name="Roman">Da­bar gau­tas M. Ma­jaus­ko pra­šy­mas dėl Pri­dė­ti­nės ver­tės mo­kes­čio įsta­ty­mo, tai yra dar­bo­tvarkės 2-5 klau­si­mas. Ma­nau, kad ga­li­me da­bar jį pa­svars­ty­ti. Pri­dė­ti­nės ver­tės mo­kes­čio įsta­ty­mas, pra­ne­šė­jas – M. Ma­jaus­kas.<text:s/><text:span text:style-name="T948">Pra</text:span><text:span text:style-name="T949">­šom. Dar</text:span><text:span text:style-name="T950">­bo</text:span><text:span text:style-name="T951">­tvarkės 2-5 klau</text:span><text:span text:style-name="T952">­si</text:span><text:span text:style-name="T953">­mas – Pri</text:span><text:span text:style-name="T954">­dė</text:span><text:span text:style-name="T955">­ti</text:span><text:span text:style-name="T956">­nės ver</text:span><text:span text:style-name="T957">­tės mo</text:span><text:span text:style-name="T958">­kes</text:span><text:span text:style-name="T959">­čio įsta</text:span><text:span text:style-name="T960">­ty</text:span><text:span text:style-name="T961">­mo 2 ir 19 straips</text:span><text:span text:style-name="T962">­nių pa</text:span><text:span text:style-name="T963">­kei</text:span><text:span text:style-name="T964">­ti</text:span><text:span text:style-name="T965">­mo įsta</text:span><text:span text:style-name="T966">­ty</text:span><text:span text:style-name="T967">­mo pro</text:span><text:span text:style-name="T968">­jek</text:span><text:span text:style-name="T969">­tas Nr. XIIIP-4709. Svars</text:span><text:span text:style-name="T970">­ty</text:span><text:span text:style-name="T971">­mas.<text:s/></text:span></text:p>
        <text:p text:style-name="Roman"><text:span text:style-name="T972">M. MAJAUSKAS</text:span><text:s/><text:span text:style-name="T973">(</text:span><text:span text:style-name="T974">TS-LKDF</text:span><text:span text:style-name="T975">)</text:span>. Ačiū, ger­bia­mas pir­mi­nin­ke, ačiū, kad su­ti­ko­te įtrauk­ti į ry­ti­nę dar­bo­tvarkę kar­tu su vi­sais ki­tais fi­nan­si­niais klau­si­mais. Tai klau­si­mas, ku­ris yra ak­tu­a­lus ir ki­tų me­tų biu­dže­tui, ir ko­mi­te­tas iš tie­sų svars­tė ga­na ati­džiai. At­si­žvel­giant į tai, jog bu­vo pri­im­ta Eu­ro­pos di­rek­ty­va, ku­ri lei­džia nu­ma­ty­ti pri­dė­ti­nės ver­tės mo­kes­čio leng­va­tą ne tik spaus­din­tiems, bet ir elek­tro­ni­niams laik­raš­čiams bei žur­na­lams, bu­vo pri­im­tas ati­tin­ka­mas spren­di­mas ir Lie­tu­vo­je. Bu­vo pa­teik­tas pro­jek­tas, jis bu­vo svars­ty­tas. Ko­mi­te­tas svars­tė ir pa­tei­kė ke­lias pa­sta­bas pa­gal Vy­riau­sy­bės pro­jek­tą, at­si­žvelg­da­mas į Kul­tū­ros mi­nis­te­ri­jos ir Fi­nan­sų mi­nis­te­ri­jos teik­tas pa­sta­bas. Tai gal­būt mes per­ei­si­me per tuos siū­ly­mus?<text:s/></text:p>
        <text:p text:style-name="Roman"><text:span text:style-name="T976">PIRMININKAS.</text:span><text:s/>Taip, ger­bia­mas ko­le­ga. Yra pa­siū­ly­mų. (<text:span text:style-name="T977">Bal</text:span><text:span text:style-name="T978">­sai sa</text:span><text:span text:style-name="T979">­lė</text:span><text:span text:style-name="T980">­je</text:span>) Pa­lau­ki­te, dis­ku­tuo­ti yra už­si­ra­šęs K. Ma­siu­lis. Ne, K. Ma­siu­lis at­si­sa­ko. Ta­da ga­li­me svars­ty­ti pa­siū­ly­mus. Dėl 1 straips­nio yra Lie­tu­vos Res­pub­li­kos Vy­riau­sy­bės pa­siū­ly­mas. Pir­mi­nin­ke, ko­le­ga, gal ga­li­te pri­sta­ty­ti?</text:p>
        <text:p text:style-name="Roman"><text:span text:style-name="T981">M. MAJAUSKAS</text:span><text:s/><text:span text:style-name="T982">(</text:span><text:span text:style-name="T983">TS-LKDF</text:span><text:span text:style-name="T984">)</text:span>. Taip, iš es­mės pro­jek­tas bu­vo pa­teik­tas ko­le­gos M. Pui­do­ko. Jis bu­vo ga­na pla­tus. Vy­riau­sy­bė, iš­nag­ri­nė­ju­si pro­jek­tą ir at­si­žvel­gu­si į tai, ką tiks­liai sa­ko di­rek­ty­va… Aš per­skai­ty­siu di­rek­ty­vos teks­tą, ku­ris nu­sa­ko, kam ga­li bū­ti tai­ko­ma leng­va­ta, tai fi­zi­niu ar elek­tro­ni­niu bū­du ar­ba abiem bū­dais tei­kia­mų kny­gų, laik­raš­čių ir pe­ri­odi­nių lei­di­nių, įskai­tant bro­šiū­ras,<text:s/>skra­ju­tes ir pa­na­šius spau­di­nius, vai­kams skir­tas iliust­ruo­tas pie­ši­mo ar spal­vi­ni­mo kny­ge­les, spaus­din­tas ar ran­kraš­ti­nes na­tas, že­mė­la­pius ir hid­rog­ra­fi­nes ar pa­na­šias sche­mas, iš­sky­rus lei­di­nius vi­siš­kai ar di­dži­ą­ja da­li­mi skir­tus re­kla­mos tiks­lams ir iš­sky­rus ki­tus lei­di­nius, ku­riuos vi­sus ar di­dži­ą­ją jų da­lį su­da­ro gir­di­mo gar­so ar vaiz­do tu­ri­nys, tie­ki­mas, įskai­tant jų iš­da­vi­mą pa­nau­dai bib­lio­te­ko­se. Ki­tais žo­džiais, di­rek­ty­va la­bai tiks­liai pa­sa­ko, kam ga­li bū­ti tai­ko­ma leng­va­ta, ati­tin­ka­mai Vy­riau­sy­bė ir pa­tei­kė pa­tiks­li­ni­mą, ku­riam ko­mi­te­tas pri­ta­rė iš da­lies.<text:s/></text:p>
        <text:p text:style-name="Roman"><text:span text:style-name="T985">PIRMININKAS.</text:span><text:s/>Ačiū, ko­le­ga.</text:p>
        <text:p text:style-name="Roman"><text:span text:style-name="T986">M. MAJAUSKAS</text:span><text:s/><text:span text:style-name="T987">(</text:span><text:span text:style-name="T988">TS-LKDF</text:span><text:span text:style-name="T989">)</text:span>. Taip pat yra dar vie­nas siū­ly­mas.</text:p>
        <text:p text:style-name="Roman"><text:span text:style-name="T990">PIRMININKAS.</text:span><text:s/>Jūs pri­ta­ria­te iš da­lies. Da­bar ne­tu­riu ko pa­klaus­ti, nes čia bu­vo bu­vu­sios,<text:s/>pra­ei­tos Vy­riau­sy­bės siū­ly­mas, bet iš es­mės ga­li­me pri­tar­ti ko­mi­te­to nuo­mo­nei? (<text:span text:style-name="T991">Bal</text:span><text:span text:style-name="T992">­sai sa</text:span><text:span text:style-name="T993">­lė</text:span><text:span text:style-name="T994">­je</text:span>) Nė­ra prieš­ta­rau­jan­čių? Ačiū, pri­tar­ta ben­dru su­ta­ri­mu.<text:s/></text:p>
        <text:p text:style-name="Roman">Yra dar Kul­tū­ros ko­mi­te­to pa­siū­ly­mas. V. Juo­za­pai­tis ga­lė­tų pri­sta­ty­ti? Ne, ko­le­gos nė­ra. Kas ga­lė­tų? Jūs? (<text:span text:style-name="T995">Bal</text:span><text:span text:style-name="T996">­sai sa</text:span><text:span text:style-name="T997">­lė</text:span><text:span text:style-name="T998">­je</text:span>) Iš Kul­tū­ros ko­mi­te­to kas ga­lė­tų pri­sta­ty­ti? Jūs su­tin­ka­te, kad pra­ne­šė­jas. Pra­šom, pra­ne­šė­jas pri­sta­tys.</text:p>
        <text:p text:style-name="Roman"><text:span text:style-name="T999">M. MAJAUSKAS</text:span><text:s/><text:span text:style-name="T1000">(</text:span><text:span text:style-name="T1001">TS-LKDF</text:span><text:span text:style-name="T1002">)</text:span>. Dė­ko­ju, pir­mi­nin­ke. Vėl pa­tiks­lin­siu, Kul­tū­ros ko­mi­te­tas la­bai ati­džiai skai­tė di­rek­ty­vos teks­tą ir pa­brė­žė, jog spaus­din­tiems ar elek­tro­ni­niams lei­di­niams ga­li bū­ti tai­ko­ma leng­va­ta, ta­čiau yra la­bai aiš­kus ap­ri­bo­ji­mas, kad to­kia leng­va­ta ne­ga­lė­tų bū­ti tai­ko­ma lei­di­niams, ku­rių vi­są ar di­dži­ą­ją jų da­lį su­da­ro mu­zi­kos ar vaiz­do tu­ri­nys. Tam ko­mi­te­tas pri­ta­rė iš da­lies ir ati­tin­ka­mai pa­ko­re­ga­vo.<text:s/></text:p>
        <text:p text:style-name="Roman"><text:span text:style-name="T1003">PIRMININKAS.</text:span><text:s/>Ačiū. Ga­li­me pri­tar­ti ben­dru su­ta­ri­mu ko­mi­te­to nuo­mo­nei, ku­ri pri­ta­rė iš da­lies Kul­tū­ros ko­mi­te­to siū­ly­mui? Kul­tū­ros ko­mi­te­tas su­tin­ka? Ma­tau, su­tin­ka.<text:s/></text:p>
        <text:p text:style-name="Roman"><text:span text:style-name="T1004">M. MAJAUSKAS</text:span><text:s/><text:span text:style-name="T1005">(</text:span><text:span text:style-name="T1006">TS-LKDF</text:span><text:span text:style-name="T1007">)</text:span>. Dėl vi­so pro­jek­to.<text:s/></text:p>
        <text:p text:style-name="Roman"><text:span text:style-name="T1008">PIRMININKAS.</text:span><text:s/>Ga­li­me pri­tar­ti? Ačiū, pri­tar­ta. Da­bar dėl mo­ty­vų.<text:s/></text:p>
        <text:p text:style-name="Roman"><text:span text:style-name="T1009">M. MAJAUSKAS</text:span><text:s/><text:span text:style-name="T1010">(</text:span><text:span text:style-name="T1011">TS-LKDF</text:span><text:span text:style-name="T1012">)</text:span>.<text:span text:style-name="T1013"><text:s/>Pir</text:span><text:span text:style-name="T1014">­mi</text:span><text:span text:style-name="T1015">­nin</text:span><text:span text:style-name="T1016">­ke, jei</text:span><text:span text:style-name="T1017">­gu ga</text:span><text:span text:style-name="T1018">­li</text:span><text:span text:style-name="T1019">­ma, ko</text:span><text:span text:style-name="T1020">­mi</text:span><text:span text:style-name="T1021">­te</text:span><text:span text:style-name="T1022">­tas dar tei</text:span><text:span text:style-name="T1023">­kia sa</text:span><text:span text:style-name="T1024">­vo siū</text:span><text:span text:style-name="T1025">­ly</text:span><text:span text:style-name="T1026">­mus, tai aš no</text:span><text:span text:style-name="T1027">­riu pri</text:span><text:span text:style-name="T1028">­sta</text:span><text:span text:style-name="T1029">­ty</text:span><text:span text:style-name="T1030">­ti jau su</text:span><text:span text:style-name="T1031">­re</text:span><text:span text:style-name="T1032">­da</text:span><text:span text:style-name="T1033">­guo</text:span><text:span text:style-name="T1034">­tą pro</text:span><text:span text:style-name="T1035">­jek</text:span><text:span text:style-name="T1036">­tą. Ir ko</text:span><text:span text:style-name="T1037">­mi</text:span><text:span text:style-name="T1038">­te</text:span><text:span text:style-name="T1039">­to spren</text:span><text:span text:style-name="T1040">­di</text:span><text:span text:style-name="T1041">­mo aš dar ne</text:span><text:span text:style-name="T1042">­pri</text:span><text:span text:style-name="T1043">­sta</text:span><text:span text:style-name="T1044">­čiau.<text:s/></text:span></text:p>
        <text:p text:style-name="Roman"><text:span text:style-name="T1045">PIRMININKAS.</text:span><text:s/>Pa­lau­ki­te, ko­kius siū­ly­mus, jūs jau pa­tei­kė­te su­tvar­ky­tą pro­jek­tą.<text:s/></text:p>
        <text:p text:style-name="Roman"><text:span text:style-name="T1046">M. MAJAUSKAS</text:span><text:s/><text:span text:style-name="T1047">(</text:span><text:span text:style-name="T1048">TS-LKDF</text:span><text:span text:style-name="T1049">)</text:span>. Pa­tei­kiau pro­jek­tą, bet ne­pri­sta­čiau, kaip ko­mi­te­tas bal­sa­vo.<text:s/></text:p>
        <text:p text:style-name="Roman"><text:span text:style-name="T1050">PIRMININKAS.</text:span><text:s/>Jūs pa­tei­kė­te po svars­ty­mo ko­mi­te­te iš­va­dą ir sa­vo pro­jek­tą, su­tvar­ky­tą pa­gal sa­vo iš­va­dą.</text:p>
        <text:p text:style-name="Roman"><text:span text:style-name="T1051">M. MAJAUSKAS</text:span><text:s/><text:span text:style-name="T1052">(</text:span><text:span text:style-name="T1053">TS-LKDF</text:span><text:span text:style-name="T1054">)</text:span>. Taip.<text:s/></text:p>
        <text:p text:style-name="Roman"><text:span text:style-name="T1055">PIRMININKAS.</text:span><text:s/>Tai nie­ko pa­teik­ti ne­rei­kia.<text:s/></text:p>
        <text:p text:style-name="Roman"><text:span text:style-name="T1056">M. MAJAUSKAS</text:span><text:s/><text:span text:style-name="T1057">(</text:span><text:span text:style-name="T1058">TS-LKDF</text:span><text:span text:style-name="T1059">)</text:span>. Tu­riu pa­teik­ti bal­sa­vi­mo re­zul­ta­tus, jei­gu jums įdo­mu. Bet jei­gu ne­įdo­mu, ga­liu ir ne­pa­teik­ti.<text:s/></text:p>
        <text:p text:style-name="Roman"><text:span text:style-name="T1060">PIRMININKAS.</text:span><text:s/>Bal­sa­vi­mo re­zul­ta­tus ga­li­te pa­teik­ti, bet iš­va­dą jūs jau pa­tei­kė­te.<text:s/></text:p>
        <text:p text:style-name="Roman"><text:span text:style-name="T1061">M. MAJAUSKAS</text:span><text:s/><text:span text:style-name="T1062">(</text:span><text:span text:style-name="T1063">TS-LKDF</text:span><text:span text:style-name="T1064">)</text:span>. Pa­tei­kiu, dėl ko bal­sa­vo ko­mi­te­tas, ir bal­sa­vi­mo re­zul­ta­tus. Ko­mi­te­tas pri­ta­rė pa­to­bu­lin­tam pro­jek­tui pa­gal Vy­riau­sy­bės teik­tus siū­ly­mus, Kul­tū­ros mi­nis­te­ri­jos siū­ly­mus, taip pat Fi­nan­sų mi­nis­te­ri­jos pa­teik­tus siū­ly­mus, kad PVM leng­va­ta tiks­liai ati­tik­tų tai, kas yra nu­ma­ty­ta di­rek­ty­vo­je, ir kad bū­tų pri­tai­ky­ta to­kia leng­va­ta, ką ir nu­ma­to Eu­ro­pos Są­jun­ga. Taip pat ko­mi­te­tas ati­džiai nag­ri­nė­da­mas pra­šo at­kreip­ti dė­me­sį, kad šis klau­si­mas yra ypa­tin­gai ak­tu­a­lus ne tik COVID-19 pan­de­mi­jos lai­ko­tar­piu, sie­kiant su­ma­žin­ti nei­gia­mas eko­no­mi­nes pa­sek­mes elek­tro­ni­nei ži­niask­lai­dai…<text:s/></text:p>
        <text:p text:style-name="Roman"><text:span text:style-name="T1065">PIRMININKAS.</text:span><text:s/>Ger­bia­mas ko­le­ga, jūs tu­rė­jo­te sa­vo ko­mi­te­to iš­va­dą pri­sta­ty­ti iš kar­to at­ėjęs į tri­bū­ną, ne po to, kai jau bu­vo bal­suo­ja­ma dėl pa­siū­ly­mų. Čia jau yra ne ta sta­di­ja.<text:s/></text:p>
        <text:p text:style-name="Roman"><text:span text:style-name="T1066">M. MAJAUSKAS</text:span><text:s/><text:span text:style-name="T1067">(</text:span><text:span text:style-name="T1068">TS-LKDF</text:span><text:span text:style-name="T1069">)</text:span>. Ar ga­liu aš pri­sta­ty­ti iš­va­dą?<text:s/></text:p>
        <text:p text:style-name="Roman"><text:span text:style-name="T1070">PIRMININKAS.</text:span><text:s/>Ačiū, ko­le­ga.<text:s/></text:p>
        <text:p text:style-name="Roman"><text:span text:style-name="T1071">M. MAJAUSKAS</text:span><text:s/><text:span text:style-name="T1072">(</text:span><text:span text:style-name="T1073">TS-LKDF</text:span><text:span text:style-name="T1074">)</text:span>. Ga­liu pri­sta­ty­ti iš­va­dą ar ne­rei­kia iš­va­dos? Jei­gu lei­si­te, aš dar du sa­ki­nius ir pa­baig­siu.<text:s/></text:p>
        <text:p text:style-name="Roman"><text:span text:style-name="T1075">PIRMININKAS.</text:span><text:s/>Pa­bai­ki­te.<text:s/></text:p>
        <text:p text:style-name="Roman"><text:span text:style-name="T1076">M. MAJAUSKAS</text:span><text:s/><text:span text:style-name="T1077">(</text:span><text:span text:style-name="T1078">TS-LKDF</text:span><text:span text:style-name="T1079">)</text:span>. At­si­žvel­giant į tai, jog elek­tro­ni­nė spau­da yra ne vie­nin­te­lė ži­niask­lai­dos prie­mo­nė, pa­ti­rian­ti reikš­min­gus nuos­to­lius eko­no­mi­nio sun­kme­čio lai­ko­tar­piu, ko­mi­te­tas siū­lo Vy­riau­sy­bei svars­ty­ti pla­taus mas­to so­cia­li­nę re­kla­mos kam­pa­ni­ją ir nu­ma­ty­ti pa­kan­ka­mą vals­ty­bės už­sa­ko­mo­sios so­cia­li­nės re­kla­mos fi­nan­sa­vi­mą ir skaid­riai pa­skirs­ty­ti kiek­vie­nai ži­niask­lai­dos prie­mo­nei pro­por­cin­gai, pa­vyz­džiui,<text:s/>pa­gal 2019 me­tų pa­ja­mų ro­dik­lius. To­kiai iš­va­dai ko­mi­te­tas pri­ta­rė ben­dru su­ta­ri­mu. Ačiū.<text:s/></text:p>
        <text:p text:style-name="Roman"><text:span text:style-name="T1080">PIRMININKAS.</text:span><text:s/>Ačiū. Ger­bia­mas ko­le­ga, at­ei­čiai tiek jums, tiek vi­siems ki­tiems: ko­mi­te­to pa­skir­tas pra­ne­šė­jas pir­miau­sia pri­sta­to ko­mi­te­to iš­va­dą, o jei­gu no­ri da­ly­vau­ti dis­ku­si­jo­je, te­gu už­si­ra­šo dis­ku­si­jai.<text:s/></text:p>
        <text:p text:style-name="Roman">Ko­le­gos, dėl svars­ty­mo mo­ty­vų S. Tu­mė­nas no­ri pa­si­sa­ky­ti už. At­si­sa­ko. M. Ma­jaus­kas.<text:s/></text:p>
        <text:p text:style-name="Roman"><text:span text:style-name="T1081">M. MAJAUSKAS</text:span><text:s/><text:span text:style-name="T1082">(</text:span><text:span text:style-name="T1083">TS-LKDF</text:span><text:span text:style-name="T1084">)</text:span>. Iš tie­sų gal čia pai­niai tai nu­skam­bė­jo, gal­būt iš tie­sų ne­rei­kė­jo iš kar­to sku­bė­ti prie kon­kre­čių siū­ly­mų, o pri­sta­ty­ti ko­mi­te­to iš­va­dą. Ka­dan­gi ko­mi­te­to iš­va­da bu­vo at­si­žvel­giant tiek<text:s/>į<text:s/>Kul­tū­ros ko­mi­te­to, tiek Vy­riau­sy­bės pa­teik­tus siū­ly­mus, to­dėl, man at­ro­do, bu­vo pras­min­ga ap­vars­ty­ti iš­va­das ir tuo­met pri­sta­ty­ti ko­mi­te­to po­zi­ci­ją.<text:s/></text:p>
        <text:p text:style-name="Roman">Ko­mi­te­tas, kaip ir mi­nė­jau, la­bai ati­džiai svars­tė ir pri­ėmė spren­di­mą, kad pri­dė­ti­nės ver­tės mo­kes­čio leng­va­ta tu­ri bū­ti pri­tai­ky­ta ir elek­tro­ni­nei spau­dai. Šian­dien mes kal­ba­me, rei­kia at­kreip­ti dė­me­sį, ne re­kla­mos pa­ja­moms, o pre­nu­me­ruo­ja­mai… mo­ka­mai pre­nu­me­ra­tai. To­kių elek­tro­ni­nės spau­dos šal­ti­nių nė­ra daug, jų yra ke­le­tas, bet tai yra sri­tis, ku­ri ne­abe­jo­ti­nai bus ple­čia­ma. Ma­ty­si­me dau­giau tu­ri­nio, dau­giau gi­lu­mo, žur­na­lis­ti­nių ty­ri­mų, už ku­riuos lei­dė­jai pra­šys var­to­to­jų su­si­mo­kė­ti. Tai, man at­ro­do, yra la­bai tei­sin­gas da­ly­kas, to ma­to­me daug Va­ka­ruo­se.<text:s/></text:p>
        <text:p text:style-name="Roman">Pa­pil­do­mai ko­mi­te­tas iš­nag­ri­nė­jęs si­tu­a­ci­ją ir­gi pa­siū­lė, kad bū­tų nu­ma­ty­ta ne tik leng­vata elek­tro­ni­nei spau­dai, bet, at­si­žvel­giant į vi­są COVID-19 kon­teks­tą, kad bū­tų taip pat už­sa­ky­ta ir ga­nė­ti­nai pla­ti so­cia­li­nė re­kla­ma, ku­ri ap­im­tų vi­sas ži­niask­lai­dos prie­mo­nes. Tai, be jo­kios abe­jo­nės, ga­lė­tų pa­da­ry­ti Vy­riau­sy­bė, nu­sta­ty­da­ma ob­jek­ty­vius ro­dik­lius. Tai toks bu­vo ko­mi­te­to spren­di­mas ir siū­ly­mas.</text:p>
        <text:p text:style-name="Roman"><text:span text:style-name="T1085">PIRMININKAS.</text:span><text:s/>Ačiū. Ko­le­gos, dėl mo­ty­vų dau­giau nė­ra no­rin­čių kal­bė­ti. Ko­le­gos, bal­suo­si­me nu­sta­ty­tu lai­ku.<text:s/></text:p>
        <text:p text:style-name="Roman"/>
        <text:p text:style-name="Laikas">12.05 val.</text:p>
        <text:p text:style-name="Roman12">Vie­tos sa­vi­val­dos įsta­ty­mo Nr. I-533 13 straips­nio pa­kei­ti­mo įsta­ty­mo pro­jek­tas Nr. XIIIP-5367 (<text:span text:style-name="T1086">pa</text:span><text:span text:style-name="T1087">­tei</text:span><text:span text:style-name="T1088">­ki</text:span><text:span text:style-name="T1089">­mas</text:span>)</text:p>
        <text:p text:style-name="Roman"/>
        <text:p text:style-name="Roman">Da­bar iš va­ka­ri­nės dar­bo­tvarkės dar yra 2-7 klau­si­mas – Vie­tos sa­vi­val­dos įsta­ty­mo 13 strai­ps­nio pa­kei­ti­mo įsta­ty­mo pro­jek­tas Nr. XIIIP-5367. Pra­ne­šė­jas – M. Mal­dei­kis.</text:p>
        <text:p text:style-name="Roman"><text:span text:style-name="T1090">M. MALDEIKIS</text:span><text:s/><text:span text:style-name="T1091">(</text:span><text:span text:style-name="T1092">TS-LKDF</text:span><text:span text:style-name="T1093">)</text:span>. La­ba die­na, ger­bia­mie­ji. Jums pa­teik­tas siū­lo­mas pro­jek­tas su­teik­tų sa­vi­val­dy­bių ta­ry­boms esant ne­pa­pras­ta­jai pa­dė­čiai, eks­tre­ma­lia­jai si­tu­a­ci­jai ar ka­ran­ti­no są­ly­goms, kai ta­ry­bos na­riai ne­ga­li fi­ziš­kai da­ly­vau­ti ta­ry­bos po­sė­džiuo­se, to­kius po­sė­džius or­ga­ni­zuo­ti nuo­to­li­niu bū­du elek­tro­ni­nių ry­šių prie­mo­nė­mis.<text:s/></text:p>
        <text:p text:style-name="Roman">Įsta­ty­me aiš­kiai api­brėž­ta, kad ta­ry­bos po­sė­džiams vyks­tant nuo­to­li­niu bū­du tu­ri bū­ti už­tik­rin­tos vi­sos ta­ry­bos na­rio tei­sės, už­tik­ri­na­mas sa­vi­val­dy­bės ta­ry­bos na­rio ta­pa­ty­bės ir jo bal­sa­vi­mo re­zul­ta­tų nu­sta­ty­mas. Taip pat svar­bu pa­brėž­ti, kad jei­gu pa­gal įsta­ty­mą bal­sa­vi­mas tu­ri bū­ti slap­tas, šiuo at­ve­ju ta­ry­bos na­riai ir bū­ti­nas ap­tar­nau­jan­tis per­so­na­las po­sė­džiuo­se da­ly­vau­ja fi­ziš­kai, už­tik­ri­na mak­si­ma­lias sau­gu­mo prie­mo­nes. Tai tiek trum­pai.</text:p>
        <text:p text:style-name="Roman"><text:span text:style-name="T1094">PIRMININKAS.</text:span><text:s/>Ačiū. Jū­sų no­ri pa­klaus­ti pen­ki Sei­mo na­riai. E. Pu­pi­nis – pir­mas klau­sian­ty­sis. Nė­ra jo. G. Kin­du­rys.<text:s/></text:p>
        <text:p text:style-name="Roman"><text:span text:style-name="T1095">G. KINDURYS</text:span><text:s/><text:span text:style-name="T1096">(</text:span><text:span text:style-name="T1097">LVŽSF</text:span><text:span text:style-name="T1098">)</text:span>. Ačiū. Ger­bia­ma­sis pra­ne­šė­jau, tie­siog keis­tai at­ro­do, kad šio punk­to pir­mo­je pa­strai­po­je yra pa­ra­šy­ta, kad spren­di­mai nuo­to­li­niu bū­du dėl slap­to bal­sa­vi­mo ne­pri­ima­mi, va­di­na­si, vi­siš­kai aki­vaiz­du, kad jie pri­ima­mi na­tū­ra­liai da­ly­vau­jant. O ir straips­nio 11<text:span text:style-name="T1099">1</text:span><text:s/>da­lies pra­džio­je yra kal­ba­ma: jei ne­ga­li vyk­ti, tai ga­li vyk­ti nuo­to­li­niu bū­du. Tai nė­ra to po­sė­džio nei prie­var­ti­nio vy­ki­mo, nei prie­var­ti­nio ne­vy­ki­mo, tai lyg ir vis­kas aiš­ku. Ma­nau, kad nė­ra ir pro­ble­mos teik­ti to­kį įsta­ty­mo pro­jek­tą.</text:p>
        <text:p text:style-name="Roman"><text:span text:style-name="T1100">M. MALDEIKIS</text:span><text:s/><text:span text:style-name="T1101">(</text:span><text:span text:style-name="T1102">TS-LKDF</text:span><text:span text:style-name="T1103">)</text:span>. Tie­siog to­kia si­tu­a­ci­ja, su ku­ria su­si­du­ria­me sa­vi­val­dy­bė­se: te­oriš­kai vis­kas yra gra­žu ir api­brėž­ta, ta­čiau prak­tiš­kai kai ku­rio­se sa­vi­val­dy­bė­se tie­siog pik­tnau­džiau­ja­ma. Li­ku­si tam tik­ra pil­ko­ji zo­na ir kai ku­rie ta­ry­bos po­sė­džiai ne­šau­kia­mi dėl eks­tre­ma­lio­sios si­tu­a­ci­jos. Kad bū­tų tai aiš­kiai api­brėž­ta ir<text:s/>baig­tas šis klau­si­mas.<text:s/></text:p>
        <text:p text:style-name="Roman"><text:span text:style-name="T1104">PIRMININKAS.</text:span><text:s/>Ačiū. Jū­sų no­ri pa­klaus­ti G. Bu­ro­kie­nė. Pra­šom.<text:s/></text:p>
        <text:p text:style-name="Roman"><text:span text:style-name="T1105">G. BUROKIENĖ</text:span><text:s/><text:span text:style-name="T1106">(</text:span><text:span text:style-name="T1107">LVŽSF</text:span><text:span text:style-name="T1108">)</text:span>. Ačiū. Dė­ko­ju, po­sė­džio pir­mi­nin­ke. No­rė­jau pa­si­klaus­ti, kuo ski­ria­si, kuo gal­būt pa­pil­do­te nau­ju, įve­da­te jau pri­im­ta­me įsta­ty­me, nes pri­im­tas įsta­ty­mas vis­ką kaip ir api­brė­žia – ir nuo­to­li­nį, ir bū­tent bal­sa­vi­mą fi­ziš­kai, ir vi­sa ki­ta. Gal­būt ga­lė­tu­mė­te įvar­din­ti, ku­rios sa­vi­val­dy­bės ne­si­lai­ko ir ne­ve­da to­kių po­sė­džių? Ačiū.</text:p>
        <text:p text:style-name="Roman"><text:span text:style-name="T1109">M. MALDEIKIS</text:span><text:s/><text:span text:style-name="T1110">(</text:span><text:span text:style-name="T1111">TS-LKDF</text:span><text:span text:style-name="T1112">)</text:span>. Kaip aš jau mi­nė­jau pir­ma­me at­sa­ky­me, kad tie­siog yra kai ka­da si­tu­a­ci­jos, kai tai ne­vyks­ta, nors tai tu­rė­tų vyk­ti, nes tam tik­ras įsta­ty­mas yra aiš­kiai api­brėž­tas. Ta­čiau yra tam tik­ra pil­ko­ji zo­na, ku­ria nau­do­ja­si me­rai ir ne­šau­kia ta­ry­bos po­sė­džio dėl eks­tre­ma­lio­sios si­tu­a­ci­jos. Aš ne­no­rė­čiau čia ko­kios vie­nos ar ki­tos iš­skir­ti, nes tai bū­tų ne­gra­žu. Mes kal­ba­me apie įsta­ty­mą vi­sai ša­liai, o ne vie­nai at­ski­rai sa­vi­val­dy­bei. Tai bū­tų gal­būt ne­la­bai etiš­ka iš ma­no pu­sės. Aš tie­siog ne­no­rė­čiau čia ko­kių nors as­me­niš­ku­mų.<text:s/></text:p>
        <text:p text:style-name="Roman"><text:span text:style-name="T1113">PIRMININKAS.</text:span><text:s/>Ačiū, ger­bia­mas ko­le­ga. Klau­sia<text:s/>R. Že­mai­tai­tis.</text:p>
        <text:p text:style-name="Roman"><text:span text:style-name="T1114">R. ŽEMAITAITIS</text:span><text:s/><text:span text:style-name="T1115">(</text:span><text:span text:style-name="T1116">MSNG</text:span><text:span text:style-name="T1117">)</text:span>. Ačiū, ger­bia­mas ko­le­ga. Na, čia po­rą to­kių per­liu­kų jau pa­žie­bė­te R. Mi­liū­tės lai­dai, ma­tyt, sek­ma­die­nį jau bus. Jūs sa­ko­te,<text:s/>ne­no­ri­te at­skleis­ti ir pa­sa­ky­ti, ko­kio­se sa­vi­val­dy­bė­se vyks­ta, bet tie­siog pa­gal Bau­džia­mą­jį ko­dek­są as­muo, ku­ris ga­li­mai sle­pia ga­li­mą nu­si­kal­ti­mą ir pa­rei­gų ne­vyk­dy­mą, kar­tu pri­si­de­da prie ben­dra­dar­bia­vi­mo.</text:p>
        <text:p text:style-name="Roman"><text:span text:style-name="T1118">M. MALDEIKIS</text:span><text:s/><text:span text:style-name="T1119">(</text:span><text:span text:style-name="T1120">TS-LKDF</text:span><text:span text:style-name="T1121">)</text:span>. Aš ne­sa­kiau, kad yra to­kia…<text:s/></text:p>
        <text:p text:style-name="Roman"><text:span text:style-name="T1122">R. ŽEMAITAITIS</text:span><text:s/><text:span text:style-name="T1123">(</text:span><text:span text:style-name="T1124">MSNG</text:span><text:span text:style-name="T1125">)</text:span>. Tik­rai pra­šy­čiau įvar­din­ti sa­vi­val­dy­bes, ko­kios yra, nes ką aš šian­dien skai­tau, da­bar­ti­nis ga­lio­jan­čia tvar­ka ga­lio­jo be­veik me­tus ir pro­ble­mų nie­kam ne­bu­vo. Tai tik­rai įvar­din­ki­te me­rus, ku­rie ne­at­lie­ka šios funk­ci­jos. Plius, jei jūs dar ži­no­te, yra to­kie Vy­riau­sy­bės at­sto­vai, to­kia pa­rei­gy­bė, šian­dien jų yra trū­ku­mas, bet jų yra. Kad po­sė­džiai vyk­tų, tu­ri bū­ti už­tik­ri­na­ma, ir jei­gu koks nors me­ras ne­vyk­do po­sė­džių, Vy­riau­sy­bės at­sto­vas pui­kiau­siai krei­pia­si ir tą da­ly­ką at­lie­ka. Tai vie­nas da­ly­kas.</text:p>
        <text:p text:style-name="Roman">Tre­čia ga­li­my­bė, dėl ko sa­kau, nie­kaip ne­su­vo­kiu šio įsta­ty­mo rei­ka­lin­gu­mo, šian­dien nu­sta­ty­ta tam tik­ra kvo­ta nuo ta­ry­bos na­rių skai­čiaus, kiek su­ren­ka pa­ra­šų, me­ras pri­va­lo su­šauk­ti ta­ry­bos po­sė­dį ir jis vyk­ta. Ta­da pra­šau įvar­din­ti, ko­kios sa­vi­val­dy­bės ir ko­kio­se sa­vi­val­dy­bė­se vyks­ta šis nu­si­kal­ti­mas ir me­ras ne­vyk­do sa­vo pa­rei­gų.<text:s/></text:p>
        <text:p text:style-name="Roman"><text:span text:style-name="T1126">M. MALDEIKIS</text:span><text:s/><text:span text:style-name="T1127">(</text:span><text:span text:style-name="T1128">TS-LKDF</text:span><text:span text:style-name="T1129">)</text:span>. Aš tre­čią kar­tą pa­kar­to­siu, kad aš ne­no­riu as­me­niš­kai sa­ky­ti vie­nos ar ki­tos sa­vi­val­dy­bės, nes įsta­ty­mai pri­ima­mi vi­sai ša­liai. Aš ne­no­riu čia as­me­niš­kai vie­nos sa­vi­val­dy­bės iš­skir­ti ir tik­rai to ne­da­ry­siu.</text:p>
        <text:p text:style-name="Roman"><text:span text:style-name="T1130">PIRMININKAS.</text:span><text:s/>Jūs jau bai­gė­te sa­vo at­sa­ky­mą?</text:p>
        <text:p text:style-name="Roman"><text:span text:style-name="T1131">M. MALDEIKIS</text:span><text:s/><text:span text:style-name="T1132">(</text:span><text:span text:style-name="T1133">TS-LKDF</text:span><text:span text:style-name="T1134">)</text:span>. Taip.<text:s/></text:p>
        <text:p text:style-name="Roman"><text:span text:style-name="T1135">PIRMININKAS.</text:span><text:s/>Klau­sia A. Kup­čins­kas.<text:s/></text:p>
        <text:p text:style-name="Roman"><text:span text:style-name="T1136">A. KUPČINSKAS</text:span><text:s/><text:span text:style-name="T1137">(</text:span><text:span text:style-name="T1138">TS-LKDF</text:span><text:span text:style-name="T1139">)</text:span>. Ger­bia­mi ko­le­gos, ger­bia­mas pra­ne­šė­jau, ne­ži­nau, kaip jūs ren­gė­te kar­tu įsta­ty­mo pro­jek­tą, kai ne­no­ri­te įvar­dy­ti kai ku­rių at­ve­jų. R. Že­mai­tai­tis pri­myg­ti­nai rei­ka­lau­ja. Bet tur­būt ne vi­si ir skai­to aiš­ki­na­mą­jį raš­tą. Aiš­ki­na­ma­ja­me raš­te la­bai aiš­kiai ap­ra­šy­tas Aly­taus mies­to sa­vi­val­dy­bės prak­ti­nis pa­vyz­dys – 2020 m. lap­kri­čio 5 d. Kaip su­pran­tu, čia la­biau­siai su­in­te­re­suo­ta yra L. Ra­dze­vi­čiū­tė, M. Pui­do­ko pa­ta­rė­ja. Bū­tent kon­kre­tus at­ve­jis jus tur­būt ir pa­ska­ti­no teik­ti šį pa­kei­ti­mą. Bet tur­būt su­tik­si­me, kad ši pan­de­mi­nė si­tu­a­ci­ja iš­kė­lė ai­bę pro­ble­mų dėl sa­vi­val­dy­bių ta­ry­bų po­sė­džių or­ga­ni­za­vi­mo. Man at­ro­do, rei­kė­tų pla­čiau pa­žiū­rė­ti į šiuos po­sė­džius, ne vien tik į slap­tą bal­sa­vi­mą, bet ir ap­skri­tai į bal­sa­vi­mus.<text:s/><text:span text:style-name="T1140">At</text:span><text:span text:style-name="T1141">­ski</text:span><text:span text:style-name="T1142">­ri me</text:span><text:span text:style-name="T1143">­rai ne</text:span><text:span text:style-name="T1144">­ma</text:span><text:span text:style-name="T1145">­to pa</text:span><text:span text:style-name="T1146">­kel</text:span><text:span text:style-name="T1147">­tų elek</text:span><text:span text:style-name="T1148">­tro</text:span><text:span text:style-name="T1149">­ni</text:span><text:span text:style-name="T1150">­nių ran</text:span><text:span text:style-name="T1151">­ku</text:span><text:span text:style-name="T1152">­čių, ki</text:span><text:span text:style-name="T1153">­ti ne</text:span><text:span text:style-name="T1154">­krei</text:span><text:span text:style-name="T1155">­pia dė</text:span><text:span text:style-name="T1156">­me</text:span><text:span text:style-name="T1157">­sio į tei</text:span><text:span text:style-name="T1158">­sė</text:span><text:span text:style-name="T1159">­tus…</text:span></text:p>
        <text:p text:style-name="Roman"><text:span text:style-name="T1160">PIRMININKAS.</text:span><text:s/>Ger­bia­mas ko­le­ga, klaus­ti – mi­nu­tė, at­sa­ky­ti – dvi.<text:s/></text:p>
        <text:p text:style-name="Roman"><text:span text:style-name="T1161">A. KUPČINSKAS</text:span><text:s/><text:span text:style-name="T1162">(</text:span><text:span text:style-name="T1163">TS-LKDF</text:span><text:span text:style-name="T1164">)</text:span>. At­si­pra­šau.</text:p>
        <text:p text:style-name="Roman"><text:span text:style-name="T1165">M. MALDEIKIS</text:span><text:s/><text:span text:style-name="T1166">(</text:span><text:span text:style-name="T1167">TS-LKDF</text:span><text:span text:style-name="T1168">)</text:span>. Čia la­biau to­kia tei­sin­ga re­pli­ka, tai aš net ne­no­riu dau­giau…<text:s/></text:p>
        <text:p text:style-name="Roman"><text:span text:style-name="T1169">PIRMININKAS.</text:span><text:s/>Klau­si­mai bai­gė­si. Dėl bal­sa­vi­mo mo­ty­vų. A. Vyš­niaus­kas no­ri pa­si­sa­ky­ti už.</text:p>
        <text:p text:style-name="Roman"><text:span text:style-name="T1170">A. VYŠNIAUSKAS</text:span><text:s/><text:span text:style-name="T1171">(</text:span><text:span text:style-name="T1172">TS-LKDF</text:span><text:span text:style-name="T1173">)</text:span>. Tik­rai la­bai pui­kus pro­jek­tas, nes sa­vi­val­do­je jau bu­vo su­si­dur­ta pas­ta­ruo­ju me­tu su ga­nė­ti­nai daug at­ve­jų, kai bu­vo no­ri­ma iš­rink­ti vi­ce­me­rus, ad­mi­nist­ra­ci­jų di­rek­to­rius ir pa­va­duo­to­jus. Vie­nos sa­vi­val­dy­bės iš­spren­dė, ži­nau, kad yra sa­vi­val­dy­bių, ku­rios net su­gal­vo­jo, kaip pa­da­ry­ti slap­tą bal­sa­vi­mą elek­tro­ni­niu bū­du, yra sa­vi­val­dy­bių, ku­rios su­kū­rė to­kius la­bai keis­tus mo­de­lius, kai ten­ka at­ei­ti į sa­lę, ne­aiš­ku, kaip ko­mi­si­ja, bal­sa­vi­mas trun­ka il­gai. Ši nuo­sta­ta, ma­no nuo­mo­ne, ga­na nor­ma­liai reg­la­men­tuos šią prie­vo­lę, kad esant ka­ran­ti­nui ir eks­tre­ma­lia­jai si­tu­a­ci­jai bū­tų ga­li­my­bė įvyk­dy­ti vi­sas sa­vi­val­dy­bės ta­ry­bos funk­ci­jas. Tai da­bar yra la­bai svar­bu.</text:p>
        <text:p text:style-name="Roman"><text:span text:style-name="T1174">PIRMININKAS.</text:span><text:s/>Ačiū. Prieš no­ri pa­si­sa­ky­ti E. Sa­bu­tis.</text:p>
        <text:p text:style-name="Roman"><text:span text:style-name="T1175">E. SABUTIS</text:span><text:s/><text:span text:style-name="T1176">(</text:span><text:span text:style-name="T1177">LSDPF</text:span><text:span text:style-name="T1178">)</text:span>. Ačiū, po­sė­džio pir­mi­nin­ke. Ger­bia­mi ko­le­gos, mo­ty­vus prieš jau iš­sa­kė ir ne­ma­žai klau­sian­čių­jų, ku­rie pa­brė­žė, ma­tyt, ir Tei­sės de­par­ta­men­to iš­va­das, kad gal vis dėl­to per­tek­li­nė nor­ma. Aš no­riu pa­sa­ky­ti, kad aiš­ki­na­ma­ja­me raš­te ga­na aiš­kiai bu­vo pa­ra­šy­ta, kad me­ras ga­li pik­tnau­džiau­ti ir ne­teik­ti svars­ty­ti kai ku­rių klau­si­mų ar­ba ne­šauk­ti po­sė­džių. Tai Vie­tos sa­vi­val­dos įsta­ty­mo 13 straips­nio 4 da­ly­je yra nu­ma­ty­ta nor­ma, kad me­ras ne­si­jaus­tų vi­sa­ga­lis ir to ne­da­ry­tų. Treč­da­lis ta­ry­bos na­rių ga­li pa­tys su­šauk­ti sa­vo po­sė­dį ir jį<text:s/><text:line-break/>sureng­ti. Jei­gu ma­to­me to­kius pik­tnau­džia­vi­mus, man at­ro­do, bū­tų ga­li­ma sa­vi­val­dai vis dėl­to ne taip smul­kme­niš­kai re­gu­liuo­ti rei­ka­lus, o vis dėl­to pa­lik­ti sa­vi­val­dai la­biau pa­čiai tvar­ky­ti sa­vo rei­ka­lus. At­si­žvel­giant tik į vie­ną pa­vyz­dį, iš kar­to vi­sai Lie­tu­vai, vi­soms 60 sa­vi­val­dy­bių pri­im­ti įsta­ty­mo pa­kei­ti­mą, ir taip stai­giai, aš ma­nau, ne­bū­ti­na. Tik­rai siū­ly­čiau ne­pa­lai­ky­ti šio pro­jek­to.</text:p>
        <text:p text:style-name="Roman"><text:span text:style-name="T1179">PIRMININKAS.</text:span><text:s/>Ačiū. Pra­ne­šė­jas jau ga­li už­im­ti sa­vo vie­tą sa­lė­je. Ko­le­gos, dėl bal­sa­vi­mo mo­ty­vų pa­si­sa­ky­ta. Bal­suo­si­me nu­sta­ty­tu lai­ku.</text:p>
        <text:p text:style-name="Roman">Da­bar pa­gal dar­bo­tvarkę yra klau­si­mas, ku­rio pa­skelb­tas lai­kas – 14 val. 10 min. At­si­pra­šau, 12 val. 10 min.<text:s/></text:p>
        <text:p text:style-name="Roman"/>
        <text:p text:style-name="Laikas">12.14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111(2)<text:s/>(<text:span text:style-name="T1180">pa</text:span><text:span text:style-name="T1181">­tei</text:span><text:span text:style-name="T1182">­ki</text:span><text:span text:style-name="T1183">­mas, svars</text:span><text:span text:style-name="T1184">­ty</text:span><text:span text:style-name="T1185">­mas ir pri</text:span><text:span text:style-name="T1186">­ėmi</text:span><text:span text:style-name="T1187">­mas</text:span>)</text:p>
        <text:p text:style-name="Roman"><text:s/></text:p>
        <text:p text:style-name="Roman">Dar­bo­tvarkės 1-16 klau­si­mas – Sei­mo nu­ta­ri­mo „Dėl su­ti­ki­mo Lie­tu­vos Res­pub­li­kos Sei­mo na­rį Pet­rą Gra­žu­lį pa­trauk­ti bau­džia­mo­jon at­sa­ko­my­bėn, jį su­im­ti ar ki­taip su­var­žy­ti jo lais­vę“ pro­jek­tas. Pra­ne­šė­jas – ty­ri­mo ko­mi­si­jos pir­mi­nin­kas A. Ly­de­ka.</text:p>
        <text:p text:style-name="Roman">Dėl ve­di­mo tvar­kos – E. Gent­vi­las.</text:p>
        <text:p text:style-name="Roman"><text:span text:style-name="T1188">E. GENTVILAS</text:span><text:s/><text:span text:style-name="T1189">(</text:span><text:span text:style-name="T1190">LSF</text:span><text:span text:style-name="T1191">)</text:span>. Dėl ve­di­mo tvar­kos dėl pra­ėju­sio klau­si­mo. Pa­si­žiū­rė­jus tą do­ku­men­tą, jo aiš­ki­na­mą­jį raš­tą, ma­ty­ti, kad pro­jek­tą tei­kia M. Pui­do­kas ir jo pa­dė­jė­ja L. Ra­dze­vi­čiū­tė. Čia vie­nas klau­si­mas, ar vis­kas ten ge­rai.</text:p>
        <text:p text:style-name="Roman">Ant­ras klau­si­mas. Kuo čia dė­tas M. Mal­dei­kis kaip pro­jek­to tei­kė­jas?<text:s/></text:p>
        <text:p text:style-name="Roman"><text:span text:style-name="T1192">PIRMININKAS.</text:span><text:s/>M. Mal­dei­kis bu­vo tarp pro­jek­to tei­kė­jų kar­tu su M. Pui­do­ku. Du Sei­mo na­riai tei­kė pro­jek­tą. Ka­dan­gi M. Pui­do­ko ne­ma­tė­me sa­lė­je, tai… (<text:span text:style-name="T1193">Bal</text:span><text:span text:style-name="T1194">­sai sa</text:span><text:span text:style-name="T1195">­lė</text:span><text:span text:style-name="T1196">­je</text:span>)<text:s/></text:p>
        <text:p text:style-name="Roman">Pra­šom, Ar­mi­nai Ly­de­ka.</text:p>
        <text:p text:style-name="Roman"><text:span text:style-name="T1197">A. LYDEKA</text:span><text:s/><text:span text:style-name="T1198">(</text:span><text:span text:style-name="T1199">LSF</text:span><text:span text:style-name="T1200">)</text:span>. Ačiū, ger­bia­mas pir­mi­nin­ke. Gar­būs Sei­mo na­riai, prieš pra­dė­da­mas pri­sta­ty­ti šį su tei­sė­sau­ga su­si­ju­sį klau­si­mą, no­riu vi­siems mums pri­min­ti, kad šian­dien Lie­tu­vos teis­mų die­na. Tad šia pro­ga no­riu pa­svei­kin­ti vi­sus Lie­tu­vos tei­sė­jus, vi­są tei­sė­sau­gą ir mus vi­sus.<text:s/></text:p>
        <text:p text:style-name="Roman">Mie­li ko­le­gos, Lie­tu­vos Res­pub­li­kos Sei­mo 2020 m. gruo­džio 3 d. nu­ta­ri­mu Nr.1443 „Dėl Lie­tu­vos Res­pub­li­kos Sei­mo ty­ri­mo ko­mi­si­jos „Dėl su­ti­ki­mo Lie­tu­vos Res­pub­li­kos Sei­mo na­rį P. Gra­žu­lį pa­trauk­ti bau­džia­mo­jon at­sa­ko­my­bėn, jį su­im­ti ar ki­taip su­var­žy­ti jo lais­vę“<text:span text:style-name="T1201"><text:s/>su</text:span><text:span text:style-name="T1202">­da</text:span><text:span text:style-name="T1203">­ry</text:span><text:span text:style-name="T1204">­mo“ su</text:span><text:span text:style-name="T1205">­da</text:span><text:span text:style-name="T1206">­ry</text:span><text:span text:style-name="T1207">­ta ko</text:span><text:span text:style-name="T1208">­mi</text:span><text:span text:style-name="T1209">­si</text:span><text:span text:style-name="T1210">­ja or</text:span><text:span text:style-name="T1211">­ga</text:span><text:span text:style-name="T1212">­ni</text:span><text:span text:style-name="T1213">­za</text:span><text:span text:style-name="T1214">­vo du po</text:span><text:span text:style-name="T1215">­sė</text:span><text:span text:style-name="T1216">­džius. 2020 m. gruo</text:span><text:span text:style-name="T1217">­džio 9 d. po</text:span><text:span text:style-name="T1218">­sė</text:span><text:span text:style-name="T1219">­džio<text:s/></text:span>me­tu ko­mi­si­ja iš­klau­sė Lie­tu­vos Res­pub­li­kos ge­ne­ra­li­nės pro­ku­ra­tū­ros Or­ga­ni­zuo­tų nu­si­kal­ti­mų ir ko­rup­ci­jos ty­ri­mo de­par­ta­men­to pro­ku­ro­ro R. Stan­ke­vi­čiaus in­for­ma­ci­ją ir at­sa­ky­mus į ko­mi­si­jos na­rių klau­si­mus, taip pat Sei­mo na­rio P. Gra­žu­lio pa­aiš­ki­ni­mus ir at­sa­ky­mus į ko­mi­si­jos na­rių klau­si­mus.<text:s/></text:p>
        <text:p text:style-name="Roman">Ko­mi­si­ja taip pat su­si­pa­ži­no su Sei­mo 2019 m. bir­že­lio 11 d. ry­ti­nio po­sė­džio pro­to­ko­le Nr. SPP-297 ir šio po­sė­džio ste­nog­ra­mo­je, Sei­mo 2019 m. bir­že­lio 25 d. va­ka­ri­nio po­sė­džio pro­to­ko­le Nr. SPP-302 ir šio po­sė­džio ste­nog­ra­mo­je, taip pat Sei­mo 2020 m. gruo­džio 3 d. va­ka­ri­nio po­sė­džio pro­to­ko­le Nr. SPP-9 ir šio po­sė­džio ste­nog­ra­mo­je fik­suo­tais Sei­mo na­rio P. Gra­žu­lio pa­si­sa­ky­mais.<text:s/></text:p>
        <text:p text:style-name="Roman">2020 m. gruo­džio 10 d. elek­tro­ni­niu paš­tu Lie­tu­vos Res­pub­li­kos ge­ne­ra­li­nės pro­ku­ra­tū­ros Or­ga­ni­zuo­tų nu­si­kal­ti­mų ir ko­rup­ci­jos ty­ri­mo de­par­ta­men­to pro­ku­ro­ras R. Stan­ke­vi­čius at­sa­kė dėl už­da­ra­me ko­mi­si­jos po­sė­dy­je pa­teik­tos in­for­ma­ci­jos nau­do­ji­mo ko­mi­si­jos iš­va­do­je. Ja­me nu­ro­dy­ta, kad po­sė­dy­je pro­ku­ro­ro pa­teik­ta vi­sa in­for­ma­ci­ja ir at­sa­ky­mai į ko­mi­si­jos na­rių klau­si­mus yra iki­teis­mi­nio ty­ri­mo duo­me­nys ir ga­li bū­ti vie­ši­na­mi.<text:s/></text:p>
        <text:p text:style-name="Roman">Tai­gi Sei­mo su­da­ry­ta ty­ri­mo ko­mi­si­ja, ver­tin­da­ma ge­ne­ra­li­nio pro­ku­ro­ro tei­ki­me nu­ro­dy­tus fak­tus, tik­ri­no, ar ge­ne­ra­li­nio pro­ku­ro­ro pra­šy­mas yra pa­grįs­tas ir ar tai nė­ra mė­gi­ni­mas per­se­kio­ti Sei­mo na­rį P. Gra­žu­lį dėl po­li­ti­nių ar ki­tų mo­ty­vų, ar tai nė­ra ban­dy­mas su­si­do­ro­ti su Sei­mo na­riu dėl jo kaip Sei­mo na­rio veik­los.<text:s/></text:p>
        <text:p text:style-name="Roman">Ko­mi­si­ja, pa­tik­ri­nu­si ge­ne­ra­li­nio pro­ku­ro­ro E. Pa­ši­lio 2020 m. lap­kri­čio 30 d. raš­te Nr. 17.2-4270 „Dėl Lie­tu­vos Res­pub­li­kos Sei­mo su­ti­ki­mo pa­trauk­ti Sei­mo na­rį bau­džia­mo­jon at­sa­ko­my­bėn ar ki­taip su­var­žy­ti jo lais­vę“ nu­ro­dy­tas ap­lin­ky­bes, taip pat įver­ti­nu­si pro­ku­ro­ro R. Stan­ke­vi­čiaus ir Sei­mo na­rio P. Gra­žu­lio pa­aiš­ki­ni­mus ir at­sa­ky­mus į ko­mi­si­jos na­rių klau­si­mus, pa­da­rė iš­va­dą, kad yra pa­grin­das pa­ten­kin­ti ge­ne­ra­li­nio pro­ku­ro­ro pra­šy­mą dėl su­ti­ki­mo Sei­mo na­rį P. Gra­žu­lį pa­trauk­ti bau­džia­mo­jon at­sa­ko­my­bėn ar ki­taip su­var­žy­ti jo lais­vę.<text:s/></text:p>
        <text:p text:style-name="Roman">2020 m. gruo­džio 11 d. po­sė­dy­je ko­mi­si­ja pri­ėmė spren­di­mą siū­ly­ti Lie­tu­vos Res­pub­li­kos Sei­mui ten­kin­ti Lie­tu­vos Res­pub­li­kos ge­ne­ra­li­nio pro­ku­ro­ro tei­ki­mą dėl su­ti­ki­mo Sei­mo na­rį P. Gra­žu­lį pa­trauk­ti bau­džia­mo­jon at­sa­ko­my­bėn, su­im­ti ar ki­taip su­var­žy­ti jo lais­vę. Bal­sa­vi­mo re­zul­ta­tai: už – 7, prieš – 1, su­si­lai­kiu­sių ne­bu­vo. Tai­gi ty­ri­mo ko­mi­si­jai ne­bu­vo pa­teik­ta jo­kių fak­ti­nių įro­dy­mų, kad Sei­mo na­rys P. Gra­žu­lis bū­tų per­se­kio­ja­mas dėl po­li­ti­nių ar ki­to­kių pa­na­šių mo­ty­vų dėl jo kaip Sei­mo na­rio veik­los.<text:s/></text:p>
        <text:p text:style-name="Roman">Ger­bia­mi ko­le­gos, leis­ki­te pri­sta­ty­ti pa­ties nu­ta­ri­mo pro­jek­to es­mę. Nu­ta­ri­mas su­si­de­da iš dvie­jų straips­nių. 1 straips­nis. Su­tik­ti, kad Lie­tu­vos Res­pub­li­kos Sei­mo na­rys P. Gra­žu­lis bū­tų pa­trauk­tas bau­džia­mo­jon at­sa­ko­my­bėn, su­im­tas ar bū­tų ki­taip su­var­žy­ta jo lais­vė. 2 strai­ps­nis. Pri­pa­žin­ti, kad Lie­tu­vos Res­pub­li­kos Sei­mo ty­ri­mo ko­mi­si­ja „Dėl su­ti­ki­mo Lie­tu­vos Res­pub­li­kos Sei­mo na­rį Pet­rą Gra­žu­lį pa­trauk­ti bau­džia­mo­jon at­sa­ko­my­bėn, jį su­im­ti ar ki­taip su­var­žy­ti jo lais­vę“ dar­bą bai­gė.<text:s/></text:p>
        <text:p text:style-name="Roman">Kvie­čiu pri­tar­ti šiam nu­ta­ri­mui.</text:p>
        <text:p text:style-name="Roman"><text:span text:style-name="T1220">PIRMININKAS.</text:span><text:s/>Ačiū, ger­bia­mas ko­mi­si­jos pir­mi­nin­ke. Pa­lau­ki­te, jū­sų no­ri pa­klaus­ti du Sei­mo na­riai. Pir­mas – K. Ma­siu­lis. Pra­šau.</text:p>
        <text:p text:style-name="Roman"><text:span text:style-name="T1221">K. MASIULIS</text:span><text:s/><text:span text:style-name="T1222">(</text:span><text:span text:style-name="T1223">TS-LKDF</text:span><text:span text:style-name="T1224">)</text:span>. Ger­bia­mas pir­mi­nin­ke, dė­ko­ju už to­kį ope­ra­ty­vų dar­bą. Tai tik­rai pa­gir­ti­nas ope­ra­ty­vu­mas. Vie­nas žmo­gus bal­sa­vo prieš ko­mi­si­jo­je. No­rė­čiau jū­sų pa­klaus­ti, ar ji­sai reiš­kė ko­kių nors mo­ty­vų, at­ski­rą­ją nuo­mo­nę kaip nors ir pa­na­šiai, nes yra vie­nin­te­lis bū­das bal­suo­ti prieš – tai tu­rint ar­gu­men­tų, kad, sa­ky­sim, ga­li­mai prieš P. Gra­žu­lį čia yra po­li­ti­nė by­la ir yra po­li­tiš­kai per­se­kio­ja­mas?<text:s/></text:p>
        <text:p text:style-name="Roman"><text:span text:style-name="T1225">A. LYDEKA</text:span><text:s/><text:span text:style-name="T1226">(</text:span><text:span text:style-name="T1227">LSF</text:span><text:span text:style-name="T1228">)</text:span>. Ačiū, gar­bu­sis ko­le­ga. Kaip ma­to­te, ger­bia­mi Sei­mo na­riai, iš­va­do­je, ku­rią pa­tei­kė ko­mi­si­ja, at­ski­ro­sios nuo­mo­nės nė­ra. Jos nė­ra to­dėl, kad nors ir vie­nas Sei­mo na­rys bal­sa­vo prieš, jo­kių iš­dės­ty­tų mo­ty­vų ko­mi­si­ja ne­ga­vo.</text:p>
        <text:p text:style-name="Roman"><text:span text:style-name="T1229">PIRMININKAS.</text:span><text:s/>Ačiū. Jū­sų no­ri pa­klaus­ti V. Ąžuo­las.</text:p>
        <text:p text:style-name="Roman"><text:span text:style-name="T1230">V. ĄŽUOLAS</text:span><text:s/><text:span text:style-name="T1231">(</text:span><text:span text:style-name="T1232">LVŽSF</text:span><text:span text:style-name="T1233">)</text:span>. No­rė­jau pa­klaus­ti, iš tik­rų­jų mes tu­ri­me kal­bė­ti ir tei­si­ne kal­ba.<text:s/><text:span text:style-name="T1234">Nuo to mo</text:span><text:span text:style-name="T1235">­men</text:span><text:span text:style-name="T1236">­to, kai anks</text:span><text:span text:style-name="T1237">­čiau Sei</text:span><text:span text:style-name="T1238">­mas bu</text:span><text:span text:style-name="T1239">­vo ap</text:span><text:span text:style-name="T1240">­si</text:span><text:span text:style-name="T1241">­spren</text:span><text:span text:style-name="T1242">­dęs ne</text:span><text:span text:style-name="T1243">­nai</text:span><text:span text:style-name="T1244">­kin</text:span><text:span text:style-name="T1245">­ti tei</text:span><text:span text:style-name="T1246">­si</text:span><text:span text:style-name="T1247">­nės P. Gra</text:span><text:span text:style-name="T1248">­žu</text:span><text:span text:style-name="T1249">­lio ne</text:span><text:span text:style-name="T1250">­lie</text:span><text:span text:style-name="T1251">­čia</text:span><text:span text:style-name="T1252">­my</text:span><text:span text:style-name="T1253">­bės, ar at</text:span><text:span text:style-name="T1254">­si</text:span><text:span text:style-name="T1255">­ra</text:span><text:span text:style-name="T1256">­do nau</text:span><text:span text:style-name="T1257">­jų ap</text:span><text:span text:style-name="T1258">­lin</text:span><text:span text:style-name="T1259">­ky</text:span><text:span text:style-name="T1260">­bių ir ar yra šio</text:span><text:span text:style-name="T1261">­je by</text:span><text:span text:style-name="T1262">­lo</text:span><text:span text:style-name="T1263">­je nu</text:span><text:span text:style-name="T1264">­teis</text:span><text:span text:style-name="T1265">­tų as</text:span><text:span text:style-name="T1266">­me</text:span><text:span text:style-name="T1267">­nų, ar tiems as</text:span><text:span text:style-name="T1268">­me</text:span><text:span text:style-name="T1269">­nims yra pa</text:span><text:span text:style-name="T1270">­nai</text:span><text:span text:style-name="T1271">­kin</text:span><text:span text:style-name="T1272">­ti kal</text:span><text:span text:style-name="T1273">­ti</text:span><text:span text:style-name="T1274">­ni</text:span><text:span text:style-name="T1275">­mai? Ko</text:span><text:span text:style-name="T1276">­kia yra tik</text:span><text:span text:style-name="T1277">­ra si</text:span><text:span text:style-name="T1278">­tu</text:span><text:span text:style-name="T1279">­a</text:span><text:span text:style-name="T1280">­ci</text:span><text:span text:style-name="T1281">­ja? Ar iš</text:span><text:span text:style-name="T1282">­ei</text:span><text:span text:style-name="T1283">­na tik kaž</text:span><text:span text:style-name="T1284">­ko</text:span><text:span text:style-name="T1285">­kia kerš</text:span><text:span text:style-name="T1286">­to ak</text:span><text:span text:style-name="T1287">­ci</text:span><text:span text:style-name="T1288">­ja?<text:s/></text:span></text:p>
        <text:p text:style-name="Roman"><text:span text:style-name="T1289">A. LYDEKA</text:span><text:s/><text:span text:style-name="T1290">(</text:span><text:span text:style-name="T1291">LSF</text:span><text:span text:style-name="T1292">)</text:span>. Ačiū, ger­bia­mas ko­le­ga, už jū­sų klau­si­mą. Ne­ga­liu at­sa­ky­ti, ar nau­jų ap­lin­ky­bių at­si­ra­do. Ga­liu tik sa­vo nuo­mo­nę iš­sa­ky­ti, kad, ma­tyt, ne­at­si­ra­do nau­jų ap­lin­ky­bių, ta­čiau, kal­bant tei­si­ne kal­ba, ger­bia­mas ko­le­ga, kaip ži­no­me, Sei­mo na­rio įga­lio­ji­mai su­tei­kia­mi nuo prie­sai­kos, tai yra ir su vi­so­mis pa­sek­mė­mis, tai yra ir imu­ni­te­tas vėl nau­jai at­ku­ria­mas nuo prie­sai­kos. Tad pro­ku­ra­tū­ra, pro­ku­ra­tū­ros at­sto­vai tu­ri vi­siš­ką tei­sę nau­jai kreip­tis į Sei­mą dėl ga­li­my­bės Sei­mo na­rį pa­trauk­ti bau­džia­mo­jon at­sa­ko­my­bėn ar ki­taip su­var­žy­ti jo lais­vę rem­da­mie­si, kad su­for­muo­tas nau­jas Sei­mas.<text:s/></text:p>
        <text:p text:style-name="Roman">O dėl to, ar bu­vo ki­ti nu­teis­ti as­me­nys, – iki­teis­mi­nio ty­ri­mo me­džia­ga. Ne mums čia Sei­me spręs­ti, ko­kie dar yra iki­teis­mi­nio ty­ri­mo me­džia­go­je su­rink­ti duo­me­nys ir kaip su jais el­gia­ma­si. Mes ga­li­me spręs­ti tik dėl Sei­mo na­rio kon­kre­čiai imu­ni­te­to ir ga­li­my­bės jį pa­trauk­ti bau­džia­mo­jon at­sa­ko­my­bėn.<text:s/></text:p>
        <text:p text:style-name="Roman"><text:span text:style-name="T1293">PIRMININKAS.</text:span><text:s/>Ačiū, ger­bia­mas ko­le­ga. Jau da­bar ne­bė­ra no­rin­čių jū­sų klaus­ti. Ger­bia­mi ko­le­gos, Sei­mo sta­tu­to 23 straips­nio 4 da­lies (skai­ty­siu tik tą da­lį<text:s/>dėl dis­ku­si­jų) ant­ras sa­kinys skel­bia, kad dis­ku­si­jo­se dėl ne­lie­čia­my­bės at­ėmi­mo da­ly­vau­ja ty­ri­mo ko­mi­si­jos pra­ne­šė­jas, mes jau jį gir­dė­jo­me, Sei­mo na­rys, ku­rio as­mens ne­lie­čia­my­bės klau­si­mas spren­džia­mas, ar ki­tas jo įga­lio­tas Sei­mo na­rys ir ne dau­giau kaip po du Sei­mo na­rius, pa­si­sa­kan­čius už ir prieš.<text:s/></text:p>
        <text:p text:style-name="Roman">Ko­le­gos, pri­ėmi­mo sta­di­jo­je už­si­ra­šy­ki­te už ir prieš ir pa­gal tai bus duo­ta jums pa­si­sa­ky­ti, nes dis­ku­si­jos, to­kios kaip pa­pras­tai dėl įsta­ty­mo pro­jek­to ar ki­to Sei­mo nu­ta­ri­mo, ne­bus. Da­bar kvie­čia­me Sei­mo na­rį P. Gra­žu­lį. Pra­šom, ko­le­ga.<text:s/></text:p>
        <text:p text:style-name="Roman"><text:span text:style-name="T1294">P. GRAŽULIS</text:span><text:s/><text:span text:style-name="T1295">(</text:span><text:span text:style-name="T1296">MSNG</text:span><text:span text:style-name="T1297">)</text:span>. Ger­bia­mas po­sė­džio pir­mi­nin­ke, ger­bia­mi Sei­mo na­riai, toks ma­no yra li­ki­mas, kad vi­są gy­ve­ni­mą esu per­se­kio­ja­mas. So­vie­ti­nė­je sis­te­mo­je bu­vau ka­lin­tas kar­ce­riuo­se še­šis kar­tus, bau­džia­ma by­la iš­kel­ta vie­ną kar­tą, fak­tiš­kai iš­va­ka­rė­se, Lie­tu­vai at­gau­nant ne­pri­klau­so­my­bę, 1988 m. va­sa­rio 2 d. Vi­są lai­ką so­vie­ti­nė val­džia per­se­kio­jo ma­ne dėl ma­no po­li­ti­nių nuo­sta­tų, bet nie­ka­da ma­nęs ne­nu­tei­sė ir nie­ka­da ne­už­da­rė į kar­ce­rį, kad aš ko­vo­jau už Lie­tu­vos in­te­re­sus. Vi­sa­da jie va­do­va­vo­si so­vie­ti­niais įsta­ty­mais.<text:s/></text:p>
        <text:p text:style-name="Roman">No­riu pa­sa­ky­ti, kad at­ga­vus ne­pri­klau­so­my­bę da­bar­ti­nė sis­te­ma man bu­vo iš­kė­lu­si pen­kias by­las ir nie­ka­da ne­sa­kė, kad tai yra ma­no po­li­ti­nis per­se­kio­ji­mas. Ga­lė­čiau pa­var­din­ti ke­lias. Tai, kad pro­tes­ta­vau prieš ho­mo­sek­su­a­lių as­me­nų ei­ty­nes. Tai, kad pro­tes­ta­vau, kad pro­ku­ro­ras, kad vie­nas iš or­ga­ni­zuo­tų nu­si­kal­ti­mų pro­ku­ro­rų I. Mi­ke­lio­nis ne­bū­tų ski­ria­mas į aukš­tas pa­rei­gas. Apie jį la­bai daug ra­šė, kad yra ko­rum­puo­tas. Pa­si­ro­do, pi­ke­tuo­ti ne­ga­li­ma. Pa­si­ro­do, tai yra įsta­ty­mo pa­žei­di­mas.<text:s/></text:p>
        <text:p text:style-name="Roman">Taip pat ir ši by­la yra su­kurp­ta po­li­ti­nė. Vien dėl to, pa­žiū­rė­ki­te, kai at­ei­na pro­ku­ro­ras į ko­mi­si­ją, pa­im­ki­me, kad ir V. Gap­šio, jis ne­pra­šo, kad tas po­sė­dis bū­tų už­da­ras. Ma­no at­ve­ju pra­šo, kad šis po­sė­dis bū­tų už­da­ras. Ko­dėl? Kad nė­ra kal­ti­ni­mų. Kad kal­ti­ni­mai lauž­ti iš pirš­to. Kad vi­suo­me­nė ne­gir­dė­tų ši­tų ab­sur­diš­kų kal­ti­ni­mų. Po­ne Ly­de­ka, tu sa­kai, gi­li­nai­si į šią by­lą? Jūs iš kar­to pri­ėmė­te po­li­ti­nį spren­di­mą. Kai tau už­da­vė klau­si­mą, ar pa­aiš­kė­jo nau­jos ap­lin­ky­bės, tu pa­sa­kei, kad ne­ži­nai. Tai koks gi­li­ni­ma­sis į šią by­lą? Tai yra po­li­ti­nis iš­anks­ti­nis jū­sų pri­im­tas nuosp­ren­dis.<text:s/></text:p>
        <text:p text:style-name="Roman">Ger­bia­mie­ji, no­riu grįž­ti tru­pu­tį ar­čiau šios by­los. Jūs pri­si­me­na­te tuos me­tus, kai Eu­ro­pos Są­jun­ga dėl įvy­kių Uk­rai­no­je pa­skel­bė sank­ci­jas Ru­si­jai, o Ru­si­ja pri­ėmė at­sa­ko­mą­sias sank­ci­jas, už­drau­dė įvež­ti įvai­rioms įmo­nėms mais­to pro­duk­tus į Ru­si­ją. Jūs ži­no­te, kad vi­so­se Lie­tu­vos pie­ni­nė­se bu­vo ras­ta lis­te­ri­jos bak­te­ri­jų, dar ko nors ir vi­sos pra­ra­do tei­sę įvež­ti<text:s/>pro­duk­ci­ją į Ru­si­ją. Ger­bia­mie­ji, ar nors vie­nai šiai įmo­nei Ru­si­jos pro­ku­ro­ras, Lie­tu­vos pro­ku­ro­ras iš­kė­lė by­lą, kad ten at­seit nuo­di­ja Ru­si­jos pi­lie­čius? Ar bu­vo toks at­ve­jis?<text:s/></text:p>
        <text:p text:style-name="Roman">De­ja, „Ju­dex“ pro­duk­ci­jo­je ne­bu­vo ras­ta jo­kių lis­te­ri­jų ir pro­ku­ro­ras iš­kė­lė šią by­lą. Klau­sy­ki­te, mums prie­šiš­kos vals­ty­bės gy­ven­to­jus gi­na ne Ru­si­jos pro­ku­ro­ras, o gi­na Lie­tu­vos pro­ku­ro­ras. Kas jis, ka­gė­bis­tas, kas jis toks yra? Ar bu­vo nors vie­nas is­to­ri­nis at­ve­jis, jūs man pa­sa­ky­ki­te, kad Ru­si­jos pro­ku­ra­tū­ra gin­tų Ru­si­jos pi­lie­čius, o ne at­virkš­čiai. Aš su­pras­čiau, jei­gu bū­tų iš­kė­lu­si Ru­si­jos pro­ku­ra­tū­ra by­lą ir gin­tų sa­vo ša­lies žmo­nių in­te­re­sus, tai bū­tų lo­giš­ka.<text:s/></text:p>
        <text:p text:style-name="Roman">Ar dar ne­aiš­ku, kad tai yra po­li­ti­ka? Ar jums ne­aiš­ku, kad tai yra už­sa­ky­ta Pre­zi­den­tės D. Gry­baus­kai­tės, ku­rią iš­kė­lė į kan­di­da­tes kon­ser­va­to­riai, by­la? Ar jums ne­aiš­ku? Vi­siems žmo­nėms aiš­ku, tik jums ne­aiš­ku. Aš ne jums ir kal­bu, kal­bu tiems, ku­rie gal­būt šian­dien klau­so ši­tą po­sė­dį, nes jums tie­sa ne­rei­ka­lin­ga, ger­bia­mie­ji.</text:p>
        <text:p text:style-name="Roman">Ant­ras da­ly­kas. No­riu grįž­ti prie tos by­los de­ta­lių. Vi­sa Lie­tu­va ži­no­jo, kad aš va­ži­nė­ju su lek­su­su. Pa­tei­kė pro­ku­ra­tū­rai su­tar­tį iš Sei­mo kan­ce­lia­ri­jos. Vis­kas yra pa­sa­ky­ta, koks au­to­mo­bi­lis. Pa­teik­tos vi­sos iš­lai­dos, va čia tu­riu iki kiek­vie­nos są­skai­tos fak­tū­ros, kad aš at­si­skai­čiau už au­to­mo­bi­lio nu­omą. Pro­ku­ro­ras sa­ko – tu ne ta ma­ši­na va­ži­nė­ji. Vi­sa tau­ta ma­tė, bet jie ne­ma­to, ko­kia ma­ši­na aš va­ži­nė­ju. Tai ko­kia, pro­ku­ro­re, aš ma­ši­na va­ži­nė­jau? Ką jūs čia ne­są­mo­nes šne­ka­te?</text:p>
        <text:p text:style-name="Roman">Ant­ras da­ly­kas, pro­ku­ro­ras ma­to, kad pi­lu ku­rą, su ko­kia kor­te­le. Ar tos įmo­nės, ar tos įmo­nės, bet jis ne­ma­to au­to­mo­bi­lio. Dram­blio ne­ma­to, mu­sę ma­to. Dėl ku­ro, ku­riuo kal­ti­na­mas, ma­no su­tar­ty­je aiš­kiai, po­ne Ly­de­ka, pa­sa­ky­ta, kad aš tu­riu tei­sę iš nuo­mos kai­nos su­mos 300 eu­rų už­si­pil­ti ku­ro. Nei pro­ku­ra­tū­ra, nei A. Ly­de­ka ne­ma­to ši­tų da­ly­kų. Ne­rū­pė­jo jums nie­kas, ši­tie da­ly­kai.<text:s/></text:p>
        <text:p text:style-name="Roman">Dar vie­nas toks tech­ni­nis kal­ti­ni­mas dėl bi­lie­tų. Ger­bia­mie­ji, taip, ka­da va­žiuo­ja gru­pė žmo­nių, bi­lie­tus, vieš­bu­čius vi­sa­da per­ka vie­nas žmo­gus. Vie­nas. Dėl pa­pras­čiau­sių da­ly­kų, kad ne­iš­skris­tų ki­tais lėk­tu­vais, kad gy­ven­tų vie­na­me vieš­bu­ty­je. Taip, pir­ko ma­no pa­ta­rė­ja P. Pa­cho­mo­vai­tė. Bet vi­si pi­ni­gai grą­žin­ti ir tai už­fik­suo­ta Eko­no­mi­nių nu­si­kal­ti­mų ty­ri­mų tar­ny­bos, ne ma­no, ne dar kie­no, o Eko­no­mi­nių nu­si­kal­ti­mų ty­ri­mų tar­ny­bos. Ar jums ne­aiš­ku, ar jūs ne­su­pran­ta­te, kad tai yra po­li­ti­nis per­se­kio­ji­mas?<text:s/></text:p>
        <text:p text:style-name="Roman">Sa­ko, kad aš sie­kiau po­li­ti­nės nau­dos ir pa­da­riau di­de­lę mo­ra­li­nę ža­lą Lie­tu­vos vals­ty­bei. Po­ne pro­ku­ro­re, po­ne Pa­ši­li, ko­dėl tu at­ėjai da­bar tik li­kus trims die­noms iki ta­vo ka­den­ci­jos pa­bai­gos ir pa­pra­šei ma­no imu­ni­te­tą pa­nai­kin­ti? Ar tai nė­ra po­li­ti­ka? Gal­būt nau­jas ge­ne­ra­li­nis pro­ku­ro­ras bū­tų įsi­gi­li­nęs į by­lą, ne taip, kaip A. Ly­de­ka, ir bū­tų nu­trau­kęs jis tą per­se­kio­ji­mą, bet ne, jam rei­kia bū­ti­nai su­spė­ti pas­ku­ti­nę die­ną at­ei­ti ir pa­pra­šy­ti at­im­ti imu­ni­te­tą.<text:s/></text:p>
        <text:p text:style-name="Roman">Ger­bia­mie­ji Sei­mo na­riai, aš ži­nau, dar kar­tą kar­to­ju, jūs tu­ri­te iš­anks­ti­nes po­li­ti­nes nuo­sta­tas, jus frak­ci­jos yra įpa­rei­go­jusios<text:s/>bal­suo­ti, ir, ži­no­te, aš ga­liu taip pa­sa­ky­ti. Il­gai mąs­čiau apie tai – ma­ne stip­ri­na tie an­ti­so­vie­ti­nės veik­los me­tai. Te­ko la­bai ge­rai pa­ži­no­ti mon­sin­jo­rą A. Sva­rins­ką, ku­ris dau­giau kaip 20 me­tų ka­lė­jo so­vie­ti­niuo­se la­ge­riuo­se, jis sa­ky­da­vo: „Jei­gu so­vie­ti­nė val­džia ma­ne per­se­kio­ja, tar­nau­ju Die­vui. Jei­gu ma­ne so­vie­ti­nė val­džia gir­tų, tar­nau­čiau vel­niui.“ Jei­gu kon­ser­va­to­rių už­val­dy­ta tei­sėt­var­ka su D. Gry­baus­kai­te ma­n ke­lia by­las, tar­nau­ju jums, Lie­tu­vos žmo­nės! Jei­gu jie ma­nęs ne­per­se­kio­tų, tar­nau­čiau ši­tai gau­jai, ku­ri už­val­dė Lie­tu­vą.</text:p>
        <text:p text:style-name="Roman">Ant­ras da­ly­kas. Kur, Pa­ši­li, by­los? Už vie­ną eu­rą nu­pirk­tas pus­an­tro mi­li­jo­no ver­tės že­mės skly­pas. By­los nė­ra. Per dve­jus me­tus be­veik 15 mln. su­kaup­ta tur­to. By­los nė­ra. Pa­im­ki­me tas re­zo­nan­si­nes by­las – su­skys­tin­tų­jų du­jų ter­mi­na­las, ato­mi­nės elek­tri­nės už­da­ry­mas, vi­sos ki­tos. By­lų nė­ra. Tai aki­vaiz­džiai ro­do, kad jūs esa­te ki­še­ni­nis pro­ku­ro­ras ir dėl to sku­bė­jo­te čia at­ei­ti į Sei­mą. Ačiū.<text:s/></text:p>
        <text:p text:style-name="Roman"><text:span text:style-name="T1298">PIRMININKAS.</text:span><text:s/>Ačiū, ger­bia­mas ko­le­ga.</text:p>
        <text:p text:style-name="Roman">Tai­gi dis­ku­si­ja, ku­rio­je pa­si­sa­ko du už, du prieš. Dėl ve­di­mo tvar­kos. Pra­šom, A. Sy­sas.</text:p>
        <text:p text:style-name="Roman"><text:span text:style-name="T1299">A. SYSAS</text:span><text:s/><text:span text:style-name="T1300">(</text:span><text:span text:style-name="T1301">LSDPF</text:span><text:span text:style-name="T1302">)</text:span>. Ačiū, pir­mi­nin­ke. Ger­bia­mi ko­le­gos, žiū­rė­ki­me į laik­ro­dį. Mes apie tai kal­bė­jo­me Se­niū­nų su­ei­go­je. 12 val. 25 min. bal­sa­vi­mai. Su­si­rin­ko­me vi­si į sa­lę. Mes to­liau dis­ku­tuo­ja­me. Tai bal­suo­ki­me, o po to tę­si­me ki­tus klau­si­mus. Lai­ky­ki­mės tvar­kos, nes pa­tys jos ne­si­lai­ko­me.</text:p>
        <text:p text:style-name="Roman"><text:span text:style-name="T1303">PIRMININKAS.</text:span><text:s/>Ačiū, ger­bia­mas ko­le­ga, bet taip jau iš­ėjo, kad šiam klau­si­mui, aš jums no­riu pri­min­ti, ši­tam klau­si­mui, ku­ris da­bar svars­to­mas, yra nu­sta­ty­tas kon­kre­tus lai­kas. Mes ne­ga­lė­jo­me jo pra­dė­ti anks­čiau, nors ry­ti­nė dar­bo­tvarkė bu­vo jau baig­ta. Jam yra tiek lai­ko, kiek yra pa­si­sa­kan­čių pa­gal Sei­mo sta­tu­tą.</text:p>
        <text:p text:style-name="P1304">Dėl bal­sa­vi­mo mo­ty­vų. Pra­šom. R. Že­mai­tai­tis.</text:p>
        <text:p text:style-name="P1305"><text:span text:style-name="T1306">R. ŽEMAITAITIS</text:span><text:s/><text:span text:style-name="T1307">(</text:span><text:span text:style-name="T1308">MSNG</text:span><text:span text:style-name="T1309">)</text:span>. Ger­bia­mas po­sė­džio pir­mi­nin­ke, aš pra­ėju­sią sa­vai­tę du kar­tus jums sa­kiau, tiks­liau, ne jums, bet jums kaip pir­mi­nin­kau­jan­tiems vi­ce­pir­mi­nin­kams ir Sei­mo Pir­mi­nin­kei, grą­žin­ki­te se­ną tvar­ką – po kiek­vie­no klau­si­mo bal­sa­vi­mą. Na, bai­ki­te ty­čio­tis iš to Sei­mo. Ant­ra­die­nį tas pats bu­vo, ket­vir­ta­die­nį jūs no­rė­jo­te su prem­je­re…, ir šian­dien tą pa­tį cir­ką tu­ri­me. Klau­si­mas – bal­suo­ja­me, klau­si­mas – bal­suo­ja­me, vis­kas, na, bai­ki­me ši­tuos da­ly­kus da­ry­ti. Ta­da iš­ei­na, mū­sų žmo­nės žiū­ri per te­le­vi­zi­ją, ką čia gal­vo­ja, kad mes vai­kų žai­di­mams su­si­rin­ko­me? (<text:span text:style-name="T1310">Bal</text:span><text:span text:style-name="T1311">­sai sa</text:span><text:span text:style-name="T1312">­lė</text:span><text:span text:style-name="T1313">­je</text:span>)<text:s/></text:p>
        <text:p text:style-name="Roman"><text:span text:style-name="T1314">PIRMININKAS.</text:span><text:s/>Ačiū. La­bai ačiū, ger­bia­mas ko­le­ga, už jū­sų nuo­mo­nę. Aš tą pa­čią nuo­mo­nę pa­lai­kiau Se­niū­nų su­ei­go­je, bet, de­ja, Se­niū­nų su­ei­ga nu­spren­dė ki­taip.<text:s/></text:p>
        <text:p text:style-name="Roman">A. Pet­ro­šius – už.</text:p>
        <text:p text:style-name="Roman"><text:span text:style-name="T1315">A. PETROŠIUS</text:span><text:s/><text:span text:style-name="T1316">(</text:span><text:span text:style-name="T1317">TS-LKDF</text:span><text:span text:style-name="T1318">)</text:span>. Ger­bia­mi ko­le­gos Sei­mo na­riai, Sei­mo na­riui tai­ko­mas ne­lie­čia­my­bės ins­ti­tu­tas nė­ra ko­kia nors pa­na­cė­ja, ga­lin­ti iš­spręs­ti vi­sas mū­sų gy­ve­ni­mo pro­ble­mas. Ne­lie­čia­my­bės ins­ti­tu­tas iš es­mės yra su­kur­tas ap­sau­go­ti Sei­mo na­rius nuo po­li­ti­nio per­se­kio­ji­mo ar su­si­do­ro­ji­mo. Ta­čiau tai ne­reiš­kia, kad mū­sų, Sei­mo na­rių, ga­li­mai pa­da­ry­tos nu­si­kals­ta­mos vei­kos ne­tu­ri bū­ti ti­ria­mos.<text:s/></text:p>
        <text:p text:style-name="Roman">Da­ly­va­vau ši­tos ko­mi­si­jos veik­lo­je, iš­sa­miai su­si­pa­ži­nau su vi­sa me­džia­ga, bu­vo iš­klau­sy­tos vi­sos su­in­te­re­suo­tos pu­sės ir ne­ma­tau čia tų es­mi­nių po­li­ti­nio per­se­kio­ji­mo ar su­si­do­ro­ji­mo ele­men­tų. Pri­min­siu, Sei­mas ne­spren­džia P. Gra­žu­lio kal­tės klau­si­mo, ne­at­lie­ka ir ga­limai pa­da­ry­tos nu­si­kals­ta­mos vei­kos ty­ri­mo. Mes už­de­ga­me ža­lią švie­są vi­sa­pu­siš­kam si­tu­a­ci­jos iš­ty­ri­mui, tei­sė­sau­gos ins­ti­tu­ci­jų dar­bui ir ga­li­my­bei P. Gra­žu­liui įro­dy­ti sa­vo tie­są dau­gia­pa­ko­pė­je tei­si­nė­je sis­te­mo­je, jei­gu by­la vis dėl­to pa­siek­tų teis­mą. Pats P. Gra­žu­lis ty­ri­mo ko­mi­si­jos po­sė­džio me­tu sa­kė, kad Jos Eks­ce­len­ci­jai D. Gry­baus­kai­tei ir ger­bia­mam E. Pa­ši­liui ne­be­ei­nant pa­rei­gų tei­si­ne sis­te­ma jis pa­si­ti­ki tru­pu­tį la­biau.<text:s/></text:p>
        <text:p text:style-name="Roman">Ne­lie­čia­my­bės pa­nai­ki­ni­mas ne­reiš­kia, kad kaip ga­lu­ti­nis re­zul­ta­tas bus pri­im­tas ap­kal­ti­na­ma­sis nuosp­ren­dis, to­dėl lin­kė­čiau P. Gra­žu­liui įro­dy­ti sa­vo tie­są. Šian­dien ne­ma­tau jo­kių tei­si­nių ar­gu­men­tų, ko­dėl tu­rė­tu­me stab­dy­ti pro­ce­są. Kvie­čiu ko­le­gas bū­ti vie­nin­gus ir pa­lai­ky­ti pro­ku­ro­ro tei­ki­mą bei su­teik­ti ga­li­my­bę tei­sė­sau­gai vyk­dy­ti jai pa­skir­tas funk­ci­jas.</text:p>
        <text:p text:style-name="Roman"><text:span text:style-name="T1319">PIRMININKAS.</text:span><text:s/>Ačiū, ger­bia­mas ko­le­ga. Prieš kal­bės V. Gap­šys.</text:p>
        <text:p text:style-name="Roman"><text:span text:style-name="T1320">V. GAPŠYS</text:span><text:s/><text:span text:style-name="T1321">(</text:span><text:span text:style-name="T1322">DPF</text:span><text:span text:style-name="T1323">)</text:span>. Dė­ko­ju, ger­bia­mas po­sė­džio pir­mi­nin­ke. O aš siū­lau prie­šin­gai, pa­si­žiū­rė­ti ne šiaip ap­lai­džiai ir ne­krei­piant dė­me­sio į tu­ri­nį.<text:s/><text:span text:style-name="T1324">Vis dėl</text:span><text:span text:style-name="T1325">­to mes tu</text:span><text:span text:style-name="T1326">­ri</text:span><text:span text:style-name="T1327">­me su</text:span><text:span text:style-name="T1328">­pras</text:span><text:span text:style-name="T1329">­ti, kad Sei</text:span><text:span text:style-name="T1330">­mo na</text:span><text:span text:style-name="T1331">­rio imu</text:span><text:span text:style-name="T1332">­ni</text:span><text:span text:style-name="T1333">­te</text:span><text:span text:style-name="T1334">­tas yra ir par</text:span><text:span text:style-name="T1335">­la</text:span><text:span text:style-name="T1336">­men</text:span><text:span text:style-name="T1337">­to imu</text:span><text:span text:style-name="T1338">­ni</text:span><text:span text:style-name="T1339">­te</text:span><text:span text:style-name="T1340">­tas nuo ki</text:span><text:span text:style-name="T1341">­ši</text:span><text:span text:style-name="T1342">­mo</text:span><text:span text:style-name="T1343">­si į par</text:span><text:span text:style-name="T1344">­la</text:span><text:span text:style-name="T1345">­men</text:span><text:span text:style-name="T1346">­ta</text:span><text:span text:style-name="T1347">­rų dar</text:span><text:span text:style-name="T1348">­bus be rei</text:span><text:span text:style-name="T1349">­ka</text:span><text:span text:style-name="T1350">­lo. Ir kai pa</text:span><text:span text:style-name="T1351">­si</text:span><text:span text:style-name="T1352">­žiū</text:span><text:span text:style-name="T1353">­riu teks</text:span><text:span text:style-name="T1354">­tus, ku</text:span><text:span text:style-name="T1355">­riais krei</text:span><text:span text:style-name="T1356">­pia</text:span><text:span text:style-name="T1357">­si Ge</text:span><text:span text:style-name="T1358">­ne</text:span><text:span text:style-name="T1359">­ra</text:span><text:span text:style-name="T1360">­li</text:span><text:span text:style-name="T1361">­nė pro</text:span><text:span text:style-name="T1362">­ku</text:span><text:span text:style-name="T1363">­ra</text:span><text:span text:style-name="T1364">­tū</text:span><text:span text:style-name="T1365">­ra į Sei</text:span><text:span text:style-name="T1366">­mą, man ky</text:span><text:span text:style-name="T1367">­la abe</text:span><text:span text:style-name="T1368">­jo</text:span><text:span text:style-name="T1369">­nių, ar vi</text:span><text:span text:style-name="T1370">­siems tai</text:span><text:span text:style-name="T1371">­ko</text:span><text:span text:style-name="T1372">­ma vie</text:span><text:span text:style-name="T1373">­no</text:span><text:span text:style-name="T1374">­dai tei</text:span><text:span text:style-name="T1375">­sė ir kiek</text:span><text:span text:style-name="T1376">­vie</text:span><text:span text:style-name="T1377">­nas Sei</text:span><text:span text:style-name="T1378">­mo na</text:span><text:span text:style-name="T1379">­rys tu</text:span><text:span text:style-name="T1380">­ri tei</text:span><text:span text:style-name="T1381">­sę ap</text:span><text:span text:style-name="T1382">­si</text:span><text:span text:style-name="T1383">­gin</text:span><text:span text:style-name="T1384">­ti vie</text:span><text:span text:style-name="T1385">­no</text:span><text:span text:style-name="T1386">­dai.<text:s/></text:span></text:p>
        <text:p text:style-name="Roman">Šiuo at­ve­ju pa­žiū­rė­ki­te, kuo kal­ti­na­mas po­nas P. Gra­žu­lis. Po­nas P. Gra­žu­lis kal­ti­na­mas dėl Bau­džia­mo­jo ko­dek­so 228 straips­nio 2 da­lies, tai yra pik­tnau­džia­vi­mas. Pik­tnau­džia­vi­mo nu­sta­ty­tas da­ly­kas yra su­dė­tis, pik­tnau­džia­vi­mas tar­ny­bi­ne pa­dė­ti­mi ar­ba as­muo bū­na vir­ši­jęs įga­lio­ji­mus, jei­gu dėl to di­de­lės ža­los pa­ty­rė vals­ty­bė. Po­no P. Gra­žu­lio at­ve­ju man ky­la klau­si­mų, ar di­de­lės ža­los pa­ty­rė vals­ty­bė ir ar nė­ra Ge­ne­ra­li­nės pro­ku­ra­tū­ros pik­tnau­džia­vi­mo pa­čios be­si­krei­piant dėl to­kių klau­si­mų?<text:s/></text:p>
        <text:p text:style-name="Roman">Čia aš įžvel­giu eti­kos klau­si­mus dėl to, ar bu­vo tei­sin­gai su­da­ry­tos su­tar­tys, ar tei­sin­gai bu­vo at­lik­ti vi­si veiks­mai tei­siš­kai, bet ar dėl to rei­kia pra­dė­ti bau­džia­mą­jį per­se­kio­ji­mą? Ar kiek­vie­nu at­ve­ju, ar dėl kiek­vie­no Sei­mo na­rio to­kiais at­ve­jais pra­de­da­mas, ar iš­im­ti­nai pra­dė­tas bu­vo dėl P. Gra­žu­lio? Ši­to aš ko­mi­si­jos iš­va­do­se ne­ma­tau.<text:s/></text:p>
        <text:p text:style-name="Roman">To­dėl aš ma­nau, kad ko­mi­si­ja ne­pa­kan­ka­mai iš­ty­rė klau­si­mą, ne­pa­kan­ka­mai su­si­pa­ži­no su si­tu­a­ci­ja, o vien pa­sa­ky­mas, kad, Pet­rai, tu eik ir ap­si­gin­si, tai nė­ra tei­siš­kai reikš­min­gas pa­sa­ky­mas. Tei­siš­kai reikš­min­gas pa­sa­ky­mas bū­tų, jei­gu mes, iš­ty­rę ab­so­liu­čiai vi­sas ap­lin­ky­bes, įver­ti­nę ab­so­liu­čiai vi­sus niu­an­sus ir iš­klau­sę po­ną P. Gra­žu­lį, ga­lė­tu­me pa­sa­ky­ti, kad čia nė­ra po­li­ti­nio per­se­kio­ji­mo. Aš ma­nau, kad ko­mi­si­ja ne­pa­da­rė sa­vo dar­bo, to­dėl aš tik­rai ne­ga­lė­siu pa­lai­ky­ti to­kios ko­mi­si­jos iš­va­dos.</text:p>
        <text:p text:style-name="P1387"><text:span text:style-name="T1388">PIRMININKAS.</text:span><text:s/>Ačiū. Už kal­ba E. Gent­vi­las.</text:p>
        <text:p text:style-name="P1389"><text:span text:style-name="T1390">E. GENTVILAS</text:span><text:s/><text:span text:style-name="T1391">(</text:span><text:span text:style-name="T1392">LSF</text:span><text:span text:style-name="T1393">)</text:span>. At­krei­piu Sei­mo dė­me­sį, kad anks­tes­nės ka­den­ci­jos Sei­mas nuo 2019 m. bir­že­lio 4 d. truk­do tei­sė­sau­gai at­lik­ti sa­vo pa­rei­gas. Tas pa­rei­gas ji vyk­dė be P. Gra­žu­lio ap­klau­sos ir P. Gra­žu­lio iš­pla­tin­tas už­va­ka­rykš­tis laiš­kas ro­do, kad P. Pa­cho­mo­vai­tei, J. Mi­liui nu­trauk­ti iki­teis­mi­niai ty­ri­mai, R. Ki­čas pri­pa­žin­tas kal­tu tik dėl ki­tų epi­zo­dų. Ma­no to­kia iš­va­da: Pet­rai Gra­žu­li, eik į pro­ku­ra­tū­rą, pa­teik sa­vo pa­ro­dy­mus, gal ir pa­čiam bus pa­nai­kin­ti įta­ri­mai, nes prie­šin­gu at­ve­ju sė­dė­si su to­kia uo­de­ga, gal pats to ir no­ri.<text:s/></text:p>
        <text:p text:style-name="Roman">Da­bar, ko­dėl įta­ri­mai ki­tiems pa­nai­kin­ti, o ka­bi­na­ma­si prie P. Gra­žu­lio? Čia tu­riu dvi ver­si­jas. Gal P. Gra­žu­lio pa­dė­jė­ja, drau­gė P. Pa­cho­mo­vai­tė, J. Mi­lius ir R. Ki­čas liu­dy­da­mi pa­tei­kė įro­dy­mus apie P. Gra­žu­lio veik­lą? Gal. Aš ne­ži­nau, nes pro­ku­ra­tū­rai mes kol kas ne­da­vė­me su­ti­ki­mo tęs­ti dar­bą.<text:s/></text:p>
        <text:p text:style-name="Roman">Ki­ta ver­si­ja, kad P. Gra­žu­lis tik­rai ne­kal­tas, tai jis ban­do įro­di­nė­ti sa­vo už­va­ka­rykš­čia­me laiš­ke. Tai ko bi­jo­ti? Ko­dėl Sei­mas pa­da­ro­mas įkai­tu lai­kant įkai­tu ir pa­tį Pet­rą iki ki­tos ka­den­ci­jos? P. Gra­žu­lio pa­teik­ti ta­ria­mi ar tei­sin­gi įro­dy­mai dėl nau­do­ji­mo­si li­zin­gu, dėl ku­ro įsi­gi­ji­mo, dėl lėk­tu­vo bi­lie­tų yra tik pa­nei­gi­mas ar­ba tei­sin­gas ban­dy­mas pa­neig­ti, kad jis ne­ga­vo jo­kio at­ly­gio. Gal­būt tai yra tie­sa. Eik ir įro­di­nėk ši­tuos da­ly­kus. Ta­čiau iš­lie­ka klau­si­mas, ar P. Gra­žu­lis ne­vei­kė ko­kios nors kon­kre­čios įmo­nės nau­dai.</text:p>
        <text:p text:style-name="Roman">Ma­no iš­va­da to­kia: Pet­rai, at­si­duok tei­sė­sau­gos ma­lo­nėms ir gla­mo­nėms, būk vy­ras. Už Lie­tu­vą!</text:p>
        <text:p text:style-name="Roman"><text:span text:style-name="T1394">PIRMININKAS.</text:span><text:s/>Ačiū. Prieš kal­ba V. Gi­rai­ty­tė.</text:p>
        <text:p text:style-name="Roman"><text:span text:style-name="T1395">V. GIRAITYTĖ</text:span><text:s/><text:span text:style-name="T1396">(</text:span><text:span text:style-name="T1397">DPF</text:span><text:span text:style-name="T1398">)</text:span>. Dė­ko­ju. Pa­ti da­ly­va­vau ko­mi­si­jos dar­be. Ko­mi­si­jos po­sė­dis, pro­ku­ro­ro pra­šy­mu, bu­vo už­da­ras, to­dėl man kar­tais keis­ta ir ko­mi­si­jos iš­va­do­je ga­na daug kas su­ra­šy­ta, ta­čiau aš tik­rai ne­no­riu, kad bet ku­riam Sei­mo na­riui, at­si­dū­rus pa­na­šio­je ar ki­to­je si­tu­a­ci­jo­je, kad Sei­mo ko­mi­si­ja taip ga­na pa­vir­šu­ti­niš­kai pa­si­žiū­rė­tų į tą klau­si­mą ir ne­bū­tų ana­li­zuo­ja­ma. Aš ma­nau, kad šiuo at­ve­ju tik­rai bu­vo per ma­žai at­si­žvelg­ta į Sei­mo na­rio pa­teik­tus do­ku­men­tus ir ar­gu­men­tus, ko­dėl bū­tent Sei­mo na­rio ne­lie­čia­my­bė tu­rė­tų bū­ti ne­at­im­ta. To­dėl ne­ga­lė­siu pa­lai­ky­ti to­kio spren­di­mo.</text:p>
        <text:p text:style-name="Roman"><text:span text:style-name="T1399">PIRMININKAS.</text:span><text:s/>Ačiū. Ger­bia­mi ko­le­gos, pa­gal Sta­tu­tą da­ly­va­vo dis­ku­si­jo­je vi­si Sta­tu­te įvar­din­ti as­me­nys.<text:s/></text:p>
        <text:p text:style-name="Roman">No­riu per­skai­ty­ti, pa­ci­tuo­ti Sta­tu­to nuo­sta­tą: „Sei­mo pro­to­ko­li­nis nu­ta­ri­mas su­tik­ti Sei­mo na­rį pa­trauk­ti bau­džia­mo­jon at­sa­ko­my­bėn, su­im­ti ar ki­taip su­var­žy­ti jo lais­vę ga­li bū­ti pri­im­tas, kai už jį bal­suo­ja dau­giau kaip pu­sė vi­sų Sei­mo na­rių.“<text:s/></text:p>
        <text:p text:style-name="Roman">Tai­gi bal­sa­vi­mas yra dėl su­ti­ki­mo Lie­tu­vos Res­pub­li­kos Sei­mo na­rį P. Gra­žu­lį pa­trauk­ti bau­džia­mo­jon at­sa­ko­my­bėn, jį su­im­ti ar ki­taip su­var­žy­ti jo lais­vę. Bal­sa­vi­mas pra­si­de­da.</text:p>
        <text:p text:style-name="Roman"/>
        <text:p text:style-name="Priemimas">Šio nu­ta­ri­mo pri­ėmi­mas</text:p>
        <text:p text:style-name="Roman"/>
        <text:p text:style-name="Roman">Už­si­re­gist­ra­vo 129, bal­sa­vo 129: už – 97, prieš – 6, su­si­lai­kė 26. Sei­mo nu­ta­ri­mas „Dėl su­ti­ki­mo Lie­tu­vos Res­pub­li­kos Sei­mo na­rį Pet­rą Gra­žu­lį pa­trauk­ti bau­džia­mo­jon at­sa­ko­my­bėn, jį su­im­ti ar ki­taip su­var­žy­ti jo lais­vę“ pri­im­tas. (<text:span text:style-name="T1400">Gon</text:span><text:span text:style-name="T1401">­gas</text:span>)<text:s/></text:p>
        <text:p text:style-name="Roman">Ko­le­gos, da­bar bal­suo­si­me dėl ry­ti­nės dar­bo­tvarkės klau­si­mų iš ei­lės, kaip yra dar­bo­tvarkėje.<text:s/></text:p>
        <text:p text:style-name="Roman"/>
        <text:p text:style-name="Laikas">12.45 val.</text:p>
        <text:p text:style-name="Roman12">Bran­duo­li­nės ener­gi­jos įsta­ty­mo Nr. I-1613 35 straips­nio pa­kei­ti­mo įsta­ty­mo projek­tas Nr. XIIIP-5261(2) (<text:span text:style-name="T1402">pri</text:span><text:span text:style-name="T1403">­ėmi</text:span><text:span text:style-name="T1404">­mo tę</text:span><text:span text:style-name="T1405">­si</text:span><text:span text:style-name="T1406">­nys</text:span>)</text:p>
        <text:p text:style-name="Roman"/>
        <text:p text:style-name="Roman">Tai­gi, dar­bo­tvarkės 1-2 klau­si­mas – Bran­duo­li­nės ener­gi­jos įsta­ty­mo 35 straips­nio pa­kei­ti­mo įsta­ty­mo pro­jek­tas. Pri­ėmi­mas. Bal­suo­ja­me.<text:s/></text:p>
        <text:p text:style-name="Roman"/>
        <text:p text:style-name="P1407">Šio įsta­ty­mo pri­ėmi­mas</text:p>
        <text:p text:style-name="P1408"/>
        <text:p text:style-name="P1409">Už­si­re­gist­ra­vo 133, bal­sa­vo 133: už – 132, prieš nė­ra, su­si­lai­kė 1. Bran­duo­li­nės ener­gi­jos įsta­ty­mo 35 straips­nio pa­kei­ti­mo įsta­ty­mas (pro­jek­tas Nr. XIIIP-5261(2) pri­im­tas. (<text:span text:style-name="T1410">Gon</text:span><text:span text:style-name="T1411">­gas</text:span>)<text:s/></text:p>
        <text:p text:style-name="Roman"/>
        <text:p text:style-name="Laikas">12.46 val.</text:p>
        <text:p text:style-name="Roman12">Vys­to­mo­jo ben­dra­dar­bia­vi­mo ir hu­ma­ni­ta­ri­nės pa­gal­bos įsta­ty­mo Nr. XII-311 6, 7, 8, 12 straips­nių pa­kei­ti­mo ir Įsta­ty­mo pa­pil­dy­mo 13 straips­niu įsta­ty­mo pro­jek­tas Nr. XIIIP-5263(2) (<text:span text:style-name="T1412">pri</text:span><text:span text:style-name="T1413">­ėmi</text:span><text:span text:style-name="T1414">­mo tę</text:span><text:span text:style-name="T1415">­si</text:span><text:span text:style-name="T1416">­nys</text:span>)</text:p>
        <text:p text:style-name="Roman"/>
        <text:p text:style-name="Roman">Dar­bo­tvarkės 1-3 klau­si­mas – Vys­to­mo­jo ben­dra­dar­bia­vi­mo ir hu­ma­ni­ta­ri­nės pa­gal­bos įsta­ty­mo 6, 7, 8, 12 straips­nių pa­kei­ti­mo ir įsta­ty­mo pa­pil­dy­mo 13 straips­niu įsta­ty­mo pro­jek­tas. Pri­ėmi­mas. Bal­sa­vi­mas pra­dė­tas.<text:s/></text:p>
        <text:p text:style-name="Roman"/>
        <text:p text:style-name="Priemimas">Šio įsta­ty­mo pri­ėmi­mas</text:p>
        <text:p text:style-name="Roman"/>
        <text:p text:style-name="Roman">Už­si­re­gist­ra­vo 132, bal­sa­vo 132: už – 130, prieš nė­ra, su­si­lai­kė 2. Įsta­ty­mas (pro­jek­tas Nr. XIIIP-5263(2) pri­im­tas. (<text:span text:style-name="T1417">Gon</text:span><text:span text:style-name="T1418">­gas</text:span>)<text:s/></text:p>
        <text:p text:style-name="Roman"/>
        <text:p text:style-name="Laikas">12.46 val.</text:p>
        <text:p text:style-name="Roman12">Įsta­ty­mo „Dėl Nai­ro­bio su­tar­ties dėl olim­pi­nio sim­bo­lio ap­sau­gos ra­ti­fi­ka­vi­mo“ pro­jek­tas Nr. XIIIP-5190(2) (<text:span text:style-name="T1419">pri</text:span><text:span text:style-name="T1420">­ėmi</text:span><text:span text:style-name="T1421">­mo tę</text:span><text:span text:style-name="T1422">­si</text:span><text:span text:style-name="T1423">­nys</text:span>)</text:p>
        <text:p text:style-name="Roman"/>
        <text:p text:style-name="Roman">Dar­bo­tvarkės 1-4 klau­si­mas – įsta­ty­mo „Dėl Nai­ro­bio su­tar­ties dėl olim­pi­nio sim­bo­lio ap­sau­gos ra­ti­fi­ka­vi­mo“ pro­jek­tas. Pri­ėmi­mas. Bal­sa­vi­mas.<text:s/></text:p>
        <text:p text:style-name="Roman"/>
        <text:p text:style-name="Priemimas">Šio įsta­ty­mo pri­ėmi­mas</text:p>
        <text:p text:style-name="Roman"/>
        <text:p text:style-name="Roman">Už­si­re­gist­ra­vo 133, bal­sa­vo 133: už – 133, prieš ir su­si­lai­kiu­sių nė­ra. Įsta­ty­mas (pro­jek­tas Nr. XIIIP-5190(2) pri­im­tas. (<text:span text:style-name="T1424">Gon</text:span><text:span text:style-name="T1425">­gas</text:span>)<text:s/></text:p>
        <text:p text:style-name="Roman"/>
        <text:p text:style-name="Laikas">12.48 val.</text:p>
        <text:p text:style-name="Roman12">Ak­ci­nių ben­dro­vių įsta­ty­mo Nr. VIII-1835 7 straips­nio<text:s/>pa­kei­ti­mo įsta­ty­mo projektas Nr. XIIIP-5257(2) (<text:span text:style-name="T1426">pri</text:span><text:span text:style-name="T1427">­ėmi</text:span><text:span text:style-name="T1428">­mo tę</text:span><text:span text:style-name="T1429">­si</text:span><text:span text:style-name="T1430">­nys</text:span>)</text:p>
        <text:p text:style-name="Roman"/>
        <text:p text:style-name="Roman">Ak­ci­nių ben­dro­vių įsta­ty­mo 7 straips­nio pa­kei­ti­mo įsta­ty­mo pro­jek­tas. Pri­ėmi­mo sta­di­ja. Bal­sa­vi­mas.</text:p>
        <text:p text:style-name="Roman"/>
        <text:p text:style-name="Priemimas">Šio įsta­ty­mo pri­ėmi­mas</text:p>
        <text:p text:style-name="Roman"/>
        <text:p text:style-name="Roman">Už­si­re­gist­ra­vo 134, bal­sa­vo 134: už – 107, prieš – 4, su­si­lai­kė 23. Įsta­ty­mas (pro­jek­tas Nr. XIIIP-5257(2) pri­im­tas. (<text:span text:style-name="T1431">Gon</text:span><text:span text:style-name="T1432">­gas</text:span>)<text:s/></text:p>
        <text:p text:style-name="Roman"/>
        <text:p text:style-name="P1433">12.48 val.</text:p>
        <text:p text:style-name="P1434">Vie­šų­jų įstai­gų įsta­ty­mo Nr. I-1428 2 straips­nio pa­kei­ti­mo įsta­ty­mo pro­jek­tas Nr. XIIIP-5258(2) (<text:span text:style-name="T1435">pri</text:span><text:span text:style-name="T1436">­ėmi</text:span><text:span text:style-name="T1437">­mo tę</text:span><text:span text:style-name="T1438">­si</text:span><text:span text:style-name="T1439">­nys</text:span>)</text:p>
        <text:p text:style-name="P1440"/>
        <text:p text:style-name="P1441">Vie­šų­jų įstai­gų įsta­ty­mo 2 straips­nio pa­kei­ti­mo įsta­ty­mo pro­jek­tas. Pri­ėmi­mas.</text:p>
        <text:p text:style-name="P1442"/>
        <text:p text:style-name="P1443">Šio įsta­ty­mo pri­ėmi­mas</text:p>
        <text:p text:style-name="P1444"/>
        <text:p text:style-name="P1445">Už­si­re­gist­ra­vo 133, bal­sa­vo 132: už – 103, prieš – 2, su­si­lai­kė 27. Įsta­ty­mas (pro­jek­tas Nr. XIIIP-5258(2) pri­im­tas. (<text:span text:style-name="T1446">Gon</text:span><text:span text:style-name="T1447">­gas</text:span>)</text:p>
        <text:p text:style-name="Roman"/>
        <text:p text:style-name="Laikas">12.49 val.</text:p>
        <text:p text:style-name="Roman12">Ūki­nių ben­dri­jų įsta­ty­mo Nr. IX-1804 3 straips­nio pa­kei­ti­mo įsta­ty­mo pro­jek­tas Nr. XIIIP-5259(2) (<text:span text:style-name="T1448">pri</text:span><text:span text:style-name="T1449">­ėmi</text:span><text:span text:style-name="T1450">­mo tę</text:span><text:span text:style-name="T1451">­si</text:span><text:span text:style-name="T1452">­nys</text:span>)</text:p>
        <text:p text:style-name="Roman"/>
        <text:p text:style-name="Roman">Ūki­nių ben­dri­jų įsta­ty­mo 3 straips­nio pa­kei­ti­mo įsta­ty­mo pro­jek­tas. Pri­ėmi­mas. Bal­suoja­me.</text:p>
        <text:p text:style-name="Roman"/>
        <text:p text:style-name="Priemimas">Šio įsta­ty­mo pri­ėmi­mas</text:p>
        <text:p text:style-name="Roman"/>
        <text:p text:style-name="Roman">Už­si­re­gist­ra­vo 132 Sei­mo na­riai, bal­sa­vo 130 Sei­mo na­riai: už – 99, prieš – 2, su­si­lai­kė 29.<text:s/><text:span text:style-name="T1453">Įsta</text:span><text:span text:style-name="T1454">­ty</text:span><text:span text:style-name="T1455">­mas (pro</text:span><text:span text:style-name="T1456">­jek</text:span><text:span text:style-name="T1457">­tas Nr. XIIIP-5259) pri</text:span><text:span text:style-name="T1458">­im</text:span><text:span text:style-name="T1459">­tas. (</text:span><text:span text:style-name="T1460">Gon</text:span><text:span text:style-name="T1461">­gas</text:span><text:span text:style-name="T1462">)<text:s/></text:span></text:p>
        <text:p text:style-name="Roman"/>
        <text:p text:style-name="Laikas">12.50 val.</text:p>
        <text:p text:style-name="Roman12">Var­to­ji­mo kre­di­to įsta­ty­mo Nr. XI-1253 2 straips­nio pa­kei­ti­mo įsta­ty­mo pro­jek­tas Nr. XIIIP-1943(2) (<text:span text:style-name="T1463">pri</text:span><text:span text:style-name="T1464">­ėmi</text:span><text:span text:style-name="T1465">­mo tę</text:span><text:span text:style-name="T1466">­si</text:span><text:span text:style-name="T1467">­nys</text:span>)</text:p>
        <text:p text:style-name="Roman"/>
        <text:p text:style-name="Roman">Var­to­ji­mo kre­di­to įsta­ty­mo 2 straips­ni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Už­si­re­gist­ra­vo 131 Sei­mo na­rys, bal­sa­vo 131 Sei­mo na­rys: už – 95, prieš – 18, su­si­lai­kė 18.<text:s/><text:span text:style-name="T1468">Įsta</text:span><text:span text:style-name="T1469">­ty</text:span><text:span text:style-name="T1470">­mas (pro</text:span><text:span text:style-name="T1471">­jek</text:span><text:span text:style-name="T1472">­tas Nr. XIIIP-1943) pri</text:span><text:span text:style-name="T1473">­im</text:span><text:span text:style-name="T1474">­tas. (</text:span><text:span text:style-name="T1475">Gon</text:span><text:span text:style-name="T1476">­gas</text:span><text:span text:style-name="T1477">)<text:s/></text:span></text:p>
        <text:p text:style-name="Roman"/>
        <text:p text:style-name="Laikas">12.51 val.</text:p>
        <text:p text:style-name="Roman12">Vals­ty­bi­nių pen­si­jų įsta­ty­mo Nr. I-730 2 ir 3 straips­nių<text:s/>pa­kei­ti­mo įsta­ty­mo projektas Nr. XIIIP-4981(2) (<text:span text:style-name="T1478">pri</text:span><text:span text:style-name="T1479">­ėmi</text:span><text:span text:style-name="T1480">­mo tę</text:span><text:span text:style-name="T1481">­si</text:span><text:span text:style-name="T1482">­nys</text:span>)</text:p>
        <text:p text:style-name="Roman"/>
        <text:p text:style-name="Roman">Vals­ty­bi­nių pen­si­jų įsta­ty­mo 2 ir 3 straips­nių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Už­si­re­gist­ra­vo 132 Sei­mo na­riai, bal­sa­vo 132 Sei­mo na­riai: už – 130, prieš – 1, su­si­lai­kė 1.<text:s/><text:span text:style-name="T1483">Įsta</text:span><text:span text:style-name="T1484">­ty</text:span><text:span text:style-name="T1485">­mas (pro</text:span><text:span text:style-name="T1486">­jek</text:span><text:span text:style-name="T1487">­tas</text:span><text:s/><text:span text:style-name="T1488">Nr. XIIIP-4981) pri</text:span><text:span text:style-name="T1489">­im</text:span><text:span text:style-name="T1490">­tas. (</text:span><text:span text:style-name="T1491">Gon</text:span><text:span text:style-name="T1492">­gas</text:span><text:span text:style-name="T1493">)<text:s/></text:span></text:p>
        <text:p text:style-name="Roman"/>
        <text:p text:style-name="P1494">12.52 val.</text:p>
        <text:p text:style-name="P1495">So­cia­li­nės pa­ra­mos iš­mo­kų at­skai­tos ro­dik­lių ir ba­zi­nio baus­mių ir nuo­bau­dų dydžio nu­sta­ty­mo įsta­ty­mo Nr. X-1710 2 straips­nio pa­kei­ti­mo įsta­ty­mo pro­jek­tas Nr. XIIIP-5329(2) (<text:span text:style-name="T1496">pri</text:span><text:span text:style-name="T1497">­ėmi</text:span><text:span text:style-name="T1498">­mo tę</text:span><text:span text:style-name="T1499">­si</text:span><text:span text:style-name="T1500">­nys</text:span>)</text:p>
        <text:p text:style-name="P1501"/>
        <text:p text:style-name="P1502">So­cia­li­nės pa­ra­mos iš­mo­kų at­skai­tos ro­dik­lių ir ba­zi­nio baus­mių ir nuo­bau­dų dy­džio nu­sta­ty­mo įsta­ty­mo 2 straips­nio pa­kei­ti­mo įsta­ty­mo pro­jek­tas. Pri­ėmi­mas.<text:s/></text:p>
        <text:p text:style-name="P1503"/>
        <text:p text:style-name="P1504">Šio įsta­ty­mo pri­ėmi­mas</text:p>
        <text:p text:style-name="P1505"/>
        <text:p text:style-name="P1506">Už­si­re­gist­ra­vo 134 Sei­mo na­riai, bal­sa­vo 134 Sei­mo na­riai: už – 133, prieš nė­ra, su­si­lai­kė 1.<text:s/><text:span text:style-name="T1507">Įsta</text:span><text:span text:style-name="T1508">­ty</text:span><text:span text:style-name="T1509">­mas (pro</text:span><text:span text:style-name="T1510">­jek</text:span><text:span text:style-name="T1511">­tas Nr. XIIIP-5329) pri</text:span><text:span text:style-name="T1512">­im</text:span><text:span text:style-name="T1513">­tas. (</text:span><text:span text:style-name="T1514">Gon</text:span><text:span text:style-name="T1515">­gas</text:span><text:span text:style-name="T1516">)<text:s/></text:span></text:p>
        <text:p text:style-name="Roman"/>
        <text:p text:style-name="Laikas">12.53 val.</text:p>
        <text:p text:style-name="Roman12">Iš­mo­kų vai­kams įsta­ty­mo Nr. I-621 9 straips­nio pa­kei­ti­mo įsta­ty­mo pro­jek­tas Nr. XIIIP-4504(2) (<text:span text:style-name="T1517">pri</text:span><text:span text:style-name="T1518">­ėmi</text:span><text:span text:style-name="T1519">­mo tę</text:span><text:span text:style-name="T1520">­si</text:span><text:span text:style-name="T1521">­nys</text:span>)</text:p>
        <text:p text:style-name="Roman"/>
        <text:p text:style-name="Roman">Iš­mo­kų vai­kams įsta­ty­mo 9 straips­ni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Už­si­re­gist­ra­vo 133 Sei­mo na­riai, bal­sa­vo 133 Sei­mo na­riai: už – 133, prieš nė­ra, su­si­lai­kiu­sių nė­ra.<text:s/><text:span text:style-name="T1522">Įsta</text:span><text:span text:style-name="T1523">­ty</text:span><text:span text:style-name="T1524">­mas (pro</text:span><text:span text:style-name="T1525">­jek</text:span><text:span text:style-name="T1526">­tas Nr. XIIIP-4504) pri</text:span><text:span text:style-name="T1527">­im</text:span><text:span text:style-name="T1528">­tas. (</text:span><text:span text:style-name="T1529">Gon</text:span><text:span text:style-name="T1530">­gas</text:span><text:span text:style-name="T1531">)<text:s/></text:span></text:p>
        <text:p text:style-name="Roman"/>
        <text:p text:style-name="Laikas">12.54 val.</text:p>
        <text:p text:style-name="Roman12">Už­im­tu­mo įsta­ty­mo Nr. XII-2470 41 straips­nio pa­kei­ti­mo įsta­ty­mo pro­jek­tas Nr. XIIIP-5305(2) (<text:span text:style-name="T1532">svars</text:span><text:span text:style-name="T1533">­ty</text:span><text:span text:style-name="T1534">­mo tę</text:span><text:span text:style-name="T1535">­si</text:span><text:span text:style-name="T1536">­nys</text:span>)</text:p>
        <text:p text:style-name="Roman"/>
        <text:p text:style-name="Roman">Už­im­tu­mo įsta­ty­mo 41 straips­nio pa­kei­ti­mo įsta­ty­mo pro­jek­tas. Svars­ty­mas. Bal­suo­ja­me.<text:s/></text:p>
        <text:p text:style-name="Roman">Už­si­re­gist­ra­vo 130, bal­sa­vo 130: už – 130, prieš ir su­si­lai­kiu­sių nė­ra. Įsta­ty­mas (pro­jektas Nr. XIIIP-5305) pri­im­tas. (<text:span text:style-name="T1537">Gon</text:span><text:span text:style-name="T1538">­gas</text:span>) At­si­pra­šau,<text:s/>po<text:s/>svars­ty­mo<text:s/>bu­vo pri­tar­ta. La­bai at­sipra­šau.</text:p>
        <text:p text:style-name="Roman"/>
        <text:p text:style-name="Laikas">12.55 val.</text:p>
        <text:p text:style-name="Roman12">Pen­si­jų kau­pi­mo įsta­ty­mo Nr. IX-1691 14 straips­nio pa­kei­ti­mo įsta­ty­mo pro­jek­tas Nr. XIVP-62(2) (<text:span text:style-name="T1539">svars</text:span><text:span text:style-name="T1540">­ty</text:span><text:span text:style-name="T1541">­mo tę</text:span><text:span text:style-name="T1542">­si</text:span><text:span text:style-name="T1543">­nys</text:span>)</text:p>
        <text:p text:style-name="Roman"/>
        <text:p text:style-name="Roman">Pen­si­jų kau­pi­mo įsta­ty­mo 14 straips­nio pa­kei­ti­mo įsta­ty­mo pro­jek­tas Nr. XIVP-62(2). Ko­le­gos, ka­dan­gi prieš tai bal­sa­vo už vi­si, da­ly­va­vę sa­lė­je, gal ben­dru su­ta­ri­mu ga­li­me pri­tar­ti po svars­ty­mo? Ačiū. Pri­tar­ta Pen­si­jų kau­pi­mo įsta­ty­mo 14 straips­nio pa­kei­ti­mo įsta­ty­mo pro­jek­tui po svars­ty­mo ben­dru su­ta­ri­mu.<text:s/></text:p>
        <text:p text:style-name="Roman"/>
        <text:p text:style-name="P1544">12.53 val.</text:p>
        <text:p text:style-name="P1545">In­dė­lių ir įsi­pa­rei­go­ji­mų in­ves­tuo­to­jams drau­di­mo įsta­ty­mo Nr. IX-975 2, 3, 6, 7, 8, 10, 11, 12, 13, 14, 15, 16, 18, 19, 20, 23, 26, 28, 32, 33, 35, 40, 41, 42, 46 straips­nių, šeš­to­jo<text:s/><text:span text:style-name="T1546">skir</text:span><text:span text:style-name="T1547">­snio pa</text:span><text:span text:style-name="T1548">­va</text:span><text:span text:style-name="T1549">­di</text:span><text:span text:style-name="T1550">­ni</text:span><text:span text:style-name="T1551">­mo ir prie</text:span><text:span text:style-name="T1552">­do pa</text:span><text:span text:style-name="T1553">­kei</text:span><text:span text:style-name="T1554">­ti</text:span><text:span text:style-name="T1555">­mo ir 5, 47 straips</text:span><text:span text:style-name="T1556">­nių pri</text:span><text:span text:style-name="T1557">­pa</text:span><text:span text:style-name="T1558">­ži</text:span><text:span text:style-name="T1559">­ni</text:span><text:span text:style-name="T1560">­mo ne</text:span><text:span text:style-name="T1561">­te</text:span><text:span text:style-name="T1562">­ku</text:span><text:span text:style-name="T1563">­siais galios</text:span><text:s/>įsta­ty­mo pro­jek­tas Nr. XIIIP-5310(2), Ban­kų įsta­ty­mo Nr. IX-2085 67 ir 73 straips­nių pa­kei­ti­mo įsta­ty­mo pro­jek­tas Nr. XIIIP-5311(2), Cen­tri­nių kre­di­to uni­jų įstaty­mo Nr. VIII-1682 49 ir 55 straips­nių pa­kei­ti­mo įsta­ty­mo pro­jek­tas Nr. XIIIP-5312(2), Kredi­to uni­jų įsta­ty­mo Nr. I-796 57 ir 61 straips­nių pa­kei­ti­mo įsta­ty­mo pro­jek­tas Nr. XIIIP-5313(2), Lie­tu­vos ban­ko įsta­ty­mo Nr. I-678 8, 38 straips­nių ir šeš­to­jo skir­snio pa­va­di­ni­mo pa­kei­ti­mo įsta­ty­mo pro­jek­tas Nr. XIIIP-5314(2),<text:s/>Fi­nan­si­nio tva­ru­mo įstatymo Nr. XI-393 46 straips­nio pa­kei­ti­mo įsta­ty­mo pro­jek­tas Nr. XIIIP-5315(2) (<text:span text:style-name="T1564">svars</text:span><text:span text:style-name="T1565">­ty</text:span><text:span text:style-name="T1566">­mo tęsi</text:span><text:span text:style-name="T1567">nys</text:span>)</text:p>
        <text:p text:style-name="P1568"/>
        <text:p text:style-name="P1569">In­dė­lių ir įsi­pa­rei­go­ji­mų in­ves­tuo­to­jams drau­di­mo įsta­ty­mo dau­ge­lio straips­nių, šeš­to­jo skir­snio pa­va­di­ni­mo ir prie­do pa­kei­ti­mo ir 5, 47 straips­nių pri­pa­ži­ni­mo ne­te­ku­siais ga­lios įsta­ty­mo pro­jek­tas Nr. XIIIP-5310(2). Svars­ty­mas. Šį pro­jek­tą ga­li­me ben­dru su­ta­ri­mu? Taip pat jį ly­di dar ke­li pro­jek­tai. Ga­li­me vi­sus kar­tu pri­im­ti? Tai įsta­ty­mų pro­jek­tai Nr. XIIIP-5311, Nr. XIIIP-5312, Nr. XIIIP-5313, Nr. XIIIP-5314, Nr. XIIIP-5315. Ben­dru su­ta­ri­mu ga­li­me pri­tar­ti po svars­ty­mo? Ačiū, pri­tar­ta.<text:s/></text:p>
        <text:p text:style-name="Roman"/>
        <text:p text:style-name="Laikas">12.57 val.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1570">svars</text:span><text:span text:style-name="T1571">­ty</text:span><text:span text:style-name="T1572">­mo tęsi</text:span><text:span text:style-name="T1573">nys</text:span>)</text:p>
        <text:p text:style-name="Roman"/>
        <text:p text:style-name="Roman">Ger­bia­mi ko­le­gos, 1-12 klau­si­mas – Far­ma­ci­jos įsta­ty­mo 2, 4, 5, 7, 35, 39, 76 straips­nių pa­kei­ti­mo ir pa­pil­dy­mo įsta­ty­mo 8 straips­nio pa­kei­ti­mo įsta­ty­mo pro­jek­tas Nr. XIIIP-5368(2) Bal­sa­vi­mas po svars­ty­mo. Bal­suo­ja­me.<text:s/></text:p>
        <text:p text:style-name="Roman">Už­si­re­gist­ra­vo 128, bal­sa­vo 127: už – 78, prieš – 25, su­si­lai­kė 24. Įsta­ty­mo pro­jek­tui Nr. XIIIP-5368 po svars­ty­mo pri­tar­ta.</text:p>
        <text:p text:style-name="Roman"/>
        <text:p text:style-name="Laikas">12.57 val.</text:p>
        <text:p text:style-name="Roman12">Avia­ci­jos įsta­ty­mo Nr. VIII-2066 3, 6, 21, 24 straips­nių ir<text:s/>3 prie­do pa­kei­ti­mo įstatymo pro­jek­tas Nr. XIVP-34(2) (<text:span text:style-name="T1574">svars</text:span><text:span text:style-name="T1575">­ty</text:span><text:span text:style-name="T1576">­mo tę</text:span><text:span text:style-name="T1577">­si</text:span><text:span text:style-name="T1578">­nys</text:span>)</text:p>
        <text:p text:style-name="Roman"/>
        <text:p text:style-name="Roman">Avia­ci­jos įsta­ty­mo 3, 6, 21, 24 straips­nių ir 3 prie­do pa­kei­ti­mo įsta­ty­mo pro­jek­tas Nr. XIVP-34(2). Svars­ty­mas. Ko­le­gos, ar ga­li­me po svars­ty­mo pri­tar­ti ben­dru su­ta­ri­mu? Ačiū. Pri­tar­ta.</text:p>
        <text:p text:style-name="Roman"/>
        <text:p text:style-name="Laikas">12.58 val.</text:p>
        <text:p text:style-name="Roman12">Teis­mų įsta­ty­mo Nr. I-480 7, 36, 39, 45, 48, 53<text:span text:style-name="T1579">1</text:span>, 53<text:span text:style-name="T1580">2</text:span>, 54, 55<text:span text:style-name="T1581">1</text:span>, 57, 61, 63, 69<text:span text:style-name="T1582">1</text:span>, 76, 78, 84, 85, 88, 91<text:span text:style-name="T1583">2</text:span>, 91<text:span text:style-name="T1584">3</text:span>, 91<text:span text:style-name="T1585">4</text:span>, 91<text:span text:style-name="T1586">5</text:span>, 93, 94, 98, 101, 102, 106, 119,<text:s/>121, 122, 124, 128, 130 straipsnių pa­kei­ti­mo, Įsta­ty­mo pa­pil­dy­mo 44<text:span text:style-name="T1587">1</text:span><text:s/>straips­niu ir nau­ja VII da­li­mi ir 95 straips­nio pripaži­ni­mo ne­te­ku­siu ga­lios įsta­ty­mo Nr. XIII-2372 38 straips­nio pa­kei­ti­mo įsta­ty­mo pro­jek­tas Nr. XIVP-43(2) (<text:span text:style-name="T1588">svars</text:span><text:span text:style-name="T1589">­ty</text:span><text:span text:style-name="T1590">­mo tę</text:span><text:span text:style-name="T1591">­si</text:span><text:span text:style-name="T1592">­nys</text:span>)</text:p>
        <text:p text:style-name="Roman"/>
        <text:p text:style-name="Roman">Teis­mų įsta­ty­mo dau­ge­lio straips­nių pa­kei­ti­mo įsta­ty­mo pro­jek­tas Nr. XIVP-43(2). Ar jam po svars­ty­mo ga­li­me pri­tar­ti ben­dru su­ta­ri­mu? Ačiū, pri­tar­ta ben­dru su­ta­ri­mu.<text:s/></text:p>
        <text:p text:style-name="Roman"/>
        <text:p text:style-name="Laikas">12.58 val.</text:p>
        <text:p text:style-name="Roman12">Sei­mo nu­ta­ri­mo „Dėl 2020 me­tų Lais­vės pre­mi­jos pa­sky­ri­mo Bal­ta­ru­si­jos demokratinei opo­zi­ci­jai“ pro­jek­tas Nr. XIVP-97 (<text:span text:style-name="T1593">svars</text:span><text:span text:style-name="T1594">­ty</text:span><text:span text:style-name="T1595">­mo tę</text:span><text:span text:style-name="T1596">­si</text:span><text:span text:style-name="T1597">­nys</text:span>)</text:p>
        <text:p text:style-name="Roman"/>
        <text:p text:style-name="Roman">Sei­mo nu­ta­ri­mo „Dėl 2020 me­tų Lais­vės pre­mi­jos pa­sky­ri­mo Bal­ta­ru­si­jos de­mo­kra­tinei opo­zi­ci­jai“ pro­jek­tas Nr. XIVP-97. Ko­le­gos, ar čia ga­li­me pri­tar­ti po svars­ty­mo ben­dru su­ta­ri­mu? Ačiū. (<text:span text:style-name="T1598">Bal</text:span><text:span text:style-name="T1599">­sai sa</text:span><text:span text:style-name="T1600">­lė</text:span><text:span text:style-name="T1601">­je</text:span>) No­ri­te bal­suo­ti? Yra no­rin­čių bal­suo­ti. Ko­le­gos, bal­suo­ja­me.<text:s/></text:p>
        <text:p text:style-name="Roman">Už­si­re­gist­ra­vo 133, bal­sa­vo 132: už – 127, prieš nė­ra, su­si­lai­kė 5. Po svars­ty­mo nu­ta­ri­mo pro­jek­tui pri­tar­ta.</text:p>
        <text:p text:style-name="Roman"/>
        <text:p text:style-name="Laikas">12.59 val.</text:p>
        <text:p text:style-name="Roman12">Pri­dė­ti­nės ver­tės mo­kes­čio įsta­ty­mo Nr. IX-751 19 straips­nio<text:s/>pa­kei­ti­mo įstatymo pro­jek­tas Nr. XIIIP-4709(2)<text:s/>(<text:span text:style-name="T1602">svars</text:span><text:span text:style-name="T1603">­ty</text:span><text:span text:style-name="T1604">­mo tę</text:span><text:span text:style-name="T1605">­si</text:span><text:span text:style-name="T1606">­nys</text:span>)</text:p>
        <text:p text:style-name="Roman"/>
        <text:p text:style-name="Roman">Pri­dė­ti­nės ver­tės mo­kes­čio įsta­ty­mo 2 ir 19 straips­nių pa­kei­ti­mo įsta­ty­mo pro­jek­tas. Ko­le­gos, jam ga­li­me pri­tar­ti ben­dru su­ta­ri­mu? Nė­ra prieš­ta­rau­jan­čių. Pri­tar­ta ben­dru su­ta­ri­mu po svars­ty­mo.</text:p>
        <text:p text:style-name="Roman"/>
        <text:p text:style-name="Laikas">13.00 val.</text:p>
        <text:p text:style-name="Roman12">Sei­mo nu­ta­ri­mo „Dėl Lie­tu­vos Res­pub­li­kos vals­ty­bės kon­tro­lės fi­nan­si­nio au­di­to“ pro­jek­tas Nr. XIVP-103 (<text:span text:style-name="T1607">pa</text:span><text:span text:style-name="T1608">­tei</text:span><text:span text:style-name="T1609">­ki</text:span><text:span text:style-name="T1610">­mo tę</text:span><text:span text:style-name="T1611">­si</text:span><text:span text:style-name="T1612">­nys</text:span>)</text:p>
        <text:p text:style-name="Roman"/>
        <text:p text:style-name="Roman">Sei­mo nu­ta­ri­mo „Dėl Lie­tu­vos Res­pub­li­kos vals­ty­bės kon­tro­lės fi­nan­si­nio au­di­to“ pro­jek­tas. Pa­tei­ki­mas. Ar po pa­tei­ki­mo ga­li­me pri­tar­ti? Pri­tar­ta ben­dru su­ta­ri­mu. Ačiū.</text:p>
        <text:p text:style-name="Roman"/>
        <text:p text:style-name="Laikas">13.00 val.</text:p>
        <text:p text:style-name="Roman12">Vie­tos sa­vi­val­dos įsta­ty­mo Nr. I-533 13 straips­nio pa­kei­ti­mo įsta­ty­mo pro­jek­tas Nr. XIIIP-5367 (<text:span text:style-name="T1613">pa</text:span><text:span text:style-name="T1614">­tei</text:span><text:span text:style-name="T1615">­ki</text:span><text:span text:style-name="T1616">­mo tę</text:span><text:span text:style-name="T1617">­si</text:span><text:span text:style-name="T1618">­nys</text:span>)</text:p>
        <text:p text:style-name="Roman"/>
        <text:p text:style-name="Roman">Ir Vie­tos sa­vi­val­dos įsta­ty­mo 13 straips­nio pa­kei­ti­mo įsta­ty­mo pro­jek­tas. Pa­tei­ki­mas. Bal­suo­ja­me.<text:s/></text:p>
        <text:p text:style-name="Roman">Už­si­re­gist­ra­vo 128, bal­sa­vo 128: už – 66, prieš – 15, su­si­lai­kė 47. Po svars­ty­mo, at­si­pra­šau, po pa­tei­ki­mo įsta­ty­mo pro­jek­tui pri­tar­ta.</text:p>
        <text:p text:style-name="Roman"/>
        <text:p text:style-name="Laikas">13.01 val.</text:p>
        <text:p text:style-name="Roman12">Sei­mo nu­ta­ri­mo „Dėl 2023 me­tų pa­skel­bi­mo Klai­pė­dos kraš­to me­tais“ pro­jek­tas<text:s/>Nr. XIIIP-4442<text:s/>(<text:span text:style-name="T1619">pa</text:span><text:span text:style-name="T1620">­tei</text:span><text:span text:style-name="T1621">­ki</text:span><text:span text:style-name="T1622">­mo tę</text:span><text:span text:style-name="T1623">­si</text:span><text:span text:style-name="T1624">­nys</text:span>)</text:p>
        <text:p text:style-name="Roman"/>
        <text:p text:style-name="Roman">Darbotvarkės<text:s/>1 re­zer­vi­nis klau­si­mas – Sei­mo nu­ta­ri­mo „Dėl 2023 me­tų pa­skel­bi­mo Klai­pė­dos kraš­to me­tais“ pro­jek­tas. Pa­tei­ki­mas.<text:s/></text:p>
        <text:p text:style-name="Roman">At­si­pra­šau, ne­pa­sky­rė­me ko­mi­te­tų, la­bai at­si­pra­šau. 2-6 klau­si­mu dėl Sei­mo nu­ta­ri­mo dėl Vals­ty­bės kon­tro­lės fi­nan­si­nio au­di­to pa­grin­di­nis ko­mi­te­tas – Au­di­to ko­mi­te­tas, pa­pil­do­mo ne­nu­ma­to­ma. Yra pa­siū­ly­mų dėl ko­mi­te­to? Pra­šom. R. Šar­knic­kas.</text:p>
        <text:p text:style-name="Roman"><text:span text:style-name="T1625">R. ŠARKNICKAS</text:span><text:s/><text:span text:style-name="T1626">(</text:span><text:span text:style-name="T1627">LVŽSF</text:span><text:span text:style-name="T1628">)</text:span>. Ma­nau, kad Kul­tū­ros ko­mi­te­tas ga­lė­tų bū­ti pa­pil­do­mas.<text:s/></text:p>
        <text:p text:style-name="Roman"><text:span text:style-name="T1629">PIRMININKAS.</text:span><text:s/>Kul­tū­ros kaip pa­pil­do­mas au­di­to…<text:s/></text:p>
        <text:p text:style-name="Roman"><text:span text:style-name="T1630">R. ŠARKNICKAS</text:span><text:s/><text:span text:style-name="T1631">(</text:span><text:span text:style-name="T1632">LVŽSF</text:span><text:span text:style-name="T1633">)</text:span>. At­si­pra­šau, ne tas klau­si­mas.</text:p>
        <text:p text:style-name="Roman"><text:span text:style-name="T1634">PIRMININKAS.</text:span><text:s/>Ne tas klau­si­mas. At­si­i­ma­te siū­ly­mą. Tai Au­di­to ko­mi­te­tui ga­li­me pri­tar­ti? Svars­ty­mas gruo­džio 17 die­ną.</text:p>
        <text:p text:style-name="Roman">Ir dėl Vie­tos sa­vi­val­dos įsta­ty­mo pa­grin­di­nis ko­mi­te­tas – Vals­ty­bės val­dy­mo ir sa­vi­val­dy­bių ko­mi­te­tas. Ga­li­me pri­tar­ti? Pa­pil­do­mų ne­siū­lo­ma. Siū­lo­ma svars­ty­ti gruo­džio 22 die­ną.<text:s/></text:p>
        <text:p text:style-name="Roman">Ko­le­gos, re­zer­vi­nis Sei­mo nu­ta­ri­mo „Dėl 2023 me­tų pa­skel­bi­mo Klai­pė­dos kraš­to me­tais“ pro­jek­tas. Pa­tei­ki­mas. Ar ga­li­me pri­tar­ti po pa­tei­ki­mo? Ga­li­me. Ačiū, pri­tar­ta.</text:p>
        <text:p text:style-name="Roman">Pa­grin­di­nis ko­mi­te­tas – Švie­ti­mo ir moks­lo ko­mi­te­tas, pa­pil­do­mas – Lais­vės ko­vų ir vals­ty­bės is­to­ri­nės at­min­ties ko­mi­si­ja. Ga­li­me pri­tar­ti? Siū­lo­ma svars­ty­ti pa­va­sa­rio se­si­jo­je. Pri­tar­ta.<text:s/></text:p>
        <text:p text:style-name="Roman"><text:s/></text:p>
        <text:p text:style-name="Laikas">13.03 val.</text:p>
        <text:p text:style-name="Roman12">Sei­mo nu­ta­ri­mo „Dėl 2022 me­tų pa­skel­bi­mo Lie­tu­vos ka­rai­mų me­tais“ pro­jek­tas Nr. XIIIP-4926 (<text:span text:style-name="T1635">pa</text:span><text:span text:style-name="T1636">­tei</text:span><text:span text:style-name="T1637">­ki</text:span><text:span text:style-name="T1638">­mo tę</text:span><text:span text:style-name="T1639">­si</text:span><text:span text:style-name="T1640">­nys</text:span>)</text:p>
        <text:p text:style-name="Roman"/>
        <text:p text:style-name="Roman">Sei­mo nu­ta­ri­mo „Dėl 2022 me­tų pa­skel­bi­mo Lie­tu­vos ka­rai­mų me­tais“ pro­jek­tas. Ar po pa­tei­ki­mo ga­li­me pri­tar­ti? Ačiū, pri­tar­ta ben­dru su­ta­ri­mu.</text:p>
        <text:p text:style-name="Roman">Siū­lo­mi ko­mi­te­tai. Švie­ti­mo ir moks­lo ko­mi­te­tas siū­lo­mas kaip pa­grin­di­nis, pa­pil­do­mas – Lais­vės ko­vų ir vals­ty­bės is­to­ri­nės at­min­ties ko­mi­si­ja. Ki­tų nuo­mo­nių nė­ra? Ačiū, pri­tar­ta. Siū­lo­ma svars­ty­ti pa­va­sa­rio se­si­jo­je. (<text:span text:style-name="T1641">Bal</text:span><text:span text:style-name="T1642">­sai sa</text:span><text:span text:style-name="T1643">­lė</text:span><text:span text:style-name="T1644">­je</text:span>)<text:s/></text:p>
        <text:p text:style-name="Roman">Dėl šio klau­si­mo? Taip. V. Juo­za­pai­tis. Pra­šau.</text:p>
        <text:p text:style-name="Roman"><text:span text:style-name="T1645">V. JUOZAPAITIS</text:span><text:s/><text:span text:style-name="T1646">(</text:span><text:span text:style-name="T1647">TS-LKDF</text:span><text:span text:style-name="T1648">)</text:span>. Dėl šio klau­si­mo. Gal Švie­ti­mo ir moks­lo ko­mi­te­tas su­tik­tų, kad pa­grin­di­nis bū­tų Kul­tū­ros ko­mi­te­tas šiuo klau­si­mu?<text:s/></text:p>
        <text:p text:style-name="Roman"><text:span text:style-name="T1649">PIRMININKAS.</text:span><text:s/>Ar Švie­ti­mo ir moks­lo ko­mi­te­to pir­mi­nin­kas po­nas A. Žu­kaus­kas<text:s/>ne­prieš­ta­rau­ja? Ne­ma­tau.<text:s/></text:p>
        <text:p text:style-name="Roman">Pra­šau. E. Gent­vi­las.</text:p>
        <text:p text:style-name="Roman"><text:span text:style-name="T1650">E. GENTVILAS</text:span><text:s/><text:span text:style-name="T1651">(</text:span><text:span text:style-name="T1652">LSF</text:span><text:span text:style-name="T1653">)</text:span>. Ir dėl šio klau­si­mo aš pra­šy­čiau ras­ti ga­li­my­bę dar šio­je ru­dens se­si­jo­je, nes kai jūs pa­sa­ko­te, kad pa­va­sa­rio se­si­jo­je, na, 2022-uosius<text:s/>mes skel­bia­me ka­rai­mų me­tais, tai ka­da Vy­riau­sy­bei pri­im­ti ko­kią nors pro­gra­mą, ka­da ką su­gal­vo­ti, jei­gu mes ko­vo vi­du­ry­je pri­im­si­me? Aš ne­ži­nau, ar ši ru­dens se­si­ja bus pra­tęs­ta, bet jei­gu ji bū­tų pra­tęs­ta iki sau­sio 13 die­nos, kaip pa­pras­tai da­ro­me, tai skelb­ki­me, kad ne pa­va­sa­rio se­si­jo­je, o šio­je se­si­jo­je. Sau­sio pra­džio­je pri­im­tu­me nu­ta­ri­mą ir vi­si me­tai dar prieš akis.<text:s/></text:p>
        <text:p text:style-name="Roman"><text:span text:style-name="T1654">PIRMININKAS.</text:span><text:s/>Ačiū, ko­le­ga, už ra­cio­na­lų pa­siū­ly­mą. Ko­le­gos, ne­pri­eš­ta­rau­ja­te, kad dar ru­dens se­si­jo­je bū­tų svars­to­mas pro­jek­tas? Dėl pa­grin­di­nio ko­mi­te­to mums rei­kia ap­si­spręs­ti. Bal­suo­ja­me. Al­ter­na­ty­vus bal­sa­vi­mas. Švie­ti­mo ir moks­lo ko­mi­te­tas<text:s/>–<text:s/>bus už, prieš<text:s/>–<text:s/>bus Kul­tū­ros ko­mi­te­tas.<text:s/></text:p>
        <text:p text:style-name="Roman">Už­si­re­gist­ra­vo 122. Ko­le­gos, bal­sa­vi­mo re­zul­ta­tai. Bal­sa­vo 121: už – 36, prieš – 85. Pa­grin­di­nis ko­mi­te­tas – Kul­tū­ros ko­mi­te­tas. Da­bar… (<text:span text:style-name="T1655">Bal</text:span><text:span text:style-name="T1656">­sas sa</text:span><text:span text:style-name="T1657">­lė</text:span><text:span text:style-name="T1658">­je: „Ar šio</text:span><text:span text:style-name="T1659">­je se</text:span><text:span text:style-name="T1660">­si</text:span><text:span text:style-name="T1661">­jo</text:span><text:span text:style-name="T1662">­je?</text:span><text:span text:style-name="T1663">“</text:span>) Šio­je ru­dens se­si­jo­je.</text:p>
        <text:p text:style-name="Roman">V. Juo­za­pai­tis dar no­ri kal­bė­ti?<text:s/></text:p>
        <text:p text:style-name="Roman"><text:span text:style-name="T1664">V. JUOZAPAITIS</text:span><text:s/><text:span text:style-name="T1665">(</text:span><text:span text:style-name="T1666">TS-LKDF</text:span><text:span text:style-name="T1667">)</text:span>. Bū­čiau la­bai dė­kin­gas ir bū­tų dė­kin­ga vi­sa ka­rai­mų ben­druo­me­nė, ku­ri ste­bi, žiū­ri ir lau­kia ši­to spren­di­mo. Mes tik­rai ry­toj Kul­tū­ros ko­mi­te­te įtrauk­si­me į dar­bo­tvarkę ir pa­čiu ar­ti­miau­siu me­tu bū­tų ga­li­ma ir į sa­lę grįž­ti.</text:p>
        <text:p text:style-name="Roman"><text:span text:style-name="T1668">PIRMININKAS.</text:span><text:s/>Ačiū. Ko­mi­te­tui lin­kė­si­me ope­ra­ty­vaus svars­ty­mo.</text:p>
        <text:p text:style-name="Roman"/>
        <text:p text:style-name="Laikas">13.06 val.</text:p>
        <text:p text:style-name="Roman12">Sei­mo nu­ta­ri­mo „Dėl Lie­tu­vos Res­pub­li­kos Sei­mo de­le­ga­ci­jų pir­mi­nin­kų ir jų pavaduo­to­jų pa­tvir­ti­ni­mo“ pro­jek­tas Nr. XIVP-114 (<text:span text:style-name="T1669">pri</text:span><text:span text:style-name="T1670">­ėmi</text:span><text:span text:style-name="T1671">­mo tę</text:span><text:span text:style-name="T1672">­si</text:span><text:span text:style-name="T1673">­nys</text:span>)</text:p>
        <text:p text:style-name="Roman"/>
        <text:p text:style-name="Roman">Sei­mo nu­ta­ri­mo „Dėl Lie­tu­vos Res­pub­li­kos Sei­mo de­le­ga­ci­jų pir­mi­nin­kų ir jų pa­va­duo­to­jų pa­tvir­ti­ni­mo“ pro­jek­tas. Pa­tei­ki­mas, svars­ty­mas jau bu­vo. Pri­ėmi­mas pa­straips­niui bu­vo. Bal­suo­ja­me, kas už, prieš, su­si­lai­kė.</text:p>
        <text:p text:style-name="Roman"/>
        <text:p text:style-name="P1674">Šio nu­ta­ri­mo pri­ėmi­mas</text:p>
        <text:p text:style-name="P1675"/>
        <text:p text:style-name="P1676">Už­si­re­gist­ra­vo 118, bal­sa­vo 118: už – 116, prieš nė­ra, su­si­lai­kė 2. Nu­ta­ri­mas pri­im­tas. (<text:span text:style-name="T1677">Gon</text:span><text:span text:style-name="T1678">­gas</text:span>)<text:s/></text:p>
        <text:p text:style-name="Roman"/>
        <text:p text:style-name="Laikas">13.07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13 (<text:span text:style-name="T1679">pri</text:span><text:span text:style-name="T1680">­ėmi</text:span><text:span text:style-name="T1681">­mo tę</text:span><text:span text:style-name="T1682">­si</text:span><text:span text:style-name="T1683">­nys</text:span>)</text:p>
        <text:p text:style-name="Roman"/>
        <text:p text:style-name="Roman">Sei­mo nu­ta­ri­mo „Dėl Lie­tu­vos Res­pub­li­kos Sei­mo 2020 m. lap­kri­čio 17 d. nu­ta­ri­mo „Dėl Lie­tu­vos Res­pub­li­kos Sei­mo ko­mi­te­tų na­rių skai­čiaus“ pa­kei­ti­mo“ pro­jek­tas. At­si­pra­šau, dėl ko­mi­si­jų su­da­ry­mo. Pra­lei­dau vie­ną. Sei­mo nu­ta­ri­mo „Dėl Lie­tu­vos Res­pub­li­kos Sei­mo ko­mi­si­jų su­da­ry­mo“ pa­kei­ti­mo pro­jek­tas. Svars­ty­mas, pa­tei­ki­mas bu­vo. 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116, bal­sa­vo 116: už – 115, prieš nė­ra, su­si­lai­kė 1. Nu­ta­ri­mas pri­im­tas. (<text:span text:style-name="T1684">Gon</text:span><text:span text:style-name="T1685">­gas</text:span>)<text:s/></text:p>
        <text:p text:style-name="Roman"/>
        <text:p text:style-name="Laikas">13.09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15 (<text:span text:style-name="T1686">pri</text:span><text:span text:style-name="T1687">­ėmi</text:span><text:span text:style-name="T1688">­mo tę</text:span><text:span text:style-name="T1689">­si</text:span><text:span text:style-name="T1690">­nys</text:span>)</text:p>
        <text:p text:style-name="Roman"/>
        <text:p text:style-name="Roman">Ir pas­ku­ti­nis ry­ti­nės dar­bo­tvarkės klau­si­mo bal­sa­vi­mas, re­zer­vi­nis 7 klau­si­mas – Sei­mo nu­ta­ri­mo „Dėl Lie­tu­vos Res­pub­li­kos Sei­mo 2020 m. lap­kri­čio 13 d. nu­ta­ri­mo „Dėl Lie­tu­vos Res­pub­li­kos Sei­mo se­niū­nų su­ei­gos su­da­ry­mo“ pa­kei­ti­mo“ pro­jek­tas. Pa­tei­ki­mas, svars­ty­mas bu­vo. Pri­ėmi­mas.<text:s/></text:p>
        <text:p text:style-name="Roman"/>
        <text:p text:style-name="Priemimas">Šio nu­ta­ri­mo pri­ėmi­mas</text:p>
        <text:p text:style-name="Roman"/>
        <text:p text:style-name="Roman">Už­si­re­gist­ra­vo 117, bal­sa­vo 117: už – 117, prieš, su­si­lai­kiu­sių nė­ra. Nu­ta­ri­mas pri­im­tas. (<text:span text:style-name="T1691">Gon</text:span><text:span text:style-name="T1692">­gas</text:span>)<text:s/></text:p>
        <text:p text:style-name="Roman">Re­gist­ruo­ja­mės, ko­le­gos.<text:s/></text:p>
        <text:p text:style-name="Roman"><text:span text:style-name="T1693">Už</text:span><text:span text:style-name="T1694">­si</text:span><text:span text:style-name="T1695">­re</text:span><text:span text:style-name="T1696">­gist</text:span><text:span text:style-name="T1697">­ra</text:span><text:span text:style-name="T1698">­vo 114 Sei</text:span><text:span text:style-name="T1699">­mo na</text:span><text:span text:style-name="T1700">­rių. 2020 m. gruo</text:span><text:span text:style-name="T1701">­džio 15 d. ry</text:span><text:span text:style-name="T1702">­ti</text:span><text:span text:style-name="T1703">­nis po</text:span><text:span text:style-name="T1704">­sė</text:span><text:span text:style-name="T1705">­dis baig</text:span><text:span text:style-name="T1706">­tas.<text:s/></text:span>(<text:span text:style-name="T1707">Gon</text:span><text:span text:style-name="T170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5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gruodž</text:span><text:span text:style-name="T19">i</text:span><text:span text:style-name="T20">o<text:s/></text:span><text:span text:style-name="T21">15</text:span><text:span text:style-name="T22"><text:s/>d.<text:s/></text:span><text:span text:style-name="T23"><text:tab/></text:span><text:span text:style-name="T24"><text:tab/></text:span><text:span text:style-name="T25"><text:page-number text:fixed="false">3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3:01:00Z</meta:creation-date>
    <dc:date>2022-03-09T13:0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149" meta:word-count="18623" meta:character-count="158644" meta:row-count="4867" meta:non-whitespace-character-count="141170"/>
  </office:meta>
</office:document-meta>
</file>