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prefix="3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language="it" fo:country="IT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font-style="italic" style:font-style-asian="italic" fo:color="#000000"/>
    </style:style>
    <style:style style:name="T31" style:parent-style-name="DefaultParagraphFont" style:family="text">
      <style:text-properties style:font-weight-complex="bold" fo:font-style="italic" style:font-style-asian="italic" fo:color="#000000"/>
    </style:style>
    <style:style style:name="T32" style:parent-style-name="DefaultParagraphFont" style:family="text">
      <style:text-properties style:font-weight-complex="bold" fo:font-style="italic" style:font-style-asian="italic" fo:color="#000000"/>
    </style:style>
    <style:style style:name="T33" style:parent-style-name="DefaultParagraphFont" style:family="text">
      <style:text-properties style:font-weight-complex="bold" fo:font-style="italic" style:font-style-asian="italic" fo:color="#000000"/>
    </style:style>
    <style:style style:name="T34" style:parent-style-name="DefaultParagraphFont" style:family="text">
      <style:text-properties style:font-weight-complex="bold" fo:font-style="italic" style:font-style-asian="italic" fo:color="#000000"/>
    </style:style>
    <style:style style:name="T35" style:parent-style-name="DefaultParagraphFont" style:family="text">
      <style:text-properties style:font-weight-complex="bold" fo:font-style="italic" style:font-style-asian="italic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weight-complex="bold" fo:color="#333333" style:font-size-complex="12pt" fo:background-color="#FFFFFF"/>
    </style:style>
    <style:style style:name="T40" style:parent-style-name="DefaultParagraphFont" style:family="text">
      <style:text-properties style:font-weight-complex="bold" fo:color="#333333" style:font-size-complex="12pt" fo:background-color="#FFFFFF"/>
    </style:style>
    <style:style style:name="T41" style:parent-style-name="DefaultParagraphFont" style:family="text">
      <style:text-properties style:font-weight-complex="bold" fo:color="#333333" style:font-size-complex="12pt" fo:background-color="#FFFFFF"/>
    </style:style>
    <style:style style:name="T42" style:parent-style-name="DefaultParagraphFont" style:family="text">
      <style:text-properties style:font-weight-complex="bold" fo:color="#333333" style:font-size-complex="12pt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font-weight-complex="bold" fo:color="#000000"/>
    </style:style>
    <style:style style:name="P5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style:font-weight-complex="bold" fo:color="#000000"/>
    </style:style>
    <style:style style:name="P5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/>
      <style:text-properties style:language-asian="lt" style:country-asian="LT"/>
    </style:style>
    <style:style style:name="P70" style:parent-style-name="Normal" style:family="paragraph">
      <style:paragraph-properties fo:text-align="justify" fo:line-height="150%"/>
      <style:text-properties style:language-asian="lt" style:country-asian="LT"/>
    </style:style>
    <style:style style:name="P71" style:parent-style-name="Normal" style:family="paragraph">
      <style:paragraph-properties fo:text-align="justify" fo:line-height="150%"/>
      <style:text-properties style:language-asian="lt" style:country-asian="LT"/>
    </style:style>
    <style:style style:name="P72" style:parent-style-name="Normal" style:family="paragraph">
      <style:paragraph-properties fo:text-align="justify" fo:line-height="150%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Hyperlink" style:family="text">
      <style:text-properties style:font-size-complex="12pt" style:text-underline-type="none" style:language-asian="lt" style:country-asian="LT"/>
    </style:style>
    <style:style style:name="P101" style:parent-style-name="Normal" style:family="paragraph">
      <style:paragraph-properties fo:text-align="justify" fo:line-height="150%"/>
    </style:style>
    <style:style style:name="T102" style:parent-style-name="Hyperlink" style:family="text">
      <style:text-properties style:text-underline-type="none"/>
    </style:style>
    <style:style style:name="P103" style:parent-style-name="Normal" style:family="paragraph">
      <style:paragraph-properties fo:text-align="justify" fo:line-height="150%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ĮTARIAMŲJŲ, KALTIN</text:span><text:span text:style-name="T12">AMŲJŲ IR NUTEISTŲJŲ REGISTRO<text:s/></text:span><text:span text:style-name="T13">ĮSTATYMO</text:span><text:span text:style-name="T14"><text:s/></text:span><text:span text:style-name="T15">NR</text:span><text:span text:style-name="T16">.<text:s/></text:span><text:span text:style-name="T17">XI-1503 1<text:s/></text:span><text:span text:style-name="T18">STRAIPSNIO PAKEITIMO</text:span></text:p>
      <text:p text:style-name="P19">Įstatymo<text:s/>PROJEKTO</text:p>
      <text:p text:style-name="P20"/>
      <text:p text:style-name="P21">2024-01-11<text:s/>Nr.<text:s/><text:span text:style-name="T22">XIVP-</text:span><text:span text:style-name="T23">3058</text:span><text:span text:style-name="T24">(2)</text:span></text:p>
      <text:p text:style-name="P25"><text:span text:style-name="T26">Vilnius</text:span></text:p>
      <text:p text:style-name="P27"/>
      <text:p text:style-name="P28">Įvertinę projekto atitiktį Konstitucijai, įstatymams, teisėkūros principams ir teisės technikos taisyklėms,<text:s/>teikiame šias<text:s/>pastabas.</text:p>
      <text:list text:style-name="LFO9" text:continue-numbering="true">
        <text:list-item>
          <text:p text:style-name="P29">Teikiamu<text:s/>įstatymo<text:s/>projektu siūloma nustatyti, kad<text:s/>keičiamo Lietuvos Respublikos įtariamųjų, kaltinamųjų ir nuteistųjų registro įstatymo (toliau – keičiamas įstatymas)<text:s/>nuostatos<text:s/><text:soft-page-break/>nebūtų taikomos<text:span text:style-name="T30"><text:s/></text:span><text:span text:style-name="T31">seksualinio pobūdžio nusikaltim</text:span><text:span text:style-name="T32">ams</text:span><text:span text:style-name="T33">, padaryt</text:span><text:span text:style-name="T34">iems</text:span><text:span text:style-name="T35"><text:s/>prieš nepilnamečius</text:span><text:span text:style-name="T36">.<text:s/></text:span><text:span text:style-name="T37">Vadovaujantis kartu su projektu teikiamo įstatymo projekto</text:span><text:span text:style-name="T38"><text:s/>„</text:span><text:span text:style-name="T39">Dėl asmenų, įtariamųjų, kaltinamųjų ar nuteistų už nusikaltimus ar baudžiamuosius nusižengimus seksualinio apsisprendimo laisvei ir neliečiamumui, padarytus prieš nepilnamečius, kontrolės ir prevencijos</text:span><text:span text:style-name="T40"><text:s/>įstatymo“<text:s/></text:span><text:span text:style-name="T41">R</text:span><text:span text:style-name="T42">eg. Nr.</text:span><text:span text:style-name="T43"><text:s/>XIVP-2784(3)</text:span><text:span text:style-name="T44"><text:s/></text:span><text:span text:style-name="T45">nuostat</text:span><text:span text:style-name="T46">omi</text:span><text:span text:style-name="T47">s, duomenys apie įtariamuosius, kaltinamuosius ir nuteistuosius už<text:s/></text:span><text:span text:style-name="T48">seksualinio pobūdžio nusikaltimus, padarytus prieš nepilnamečius</text:span><text:span text:style-name="T49">,</text:span><text:span text:style-name="T50"><text:s/>būtų kaupiami atskirame Lietuvos Respublikos asmenų, įtariamųjų, kaltinamųjų ar nuteistų už nusikaltimus ar baudžiamuosius nusižengimus seksualinio apsisprendimo laisvei ir neliečiamumui</text:span><text:span text:style-name="T51">, padarytus prieš nepilnamečius registre.</text:span></text:p>
        </text:list-item>
      </text:list>
      <text:p text:style-name="P52"><text:span text:style-name="T53">Atsižvelgiant į projektu teikiamo įstatymo tikslą,<text:s/></text:span><text:span text:style-name="T54">t. y. siekį nustatyti, kad tam tikri asmenys<text:s/></text:span>nebebūtų Įtariamųjų, kaltinamųjų ir nuteistųjų registro objektu,<text:span text:style-name="T55"><text:s/>projekto nuostatos tikslintinos, minėtą išimtį nustatant keičiamo įstatymo 4 straipsnyje, reglamentuojančiame<text:s/></text:span>Įtariamųjų, kaltinamųjų ir nuteistųjų registro objektus ir duomenis, o ne keičiamo įstatymo 1 straipsnio 1 dalyje, reglamentuojančioje keičiamo įstatymo paskirtį.</text:p>
      <text:list text:style-name="LFO9" text:continue-numbering="true">
        <text:list-item>
          <text:p text:style-name="P56">Tikslintina projekto 1 straipsniu siūlomos išimties formuluotė, derinant ją su<text:s/>Įtariamųjų, kaltinamųjų ir nuteistųjų<text:s/>registro<text:s/><text:span text:style-name="T57">objektu</text:span>, t. y.<text:s/>nustatant, kad<text:s/>minėto<text:s/>registro objektu<text:s/>nėra<text:s/><text:span text:style-name="T58">ne nusikalstamos veikos</text:span><text:s/>(„<text:span text:style-name="T59">išskyrus seksualinio pobūdžio nusikaltimus, padarytus prieš<text:s/></text:span><text:soft-page-break/><text:span text:style-name="T60">nepilnamečius“),</text:span><text:s/>o patys tam tikras veikas padarę<text:s/><text:span text:style-name="T61">asmenys</text:span><text:s/><text:span text:style-name="T62">-<text:s/></text:span><text:span text:style-name="T63">į</text:span><text:span text:style-name="T64">tariami,</text:span><text:span text:style-name="T65"><text:s/></text:span><text:span text:style-name="T66">kaltinami ar nuteisti</text:span><text:span text:style-name="T67"><text:s/>už nusikaltimus ar baudžiamuosius nusižengimus seksualinio apsisprendimo laisvei ir nel</text:span><text:span text:style-name="T68">iečiamumui.</text:span></text:p>
        </text:list-item>
      </text:list>
      <text:p text:style-name="P69"/>
      <text:p text:style-name="P70"/>
      <text:p text:style-name="P71"/>
      <text:p text:style-name="P72"><text:span text:style-name="T73">Departamento direktoriu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7"/>Dainius Zebleckis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E. Drėgvaitė, tel.<text:s/></text:span><text:span text:style-name="T97">+370<text:s/></text:span><text:span text:style-name="T98">5 20</text:span><text:span text:style-name="T99">9 6891, el. p. </text:span><text:a xlink:href="mailto:egle.dregvaite@lrs.lt" office:target-frame-name="_top" xlink:show="replace"><text:span text:style-name="T100">egle.dregvaite@lrs.lt</text:span></text:a></text:p>
      <text:p text:style-name="P101">M. Masteikienė, tel. +370 5 209 6843, el. p.<text:s/><text:a xlink:href="mailto:milda.masteikiene@lrs.lt" office:target-frame-name="_top" xlink:show="replace"><text:span text:style-name="T102">milda.masteikiene@lrs.lt</text:span></text:a></text:p>
      <text:p text:style-name="P103"><text:span text:style-name="T104">E. Mušinskis, tel. +370 5 20</text:span><text:span text:style-name="T105">9 6536, el. p.<text:s/></text:span><text:a xlink:href="mailto:edvinas.musinskis@lrs.lt" office:target-frame-name="_top" xlink:show="replace"><text:span text:style-name="T106">edvinas.musinskis@lrs.lt</text:span></text:a><text:span text:style-name="T10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NoSpacing" style:display-name="No Spacing" style:family="paragraph">
      <style:text-properties style:font-name-asian="Calibri" style:font-name-complex="Times New Roman" fo:font-size="11pt" style:font-size-asian="11pt" style:font-size-complex="11pt" style:language-asian="en" style:country-asian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prefix="3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1-11T12:47:00Z</meta:creation-date>
    <dc:date>2024-01-11T12:4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321" meta:character-count="2605" meta:row-count="44" meta:non-whitespace-character-count="2297"/>
  </office:meta>
</office:document-meta>
</file>