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Preformatted" style:family="paragraph">
      <style:paragraph-properties fo:text-align="justify" fo:line-height="150%"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text:s/>LIETUVOS RESPUBLIKOS<text:s/></text:p>
      <text:p text:style-name="P10"><text:span text:style-name="T11">POLITINIŲ KAMPANIJŲ FINANSAVIMO IR FINANSAVIMO KONTROLĖS</text:span></text:p>
      <text:p text:style-name="P12"><text:span text:style-name="T13">ĮSTATYMO NR. IX-2428 2, 3, 4, 5, 8, 13, 14 ir 17 STRAIPSNIŲ PAKEITIMO ĮSTATYMO PROJEKTO </text:span></text:p>
      <text:p text:style-name="P14"/>
      <text:p text:style-name="P15">2019-01-11<text:s/>Nr. XIIIP-3101(2)</text:p>
      <text:p text:style-name="P16">Vilnius</text:p>
      <text:p text:style-name="P17"> </text:p>
      <text:p text:style-name="P18">Įvertinę<text:s/>projekto atitiktį<text:s/>Konstitucijai,<text:s/>įstatymams, teisėkūros principams bei<text:s/>teisės technikos taisyklėms,<text:s/>teikiame šias pastabas:</text:p>
      <text:list text:style-name="LFO9" text:continue-numbering="true">
        <text:list-item>
          <text:p text:style-name="P19"><text:span text:style-name="T20">P</text:span><text:span text:style-name="T21">rojekto 1 straipsniu keičiamo įstatymo 2 straipsnio 13 dalies sąvokoje<text:s/></text:span><text:span text:style-name="T22">pateiktas juridinių faktų sąrašas<text:s/></text:span><text:span text:style-name="T23">dėl referendumo politinės kampanijos pabaigos</text:span><text:span text:style-name="T24"><text:s/>stokoja atvejo, kai<text:s/></text:span><text:span text:style-name="T25">iki referendumo dienos įsigaliojus Lietuvos Respublikos Konstitucinio Teismo nutarimui, kuriuo Seimo nutarimas paskelbti referendumą būtų pripažintas prieštaraujančiu Konstitucijai ar įstatymui, toks Seimo nutarimas negalėtų būti taikomas ir referendumas negalėtų būti vykdomas</text:span><text:span text:style-name="T26">, taigi, baigtųsi ir tokio referendumo politinė kampanija.</text:span></text:p>
        </text:list-item>
        <text:list-item>
          <text:p text:style-name="P27">Projekto 4 straipsniu dėstoma keičiamo įstatymo 5 straipsnio 1 dalis stokoja nuostatų, numatančių prašymų registruoti savarankiškais politinių kampanijų dalyviu teikimo<text:s/>termino pabaigą referendumo atveju. Šio termino pabaiga<text:s/>projekte<text:s/>apibrėžiama tik pareiškinių dokumentų pateikimo terminais, tačiau<text:s/>referendumo atveju pareiškiniai dokumentai nėra teikiami.<text:s/>Net jeigu praktikoje Vyriausioji rinkimų komisija ir nustato šio termino pabaigą referendumo atveju, tokia praktika yra teisiškai ydinga,<text:s/>o termino pabaiga ar ją nustatanti institucija ir nustatymo pagrindai turi būti įtvirtinti įstatyme.</text:p>
        </text:list-item>
      </text:list>
      <text:p text:style-name="P28"/>
      <text:p text:style-name="P29">Departamento direktorius<text:s text:c="64"/><text:s text:c="10"/><text:s text:c="3"/><text:s text:c="6"/><text:s text:c="9"/><text:s text:c="9"/>Andrius Kabišaitis</text:p>
      <text:p text:style-name="P30"/>
      <text:p text:style-name="P31"/>
      <text:soft-page-break/>
      <text:p text:style-name="P32">P. Žukauskas, tel. (8 5) 239 6832, el. p.<text:s/><text:a xlink:href="mailto:pranas.zukauskas@lrs.lt" office:target-frame-name="_top" xlink:show="replace"><text:span text:style-name="T33">pranas.zukauskas@lrs.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9-01-12T06:16:00Z</meta:creation-date>
    <dc:date>2019-01-12T06:16:00Z</dc:date>
    <meta:print-date>2018-12-20T08:43:00Z</meta:print-date>
    <meta:template xlink:href="Normal.dotm" xlink:type="simple"/>
    <meta:editing-cycles>2</meta:editing-cycles>
    <meta:editing-duration>PT0S</meta:editing-duration>
    <meta:document-statistic meta:page-count="2" meta:paragraph-count="18" meta:word-count="231" meta:character-count="1766" meta:row-count="43" meta:non-whitespace-character-count="1553"/>
  </office:meta>
</office:document-meta>
</file>