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fo:letter-spacing="0.0138in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 fo:letter-spacing="0.0138in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SEIMO NUTARIMO „</text:span><text:span text:style-name="T12">DĖL LIETUVOS RESPUBLIKOS SEIMO 2012 M. BIRŽELIO 26 D.</text:span><text:span text:style-name="T13"> </text:span><text:span text:style-name="T14">NUTARIMO</text:span><text:span text:style-name="T15"><text:line-break/>NR. XI-2133</text:span><text:span text:style-name="T16"> </text:span><text:span text:style-name="T17">„DĖL NACIONALINĖS ENERGETINĖS NEPRIKLAUSOMYBĖS STRATEGIJOS PATVIRTINIMO“ PAKEITIMO</text:span><text:span text:style-name="T18">“</text:span></text:p>
      <text:p text:style-name="P19">PROJEKTO</text:p>
      <text:p text:style-name="P20"/>
      <text:p text:style-name="P21">2024-06-25<text:s/>Nr. XIVP-3808(2)</text:p>
      <text:p text:style-name="P22">Vilnius</text:p>
      <text:p text:style-name="P23"/>
      <text:p text:style-name="P24">Įvertinę projekto atitiktį Konstitucijai, įstatymams, teisėkūros principams ir teisės technikos taisyklėms,<text:s/>pastabų neturime.</text:p>
      <text:p text:style-name="P25"/>
      <text:p text:style-name="P26"/>
      <text:p text:style-name="P27">Departamento direktorius<text:tab/><text:tab/><text:tab/><text:tab/><text:tab/><text:tab/><text:tab/><text:s text:c="7"/>Dainius Zebleck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A. Dulevičiūtė-Akimovienė, tel. (0 5) 209 6164, el. p. akvile.duleviciute@lrs.lt</text:span></text:p>
      <text:p text:style-name="P40"><text:span text:style-name="T41">L. Schulte-Ebbert, tel. (0 5) 209 6055, el. p. liucija.schulteebbert@lrs.lt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25T14:20:00Z</meta:creation-date>
    <dc:date>2024-06-25T14:2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3" meta:character-count="666" meta:row-count="11" meta:non-whitespace-character-count="588"/>
  </office:meta>
</office:document-meta>
</file>