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833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indent="5.0833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0" style:parent-style-name="DefaultParagraphFont" style:family="text">
      <style:text-properties fo:color="#000000" fo:font-size="13.5pt" style:font-size-asian="13.5pt" style:font-size-complex="13.5pt" fo:background-color="#FFFFFF" style:language-asian="lt" style:country-asian="LT"/>
    </style:style>
    <style:style style:name="P51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BAUDŽIAMOJO KODEKSO<text:s/></text:span><text:span text:style-name="T7">310</text:span><text:span text:style-name="T8"><text:s/></text:span><text:span text:style-name="T9">STRAIPSNIO</text:span><text:span text:style-name="T10"><text:s/></text:span><text:span text:style-name="T11">PAKEITIMO</text:span></text:p>
      <text:p text:style-name="P12">ĮSTATYMAS</text:p>
      <text:p text:style-name="P13"/>
      <text:p text:style-name="P14">2020<text:s/>m.<text:s/><text:tab/><text:tab/>d. <text:s/>Nr.<text:s/></text:p>
      <text:p text:style-name="P15">Vilnius</text:p>
      <text:p text:style-name="P16"/>
      <text:p text:style-name="P17"><text:span text:style-name="T18">1<text:s/></text:span><text:span text:style-name="T19">straipsnis.<text:s/></text:span><text:span text:style-name="T20">310 straipsnio pakeitimas</text:span></text:p>
      <text:p text:style-name="P21">Pakeisti 310 straipsnio 1 dalį ir ją išdėstyti taip:</text:p>
      <text:p text:style-name="P22"><text:span text:style-name="T23">„</text:span><text:span text:style-name="T24">1. Tas, kas žiauriai elgėsi su gyvūnu, jį kankino, jeigu dėl to gyvūnas žuvo arba buvo suluošintas,</text:span></text:p>
      <text:p text:style-name="P25"><text:span text:style-name="T26">baudžiamas viešaisiais darbais arba bauda, arba areštu, arba laisvės atėmimu iki<text:s/></text:span><text:span text:style-name="T27">vienerių</text:span><text:span text:style-name="T28"><text:s/></text:span><text:span text:style-name="T29">dv</text:span><text:span text:style-name="T30">i</text:span><text:span text:style-name="T31">ejų</text:span><text:span text:style-name="T32"><text:s/>metų.</text:span></text:p>
      <text:p text:style-name="P33"><text:span text:style-name="T34">2</text:span><text:span text:style-name="T35">.</text:span><text:span text:style-name="T36"><text:s/>Tam, k</text:span><text:span text:style-name="T37">uris<text:s/></text:span><text:span text:style-name="T38">žiauriai elgėsi su gyvūnu, jį kankino,<text:s/></text:span><text:span text:style-name="T39">jeigu dėl to gyvūnas žuvo arba buvo suluošintas,<text:s/></text:span><text:span text:style-name="T40">nuo trejų iki penkerių metų draudžiama įsigyti ir<text:s/></text:span><text:span text:style-name="T41">jo nuolatinėje gyvenamojoje vietoje<text:s/></text:span><text:span text:style-name="T42">laikyti bet kokį gyvūną.</text:span></text:p>
      <text:p text:style-name="P43"><text:span text:style-name="T44">2</text:span><text:span text:style-name="T45"><text:s/></text:span><text:span text:style-name="T46">3</text:span><text:span text:style-name="T47">. </text:span><text:span text:style-name="T48">Už šiame straipsnyje numatytas veikas atsako ir juridinis</text:span><text:span text:style-name="T49"><text:s/>asmuo</text:span><text:span text:style-name="T50">.“</text:span></text:p>
      <text:p text:style-name="P51"/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>Teikia</text:p>
      <text:p text:style-name="P62"/>
      <text:p text:style-name="P63">Seimo nariai:</text:p>
      <text:p text:style-name="P64"/>
      <text:p text:style-name="P65">Aistė Gedvilienė</text:p>
      <text:p text:style-name="P66">Laurynas Kasčiūn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Simonas Klimanskis</meta:initial-creator>
    <dc:creator>adlibuser</dc:creator>
    <meta:creation-date>2020-09-07T07:34:00Z</meta:creation-date>
    <dc:date>2020-09-07T07:3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3" meta:character-count="844" meta:row-count="37" meta:non-whitespace-character-count="743"/>
  </office:meta>
</office:document-meta>
</file>