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2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50%" fo:margin-right="0.2048in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LT" style:font-name-asian="Times New Roman" style:font-name-complex="Times New Roman" fo:text-transform="uppercase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50%" fo:text-indent="0.5in"/>
      <style:text-properties style:font-name-asian="Times New Roman" style:font-name-complex="Times New Roman" fo:font-size="12pt" style:font-size-asian="12pt" style:font-size-complex="12pt"/>
    </style:style>
    <style:style style:name="P23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2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6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27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0" style:parent-style-name="ListParagraph" style:list-style-name="LFO1" style:family="paragraph">
      <style:paragraph-properties fo:text-align="justify" fo:line-height="150%" fo:margin-left="0in" fo:text-indent="0.5in">
        <style:tab-stops/>
      </style:paragraph-properties>
    </style:style>
    <style:style style:name="T31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3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5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6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7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8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50%"/>
      <style:text-properties style:font-name-asian="Times New Roman" style:font-name-complex="Times New Roman" style:font-weight-complex="bold" fo:font-size="12pt" style:font-size-asian="12pt" style:font-size-complex="12pt" fo:language="en" fo:country="GB"/>
    </style:style>
    <style:style style:name="P4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1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3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name="T44" style:parent-style-name="DefaultParagraphFont" style:family="text">
      <style:text-properties style:font-name-asian="Times New Roman" style:font-name-complex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style:font-weight-complex="bold" fo:color="#000000" fo:font-size="12pt" style:font-size-asian="12pt" style:font-size-complex="12pt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5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/text:span><text:span text:style-name="T9"><text:s/></text:span><text:span text:style-name="T10">Lietuvos Respublikos</text:span><text:span text:style-name="T11"><text:s/></text:span><text:span text:style-name="T12">viešųjų įstaigų įstatymo NR</text:span><text:span text:style-name="T13">.<text:s/></text:span><text:span text:style-name="T14">I-1428<text:s/></text:span><text:span text:style-name="T15">2</text:span><text:span text:style-name="T16"><text:s/>straipsnIO Pakeitimo<text:s/></text:span><text:span text:style-name="T17">ĮSTATYMO PROJEKTO</text:span></text:p>
      <text:p text:style-name="P18"/>
      <text:p text:style-name="P19">2020-09-18 Nr. XIIIP-5188</text:p>
      <text:p text:style-name="P20">Vilnius</text:p>
      <text:p text:style-name="P21"/>
      <text:p text:style-name="P22">Įvertinę projekto atitiktį Konstitucijai, įstatymams, teisėkūros principams ir teisės technikos taisyklėms, teikiame šias pastabas:</text:p>
      <text:list text:style-name="LFO1" text:continue-numbering="true">
        <text:list-item>
          <text:p text:style-name="P23"><text:span text:style-name="T24">Projekto 1 straipsniu</text:span><text:span text:style-name="T25"><text:s/>keičiamo įstatymo<text:s/></text:span><text:span text:style-name="T26">2 straipsnio</text:span><text:span text:style-name="T27"> </text:span>2 dalyje siūloma nustatyti, kad ,,Viešoji įstaiga turi turėti bent vieną sąskaitą banke ar elektroninių pinigų įstaigoje.“<text:span text:style-name="T28"><text:s/></text:span><text:span text:style-name="T29">Atkreiptinas dėmesys, kad kredito įstaigoms priskiriami ne tik bankai, bet ir kredito unijos, centrinės kredito unijos. Atsižvelgiant į tai, svarstytina, ar subjektų, kuriuose galėtų būti atidarytos viešųjų įstaigų sąskaitos, ratą nereikėtų išplėsti.</text:span></text:p>
        </text:list-item>
        <text:list-item>
          <text:p text:style-name="P30"><text:span text:style-name="T31">Atsižvelgiant į tai, kad projektu siūlomas teisinis reguliavimas susijęs su elektroninių pinigų įstaigų vykdoma veikla, o pagal Elektroninių pinigų ir elektroninių pinigų įstaigų įstatymo 30 straipsnio 1 dalyje nustatytą teisinį reguliavimą elektronini</text:span><text:span text:style-name="T32">ų pinigų įstaigų veiklos priežiūrą vykdo Lietuvos bankas, manytina, kad dėl teikiamo įstatymo projekto reikėtų gauti Lietuvos banko išvadą.</text:span></text:p>
        </text:list-item>
      </text:list>
      <text:p text:style-name="P33"/>
      <text:p text:style-name="P34">Departamento direktorius<text:s/><text:tab/><text:tab/><text:tab/><text:tab/><text:tab/>Andrius Kabišaitis</text:p>
      <text:p text:style-name="P35"/>
      <text:p text:style-name="P36"/>
      <text:p text:style-name="P37"/>
      <text:p text:style-name="P38"/>
      <text:p text:style-name="P39"/>
      <text:p text:style-name="P40"><text:span text:style-name="T41">D. Petrauskaitė, tel. (8 5) 239 6376, el. p.<text:s/></text:span><text:a xlink:href="mailto:daina.petrauskaite@lrs.lt" office:target-frame-name="_top" xlink:show="replace"><text:span text:style-name="T42">daina.petrauskaite</text:span><text:span text:style-name="T43">@lrs.lt</text:span></text:a></text:p>
      <text:soft-page-break/>
      <text:p text:style-name="Normal"><text:span text:style-name="T44">S. Švedas, tel. (8 5) 239 6165, el. p.<text:s/></text:span><text:a xlink:href="mailto:saulius.svedas@lrs.lt" office:target-frame-name="_top" xlink:show="replace"><text:span text:style-name="T45">saulius.svedas</text:span><text:span text:style-name="T46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VEDAS Saulius</meta:initial-creator>
    <dc:creator>adlibuser</dc:creator>
    <meta:creation-date>2020-09-21T05:37:00Z</meta:creation-date>
    <dc:date>2020-09-21T05:37:00Z</dc:date>
    <meta:template xlink:href="Normal.dotm" xlink:type="simple"/>
    <meta:editing-cycles>2</meta:editing-cycles>
    <meta:editing-duration>PT0S</meta:editing-duration>
    <meta:document-statistic meta:page-count="2" meta:paragraph-count="13" meta:word-count="156" meta:character-count="1429" meta:row-count="47" meta:non-whitespace-character-count="1286"/>
  </office:meta>
</office:document-meta>
</file>