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style:font-weight-complex="bold" fo:text-transform="uppercase" fo:color="#000000"/>
    </style:style>
    <style:style style:name="P10" style:parent-style-name="Normal" style:family="paragraph">
      <style:paragraph-properties fo:text-align="center" fo:line-height="115%"/>
      <style:text-properties fo:font-weight="bold" style:font-weight-asian="bold" style:font-weight-complex="bold" fo:text-transform="uppercase" fo:color="#000000"/>
    </style:style>
    <style:style style:name="P11" style:parent-style-name="Normal" style:family="paragraph">
      <style:paragraph-properties fo:keep-with-next="always" fo:text-align="center" fo:line-height="115%"/>
      <style:text-properties fo:font-weight="bold" style:font-weight-asian="bold"/>
    </style:style>
    <style:style style:name="P12" style:parent-style-name="Normal" style:family="paragraph">
      <style:paragraph-properties fo:keep-with-next="always" fo:text-align="center" fo:line-height="115%"/>
      <style:text-properties fo:font-weight="bold" style:font-weight-asian="bold"/>
    </style:style>
    <style:style style:name="P13" style:parent-style-name="NoSpacing" style:family="paragraph">
      <style:paragraph-properties fo:text-align="center" fo:line-height="115%"/>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P17" style:parent-style-name="NoSpacing" style:family="paragraph">
      <style:paragraph-properties fo:text-align="center" fo:line-height="115%"/>
      <style:text-properties style:font-name="Times New Roman" fo:font-weight="bold" style:font-weight-asian="bold" fo:text-transform="uppercase"/>
    </style:style>
    <style:style style:name="P18" style:parent-style-name="NoSpacing" style:family="paragraph">
      <style:paragraph-properties fo:text-align="center" fo:line-height="115%"/>
      <style:text-properties style:font-name="Times New Roman" fo:font-weight="bold" style:font-weight-asian="bold"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weight-complex="bold"/>
    </style:style>
    <style:style style:name="P21" style:parent-style-name="Normal" style:family="paragraph">
      <style:paragraph-properties fo:text-align="center" fo:line-height="115%"/>
    </style:style>
    <style:style style:name="P22" style:parent-style-name="Dalyviai" style:family="paragraph">
      <style:text-properties fo:font-weight="bold" style:font-weight-asian="bold" style:font-weight-complex="bold"/>
    </style:style>
    <style:style style:name="P23" style:parent-style-name="Dalyviai" style:family="paragraph">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Spacing" style:family="paragraph">
      <style:paragraph-properties fo:text-align="justify" fo:line-height="115%" fo:text-indent="0.5in"/>
      <style:text-properties style:font-name="Times New Roman"/>
    </style:style>
    <style:style style:name="P31" style:parent-style-name="NoSpacing" style:family="paragraph">
      <style:paragraph-properties fo:text-align="justify" fo:line-height="115%" fo:text-indent="0.5in"/>
      <style:text-properties style:font-name="Times New Roman"/>
    </style:style>
    <style:style style:name="P32" style:parent-style-name="NoSpacing" style:family="paragraph">
      <style:paragraph-properties fo:text-align="justify" fo:line-height="115%" fo:text-indent="0.5in"/>
      <style:text-properties style:font-name="Times New Roman"/>
    </style:style>
    <style:style style:name="P33" style:parent-style-name="NoSpacing" style:family="paragraph">
      <style:paragraph-properties fo:text-align="justify" fo:line-height="115%" fo:text-indent="0.5in"/>
      <style:text-properties style:font-name="Times New Roman"/>
    </style:style>
    <style:style style:name="P34" style:parent-style-name="NoSpacing" style:family="paragraph">
      <style:paragraph-properties fo:text-align="justify" fo:line-height="115%" fo:text-indent="0.5in"/>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fo:font-weight="bold" style:font-weight-asian="bold" style:font-weight-complex="bold"/>
    </style:style>
    <style:style style:name="T37" style:parent-style-name="DefaultParagraphFont" style:family="text">
      <style:text-properties style:font-name="Times New Roman" fo:font-weight="bold" style:font-weight-asian="bold" style:font-weight-complex="bold"/>
    </style:style>
    <style:style style:name="T38" style:parent-style-name="DefaultParagraphFont" style:family="text">
      <style:text-properties style:font-name="Times New Roman" fo:font-weight="bold" style:font-weight-asian="bold" style:font-weight-complex="bold"/>
    </style:style>
    <style:style style:name="T39" style:parent-style-name="DefaultParagraphFont" style:family="text">
      <style:text-properties style:font-name="Times New Roman" fo:font-weight="bold" style:font-weight-asian="bold" style:font-weight-complex="bold"/>
    </style:style>
    <style:style style:name="T40" style:parent-style-name="DefaultParagraphFont" style:family="text">
      <style:text-properties style:font-name="Times New Roman" fo:font-weight="bold" style:font-weight-asian="bold" style:font-weight-complex="bold"/>
    </style:style>
    <style:style style:name="T41" style:parent-style-name="DefaultParagraphFont" style:family="text">
      <style:text-properties style:font-name="Times New Roman" fo:font-weight="bold" style:font-weight-asian="bold" style:font-weight-complex="bold"/>
    </style:style>
    <style:style style:name="TableColumn43" style:family="table-column">
      <style:table-column-properties style:column-width="0.3909in" style:use-optimal-column-width="false"/>
    </style:style>
    <style:style style:name="TableColumn44" style:family="table-column">
      <style:table-column-properties style:column-width="1.3923in" style:use-optimal-column-width="false"/>
    </style:style>
    <style:style style:name="TableColumn45" style:family="table-column">
      <style:table-column-properties style:column-width="0.4465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3902in" style:use-optimal-column-width="false"/>
    </style:style>
    <style:style style:name="TableColumn49" style:family="table-column">
      <style:table-column-properties style:column-width="3.7263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2.3659in" style:use-optimal-column-width="false"/>
    </style:style>
    <style:style style:name="Table42" style:family="table">
      <style:table-properties style:width="10.5333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402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start"/>
      <style:text-properties fo:font-size="12pt" style:font-size-asian="12pt" style:font-size-complex="12pt"/>
    </style:style>
    <style:style style:name="P81" style:parent-style-name="Pasiūlymai5" style:family="paragraph">
      <style:paragraph-properties fo:text-align="star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style>
    <style:style style:name="T86" style:parent-style-name="DefaultParagraphFont" style:family="text">
      <style:text-properties fo:font-weight="bold" style:font-weight-asian="bold" fo:font-size="12pt" style:font-size-asian="12pt" style:font-size-complex="12pt" fo:language="en" fo:country="US"/>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BodyText" style:family="paragraph">
      <style:paragraph-properties fo:text-align="justify" fo:text-indent="0.5909in">
        <style:tab-stops>
          <style:tab-stop style:type="left" style:position="0.8861in"/>
        </style:tab-stops>
      </style:paragraph-properties>
    </style:style>
    <style:style style:name="P95" style:parent-style-name="BodyText" style:family="paragraph">
      <style:paragraph-properties fo:text-align="justify" fo:text-indent="0.5909in">
        <style:tab-stops>
          <style:tab-stop style:type="left" style:position="0.8861in"/>
        </style:tab-stops>
      </style:paragraph-properties>
    </style:style>
    <style:style style:name="P96" style:parent-style-name="BodyText" style:family="paragraph">
      <style:paragraph-properties fo:text-align="justify" fo:text-indent="0.5909in">
        <style:tab-stops>
          <style:tab-stop style:type="left" style:position="0.8861in"/>
        </style:tab-stops>
      </style:paragraph-properties>
    </style:style>
    <style:style style:name="P97" style:parent-style-name="BodyText"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per 62.5%"/>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BodyText"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weight-complex="bold"/>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start"/>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tyle="italic" style:font-style-asian="italic" fo:color="#000000"/>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Spacing" style:family="paragraph">
      <style:paragraph-properties fo:text-align="justify"/>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fo:font-weight="bold" style:font-weight-asian="bold" fo:font-style="italic" style:font-style-asian="italic"/>
    </style:style>
    <style:style style:name="T147" style:parent-style-name="DefaultParagraphFont" style:family="text">
      <style:text-properties style:font-name="Times New Roman" fo:font-weight="bold" style:font-weight-asian="bold" fo:font-style="italic" style:font-style-asian="italic"/>
    </style:style>
    <style:style style:name="T148" style:parent-style-name="DefaultParagraphFont" style:family="text">
      <style:text-properties style:font-name="Times New Roman" fo:font-weight="bold" style:font-weight-asian="bold" fo:font-style="italic" style:font-style-asian="italic"/>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keep-with-next="always" fo:text-align="justify" fo:text-indent="0.5in"/>
      <style:text-properties fo:font-weight="bold" style:font-weight-asian="bold" style:font-weight-complex="bold"/>
    </style:style>
    <style:style style:name="P158" style:parent-style-name="Normal" style:family="paragraph">
      <style:paragraph-properties fo:keep-with-next="always" fo:text-align="justify" fo:text-indent="0.5in"/>
      <style:text-properties style:font-weight-complex="bold"/>
    </style:style>
    <style:style style:name="TableColumn160" style:family="table-column">
      <style:table-column-properties style:column-width="0.3909in" style:use-optimal-column-width="false"/>
    </style:style>
    <style:style style:name="TableColumn161" style:family="table-column">
      <style:table-column-properties style:column-width="1.3923in" style:use-optimal-column-width="false"/>
    </style:style>
    <style:style style:name="TableColumn162" style:family="table-column">
      <style:table-column-properties style:column-width="0.4465in" style:use-optimal-column-width="false"/>
    </style:style>
    <style:style style:name="TableColumn163" style:family="table-column">
      <style:table-column-properties style:column-width="0.4673in" style:use-optimal-column-width="false"/>
    </style:style>
    <style:style style:name="TableColumn164" style:family="table-column">
      <style:table-column-properties style:column-width="0.4673in" style:use-optimal-column-width="false"/>
    </style:style>
    <style:style style:name="TableColumn165" style:family="table-column">
      <style:table-column-properties style:column-width="0.3902in" style:use-optimal-column-width="false"/>
    </style:style>
    <style:style style:name="TableColumn166" style:family="table-column">
      <style:table-column-properties style:column-width="3.7263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2.3659in" style:use-optimal-column-width="false"/>
    </style:style>
    <style:style style:name="Table159" style:family="table">
      <style:table-properties style:width="10.5333in" fo:margin-left="0in" table:align="center"/>
    </style:style>
    <style:style style:name="TableRow169" style:family="table-row">
      <style:table-row-properties style:min-row-height="0.3277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glyph-orientation-vertical="0" style:vertical-align="middle" fo:padding-top="0in" fo:padding-left="0.075in" fo:padding-bottom="0in" fo:padding-right="0.075in"/>
    </style:style>
    <style:style style:name="P178" style:parent-style-name="Normal" style:family="paragraph">
      <style:paragraph-properties fo:text-align="center" fo:margin-left="0.0784in" fo:margin-right="0.0784in">
        <style:tab-stops/>
      </style:paragraph-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ableRow186" style:family="table-row">
      <style:table-row-properties style:min-row-height="0.402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start"/>
      <style:text-properties fo:font-size="12pt" style:font-size-asian="12pt" style:font-size-complex="12pt"/>
    </style:style>
    <style:style style:name="P198" style:parent-style-name="Pasiūlymai5" style:family="paragraph">
      <style:paragraph-properties fo:text-align="start"/>
      <style:text-properties fo:font-size="12pt" style:font-size-asian="12pt" style:font-size-complex="12pt"/>
    </style:style>
    <style:style style:name="P199" style:parent-style-name="Pasiūlymai5" style:family="paragraph">
      <style:paragraph-properties fo:text-align="start"/>
    </style:style>
    <style:style style:name="T200" style:parent-style-name="DefaultParagraphFont" style:family="text">
      <style:text-properties fo:color="#000000"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5in"/>
      <style:text-properties fo:color="#000000"/>
    </style:style>
    <style:style style:name="P220" style:parent-style-name="Normal" style:family="paragraph">
      <style:paragraph-properties fo:text-align="justify" fo:margin-left="0.0076in" fo:margin-right="0.0229in" fo:text-indent="0.492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5909in"/>
      <style:text-properties fo:color="#000000"/>
    </style:style>
    <style:style style:name="P224" style:parent-style-name="Normal" style:family="paragraph">
      <style:paragraph-properties fo:text-align="justify" fo:text-indent="0.5909in"/>
      <style:text-properties fo:color="#000000"/>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5909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start"/>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fo:font-style="italic" style:font-style-asian="italic" fo:color="#000000"/>
    </style:style>
    <style:style style:name="P239" style:parent-style-name="Normal" style:family="paragraph">
      <style:paragraph-properties fo:text-align="justify"/>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font-style="italic" style:font-style-asian="italic" fo:color="#000000"/>
    </style:style>
    <style:style style:name="T273" style:parent-style-name="DefaultParagraphFont" style:family="text">
      <style:text-properties fo:font-weight="bold" style:font-weight-asian="bold" fo:font-style="italic" style:font-style-asian="italic" fo:color="#000000"/>
    </style:style>
    <style:style style:name="T274" style:parent-style-name="DefaultParagraphFont" style:family="text">
      <style:text-properties fo:font-weight="bold" style:font-weight-asian="bold" fo:font-style="italic" style:font-style-asian="italic" fo:color="#000000"/>
    </style:style>
    <style:style style:name="T275" style:parent-style-name="DefaultParagraphFont" style:family="text">
      <style:text-properties fo:font-weight="bold" style:font-weight-asian="bold" fo:font-style="italic" style:font-style-asian="italic" fo:color="#000000"/>
    </style:style>
    <style:style style:name="T276" style:parent-style-name="DefaultParagraphFont" style:family="text">
      <style:text-properties fo:font-weight="bold" style:font-weight-asian="bold" fo:font-style="italic" style:font-style-asian="italic" fo:color="#000000"/>
    </style:style>
    <style:style style:name="T277" style:parent-style-name="DefaultParagraphFont" style:family="text">
      <style:text-properties fo:font-weight="bold" style:font-weight-asian="bold" fo:font-style="italic" style:font-style-asian="italic" fo:color="#000000"/>
    </style:style>
    <style:style style:name="T278" style:parent-style-name="DefaultParagraphFont" style:family="text">
      <style:text-properties fo:font-weight="bold" style:font-weight-asian="bold" fo:font-style="italic" style:font-style-asian="italic" fo:color="#000000"/>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font-style="italic" style:font-style-asian="italic"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text-properties fo:color="#000000"/>
    </style:style>
    <style:style style:name="P303" style:parent-style-name="Normal" style:family="paragraph">
      <style:paragraph-properties fo:keep-with-next="always" fo:text-align="justify" fo:text-indent="0.5in"/>
      <style:text-properties fo:font-weight="bold" style:font-weight-asian="bold" style:font-weight-complex="bold"/>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text-properties fo:font-size="8pt" style:font-size-asian="8pt" style:font-size-complex="8pt"/>
    </style:style>
    <style:style style:name="P313" style:parent-style-name="Normal" style:family="paragraph">
      <style:paragraph-properties fo:text-align="justify"/>
    </style:style>
    <style:style style:name="T314"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PAGRINDINIO KOMITETO<text:s/>PAPILDOMA<text:s/>IŠVADA<text:s/>(1)</text:p>
      <text:p text:style-name="P12"/>
      <text:p text:style-name="P13"><text:span text:style-name="T14">DĖL LIETUVOS<text:s/></text:span><text:span text:style-name="T15">RESPUBLIKOS BAUDŽIAMOJO KODEKSO 259 STRAIPSNIO PAKEITIMO<text:s/></text:span><text:span text:style-name="T16">ĮSTATYMO PROJEKTO</text:span></text:p>
      <text:p text:style-name="P17">NR. XIVP-96(2)</text:p>
      <text:p text:style-name="P18"/>
      <text:p text:style-name="P19">2021-11-03<text:s/>Nr. 102-P-<text:span text:style-name="T20">30</text:span></text:p>
      <text:p text:style-name="P21">Vilnius</text:p>
      <text:p text:style-name="P22"/>
      <text:p text:style-name="P23"/>
      <text:p text:style-name="Dalyviai"><text:span text:style-name="T24">1. Komiteto posėdyje dalyvavo:</text:span><text:s/><text:span text:style-name="T25">komiteto pirmininkas Stasys Šedbaras,<text:s/></text:span><text:span text:style-name="T26">komiteto pirmininko pavaduotoja Agnė Širinskienė,<text:s/></text:span><text:span text:style-name="T27">nariai:<text:s/></text:span><text:span text:style-name="T28">Tomas Vytautas Raskevičius pavaduojantis<text:s/></text:span><text:span text:style-name="T29">Aušrinę Armonaitę</text:span>,<text:s/>Irena Haase,<text:s/>Andrius Navickas pavaduojantis Gabrielių Landsbergį, Česlav Olševski, Julius Sabatauskas,<text:s/>Algirdas Stončaitis.</text:p>
      <text:p text:style-name="P30">Komiteto biuro vedėja Dalia Komparskienė, patarėjos: Dalia Latvelienė, Martyna Civilkienė, Jurgita Janušauskienė, Rita Karpavičiūtė, Irma Leonavičiūtė, Rita Varanauskienė, Loreta Zdanavičienė, padėjėjos Aidena Bacevičienė, Meilė<text:s/>Čeputienė, Rivena Zegerienė.</text:p>
      <text:p text:style-name="P31">Institucijų atstovai:<text:s/>Seimo narys Petras Gražulis,<text:s/>Seimo kanceliarijos Teisės departamento Viešosios teisės skyriaus patarėjas Simonas Mikšys.</text:p>
      <text:p text:style-name="P32"/>
      <text:p text:style-name="P33"/>
      <text:p text:style-name="P34"><text:span text:style-name="T35">2</text:span><text:span text:style-name="T36">.<text:s/></text:span><text:span text:style-name="T37">Seimo kanceliarijos Teisės departamento</text:span><text:span text:style-name="T38"><text:s/></text:span><text:span text:style-name="T39">išvados ir kitų ekspertų<text:s/></text:span><text:span text:style-name="T40">pasiūlymai:</text:span><text:span text:style-name="T41"><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6">
          <table:table-cell table:style-name="TableCell77">
            <text:p text:style-name="P78">1.</text:p>
          </table:table-cell>
          <table:table-cell table:style-name="TableCell79">
            <text:p text:style-name="P80">Seimo kanceliarijos Teisės departamentas</text:p>
            <text:p text:style-name="P81"><text:span text:style-name="T82">2021-10-2</text:span><text:span text:style-name="T83">1</text:span></text:p>
          </table:table-cell>
          <table:table-cell table:style-name="TableCell84">
            <text:p text:style-name="P85"><text:span text:style-name="T86">1</text:span></text:p>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ą pastabą:</text:p>
            <text:p text:style-name="P95">Tiek įstatymo projekto 1 straipsniu keičiamo Baudžiamojo kodekso (toliau – BK) 259 straipsnio 2 dalyje, tiek galiojančios redakcijos BK 259 straipsnio 3 dalyje numatytas atleidimas nuo baudžiamosios atsakomybės taikomas tik tų asmenų atžvilgiu, kurie narkotines ar psichotropines medžiagas gamino, įgijo arba laikė, tačiau netaikomas, jeigu asmuo atitinkamas medžiagas perdirbo, gabeno arba siuntė be tikslo jas platinti. Toks teisinis reguliavimas diskutuotinas.<text:s/></text:p>
            <text:p text:style-name="P96">Pirma, atleidimo nuo baudžiamosios atsakomybės sąlygų diferencijavimas išvardintų šešių alternatyvių veikų (gaminimo, perdirbimo, įgijimo, laikymo, gabenimo ar siuntimo) atžvilgiu negali būti pagrįstas skirtingu šių veikų pavojingumu, kadangi už bet kurios iš jų padarymą gresiančių bausmių įstatyminės ribos yra identiškos, t. y. asmuo, padaręs bet kurią iš šių veikų, pagal įstatymo projekto 1 straipsniu keičiamo BK 259 straipsnio 1 dalį turėtų būti baudžiamas arba viešaisiais darbais, arba bauda, arba laisvės apribojimu, arba areštu, arba laisvės atėmimu iki dvejų metų. Jeigu narkotinių ar psichotropinių medžiagų perdirbimas, gabenimas arba siuntimas būtų išties pavojingesnis negu šių medžiagų gaminimas, įgijimas ar laikymas, tuomet<text:s/><text:soft-page-break/>už šių veikų padarymą BK 259 straipsnio skirtingose dalyse turėtų būti nustatytos skirtingos bausmių rūšys ir (ar) skirtingi maksimalūs laisvės atėmimo bausmės dydžiai.</text:p>
            <text:p text:style-name="P97">Antra, atkreiptinas dėmesys į kartu teikiamame Lietuvos Respublikos administracinių nusižengimų kodekso<text:s/><text:span text:style-name="T98">71 straipsnio pakeitimo ir Kodekso papildymo 71</text:span><text:span text:style-name="T99">1</text:span><text:span text:style-name="T100"><text:s/>straipsniu įstatymo projekte (reg. Nr. XIVP-95(3)) numatomą teisinį reguliavimą, pagal kurį atleidimas nuo administracinės atsakomybės būtų taikomas nepriklausomai nuo to, kurią iš prieš tai išvardintų šešių alternatyvių veikų padarė asmuo, savo reikmėms disponuojantis narkotinėmis ar psichotropinėmis medžiagomis. Nurodyto įstatymo projekto 2 straipsniu pildomo Administracinių nusižengimų kodekso 71 straipsnio 4 dalyje numatoma, jog „</text:span><text:span text:style-name="T101">Asmuo, kuris savanoriškai kreipėsi į valstybės instituciją norėdamas atiduoti neteisėtai</text:span><text:span text:style-name="T102"><text:s/>pasigamintas, perdirbtas, įgytas, laikytas, gabentas ar parsiųstas narkotines ar psichotropines medžiagas, atleidžiamas nuo administracinės atsakomybės už šiame straipsnyje numatytus veiksmus</text:span><text:span text:style-name="T103">“. Žvelgiant iš sistemiškumo ir lygiateisiškumo principų perspektyvos būtų sunku paaiškinti, kodėl asmeniui, savo reikmėms disponuojančiam nedideliu narkotinių ar psichotropinių medžiagų kiekiu, atleidimas nuo atsakomybės būtų taikomas nepriklausomai nuo to,<text:s/></text:span><text:soft-page-break/><text:span text:style-name="T104">kurią iš šešių alternatyvių įstatyme numatytų disponavimo veikų jis realizavo (gamino, perdirbo, įgijo, laikė, gabeno ar siuntėsi), o asmeniui, savo reikmėms disponuojančiam didesniu kiekiu (išskyrus labai didelį kiekį) narkotinių ar psichotropinių medžiagų, atleidimo nuo atsakomybės taikymas jau būtų ribojamas atsižvelgiant į tai, kurią konkrečią disponavimo veiką asmuo padarė.<text:s/></text:span></text:p>
            <text:p text:style-name="P105"><text:span text:style-name="T106">Atsižvelgiant į tai, kas išdėstyta, siūlytina įstatymo projekto 1 straipsniu keičiamo BK 259 straipsnio 2 dalyje numatyti galimybę taikyti atleidimą nuo baudžiamosios atsakomybės ir tiems asmenims, kurie narkotines ar psichotropines medžiagas perdirbo, gabeno arba siuntė be tikslo jas parduoti ar kitaip platinti.<text:s/></text:span></text:p>
          </table:table-cell>
          <table:table-cell table:style-name="TableCell107">
            <text:p text:style-name="P108">Nepritarti</text:p>
          </table:table-cell>
          <table:table-cell table:style-name="TableCell109">
            <text:p text:style-name="P110"><text:span text:style-name="T111">Pas</text:span><text:span text:style-name="T112">iūlymui</text:span><text:span text:style-name="T113"><text:s/>nepritarta.</text:span><text:span text:style-name="T114"><text:s/>Balsavimo rezultatas:</text:span></text:p>
            <text:p text:style-name="P115">už – 4, prieš – 3, susilaikė – 0.</text:p>
            <text:p text:style-name="P116"><text:span text:style-name="T117">Svarstymo Komitete metu buvo apsispręsta dekriminalizuoti</text:span><text:span text:style-name="T118"><text:s/></text:span><text:span text:style-name="T119">BK<text:s/></text:span><text:span text:style-name="T120">galiojančio</text:span><text:span text:style-name="T121">s</text:span><text:span text:style-name="T122"><text:s/>259 str.<text:s/></text:span><text:span text:style-name="T123">2 d. (baudžiamasis nusižengimas)</text:span><text:span text:style-name="T124"><text:s/></text:span><text:span text:style-name="T125">veikas dėl nedidelio kiekio<text:s/></text:span><text:span text:style-name="T126"><text:s/>narkotinių ar psichotropinių medžiagų</text:span><text:span text:style-name="T127">,</text:span><text:span text:style-name="T128"><text:s/>kai<text:s/></text:span><text:span text:style-name="T129">asmuo<text:s/></text:span><text:span text:style-name="T130">netur</text:span><text:span text:style-name="T131">i</text:span><text:span text:style-name="T132"><text:s/></text:span><text:span text:style-name="T133">tikslo jų parduoti ar kitaip platinti</text:span><text:span text:style-name="T134"><text:s/>ir už tas veikas</text:span><text:span text:style-name="T135"><text:s/>nustatyti</text:span><text:span text:style-name="T136"><text:s/></text:span><text:span text:style-name="T137">administracinę<text:s/></text:span><text:span text:style-name="T138">atsakomybę ANK. Taip pat<text:s/></text:span><text:span text:style-name="T139">buvo apsispręsta nekeisti</text:span><text:span text:style-name="T140"><text:s/>iš esmės</text:span><text:span text:style-name="T141"><text:s/>kitų šiuo metu galiojančių BK 259 straipsnio nuostatų, todėl</text:span><text:span text:style-name="T142"><text:s/>veikų,<text:s/></text:span><text:span text:style-name="T143">už kurias atleidžiama nuo baudžiamosios atsakomybės išplėtimui nepritarta ir <text:s/></text:span><text:span text:style-name="T144">šiam</text:span><text:span text:style-name="T145"><text:s/>TD<text:s/></text:span><text:span text:style-name="T146">pasiūlymui</text:span><text:span text:style-name="T147"><text:s/>nepritart</text:span><text:span text:style-name="T148">a</text:span><text:span text:style-name="T149">, paliekama galiojanti<text:s/></text:span><text:span text:style-name="T150">BK<text:s/></text:span><text:span text:style-name="T151">nuostata</text:span><text:span text:style-name="T152">, kuriai jau pritarė Seimas svarstymo Seime metu</text:span><text:span text:style-name="T153">.</text:span><text:span text:style-name="T154"><text:s/></text:span></text:p>
            <text:p text:style-name="P155"/>
            <text:p text:style-name="P156"/>
          </table:table-cell>
        </table:table-row>
      </table:table>
      <text:soft-page-break/>
      <text:p text:style-name="P157">3. Subjektų, turinčių įstatymų leidybos iniciatyvos teisę, pasiūlymai:<text: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Eil.</text:p>
              <text:p text:style-name="P172">Nr.</text:p>
            </table:table-cell>
            <table:table-cell table:style-name="TableCell173" table:number-rows-spanned="2">
              <text:p text:style-name="P174">Pasiūlymo teikėjas, data</text:p>
            </table:table-cell>
            <table:table-cell table:style-name="TableCell175" table:number-columns-spanned="3">
              <text:p text:style-name="P176">Siūloma keisti</text:p>
            </table:table-cell>
            <table:covered-table-cell/>
            <table:covered-table-cell/>
            <table:table-cell table:style-name="TableCell177" table:number-rows-spanned="2">
              <text:p text:style-name="P178">Pastabos</text:p>
            </table:table-cell>
            <table:table-cell table:style-name="TableCell179" table:number-rows-spanned="2">
              <text:p text:style-name="P180">Pasiūlymo turinys</text:p>
            </table:table-cell>
            <table:table-cell table:style-name="TableCell181" table:number-rows-spanned="2">
              <text:p text:style-name="P182">Komiteto nuomonė</text:p>
            </table:table-cell>
            <table:table-cell table:style-name="TableCell183" table:number-rows-spanned="2">
              <text:p text:style-name="P184">Argumentai,<text:s/></text:p>
              <text:p text:style-name="P185">pagrindžiantys nuomonę</text:p>
            </table:table-cell>
          </table:table-row>
          <table:table-row table:style-name="TableRow186">
            <table:covered-table-cell>
              <text:p text:style-name="Normal"/>
            </table:covered-table-cell>
            <table:covered-table-cell>
              <text:p text:style-name="Normal"/>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3">
          <table:table-cell table:style-name="TableCell194">
            <text:p text:style-name="P195">1.</text:p>
          </table:table-cell>
          <table:table-cell table:style-name="TableCell196">
            <text:p text:style-name="P197">Seimo<text:s/>narys</text:p>
            <text:p text:style-name="P198">Patras Gražulis</text:p>
            <text:p text:style-name="P199"><text:span text:style-name="T200">2021-10-19</text:span></text:p>
          </table:table-cell>
          <table:table-cell table:style-name="TableCell201">
            <text:p text:style-name="P202">1</text:p>
          </table:table-cell>
          <table:table-cell table:style-name="TableCell203">
            <text:p text:style-name="P204">3 N</text:p>
          </table:table-cell>
          <table:table-cell table:style-name="TableCell205">
            <text:p text:style-name="P206"/>
          </table:table-cell>
          <table:table-cell table:style-name="TableCell207">
            <text:p text:style-name="P208"/>
          </table:table-cell>
          <table:table-cell table:style-name="TableCell209">
            <text:p text:style-name="P210"><text:span text:style-name="T211">Argumentai:</text:span></text:p>
            <text:p text:style-name="P212">Įstatymo projekte numatyta dekriminalizuoti mažus narkotikų kiekius, tačiau Olandijos patirtis sako, kad toks veiksmas kaip tik paskatina jaunimą didinti narkotinių medžiagų vartojimą.</text:p>
            <text:p text:style-name="P213">Siūlau tokį variantą - jei bendradarbiaujama su teisėsauga, atskleidžiant pagalbininkų ir pardavėjų<text:s/><text:soft-page-break/>tapatybes, tai baudžiamoji atsakomybė už tokį pirmą kartą nebūtų taikoma. Tačiau už antrą tokį kartą jau būtų taikoma baudžiamoji atsakomybė.</text:p>
            <text:p text:style-name="P214"><text:span text:style-name="T215">Pasiūlymas:</text:span></text:p>
            <text:p text:style-name="P216"/>
            <text:p text:style-name="P217"><text:span text:style-name="T218">1 straipsnis. 259 straipsnio pakeitimas</text:span></text:p>
            <text:p text:style-name="P219">Pakeisti 259 straipsnį jį papildant 3 ir 4 dalimis:</text:p>
            <text:p text:style-name="P220"><text:span text:style-name="T221">„</text:span><text:span text:style-name="T222">259 straipsnis. Neteisėtas disponavimas narkotinėmis ar psichotropinėmis medžiagomis be tikslo jas platinti</text:span></text:p>
            <text:p text:style-name="P223">1. Tas, kas neteisėtai gamino, perdirbo, įgijo, laikė, gabeno ar siuntė narkotines ar  psichotropines medžiagas neturėdamas tikslo jas parduoti ar kitaip platinti,</text:p>
            <text:p text:style-name="P224">baudžiamas viešaisiais darbais, arba bauda,<text:s/>arba laisvės apribojimu, arba areštu, arba laisvės atėmimu iki dvejų metų.</text:p>
            <text:p text:style-name="P225"><text:span text:style-name="T226">2.</text:span><text:span text:style-name="T227"><text:s/>Asmuo, kuris savo noru<text:s/></text:span><text:span text:style-name="T228">iki šio straipsnio 1 da</text:span><text:span text:style-name="T229">lyje nurodytų veiksmų nustatymo<text:s/></text:span><text:span text:style-name="T230">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span><text:span text:style-name="T231">“</text:span></text:p>
            <text:p text:style-name="P232"><text:span text:style-name="T233">3. Tas, kas neteisėtai gamino, perdirbo,<text:s/></text:span><text:soft-page-break/><text:span text:style-name="T234">įgijo, laikė, gabeno ar siuntė nedidelį kiekį narkotinių ar psichotropinių medžiagų, neturėdamas tikslo jų parduoti ar kitaip platinti, padarė baudžiamąjį nusižengimą ir baudžiamas viešaisiais darbais arba laisvės apribojimu, arba bauda, arba areštu. Tuo atveju, jei bendradarbiauja su policija, atskleisdamas narkotinių ar psichotropinių medžiagų platintojų tapatybes, ir kreipiasi į sveikatos priežiūros įstaigą dėl medicinos pagalbos jam, tai baudžiamoji atsakomybė netaikoma. Jei tokia veika buvo atlikta pakartotiniai, tokiu atveju padarė baudžiamąjį nusižengimą ir yra baudžiamas viešaisiais darbais arba laisvės apribojimu, arba bauda, arba areštu.</text:span></text:p>
          </table:table-cell>
          <table:table-cell table:style-name="TableCell235">
            <text:p text:style-name="P236">Nepritarti</text:p>
          </table:table-cell>
          <table:table-cell table:style-name="TableCell237">
            <text:p text:style-name="P238">Pasiūlymui nepritarta.</text:p>
            <text:p text:style-name="P239"><text:span text:style-name="T240">Balsavimo rezultatas:<text:s/></text:span></text:p>
            <text:p text:style-name="P241">už – 4, prieš – 3, susilaikė – 0.</text:p>
            <text:p text:style-name="P242"><text:span text:style-name="T243">Pirma.</text:span><text:span text:style-name="T244"><text:s/></text:span><text:span text:style-name="T245">Pasiūlymas prieštarauja BK</text:span><text:span text:style-name="T246"><text:s/>XIVP-95(2)</text:span><text:span text:style-name="T247"><text:s/>ir ANK</text:span><text:span text:style-name="T248"><text:s/>XIVP-95(2) projektų<text:s/></text:span><text:span text:style-name="T249">nuostatoms</text:span><text:span text:style-name="T250">, kurioms</text:span><text:span text:style-name="T251"><text:s/>jau pritarė Seimas<text:s/></text:span><text:soft-page-break/><text:span text:style-name="T252">svarstymo Seime metu</text:span><text:span text:style-name="T253">:</text:span><text:span text:style-name="T254"><text:s/></text:span><text:span text:style-name="T255">s</text:span><text:span text:style-name="T256">varstomu BK XIVP-96(2) projektu dekriminalizuotos nusikalstamos veikos<text:s/></text:span><text:span text:style-name="T257">dėl nedidelio kiekio narkotinių ar psichotropinių medžiagų, kai asmuo neturi tikslo jų parduoti ar kitaip platinti</text:span><text:span text:style-name="T258">,</text:span><text:span text:style-name="T259"><text:s/>o už šias veikas nustatoma</text:span><text:span text:style-name="T260"><text:s/>administracinė atsakomybė</text:span><text:span text:style-name="T261"><text:s/>ANK</text:span><text:span text:style-name="T262"><text:s/>projekte XIVP-95(2). P</text:span><text:span text:style-name="T263">ritarus Seimo nario pasiūlymui</text:span><text:span text:style-name="T264"><text:s/>vėl būtų sugrįžta į ankstesnį reguliavimą, nes siūloma</text:span><text:span text:style-name="T265"><text:s/>BK</text:span><text:span text:style-name="T266"><text:s/>vėl suformuluoti baudžiamąjį nusižengimą</text:span><text:span text:style-name="T267"><text:s/>dėl nedidelių kiekių narkotikų savo reikmėms.<text:s/></text:span><text:span text:style-name="T268">Tuomet turėtų būti pateiktas<text:s/></text:span><text:span text:style-name="T269">pasiūlymas</text:span><text:span text:style-name="T270"><text:s/>ir</text:span><text:span text:style-name="T271"><text:s/>ANK svarstomam projektui, kad būtų atsisakyta administracinės atsakomybės,<text:s/></text:span><text:span text:style-name="T272">kitu atveju</text:span><text:span text:style-name="T273"><text:s/></text:span><text:span text:style-name="T274">pagal Seimo nario pasiūlymą<text:s/></text:span><text:span text:style-name="T275">kiltų teisės reguliavimo painiava ir praktinio taikymo problemų,<text:s/></text:span><text:span text:style-name="T276">nes būtų<text:s/></text:span><text:span text:style-name="T277">nustatyta ir administracinė, ir baudžiamoji atsakomybė už veikas dėl nedidelių kiekių narkotinių<text:s/></text:span><text:soft-page-break/><text:span text:style-name="T278">medžiagų savo reikmėms.</text:span></text:p>
            <text:p text:style-name="P279"><text:span text:style-name="T280">Antra.</text:span><text:span text:style-name="T281"><text:s/>Pasiūlymas neatitinka juridinės technikos reikalavimų.</text:span></text:p>
            <text:p text:style-name="P282"><text:span text:style-name="T283">Trečia.</text:span><text:span text:style-name="T284"><text:s/>Dėl paties pasiūlymo turinio:</text:span></text:p>
            <text:p text:style-name="P285">1)<text:s/>pasiūlymas yra nelogiškas tuo požiūriu, kad padarius<text:s/>BK 259 str. 1 d. numatytą veiką,<text:s/>atleidimui nuo baudžiamosios atsakomybės pakaktų kreiptis į sveikatos priežiūros įstaigą, o padarius BK 259 str. 3 d. numatytą veiką, kuri yra dar mažiau pavojinga negu BK 259 str. 1 d. numatyta veika (nes disponuojama mažesniais kiekiais narkotinių ar psichotropinių medžiagų), reikėtų ne tik kreiptis į sveikatos priežiūros įstaigą, bet ir bendradarbiauti su policija;</text:p>
            <text:p text:style-name="P286"><text:span text:style-name="T287">2) BK 259 str. 3 d. numatomą veiką darantis asmuo tam tikrais atvejais narkotines ar psichotropines medžiagas būtų ne įgijęs iš kitų asmenų, bet<text:s/></text:span><text:span text:style-name="T288">pasigaminęs pats</text:span><text:span text:style-name="T289">.</text:span><text:span text:style-name="T290"><text:s/>Tokiu atveju nebūtų įmanoma pritaikyti BK<text:s/></text:span><text:soft-page-break/><text:span text:style-name="T291">259 str. 3 d. numatomo „baudžiamosios atsakomybės netaikymo“, kadangi nebūtų įmanoma policijai atskleisti narkotinių ar psichotropinių medžiagų platintojo tapatybės</text:span><text:span text:style-name="T292"><text:s/>(normoj nurodytas imperatyvas atskleisti tapatybę)</text:span><text:span text:style-name="T293">. Toks teisinis reguliavimas, vėlgi, būtų visiškai nesuderinamas su BK 259 str. 1 d. ir 2 d., kur asmeniui, padariusiam labiau pavojingą veiką, atleidimas nuo</text:span><text:span text:style-name="T294"><text:s/>baudžiamosios</text:span><text:span text:style-name="T295"><text:s/>atsakomybės būtų taikomas net ir tais atvejais, kai į sveikatos priežiūros įstaigą kreiptųsi dėl savo paties<text:s/></text:span><text:span text:style-name="T296">pasigamintų narkotinių medžiagų;</text:span><text:span text:style-name="T297"><text:s/></text:span></text:p>
            <text:p text:style-name="P298">3) žvelgiant konceptualiai kyla neaiškumas, kodėl BK 259 str. 3 d. nenumatoma alternatyvi galimybė kreiptis į valstybės institucijas norint atiduoti turimas narkotines ar psichotropines medžiagas. Tokia galimybė yra numatyta BK 259 str. 2 d. dėl BK 259 str. 1 d.<text:s/><text:soft-page-break/>numatytos veikos, todėl šiuo požiūriu siūlymas vargu ar suderinamas su sistemiškumo ir kitais principais;</text:p>
            <text:p text:style-name="P299">4) ikiteisminį tyrimą atlieka ne tik policija, bet ir kitos ikiteisminio tyrimo įstaigos, taip pat prokuroras, todėl BK 259 str.<text:s/>3 dalyje<text:s/>numatoma bendradarbiavimo forma šiuo atžvilgiu suformuluota per siaurai;</text:p>
            <text:p text:style-name="P300">5)<text:s/>pasiūlyme neaiškus formuluotės<text:s/>„baudžiamosios atsakomybės netaikymas“ turinys, tikriausiai<text:s/>turimas mintyje atleidimas<text:s/>nuo baudžiamosios atsakomybės;</text:p>
            <text:p text:style-name="P301">6) struktūriškai vardijant bausmes,<text:s/>pirmiausia turėtų būti nurodyta bauda, o ne laisvės apribojimas, kadangi laisvės apribojimas pagal BK bendrojoje dalyje įtvirtintą bausmių sistemą yra griežtesnė bausmė;</text:p>
            <text:p text:style-name="P302">7) neaišku, kaip reikėtų traktuoti projektu siūlomą įtvirtinti<text:s/><text:soft-page-break/>pakartotinumo požymį, kurio BK jau seniai atsisakyta, vadovaujantis Konstitucinio Teismo nutarimais,<text:s/>BK tokių nuostatų, kaip<text:s/>veikos<text:s/>pakartotinumas, nebėra. Pakartotinumas nustatytas administracinėje teisenoje ir <text:s text:c="2"/>ANK<text:s/>40 straipsnyje yra apibrėžta, kas yra<text:s/>pakartotinumas. Jeigu pakartotinumas<text:s/>pasiūlyme<text:s/>BK<text:s/>būtų traktuojamas kaip analogiškos nusikalstamos veikos padarymas praėjus neribotam laiko tarpui po pirmojo tokios nusikalstamos veikos padarymo, tuomet toks teisinis reguliavimas kažin ar derėtų su konstituciniu proporcingumo principu.</text:p>
          </table:table-cell>
        </table:table-row>
      </table:table>
      <text:p text:style-name="P303"/>
      <text:p text:style-name="P304"><text:span text:style-name="T305">4</text:span><text:span text:style-name="T306">. Balsavimo rezultatai:</text:span><text:s/>už<text:s/>–<text:s/>4, prieš –<text:s/>3, susilaikė –<text:s/>0.</text:p>
      <text:p text:style-name="P307"/>
      <text:p text:style-name="P308"/>
      <text:p text:style-name="P309">Komiteto<text:s/>pirmininkas<text:tab/><text:tab/><text:tab/><text:tab/><text:tab/><text:tab/><text:tab/><text:tab/><text:tab/><text:tab/><text:tab/><text:tab/><text:tab/><text:tab/><text:tab/><text:tab/>Stasys Šedbaras</text:p>
      <text:p text:style-name="P310"/>
      <text:p text:style-name="P311"/>
      <text:p text:style-name="P312"/>
      <text:soft-page-break/>
      <text:p text:style-name="P313"><text:span text:style-name="T314">Komiteto biuro 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21-11-05T06:49:00Z</meta:creation-date>
    <dc:date>2021-11-05T06:49:00Z</dc:date>
    <meta:print-date>2019-11-13T07:50: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a52e10e2-3ed7-4cb1-a7c7-765022ed070c</meta:user-defined>
    <meta:user-defined meta:name="IconOverlay"/>
    <meta:user-defined meta:name="PublishingExpirationDate"/>
    <meta:user-defined meta:name="PublishingStartDate"/>
    <meta:user-defined meta:name="_dlc_DocId">Z6YWEJNPDQQR-1-976</meta:user-defined>
    <meta:user-defined meta:name="_dlc_DocIdUrl">http://intranetas/kd/_layouts/15/DocIdRedir.aspx?ID=Z6YWEJNPDQQR-1-976, Z6YWEJNPDQQR-1-976</meta:user-defined>
    <meta:document-statistic meta:page-count="10" meta:paragraph-count="91" meta:word-count="1448" meta:character-count="11556" meta:row-count="254" meta:non-whitespace-character-count="10199"/>
  </office:meta>
</office:document-meta>
</file>