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margin-left="0.5in" fo:text-indent="0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tyle-complex="italic"/>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1493in"/>
    </style:style>
    <style:style style:name="T85" style:parent-style-name="DefaultParagraphFont" style:family="text">
      <style:text-properties fo:font-size="11pt" style:font-size-asian="11pt" style:font-size-complex="11pt"/>
    </style:style>
    <style:style style:name="T86" style:parent-style-name="typewriter"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Pasiūlymai2" style:family="paragraph">
      <style:paragraph-properties fo:text-indent="0.1493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text-properties fo:font-style="italic" style:font-style-asian="italic"/>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text-properties fo:font-style="italic" style:font-style-asian="italic"/>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indent="0.5in"/>
      <style:text-properties fo:font-weight="bold" style:font-weight-asian="bold" style:font-weight-complex="bold"/>
    </style:style>
    <style:style style:name="TableColumn135" style:family="table-column">
      <style:table-column-properties style:column-width="0.3909in" style:use-optimal-column-width="false"/>
    </style:style>
    <style:style style:name="TableColumn136" style:family="table-column">
      <style:table-column-properties style:column-width="1.3715in" style:use-optimal-column-width="false"/>
    </style:style>
    <style:style style:name="TableColumn137" style:family="table-column">
      <style:table-column-properties style:column-width="0.4673in" style:use-optimal-column-width="false"/>
    </style:style>
    <style:style style:name="TableColumn138" style:family="table-column">
      <style:table-column-properties style:column-width="0.4673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3902in" style:use-optimal-column-width="false"/>
    </style:style>
    <style:style style:name="TableColumn141" style:family="table-column">
      <style:table-column-properties style:column-width="3.7736in" style:use-optimal-column-width="false"/>
    </style:style>
    <style:style style:name="TableColumn142" style:family="table-column">
      <style:table-column-properties style:column-width="1.2631in" style:use-optimal-column-width="false"/>
    </style:style>
    <style:style style:name="TableColumn143" style:family="table-column">
      <style:table-column-properties style:column-width="1.9416in" style:use-optimal-column-width="false"/>
    </style:style>
    <style:style style:name="Table134" style:family="table">
      <style:table-properties style:width="10.5333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402in" style:use-optimal-row-height="false"/>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indent="0.1576in"/>
    </style:style>
    <style:style style:name="P188" style:parent-style-name="Normal" style:family="paragraph">
      <style:paragraph-properties fo:text-align="justify" fo:text-indent="0.109in"/>
      <style:text-properties fo:font-size="11pt" style:font-size-asian="11pt" style:font-size-complex="11pt"/>
    </style:style>
    <style:style style:name="P189" style:parent-style-name="Pasiūlymai5" style:family="paragraph">
      <style:paragraph-properties fo:text-indent="0.1576in"/>
    </style:style>
    <style:style style:name="P190" style:parent-style-name="Normal" style:family="paragraph">
      <style:paragraph-properties fo:text-align="justify" fo:text-indent="0.109in"/>
      <style:text-properties fo:font-size="11pt" style:font-size-asian="11pt" style:font-size-complex="11pt"/>
    </style:style>
    <style:style style:name="P191" style:parent-style-name="Normal" style:family="paragraph">
      <style:paragraph-properties fo:text-align="justify" fo:text-indent="0.109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4" style:parent-style-name="Normal" style:family="paragraph">
      <style:paragraph-properties fo:text-align="justify" fo:text-indent="0.109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Pasiūlymai5" style:family="paragraph">
      <style:paragraph-properties fo:text-indent="0.109in"/>
    </style:style>
    <style:style style:name="T19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font-weight-complex="normal"/>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indent="0.087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Komitetosprendimas" style:family="paragraph">
      <style:paragraph-properties fo:line-height="10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Projektas" style:family="paragraph">
      <style:paragraph-properties fo:text-align="start" fo:text-indent="0.4923in"/>
    </style:style>
    <style:style style:name="T214" style:parent-style-name="DefaultParagraphFont" style:family="text">
      <style:text-properties fo:text-transform="none"/>
    </style:style>
    <style:style style:name="T215" style:parent-style-name="DefaultParagraphFont" style:family="text">
      <style:text-properties style:font-weight-complex="bold" fo:text-transform="none"/>
    </style:style>
    <style:style style:name="TableColumn217" style:family="table-column">
      <style:table-column-properties style:column-width="0.3902in" style:use-optimal-column-width="false"/>
    </style:style>
    <style:style style:name="TableColumn218" style:family="table-column">
      <style:table-column-properties style:column-width="1.3326in" style:use-optimal-column-width="false"/>
    </style:style>
    <style:style style:name="TableColumn219" style:family="table-column">
      <style:table-column-properties style:column-width="0.4673in" style:use-optimal-column-width="false"/>
    </style:style>
    <style:style style:name="TableColumn220" style:family="table-column">
      <style:table-column-properties style:column-width="0.4673in" style:use-optimal-column-width="false"/>
    </style:style>
    <style:style style:name="TableColumn221" style:family="table-column">
      <style:table-column-properties style:column-width="0.4673in" style:use-optimal-column-width="false"/>
    </style:style>
    <style:style style:name="TableColumn222" style:family="table-column">
      <style:table-column-properties style:column-width="0.3902in" style:use-optimal-column-width="false"/>
    </style:style>
    <style:style style:name="TableColumn223" style:family="table-column">
      <style:table-column-properties style:column-width="3.8118in" style:use-optimal-column-width="false"/>
    </style:style>
    <style:style style:name="TableColumn224" style:family="table-column">
      <style:table-column-properties style:column-width="1.2631in" style:use-optimal-column-width="false"/>
    </style:style>
    <style:style style:name="TableColumn225" style:family="table-column">
      <style:table-column-properties style:column-width="1.8638in" style:use-optimal-column-width="false"/>
    </style:style>
    <style:style style:name="Table216" style:family="table">
      <style:table-properties style:width="10.4541in" fo:margin-left="0in" table:align="center"/>
    </style:style>
    <style:style style:name="TableRow226" style:family="table-row">
      <style:table-row-properties style:min-row-height="0.3277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9" style:parent-style-name="Normal" style:family="paragraph">
      <style:paragraph-properties fo:text-align="center" fo:margin-left="-0.0145in">
        <style:tab-stops/>
      </style:paragraph-properties>
    </style:style>
    <style:style style:name="T230" style:parent-style-name="DefaultParagraphFont" style:family="text">
      <style:text-properties style:font-weight-complex="bold"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glyph-orientation-vertical="0" style:vertical-align="middle"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4111in" style:use-optimal-row-height="false"/>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6"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Pasiūlymai6"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6"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6"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6"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6" style:family="paragraph">
      <style:paragraph-properties fo:text-indent="0.1576in"/>
    </style:style>
    <style:style style:name="P271" style:parent-style-name="Pasiūlymai6" style:family="paragraph">
      <style:paragraph-properties fo:text-indent="0.1576in"/>
    </style:style>
    <style:style style:name="P272" style:parent-style-name="Pasiūlymai6" style:family="paragraph">
      <style:paragraph-properties fo:text-indent="0.1576in"/>
    </style:style>
    <style:style style:name="P273" style:parent-style-name="Pasiūlymai6" style:family="paragraph">
      <style:paragraph-properties fo:text-indent="0.1576in"/>
    </style:style>
    <style:style style:name="P274" style:parent-style-name="Pasiūlymai6" style:family="paragraph">
      <style:paragraph-properties fo:text-indent="0.1576in"/>
    </style:style>
    <style:style style:name="P275" style:parent-style-name="Pasiūlymai6" style:family="paragraph">
      <style:paragraph-properties fo:text-indent="0.1576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Pasiūlymai6"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6"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Pasiūlymai6"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6"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6"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6"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indent="0.1576in"/>
    </style:style>
    <style:style style:name="P298" style:parent-style-name="Pasiūlymai6" style:family="paragraph">
      <style:paragraph-properties fo:text-indent="0.1576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Pasiūlymai6" style:family="paragraph">
      <style:paragraph-properties fo:text-indent="0.1576in"/>
    </style:style>
    <style:style style:name="P306" style:parent-style-name="Pasiūlymai6" style:family="paragraph">
      <style:paragraph-properties fo:text-indent="0.1576in"/>
    </style:style>
    <style:style style:name="P307" style:parent-style-name="Pasiūlymai6" style:family="paragraph">
      <style:paragraph-properties fo:text-indent="0.1576in"/>
    </style:style>
    <style:style style:name="P308" style:parent-style-name="Normal" style:family="paragraph">
      <style:paragraph-properties fo:text-align="justify" fo:text-indent="0.1437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Pasiūlymai6" style:family="paragraph">
      <style:paragraph-properties fo:text-indent="0.1576in"/>
    </style:style>
    <style:style style:name="P316" style:parent-style-name="Pasiūlymai6" style:family="paragraph">
      <style:paragraph-properties fo:text-indent="0.1576in"/>
    </style:style>
    <style:style style:name="TableCell317" style:family="table-cell">
      <style:table-cell-properties fo:border="0.0069in solid #000000" fo:padding-top="0in" fo:padding-left="0.075in" fo:padding-bottom="0in" fo:padding-right="0.075in"/>
    </style:style>
    <style:style style:name="P318" style:parent-style-name="Pasiūlymai6"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6" style:family="paragraph">
      <style:paragraph-properties fo:text-indent="0.1576in"/>
      <style:text-properties fo:font-style="italic" style:font-style-asian="italic"/>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6"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Pasiūlymai6"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6"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6"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6"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indent="0.1576in"/>
    </style:style>
    <style:style style:name="P335" style:parent-style-name="Pasiūlymai6" style:family="paragraph">
      <style:paragraph-properties fo:text-indent="0.1576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Pasiūlymai6" style:family="paragraph">
      <style:paragraph-properties fo:text-indent="0.1576in"/>
    </style:style>
    <style:style style:name="P343" style:parent-style-name="Pasiūlymai6" style:family="paragraph">
      <style:paragraph-properties fo:text-indent="0.1576in"/>
    </style:style>
    <style:style style:name="P344" style:parent-style-name="Pasiūlymai6" style:family="paragraph">
      <style:paragraph-properties fo:text-indent="0.1576in"/>
    </style:style>
    <style:style style:name="P345" style:parent-style-name="Normal" style:family="paragraph">
      <style:paragraph-properties fo:text-align="justify" fo:text-indent="0.1437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Pasiūlymai6" style:family="paragraph">
      <style:paragraph-properties fo:text-indent="0.1576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6"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Pasiūlymai6"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6"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6"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6" style:family="paragraph">
      <style:paragraph-properties fo:text-indent="0.1576in"/>
    </style:style>
    <style:style style:name="P384" style:parent-style-name="Pasiūlymai6" style:family="paragraph">
      <style:paragraph-properties fo:text-indent="0.1576in"/>
    </style:style>
    <style:style style:name="P385" style:parent-style-name="Pasiūlymai6" style:family="paragraph">
      <style:paragraph-properties fo:text-indent="0.1576in"/>
    </style:style>
    <style:style style:name="P386" style:parent-style-name="Pasiūlymai6" style:family="paragraph">
      <style:paragraph-properties fo:text-indent="0.1576in"/>
    </style:style>
    <style:style style:name="P387" style:parent-style-name="Pasiūlymai6" style:family="paragraph">
      <style:paragraph-properties fo:text-indent="0.1576in"/>
    </style:style>
    <style:style style:name="P388" style:parent-style-name="Normal" style:family="paragraph">
      <style:paragraph-properties fo:text-align="justify" fo:text-indent="0.1437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96" style:parent-style-name="Pasiūlymai6" style:family="paragraph">
      <style:paragraph-properties fo:text-indent="0.1576in"/>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8" style:parent-style-name="DefaultParagraphFont" style:family="text">
      <style:text-properties fo:color="#000000" fo:background-color="#FFFFFF"/>
    </style:style>
    <style:style style:name="T399" style:parent-style-name="DefaultParagraphFont" style:family="text">
      <style:text-properties fo:font-weight="bold" style:font-weight-asian="bold" fo:color="#000000" fo:background-color="#FFFFFF"/>
    </style:style>
    <style:style style:name="T400" style:parent-style-name="DefaultParagraphFont" style:family="text">
      <style:text-properties fo:font-weight="bold" style:font-weight-asian="bold" fo:color="#000000" fo:background-color="#FFFFFF"/>
    </style:style>
    <style:style style:name="T401" style:parent-style-name="DefaultParagraphFont" style:family="text">
      <style:text-properties fo:font-weight="bold" style:font-weight-asian="bold" fo:color="#000000" fo:background-color="#FFFFFF"/>
    </style:style>
    <style:style style:name="T402" style:parent-style-name="DefaultParagraphFont" style:family="text">
      <style:text-properties fo:font-weight="bold" style:font-weight-asian="bold" fo:color="#000000" fo:background-color="#FFFFFF"/>
    </style:style>
    <style:style style:name="T403" style:parent-style-name="DefaultParagraphFont" style:family="text">
      <style:text-properties fo:font-weight="bold" style:font-weight-asian="bold" fo:color="#000000" fo:background-color="#FFFFFF"/>
    </style:style>
    <style:style style:name="TableCell404" style:family="table-cell">
      <style:table-cell-properties fo:border="0.0069in solid #000000" fo:padding-top="0in" fo:padding-left="0.075in" fo:padding-bottom="0in" fo:padding-right="0.075in"/>
    </style:style>
    <style:style style:name="P405" style:parent-style-name="Pasiūlymai6"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Pasiūlymai6" style:family="paragraph">
      <style:paragraph-properties fo:text-indent="0.1576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Pranešėjas" style:family="paragraph">
      <style:paragraph-properties fo:line-height="100%"/>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style:style>
    <style:style style:name="T417" style:parent-style-name="DefaultParagraphFont" style:family="text">
      <style:text-properties fo:color="#FFFFFF"/>
    </style:style>
    <style:style style:name="P418" style:parent-style-name="Normal" style:family="paragraph">
      <style:paragraph-properties fo:text-align="justify" fo:margin-left="3.5in" fo:text-indent="1.5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ab-stops>
          <style:tab-stop style:type="left" style:position="1.2083in"/>
        </style:tab-stops>
      </style:paragraph-properties>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Audito 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 LIETUVOS RESPUBLIKOS VALSTYBĖS IR SAVIVALDYBĖS ĮMONIŲ ĮSTATYMO NR. I-722 12 IR 15 STRAIPSNIŲ PAKEITIMO ĮSTATYMO PROJEKTO NR. XIIIP-720</text:span></text:p>
      <text:p text:style-name="P19"/>
      <text:p text:style-name="P20">2017-09-20<text:s/><text:s/>Nr.<text:s/>141-P-29</text:p>
      <text:p text:style-name="P21">Vilnius</text:p>
      <text:p text:style-name="P22"/>
      <text:p text:style-name="P23"/>
      <text:list text:style-name="LFO11" text:continue-numbering="true">
        <text:list-item>
          <text:p text:style-name="P24"><text:span text:style-name="T25">Komiteto<text:s/></text:span><text:span text:style-name="T26">posėdyje</text:span><text:span text:style-name="T27"><text:s/>dalyvavo:</text:span><text:s/></text:p>
        </text:list-item>
      </text:list>
      <text:p text:style-name="P28">Komiteto pirmininkė Ingrida Šimonytė, komiteto pirmininko pavaduotojas Naglis Puteikis, komiteto nariai: Rasa Budbergytė, Petras Gražulis, Aušrinė Norkienė, Gintaras Vaičekauskas.</text:p>
      <text:p text:style-name="Dalyviai">Komiteto biuras: vedėja Sigita Ščajevienė, patarėjos: Laura Pranaitytė, Asta Rubežė, Jolanta Zibavičiūtė, padėjėja Simona Mickevičienė.<text:s/></text:p>
      <text:p text:style-name="Dalyviai">Kviestieji asmenys:<text:s/>Lietuvos Respublikos finansų ministerijos Valstybės turto valdymo departamento Valstybės turto valdymo politikos skyriaus vedėja Laima Kalinauskienė,<text:s/><text:span text:style-name="T29">Lietuvos Respublikos finansų ministerijos Valstybės turto valdymo departamento direktorė<text:s/></text:span><text:span text:style-name="T30">Aušra Vičkačkienė,<text:s/></text:span><text:span text:style-name="T31">Lietuvos Respublikos finansų ministerijos Audito, apskaitos ir nemokumo valdymo departamento direktorė<text:s/></text:span><text:span text:style-name="T32">Ingrida Muckutė.</text:span></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2017-05-23</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text:span text:style-name="T85">Įvertinę projekto atitiktį Konstitucijai, įstatymams, teisėkūros principams<text:s/></text:span><text:span text:style-name="T86">ir teis</text:span><text:span text:style-name="T87">ės technikos taisyklėms, teikiame šias pastabas:</text:span></text:p>
            <text:p text:style-name="P88">1. Projekto 2 straipsnyje dėstomo keičiamo įstatymo 15<text:s/><text:soft-page-break/>straipsnio 5 dalies 3 punkte, siekiant teisės normos aiškumo ir suderinamumo su kitais įstatymais, po žodžių „ir disponuoti juo“ įrašytini žodžiai „patikėjimo teise“.</text:p>
          </table:table-cell>
          <table:table-cell table:style-name="TableCell89">
            <text:p text:style-name="P90">Pritarti</text:p>
          </table:table-cell>
          <table:table-cell table:style-name="TableCell91">
            <text:p text:style-name="P92"/>
          </table:table-cell>
        </table:table-row>
        <text:soft-page-break/>
        <table:table-row table:style-name="TableRow93">
          <table:table-cell table:style-name="TableCell94">
            <text:p text:style-name="P95">2.</text:p>
          </table:table-cell>
          <table:table-cell table:style-name="TableCell96">
            <text:p text:style-name="Pasiūlymai2">Seimo kanceliarijos Teisės departamentas</text:p>
            <text:p text:style-name="Pasiūlymai2">2017-05-23</text:p>
          </table:table-cell>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2. Projekto 2 straipsnyje dėstomo keičiamo įstatymo 15 straipsnio 8 dalies 2 punkte, siekiant teisės normos aiškumo ir suderinamumo su kitais įstatymais, po žodžio „atskaitymų“ įrašytini žodžiai „į valstybės biudžetą“.</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asiūlymai2">Seimo kanceliarijos Teisės departamentas</text:p>
            <text:p text:style-name="Pasiūlymai2">2017-05-23</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3. Projekto 2 straipsnyje dėstomo keičiamo įstatymo 15 straipsnio 9 dalyje siūloma nustatyti valstybinės reikšmės kelius prižiūrinčių valstybės įmonių nuosavo kapitalo grąžos rodiklio skaičiavimo išimtį, nustatant, kad šiuo atveju nuosavas kapitalas koreguojamas iš valstybės nuosavo kapitalo eliminuojant turtą, kuris pagal įstatymus gali būti tik valstybės nuosavybė, atitinkantį kapitalą. Neaišku, kodėl išimtis nustatoma tik valstybinės reikšmės kelius prižiūrinčioms valstybės įmonėms, nes ir kitoms valstybės įmonėms gali būti perduotas turtas, kuris pagal įstatymus gali būti tik valstybės nuosavybė (keičiamo įstatymo 12 straipsnio 1 dalis, Lietuvos Respublikos centralizuotai valdomo valstybės turto valdytojo įstatymo 8 straipsnis).</text:p>
          </table:table-cell>
          <table:table-cell table:style-name="TableCell121">
            <text:p text:style-name="P122">Pritarti</text:p>
          </table:table-cell>
          <table:table-cell table:style-name="TableCell123">
            <text:p text:style-name="P124">Žr.<text:s/>2<text:s/>Audito komiteto pasiūlymą.</text:p>
          </table:table-cell>
        </table:table-row>
      </table:table>
      <text:p text:style-name="P125"><text:span text:style-name="T126">3. Piliečių, asociacijų, politinių partijų, lobistų ir kitų suinteresuotų asmenų pasiūlymai:</text:span><text:span text:style-name="T127"><text:s/></text:span><text:span text:style-name="T128">negauta.</text:span></text:p>
      <text:p text:style-name="P129"><text:span text:style-name="T130">4. Valstybės ir savivaldybių institucijų ir įstaigų pasiūlymai:</text:span><text:span text:style-name="T131"><text:s/></text:span><text:span text:style-name="T132">negauta.</text:span></text:p>
      <text:p text:style-name="P133">5. Subjektų, turinčių įstatymų leidybos iniciatyvos teisę, pasiūlymai:</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Nr.</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tabos</text:p>
            </table:table-cell>
            <table:table-cell table:style-name="TableCell154" table:number-rows-spanned="2">
              <text:p text:style-name="P155">Pasiūlymo turinys</text:p>
            </table:table-cell>
            <table:table-cell table:style-name="TableCell156" table:number-rows-spanned="2">
              <text:p text:style-name="P157">Komiteto 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P162"/>
            </table:covered-table-cell>
            <table:covered-table-cell>
              <text:p text:style-name="P163"/>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1.</text:p>
          </table:table-cell>
          <table:table-cell table:style-name="TableCell177">
            <text:p text:style-name="Pasiūlymai5">Seimo narys Kęstutis Masiulis</text:p>
            <text:p text:style-name="Pasiūlymai5">2017-06-15</text:p>
          </table:table-cell>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Argumentai:</text:p>
            <text:p text:style-name="P188">Keičiant Įstatymą neturi būti sudarytos sąlygos pasireikšti korupcijai.<text:s/></text:p>
            <text:p text:style-name="Pasiūlymai5"/>
            <text:p text:style-name="P189">Pasiūlymas:</text:p>
            <text:p text:style-name="P190">Išbraukti Įstatymo projekto 2 straipsniu siūlomo keisti Įstatymo 15 straipsnio 10 dalį:</text:p>
            <text:p text:style-name="P191"><text:span text:style-name="T192">„</text:span><text:span text:style-name="T193">10. Vyriausybė ar savivaldybės taryba jų nustatyta tvarka gali nustatyti mažesnę nei nurodytą šio straipsnio 6 dalyje įmonės pelno įmoką į valstybės ar savivaldybės biudžetą, jeigu yra tenkinama bent viena iš šių sąlygų:</text:span></text:p>
            <text:p text:style-name="P194">1) įmonė įgyvendina arba dalyvauja įgyvendinant Vyriausybės sprendimu pripažintą valstybei svarbų ekonominį projektą arba valstybės įmonė įgyvendina arba dalyvauja įgyvendinant Lietuvos Respublikos Seimo sprendimu pripažintą ypatingos valstybinės svarbos projektą;</text:p>
            <text:p text:style-name="P195"><text:span text:style-name="T196">2) įmonės paskolos, išperkamosios nuomos įsipareigojimai ir kitos ilgalaikės mokėtinos sumos ir įsipareigojimai, išskyrus ateinančių laikotarpių pajamas, atidėtojo pelno mokesčio įsipareigojimus ir dotacijas, kurie nurodyti įmonės audituotame ataskaitinių metinių finansinių ataskaitų rinkinyje, sumokėjus pelno įmoką viršytų įmonės nuosavo kapitalo dydį.</text:span><text:span text:style-name="T197">“</text:span></text:p>
          </table:table-cell>
          <table:table-cell table:style-name="TableCell198">
            <text:p text:style-name="P199">Nepritarti</text:p>
            <text:p text:style-name="P200"/>
          </table:table-cell>
          <table:table-cell table:style-name="TableCell201">
            <text:p text:style-name="P202">Projektu siūloma nustatyti dvi išimtis, kuomet Vyriausybė arba<text:s/><text:soft-page-break/>savivaldybės taryba gali sumažinti įmonės mokėtiną pelno įmoką į valstybės ar savivaldybės biudžetą. Išimčių taikymas valstybinėms įmonėms reglamentuojamas Vyriausybės 1997 m. sausio 14 d. nutarimu Nr. 20 „Dėl dividendų už valstybei nuosavybės teise priklausančias bendrovių akcijas ir valstybės įmonių pelno įmokų“, savivaldybės įmonėms – savivaldybių nustatyta tvarka. Manytina, kad Vyriausybės nutarime nustatyta tvarka ir įtvirtintas <text:s/>tikrinimo (derinimo) mechanizmas užkirs kelią korupcijai pasireikšti. Savivaldybių tarybos taip pat suinteresuotos tinkamu savivaldybės biudžeto planavimu. Tuo tarpu Projekte numatyti atvejai – įmonė įgyvendina arba dalyvauja įgyvendinant Vyriausybės sprendimu pripažintą svarbų ekonominį projektą arba<text:s/><text:span text:style-name="T203">Seimo<text:s/></text:span><text:soft-page-break/><text:span text:style-name="T204">sprendimu<text:s/></text:span><text:span text:style-name="T205">pripažintą ypatingos valstybinės svarbos</text:span><text:span text:style-name="T206"><text:s/>projektą arba yra įsiskolinusi, objektyviai pagrįstos priežastys.<text:s/></text:span></text:p>
          </table:table-cell>
        </table:table-row>
      </table:table>
      <text:soft-page-break/>
      <text:p text:style-name="P207"><text:span text:style-name="T208">6</text:span><text:span text:style-name="T209">. Komiteto sprendimas ir pasiūlymai:</text:span></text:p>
      <text:p text:style-name="P210"><text:span text:style-name="T211">6</text:span><text:span text:style-name="T212">.1. Sprendimas</text:span>:<text:s/>iš esmės pritarti iniciatorių pateiktam Lietuvos Respublikos valstybės ir savivaldybių įmonių įstatymo Nr. I-722 12 ir 15 straipsnių pakeitimo įstatymo projektui Nr. XIIIP-720 ir siūlyti pagrindiniam komitetui jį tobulinti, atsižvelgiant į Seimo kanceliarijos Teisės departamento pastabas, kurioms pritarė Seimo Audito komitetas ir Seimo Audito komiteto pasiūlymus.</text:p>
      <text:p text:style-name="P213">6.2.<text:s/><text:span text:style-name="T214">Pasiūlymai:</text:span><text:span text:style-name="T215"><text: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Eil.</text:p>
              <text:p text:style-name="P229"><text:span text:style-name="T230">Nr.</text:span></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Pastabos</text:p>
            </table:table-cell>
            <table:table-cell table:style-name="TableCell237" table:number-rows-spanned="2">
              <text:p text:style-name="P238">Pasiūlymo turinys</text:p>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P245"/>
            </table:covered-table-cell>
            <table:covered-table-cell>
              <text:p text:style-name="P246"/>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header-rows>
        <table:table-row table:style-name="TableRow257">
          <table:table-cell table:style-name="TableCell258">
            <text:p text:style-name="P259">1.</text:p>
          </table:table-cell>
          <table:table-cell table:style-name="TableCell260">
            <text:p text:style-name="Pasiūlymai6">Seimo Audito komitetas,</text:p>
            <text:p text:style-name="Pasiūlymai6">2017-09-20</text:p>
          </table:table-cell>
          <table:table-cell table:style-name="TableCell261">
            <text:p text:style-name="P262">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Argumentai:</text:p>
            <text:p text:style-name="P271">Galiojančiame Valstybės ir savivaldybės įmonių įstatymo 2 straipsnyje numatyta, kad kai minėto įstatymo nuostatos taikomos ir valstybės įmonei, ir savivaldybės įmonei, vartojamas žodis „įmonė“. Projekto 2 straipsnyje dėstomo keičiamo įstatymo 15 straipsnio 8 dalyje siūloma nustatyti atvejus, kuomet skaičiuojant įmonės nuosavo kapitalo grąžos rodiklį gali būti koreguojamas įmonės ataskaitinių finansinių metų pelnas (nuostoliai). Pažymėtina, kad<text:s/>ši Projekto nuostata yra taikytina tik valstybės įmonėms, todėl<text:s/>siekiant teisinio aiškumo, siūlytina patikslinti Projekto 2 straipsnyje dėstomo keičiamo įstatymo 15 straipsnio 8 dalį.</text:p>
            <text:p text:style-name="P272"/>
            <text:p text:style-name="P273">Pasiūlymas:</text:p>
            <text:p text:style-name="P274">Pakeisti Projekto 2 straipsnyje dėstomo keičiamo<text:s/><text:soft-page-break/>įstatymo 15 straipsnio 8 dalį ir ją išdėstyti taip:</text:p>
            <text:p text:style-name="P275">„<text:span text:style-name="T276">8</text:span><text:span text:style-name="T277">. Skaičiuojant<text:s/></text:span><text:span text:style-name="T278">valstybės<text:s/></text:span><text:span text:style-name="T279">įmonės nuosavo kapitalo grąžos rodiklį ataskaitinių finansinių metų grynasis pelnas (nuostoliai) koreguojamas:“</text:span></text:p>
          </table:table-cell>
          <table:table-cell table:style-name="TableCell280">
            <text:p text:style-name="P281">Pritarti</text:p>
          </table:table-cell>
          <table:table-cell table:style-name="TableCell282">
            <text:p text:style-name="P283"/>
          </table:table-cell>
        </table:table-row>
        <text:soft-page-break/>
        <table:table-row table:style-name="TableRow284">
          <table:table-cell table:style-name="TableCell285">
            <text:p text:style-name="P286">2.</text:p>
          </table:table-cell>
          <table:table-cell table:style-name="TableCell287">
            <text:p text:style-name="Pasiūlymai6">Seimo Audito komitetas,</text:p>
            <text:p text:style-name="Pasiūlymai6">2017-09-20</text:p>
          </table:table-cell>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Argumentai:</text:p>
            <text:p text:style-name="P298">Atsižvelgiant į tai, kad<text:s/><text:span text:style-name="T299">visi valstybinės reikšmės keliai<text:s/></text:span><text:span text:style-name="T300">2017-03-29 Vyriausybės nutarimu Nr. 238<text:s/></text:span><text:span text:style-name="T301">patikėjimo teise<text:s/></text:span><text:span text:style-name="T302">yra<text:s/></text:span><text:span text:style-name="T303">perduoti valdyti Lietuvos automobilių kelių direkcijai,</text:span><text:span text:style-name="T304"><text:s/>siūlytina kaip nebeaktualios atsisakyti Projekto 2 straipsnyje dėstomos keičiamo įstatymo 15 straipsnio 9 dalies nuostatos dėl valstybinės reikšmės kelius prižiūrinčių valstybės įmonių nuosavo kapitalo grąžos rodiklio skaičiavimo išimties.</text:span></text:p>
            <text:p text:style-name="P305"/>
            <text:p text:style-name="P306">Pasiūlymas:</text:p>
            <text:p text:style-name="P307">1. Išbraukti Projekto 2 straipsnyje dėstomo keičiamo įstatymo 15 straipsnio 9 dalį:</text:p>
            <text:p text:style-name="P308"><text:span text:style-name="T309">„</text:span><text:span text:style-name="T310">9</text:span><text:span text:style-name="T311">. Skaičiuojant<text:s/></text:span><text:span text:style-name="T312">valstybinės reikšmės kelius prižiūrinčių<text:s/></text:span><text:span text:style-name="T313">valstybės įmonių nuosavo kapitalo grąžos rodiklį, nuosavas kapitalas koreguojamas iš valstybės įmonės nuosavo kapitalo eliminuojant turtą, kuris pagal įstatymus gali būti tik valstybės nuosavybė, atitinkantį kapitalą.</text:span><text:span text:style-name="T314">“</text:span></text:p>
            <text:p text:style-name="P315">2. Atitinkamai Projekto 2 straipsnyje dėstomo kaičiamo įstatymo 15 straipsnio 10-13 dalis laikyti 9-12 dalimis.</text:p>
            <text:p text:style-name="P316">3. Atitinkamai suderinti Projekto 2 straipsnyje dėstomo keičiamo įstatymo 15 straipsnyje esančias nuorodas.</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asiūlymai6">Seimo Audito komitetas,</text:p>
            <text:p text:style-name="Pasiūlymai6">2017-09-20</text:p>
          </table:table-cell>
          <table:table-cell table:style-name="TableCell325">
            <text:p text:style-name="P326">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Argumentai:</text:p>
            <text:p text:style-name="P335">Projekto 2 straipsnyje dėstomo keičiamo įstatymo 15 straipsnio 10 dalies 1 punkte<text:s/><text:span text:style-name="T336">siūloma nustatyti galimybę</text:span><text:s/>įmonėms, įgyvendinančioms arba dalyvaujančioms įgyvendinant Vyriausybės sprendimu pripažintą svarbų<text:s/><text:soft-page-break/>ekonominį projektą arba<text:s/><text:span text:style-name="T337">Seimo sprendimu<text:s/></text:span><text:span text:style-name="T338">pripažintą ypatingos valstybinės svarbos</text:span><text:span text:style-name="T339"><text:s/>projektą</text:span><text:span text:style-name="T340">, mažinti įmonės pelno įmoką į valstybės ar savivaldybės biudžetą.<text:s/></text:span><text:span text:style-name="T341">Atsižvelgiant į tai, kad tokių projektų įgyvendinime gali dalyvauti tiek valstybės tiek savivaldybės įmonės, atitinkamai turi būti nustatytas analogiškas išimčių taikymo reguliavimas tiek valstybės, tiek savivaldybės įmonėms.<text:s/></text:span>Todėl siekiant teisinio aiškumo, siūlytina patikslinti Projekto 2 straipsnyje dėstomo keičiamo įstatymo 15 straipsnio 12 dalį.</text:p>
            <text:p text:style-name="P342"/>
            <text:p text:style-name="P343">Pasiūlymas:</text:p>
            <text:p text:style-name="P344">Pakeisti Projekto 2 straipsnyje dėstomo keičiamo įstatymo 15 straipsnio 12 dalį ir ją išdėstyti taip:</text:p>
            <text:p text:style-name="P345"><text:span text:style-name="T346">„</text:span><text:span text:style-name="T347">12</text:span><text:span text:style-name="T348">11</text:span><text:span text:style-name="T349">.<text:s/></text:span><text:span text:style-name="T350">Valstybės</text:span><text:span text:style-name="T351"><text:s/></text:span><text:span text:style-name="T352">į</text:span><text:span text:style-name="T353">I</text:span><text:span text:style-name="T354">monės pelno dalis, atitinkanti<text:s/></text:span><text:span text:style-name="T355">valstybės</text:span><text:span text:style-name="T356"><text:s/>įmonės pelno įmokos, kurios mokėjimo į valstybės<text:s/></text:span><text:span text:style-name="T357">ar savivaldybės</text:span><text:span text:style-name="T358"><text:s/>biudžetą dydis yra mažinamas vadovaujantis šio straipsnio<text:s/></text:span><text:span text:style-name="T359">10</text:span><text:span text:style-name="T360"><text:s/></text:span><text:span text:style-name="T361">9</text:span><text:span text:style-name="T362"><text:s/></text:span><text:span text:style-name="T363">dalies 1 punktu, sumažintą dalį, turi būti skiriama Lietuvos Respublikos Seimo sprendimu pripažintiems ypatingos valstybinės svarbos arba Vyriausybės sprendimu pripažintiems valstybei svarbiems ekonominiams projektams, kuriuos ši<text:s/></text:span><text:span text:style-name="T364">valstybės</text:span><text:span text:style-name="T365"><text:s/>įmonė įgyvendina arba dalyvauja juos įgyvendinant.“</text:span></text:p>
          </table:table-cell>
          <table:table-cell table:style-name="TableCell366">
            <text:p text:style-name="P367">Pritarti</text:p>
          </table:table-cell>
          <table:table-cell table:style-name="TableCell368">
            <text:p text:style-name="P369"/>
          </table:table-cell>
        </table:table-row>
        <text:soft-page-break/>
        <table:table-row table:style-name="TableRow370">
          <table:table-cell table:style-name="TableCell371">
            <text:p text:style-name="P372">4.</text:p>
          </table:table-cell>
          <table:table-cell table:style-name="TableCell373">
            <text:p text:style-name="Pasiūlymai6">Seimo Audito komitetas,</text:p>
            <text:p text:style-name="Pasiūlymai6">2017-09-20</text:p>
          </table:table-cell>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Argumentai:</text:p>
            <text:p text:style-name="P384">Projektu siūloma nustatyti, kad Įstatymo pakeitimai, susiję su valstybės ir savivaldybių įmonių į valstybės ar savivaldybės biudžetą sumokamų pelno įmokų mokėjimo sąlygomis ir principais įsigaliotų 2018 m. sausio 1 d. Atsižvelgiant į tai, kad nėra aišku kurio laikotarpio<text:s/>paskirstytinajam pelnui<text:s/>būtų taikoma nauja pelno įmokų<text:s/><text:soft-page-break/>apskaičiavimo tvarka,<text:s/>siekiant teisinio aiškumo, siūlytina<text:s/>atsisakyti konkrečios įstatymo<text:s/>įstatymo įsigaliojimo datos, tačiau įtvirtinti įstatymo taikymo tvarką.<text:s/></text:p>
            <text:p text:style-name="P385"/>
            <text:p text:style-name="P386">Pasiūlymas:</text:p>
            <text:p text:style-name="P387">Pakeisti Projekto 3 straipsnį ir jį išdėstyti taip:</text:p>
            <text:p text:style-name="P388"><text:span text:style-name="T389">„</text:span><text:span text:style-name="T390">3</text:span><text:span text:style-name="T391"><text:s/>straipsnis.</text:span><text:span text:style-name="T392"><text:s/></text:span><text:span text:style-name="T393">Įstatymo<text:s/></text:span><text:span text:style-name="T394">taikymas</text:span><text:span text:style-name="T395"><text:s/>įsigaliojimas</text:span></text:p>
            <text:p text:style-name="P396"><text:span text:style-name="T397">Šis įstatymas įsigalioja 2018 m. sausio 1 d.<text:s/></text:span><text:span text:style-name="T398"> </text:span><text:span text:style-name="T399">Šio įstatymo nuostatos taikomos apskaičiuojant<text:s/></text:span><text:span text:style-name="T400">įmonių<text:s/></text:span><text:span text:style-name="T401">2017<text:s/></text:span><text:span text:style-name="T402">metų<text:s/></text:span><text:span text:style-name="T403">ir vėlesnių metų paskirstytinąjį pelną.</text:span></text:p>
          </table:table-cell>
          <table:table-cell table:style-name="TableCell404">
            <text:p text:style-name="P405">Pritarti</text:p>
          </table:table-cell>
          <table:table-cell table:style-name="TableCell406">
            <text:p text:style-name="P407"/>
          </table:table-cell>
        </table:table-row>
      </table:table>
      <text:soft-page-break/>
      <text:p text:style-name="P408"><text:span text:style-name="T409">7</text:span><text:span text:style-name="T410">. Balsavimo rezultatai:</text:span><text:s/>pritarta bendru sutarimu.</text:p>
      <text:p text:style-name="P411"><text:span text:style-name="T412">8</text:span><text:span text:style-name="T413">. Komiteto paskirti pranešėjai:</text:span><text:s/>Aušrinė Norkienė.</text:p>
      <text:p text:style-name="P414"/>
      <text:p text:style-name="P415"/>
      <text:p text:style-name="P416">Komiteto<text:s/>pirmininkė<text:tab/><text:tab/><text:tab/><text:tab/><text:tab/><text:tab/><text:span text:style-name="T417">(Parašas)</text:span><text:tab/><text:tab/><text:tab/><text:tab/><text:tab/><text:tab/><text:tab/><text:tab/><text:tab/>Ingrida Šimonytė</text:p>
      <text:p text:style-name="P418"/>
      <text:p text:style-name="P419"/>
      <text:p text:style-name="P420"/>
      <text:p text:style-name="P421"/>
      <text:p text:style-name="P422"><text:tab/></text:p>
      <text:p text:style-name="P423"/>
      <text:p text:style-name="P424"/>
      <text:p text:style-name="P425"/>
      <text:p text:style-name="P426"/>
      <text:p text:style-name="P427"/>
      <text:p text:style-name="P428"/>
      <text:p text:style-name="P429"/>
      <text:p text:style-name="P430"/>
      <text:soft-page-break/>
      <text:p text:style-name="Normal"><text:span text:style-name="T431">Seimo Audito komiteto patarėja</text:span><text:span text:style-name="T432"><text:s/>(ES)</text:span><text:span text:style-name="T433"><text:s/>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NAITYTĖ Laura</meta:initial-creator>
    <dc:creator>adlibuser</dc:creator>
    <meta:creation-date>2017-09-20T13:09:00Z</meta:creation-date>
    <dc:date>2017-09-20T13:09:00Z</dc:date>
    <meta:print-date>2017-09-20T09:30: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8f91c989-00cd-4589-b8e6-19ff1829474e</meta:user-defined>
    <meta:document-statistic meta:page-count="8" meta:paragraph-count="137" meta:word-count="1376" meta:character-count="10159" meta:row-count="330" meta:non-whitespace-character-count="8920"/>
  </office:meta>
</office:document-meta>
</file>