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fo:font-weight="bold" style:font-weight-asian="bold" style:font-weight-complex="bold" style:font-style-complex="italic" fo:text-transform="uppercase"/>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justify"/>
      <style:text-properties fo:color="#000000" fo:font-size="11pt" style:font-size-asian="11pt" style:font-size-complex="11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color="#000000"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color="#000000"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color="#000000"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text-properties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color="#000000" fo:font-size="11pt" style:font-size-asian="11pt" style:font-size-complex="11pt"/>
    </style:style>
    <style:style style:name="P37" style:parent-style-name="Normal" style:family="paragraph">
      <style:text-properties fo:color="#000000"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color="#000000"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2958in">
        <style:tab-stops>
          <style:tab-stop style:type="left" style:position="0.098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line-height="115%"/>
      <style:text-properties fo:color="#000000" style:font-size-complex="12pt"/>
    </style:style>
    <style:style style:name="P63" style:parent-style-name="Normal" style:family="paragraph">
      <style:paragraph-properties fo:text-align="justify" fo:line-height="115%"/>
      <style:text-properties fo:color="#000000" style:font-size-complex="12pt"/>
    </style:style>
    <style:style style:name="P64" style:parent-style-name="Normal" style:family="paragraph">
      <style:paragraph-properties fo:text-align="justify" fo:line-height="115%"/>
      <style:text-properties style:font-weight-complex="bold" fo:color="#000000" style:font-size-complex="12pt"/>
    </style:style>
    <style:style style:name="P65" style:parent-style-name="Normal" style:family="paragraph">
      <style:paragraph-properties fo:text-align="justify" fo:line-height="115%"/>
      <style:text-properties style:font-weight-complex="bold" fo:color="#000000" style:font-size-complex="12pt"/>
    </style:style>
    <style:style style:name="P66" style:parent-style-name="Normal" style:family="paragraph">
      <style:paragraph-properties fo:text-align="justify" fo:line-height="115%"/>
      <style:text-properties style:font-weight-complex="bold" fo:color="#000000" style:font-size-complex="12pt"/>
    </style:style>
    <style:style style:name="P67" style:parent-style-name="Normal" style:family="paragraph">
      <style:paragraph-properties fo:text-align="justify" fo:line-height="115%"/>
      <style:text-properties style:font-weight-complex="bold" fo:color="#000000" style:font-size-complex="12pt"/>
    </style:style>
    <style:style style:name="P68" style:parent-style-name="Normal" style:family="paragraph">
      <style:paragraph-properties fo:text-align="justify" fo:line-height="115%"/>
      <style:text-properties style:font-weight-complex="bold" fo:color="#000000" style:font-size-complex="12pt"/>
    </style:style>
    <style:style style:name="P69" style:parent-style-name="Normal" style:family="paragraph">
      <style:paragraph-properties fo:text-align="justify" fo:line-height="115%"/>
      <style:text-properties style:font-weight-complex="bold" fo:color="#000000" style:font-size-complex="12pt"/>
    </style:style>
    <style:style style:name="P70" style:parent-style-name="Normal" style:family="paragraph">
      <style:paragraph-properties fo:text-align="justify" fo:line-height="115%"/>
      <style:text-properties style:font-weight-complex="bold" fo:color="#000000" style:font-size-complex="12pt"/>
    </style:style>
    <style:style style:name="P71" style:parent-style-name="Normal" style:family="paragraph">
      <style:paragraph-properties fo:text-align="justify" fo:line-height="115%"/>
      <style:text-properties style:font-weight-complex="bold" fo:color="#000000" style:font-size-complex="12pt"/>
    </style:style>
    <style:style style:name="P72" style:parent-style-name="Normal" style:family="paragraph">
      <style:paragraph-properties fo:text-align="justify" fo:line-height="115%"/>
      <style:text-properties style:font-weight-complex="bold" fo:color="#000000" style:font-size-complex="12pt"/>
    </style:style>
    <style:style style:name="P73" style:parent-style-name="Normal" style:family="paragraph">
      <style:paragraph-properties fo:text-align="justify" fo:line-height="115%"/>
      <style:text-properties style:font-weight-complex="bold" fo:color="#000000" style:font-size-complex="12pt"/>
    </style:style>
    <style:style style:name="P74" style:parent-style-name="Normal" style:family="paragraph">
      <style:paragraph-properties fo:text-align="justify" fo:line-height="115%"/>
      <style:text-properties style:font-weight-complex="bold" fo:color="#000000" style:font-size-complex="12pt"/>
    </style:style>
    <style:style style:name="P75" style:parent-style-name="Normal" style:family="paragraph">
      <style:paragraph-properties fo:text-align="justify" fo:line-height="115%"/>
      <style:text-properties style:font-weight-complex="bold" fo:color="#000000" style:font-size-complex="12pt"/>
    </style:style>
    <style:style style:name="P76" style:parent-style-name="Normal" style:family="paragraph">
      <style:paragraph-properties fo:text-align="justify" fo:line-height="115%"/>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15%"/>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style:text-properties fo:color="#000000" fo:font-size="11pt" style:font-size-asian="11pt" style:font-size-complex="11pt"/>
    </style:style>
    <style:style style:name="P84" style:parent-style-name="Normal" style:family="paragraph">
      <style:paragraph-properties fo:text-align="justify"/>
      <style:text-properties fo:color="#000000" fo:font-size="11pt" style:font-size-asian="11pt" style:font-size-complex="11pt"/>
    </style:style>
    <style:style style:name="P85" style:parent-style-name="Normal" style:family="paragraph">
      <style:paragraph-properties fo:text-align="justify"/>
      <style:text-properties fo:color="#000000" fo:font-size="11pt" style:font-size-asian="11pt" style:font-size-complex="11pt"/>
    </style:style>
    <style:style style:name="P86" style:parent-style-name="Normal" style:family="paragraph">
      <style:paragraph-properties fo:text-align="justify"/>
      <style:text-properties fo:color="#000000"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office:automatic-styles>
  <office:body>
    <office:text text:use-soft-page-breaks="true">
      <text:p text:style-name="P1">PASIŪLYMAS<text:s/></text:p>
      <text:p text:style-name="P2"><text:span text:style-name="T3">Dėl<text:s/></text:span><text:span text:style-name="T4">Medžioklės įstatymo Nr. IX-966 5 straipsnio pakeitimo ir Įstatymo papildymo 15(</text:span><text:span text:style-name="T5">1) straipsniu įstatymo projekto<text:s/></text:span><text:span text:style-name="T6">NR.<text:s/></text:span><text:span text:style-name="T7">XIVP-1457</text:span></text:p>
      <text:p text:style-name="P8"/>
      <text:p text:style-name="P9"><text:span text:style-name="T10">202</text:span><text:span text:style-name="T11">2</text:span><text:span text:style-name="T12">-06-07</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1979 m. rugsėjo 19 d. Europos laukinės gamtos ir gamtinės aplinkos apsaugos konvencija (toliau -<text:s/></text:span><text:span text:style-name="T51">Berno konvencija</text:span><text:span text:style-name="T52">) riboja taikiklių, turinčių vaizdo keitiklį arba elektroninį vaizdo padidintoją (šaudant naktį), naudojimą medžiojant Berno konvencijos III priedėliuose įvardintas gyvūnų rūšis, pvz.: elninius žvėris, kiškius ar upinius bebrus. Nei Berno konvencija, nei kokie kiti teisės aktai neriboja naktinių taikiklių naudojimo medžiojant Berno konvencijos II ir III p</text:span><text:span text:style-name="T53">riedėliuose nenurodytus gyvūnus.</text:span></text:p>
            <text:p text:style-name="P54"><text:span text:style-name="T55">Naktinio matymo taikiklių ir analogiškų prietaisų naudojimas medžioklėje<text:s/></text:span><text:span text:style-name="T56">yra įteisintas remiantis Berno konvencijos nuostatomis ir<text:s/></text:span><text:span text:style-name="T57">leidžiamas kaimyninėse šalyse</text:span><text:span text:style-name="T58">: Latvijoje bei</text:span><text:span text:style-name="T59"><text:s/>Lenkijoje.<text:s/></text:span></text:p>
            <text:p text:style-name="P60"/>
            <text:p text:style-name="P61">Pasiūlymas:</text:p>
            <text:p text:style-name="P62">Pakeisti projekto 2 straipsnį ir jį<text:s/>išdėstyti taip:</text:p>
            <text:p text:style-name="P63"/>
            <text:p text:style-name="P64">„2 straipsnis. Įstatymo papildymas 15¹ straipsniu<text:s/></text:p>
            <text:p text:style-name="P65">Papildyti Įstatymą 15¹ straipsniu:</text:p>
            <text:p text:style-name="P66">„15¹. Draudžiami medžioklėje naudoti įrankiai, priemonės ir būdai<text:s/></text:p>
            <text:p text:style-name="P67">Draudžiama medžioti draudžiamais naudoti įrankiais, priemonėmis, draudžiamais medžioklės būdais:</text:p>
            <text:soft-page-break/>
            <text:p text:style-name="P68">1) automatiniais šaunamaisiais ginklais;</text:p>
            <text:p text:style-name="P69">2) naudojant elektros aparatus, skirtus gyvūnams apsvaiginti ar užmušti;</text:p>
            <text:p text:style-name="P70">3) naudojant sprogmenis, nuodus, užnuodytą ar anestezuojantį jauką arba jaukui ir masalui naudojant gyvus gyvūnus;</text:p>
            <text:p text:style-name="P71">4) dūmais, dujomis ar ugnimi varant gyvūnus iš jų slėptuvių;</text:p>
            <text:p text:style-name="P72">5) iš transporto priemonių, taip pat vaikant ar transporto priemonėmis numušant medžiojamuosius gyvūnus (išskyrus atvejus, kai keliuose transporto priemonės susiduria su medžiojamaisiais gyvūnais);</text:p>
            <text:p text:style-name="P73">6) iš oro transporto priemonių;</text:p>
            <text:p text:style-name="P74">7) iš judančių vandens transporto priemonių, varomų varikliu;</text:p>
            <text:p text:style-name="P75">8) šviečiant iš transporto priemonių bet kokiais dirbtiniais šviesos šaltiniais;</text:p>
            <text:p text:style-name="P76"><text:span text:style-name="T77">9) naudojant naktinius, lazerinius, termovizorinius taikiklius ir jų priedus prie optinių taikiklių</text:span><text:s/><text:span text:style-name="T78">arba turėti juos medžioklės plotuose;</text:span><text:span text:style-name="T79"><text:s/></text:span><text:span text:style-name="T80">medžiojant medžiojamuosius gyvūnus, kurie išvardinti Europos laukinės gamtos ir gamtinės aplinkos apsaugos konvencijos (Berno konvencijos) II ir III priedėlių sąrašuose, išskyrus atvejus, kai Valstybinė maisto ir veterinarijos tarnyba įstatymų nustatyta tvarka paskelbia gyvūnų užkrečiamųjų ligų epizootijas ir (ar) nustato papildomas gyvūnų gausos reguliavimo priemones – atskirų gyvūnų rūšių gausos mažinimą, siekiant užkirsti kelią užkrečiamųjų ligų plitimui;</text:span></text:p>
            <text:p text:style-name="P81"><text:span text:style-name="T82">10) statant kilpas gyvūnams gaudyti.“</text:span></text:p>
          </table:table-cell>
        </table:table-row>
      </table:table>
      <text:p text:style-name="P83"/>
      <text:p text:style-name="P84"/>
      <text:p text:style-name="P85">Teikia:</text:p>
      <text:p text:style-name="P86"/>
      <text:soft-page-break/>
      <text:p text:style-name="P87"><text:span text:style-name="T88">Seimo nar</text:span><text:span text:style-name="T89">iai</text:span><text:span text:style-name="T90"><text:tab/></text:span><text:span text:style-name="T91"><text:tab/></text:span><text:span text:style-name="T92"><text:s text:c="9"/></text:span><text:span text:style-name="T93"><text:tab/></text:span><text:span text:style-name="T94"><text:tab/></text:span></text:p>
      <text:p text:style-name="P95"/>
      <text:p text:style-name="P96">Arvydas Pocius</text:p>
      <text:p text:style-name="P97">Sergejus Jovaiša</text:p>
      <text:p text:style-name="P98">Justinas Urbanavičius</text:p>
      <text:p text:style-name="P99">Algirdas Stončaitis</text:p>
      <text:p text:style-name="P100">Kęstutis Mažeika</text:p>
      <text:p text:style-name="P101">Zigmantas Balčytis</text:p>
      <text:p text:style-name="P102">Jonas Gudauskas</text:p>
      <text:p text:style-name="P103">Kazys Starkevičius</text:p>
      <text:p text:style-name="P104">Jonas Jarutis</text:p>
      <text:p text:style-name="P105">Valdas Rakutis</text:p>
      <text:p text:style-name="P106">Edmundas Pupinis</text:p>
      <text:p text:style-name="P107">Andrius Kupčinskas</text:p>
      <text:p text:style-name="P108">Mindaugas Skritulskas</text:p>
      <text:p text:style-name="P109">Kęstutis Vilkauskas</text:p>
      <text:p text:style-name="P110">Valentinas Bukauskas</text:p>
      <text:p text:style-name="P111">Artūras Skardžius</text:p>
      <text:p text:style-name="P112">Aidas Gedvilas</text:p>
      <text:p text:style-name="P113">Audrius Petrošius</text:p>
      <text:p text:style-name="P114">Laurynas Kasčiūnas</text:p>
      <text:p text:style-name="P115">Remigijus Žemaitaitis</text:p>
      <text:p text:style-name="P116"><text:span text:style-name="T117">A</text:span><text:span text:style-name="T118">n</text:span><text:span text:style-name="T119">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06-07T12:30:00Z</meta:creation-date>
    <dc:date>2022-06-07T12:30:00Z</dc:date>
    <meta:print-date>2022-05-26T07:43:00Z</meta:print-date>
    <meta:template xlink:href="Normal.dotm" xlink:type="simple"/>
    <meta:editing-cycles>2</meta:editing-cycles>
    <meta:editing-duration>PT0S</meta:editing-duration>
    <meta:document-statistic meta:page-count="3" meta:paragraph-count="36" meta:word-count="392" meta:character-count="2939" meta:row-count="135" meta:non-whitespace-character-count="2583"/>
  </office:meta>
</office:document-meta>
</file>