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  <style:text-properties fo:font-style="italic" style:font-style-asian="italic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tyle-complex="italic" style:font-size-complex="12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  <style:text-properties fo:font-style="italic" style:font-style-asian="italic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style-complex="italic" fo:color="#000000" style:font-size-complex="12pt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tyle-complex="italic" style:font-size-complex="12pt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4923in"/>
      <style:text-properties fo:font-style="italic" style:font-style-asian="italic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 fo:color="#000000" style:font-size-complex="12pt"/>
    </style:style>
    <style:style style:name="T173" style:parent-style-name="DefaultParagraphFont" style:family="text">
      <style:text-properties style:font-style-complex="italic" style:font-size-complex="12pt"/>
    </style:style>
    <style:style style:name="T17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style-complex="italic" fo:color="#000000" style:font-size-complex="12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tyle-complex="italic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name-asian="Calibri"/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tyle-complex="italic"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7" style:parent-style-name="DefaultParagraphFont" style:family="text">
      <style:text-properties style:font-weight-complex="bold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text-properties fo:font-size="14pt" style:font-size-asian="14pt" style:font-size-complex="14pt"/>
    </style:style>
    <style:style style:name="P229" style:parent-style-name="Normal" style:family="paragraph">
      <style:paragraph-properties fo:text-indent="0.4923in"/>
      <style:text-properties fo:font-style="italic" style:font-style-asian="italic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style:font-style-complex="italic" fo:color="#000000" style:font-size-complex="12pt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style-complex="italic" style:font-size-complex="12pt"/>
    </style:style>
    <style:style style:name="T250" style:parent-style-name="DefaultParagraphFont" style:family="text">
      <style:text-properties style:font-style-complex="italic" style:font-size-complex="12pt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text-properties fo:font-size="16pt" style:font-size-asian="16pt" style:font-size-complex="16pt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2" style:parent-style-name="DefaultParagraphFont" style:family="text">
      <style:text-properties style:font-weight-complex="bold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style-complex="italic"/>
    </style:style>
    <style:style style:name="T297" style:parent-style-name="DefaultParagraphFont" style:family="text">
      <style:text-properties style:font-style-complex="italic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paragraph-properties fo:text-indent="0.5in"/>
      <style:text-properties fo:font-size="10pt" style:font-size-asian="10pt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indent="0.5in"/>
      <style:text-properties fo:font-weight="bold" style:font-weight-asian="bold"/>
    </style:style>
    <style:style style:name="P321" style:parent-style-name="Normal" style:family="paragraph">
      <style:paragraph-properties fo:text-indent="0.4923in"/>
      <style:text-properties fo:font-style="italic" style:font-style-asian="italic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tyle-complex="italic" fo:color="#000000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 style:font-style-complex="italic" style:font-size-complex="12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style:font-weight-complex="bold" style:font-style-complex="italic"/>
    </style:style>
    <style:style style:name="P336" style:parent-style-name="Header" style:family="paragraph">
      <style:paragraph-properties>
        <style:tab-stops/>
      </style:paragraph-properties>
    </style:style>
    <style:style style:name="P337" style:parent-style-name="Normal" style:family="paragraph">
      <style:paragraph-properties fo:text-indent="0.5in"/>
      <style:text-properties fo:color="#000000"/>
    </style:style>
    <style:style style:name="P338" style:parent-style-name="Normal" style:family="paragraph">
      <style:paragraph-properties fo:text-indent="0.5in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style-complex="italic" fo:color="#000000"/>
    </style:style>
    <style:style style:name="T349" style:parent-style-name="DefaultParagraphFont" style:family="text">
      <style:text-properties fo:color="#000000"/>
    </style:style>
    <style:style style:name="P350" style:parent-style-name="Header" style:family="paragraph">
      <style:paragraph-properties fo:text-indent="0.5in">
        <style:tab-stops/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6.6%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style:font-style-complex="italic" style:font-size-complex="12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1" style:parent-style-name="DefaultParagraphFont" style:family="text">
      <style:text-properties style:font-weight-complex="bold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style:font-style-complex="italic" fo:color="#000000" style:font-size-complex="12pt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font-style="italic" style:font-style-asian="italic" style:font-style-complex="italic"/>
    </style:style>
    <style:style style:name="P402" style:parent-style-name="Normal" style:family="paragraph">
      <style:paragraph-properties fo:text-indent="0.4923in"/>
      <style:text-properties style:font-size-complex="12pt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style:font-style-complex="italic" fo:color="#000000" style:font-size-complex="12pt"/>
    </style:style>
    <style:style style:name="T409" style:parent-style-name="DefaultParagraphFont" style:family="text">
      <style:text-properties style:font-style-complex="italic" fo:color="#000000"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style-complex="italic" fo:color="#000000" style:font-size-complex="12pt"/>
    </style:style>
    <style:style style:name="T412" style:parent-style-name="DefaultParagraphFont" style:family="text">
      <style:text-properties style:font-style-complex="italic" fo:color="#000000" style:font-size-complex="12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 style:font-style-complex="italic" style:font-size-complex="12pt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style:font-style-complex="italic" fo:color="#000000" style:font-size-complex="12pt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weight-complex="bold" style:font-style-complex="italic"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 style:font-style-complex="italic" style:font-size-complex="12pt"/>
    </style:style>
    <style:style style:name="T428" style:parent-style-name="DefaultParagraphFont" style:family="text">
      <style:text-properties fo:font-style="italic" style:font-style-asian="italic" style:font-style-complex="italic" style:font-size-complex="12pt"/>
    </style:style>
    <style:style style:name="T429" style:parent-style-name="DefaultParagraphFont" style:family="text">
      <style:text-properties fo:font-style="italic" style:font-style-asian="italic" style:font-style-complex="italic" style:font-size-complex="12pt"/>
    </style:style>
    <style:style style:name="T430" style:parent-style-name="DefaultParagraphFont" style:family="text">
      <style:text-properties fo:font-style="italic" style:font-style-asian="italic" style:font-style-complex="italic" style:font-size-complex="12pt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3" style:parent-style-name="DefaultParagraphFont" style:family="text">
      <style:text-properties style:font-weight-complex="bold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style:font-style-complex="italic" fo:color="#000000" style:font-size-complex="12pt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fo:font-style="italic" style:font-style-asian="italic" style:font-style-complex="italic"/>
    </style:style>
    <style:style style:name="P450" style:parent-style-name="Normal" style:family="paragraph">
      <style:text-properties fo:font-size="16pt" style:font-size-asian="16pt" style:font-size-complex="16pt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tyle-complex="italic"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 style:font-style-complex="italic" style:font-size-complex="12pt"/>
    </style:style>
    <style:style style:name="T462" style:parent-style-name="DefaultParagraphFont" style:family="text">
      <style:text-properties fo:font-style="italic" style:font-style-asian="italic" style:font-style-complex="italic" style:font-size-complex="12pt"/>
    </style:style>
    <style:style style:name="T463" style:parent-style-name="DefaultParagraphFont" style:family="text">
      <style:text-properties fo:font-style="italic" style:font-style-asian="italic" style:font-style-complex="italic" style:font-size-complex="12pt"/>
    </style:style>
    <style:style style:name="T464" style:parent-style-name="DefaultParagraphFont" style:family="text">
      <style:text-properties fo:font-style="italic" style:font-style-asian="italic" style:font-style-complex="italic" style:font-size-complex="12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7" style:parent-style-name="DefaultParagraphFont" style:family="text">
      <style:text-properties style:font-weight-complex="bold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style:font-style-complex="italic" style:font-size-complex="12pt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text-indent="0.4923in"/>
      <style:text-properties fo:font-style="italic" style:font-style-asian="italic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tyle-complex="italic" fo:color="#000000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1" style:parent-style-name="DefaultParagraphFont" style:family="text">
      <style:text-properties style:font-weight-complex="bold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text-indent="0.4923in"/>
      <style:text-properties fo:font-style="italic" style:font-style-asian="italic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style:font-style-complex="italic" fo:color="#000000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3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36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3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2" style:parent-style-name="DefaultParagraphFont" style:family="text">
      <style:text-properties style:font-weight-complex="bold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style-complex="italic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tyle-complex="italic" style:font-size-complex="12pt"/>
    </style:style>
    <style:style style:name="P54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font-weight="bold" style:font-weight-asian="bold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weight-complex="bold" style:font-style-complex="italic" fo:color="#000000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indent="0.4923in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text-align="center"/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1" style:parent-style-name="Pareigos" style:family="text">
      <style:text-properties style:font-name="Times New Roman" fo:text-transform="none" style:font-size-complex="12pt"/>
    </style:style>
    <style:style style:name="P6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3" style:parent-style-name="Pareigos" style:family="text">
      <style:text-properties style:font-name="Times New Roman" fo:text-transform="none" style:font-size-complex="12pt"/>
    </style:style>
    <style:style style:name="P6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5" style:parent-style-name="Pareigos" style:family="text">
      <style:text-properties style:font-name="Times New Roman" fo:text-transform="none" style:font-size-complex="12pt"/>
    </style:style>
    <style:style style:name="P60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07" style:parent-style-name="Pareigos" style:family="text">
      <style:text-properties style:font-name="Times New Roman" fo:text-transform="none" style:font-size-complex="12pt"/>
    </style:style>
    <style:style style:name="T608" style:parent-style-name="Pareigos" style:family="text">
      <style:text-properties style:font-name="Times New Roman" fo:text-transform="none" style:font-size-complex="12pt"/>
    </style:style>
    <style:style style:name="P60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4-25</text:span><text:span text:style-name="T17"><text:s text:c="2"/></text:span><text:span text:style-name="T18">Nr. SPP-</text:span><text:span text:style-name="T19">369</text:span></text:p>
      <text:p text:style-name="P20"><text:span text:style-name="T21">Vilnius</text:span></text:p>
      <text:p text:style-name="P22"/>
      <text:p text:style-name="P23">Posėdžio pirmininkas –<text:s/><text:span text:style-name="T24">Seimo P</text:span><text:span text:style-name="T25">irmininko pavaduotojas A. M</text:span>azuronis.</text:p>
      <text:p text:style-name="P26"/>
      <text:p text:style-name="P27">Užsiregistravo 64<text:s/>Seimo nariai<text:s/><text:span text:style-name="T28">(1</text:span><text:span text:style-name="T29">4</text:span><text:span text:style-name="T30">.00 val.)</text:span></text:p>
      <text:p text:style-name="P31"/>
      <text:p text:style-name="P32"><text:span text:style-name="T33">Opozicinės<text:s/></text:span><text:span text:style-name="T34">Demokratų frakcij</text:span><text:span text:style-name="T35">os</text:span><text:span text:style-name="T36"><text:s/></text:span><text:span text:style-name="T37">„Vardan Lietuvos“</text:span><text:span text:style-name="T38"><text:s/></text:span><text:span text:style-name="T39">darbotvarkė</text:span></text:p>
      <text:p text:style-name="P40"/>
      <text:p text:style-name="P41"><text:span text:style-name="T42">Dėl posėdžio vedimo tvarkos kalbėjo Seimo nariai: D. Griškevičius (</text:span><text:span text:style-name="T43">Demokratų frakcij</text:span><text:span text:style-name="T44">os</text:span><text:span text:style-name="T45"><text:s/></text:span><text:span text:style-name="T46">„Vardan Lietuvos“</text:span><text:span text:style-name="T47"><text:s/></text:span><text:span text:style-name="T48">vardu p</text:span><text:span text:style-name="T49">rašė<text:s/></text:span>balsuoti po kiekvieno pristatyto klausimo)<text:span text:style-name="T50">, R. Lopata,<text:s/></text:span><text:span text:style-name="T51">E. Gentvilas</text:span><text:span text:style-name="T52">.</text:span></text:p>
      <text:p text:style-name="P53"/>
      <text:p text:style-name="P54">Balsuota dėl pasiūlymo balsuoti po kiekvieno pristatyto klausimo: už – 44, prieš – 11, susilaikė 6.<text:span text:style-name="T55"><text:s/>Pritarta</text:span>.<text:span text:style-name="T56"><text:s/>Užsiregistravo 61 Seimo narys <text:s/>(14.02 val.).</text:span></text:p>
      <text:p text:style-name="P57"/>
      <text:p text:style-name="Normal"/>
      <text:soft-page-break/>
      <text:p text:style-name="P58">14.02<text:s/>val.</text:p>
      <text:p text:style-name="P59"><text:span text:style-name="T60">SVARSTYTA</text:span>.<text:s/><text:span text:style-name="T61">Socialinės paramos mokiniams įstatymo Nr. X-686 5 straipsnio pakeitimo įstatymo projektas</text:span><text:span text:style-name="T62"><text:s/></text:span><text:span text:style-name="T63">Nr. XIVP-</text:span><text:span text:style-name="T64">977(3)</text:span><text:s/><text:span text:style-name="T65">(teikėjai –<text:s/></text:span><text:span text:style-name="T66">S. Skvernelis</text:span><text:span text:style-name="T67"><text:s/>/ 13<text:s/></text:span><text:span text:style-name="T68">Seimo nar</text:span><text:span text:style-name="T69">ių</text:span><text:span text:style-name="T70">)</text:span><text:s/><text:span text:style-name="T71">(pateikimas)</text:span><text:span text:style-name="T72">.</text:span></text:p>
      <text:p text:style-name="P73">Pranešėjas – <text:s/>Seimo narys<text:s/><text:span text:style-name="T74">L. Kukuraitis</text:span>.<text:s/></text:p>
      <text:p text:style-name="Normal"/>
      <text:p text:style-name="P75">Klausė Seimo nariai:<text:s/><text:span text:style-name="T76">K. </text:span><text:span text:style-name="T77">Vilkauskas</text:span>, A. Sysas, E. Pupinis,<text:s/>R. Šalaševičiūtė, R. Šarknickas, V. Semeška.</text:p>
      <text:p text:style-name="P78">Dėl balsavimo motyvų kalbėjo Seimo nariai:<text:s/><text:span text:style-name="T79">L. Nagienė</text:span>, L. Slušnys.</text:p>
      <text:p text:style-name="P80">Kalbėjo Seimo nariai:<text:s/><text:span text:style-name="T81">A. Vyšniauskas</text:span><text:s/>(prašė Vyriausybės išvados dėl šio projekto),<text:s/><text:span text:style-name="T82">R. Tamašunienė</text:span>, J. Razma, D. Griškevičius.</text:p>
      <text:p text:style-name="P83"/>
      <text:p text:style-name="P84">NUTARTA:</text:p>
      <text:p text:style-name="P85">1. Pritarti šiam projektui po pateikimo ir pradėti jo svarstymo procedūrą.<text:s/><text:span text:style-name="T86">Balsavimo rezultatai: už<text:s/></text:span>–<text:span text:style-name="T87"><text:s/></text:span><text:span text:style-name="T88">48</text:span><text:span text:style-name="T89">, prieš<text:s/></text:span>–<text:span text:style-name="T90"><text:s/></text:span><text:span text:style-name="T91">1</text:span><text:span text:style-name="T92">, susilaikė<text:s/></text:span><text:span text:style-name="T93">37</text:span>.<text:s/><text:span text:style-name="T94">Užsiregistravo 86</text:span><text:span text:style-name="T95"><text:s/>Seimo nariai (1</text:span><text:span text:style-name="T96">4.21</text:span><text:span text:style-name="T97"><text:s/>val.)</text:span>.</text:p>
      <text:p text:style-name="P98">2. Paskirti<text:s/>Socialinių reikalų ir darbo<text:s/>komitetą pagrindiniu komitetu šiam projektui svarstyti.<text:s/><text:span text:style-name="T99">Pritarta bendru sutarimu.<text:s/></text:span></text:p>
      <text:p text:style-name="P100">3. Paskirti<text:s/>Švietimo ir mokslo<text:s/>komitetą papildomu komitetu šiam projektui svarstyti.<text:s/><text:span text:style-name="T101">P</text:span><text:span text:style-name="T102">ritarta bendru sutarimu.<text:s/></text:span></text:p>
      <text:p text:style-name="P103">4. Paskirti šio projekto preliminarią svarstymo Seimo posėdyje datą<text:s/>– 2024-06-18.<text:s/><text:span text:style-name="T104">P</text:span><text:span text:style-name="T105">ritarta bendru sutarimu.<text:s/></text:span></text:p>
      <text:p text:style-name="P106">5. Prašyti Vyriausybės išvados dėl šio projekto.<text:s/></text:p>
      <text:p text:style-name="Normal"/>
      <text:p text:style-name="Normal"/>
      <text:p text:style-name="P107"/>
      <text:p text:style-name="P108">14.25<text:s/>val.</text:p>
      <text:soft-page-break/>
      <text:p text:style-name="P109"><text:span text:style-name="T110">SVARSTYTA</text:span>.<text:s/><text:span text:style-name="T111">Gyventojų pajamų mokesčio įstatymo Nr. IX-1007 17 straipsnio pakeitimo įstatymo projektas</text:span><text:span text:style-name="T112"><text:s/></text:span><text:span text:style-name="T113">Nr. XIVP-</text:span><text:span text:style-name="T114">3531</text:span><text:s/><text:span text:style-name="T115">(teikėjai –<text:s/></text:span><text:span text:style-name="T116">S. Skvernelis</text:span><text:span text:style-name="T117"><text:s/>/ 10<text:s/></text:span><text:span text:style-name="T118">Seimo nar</text:span><text:span text:style-name="T119">ių</text:span><text:span text:style-name="T120"><text:s/>/ 29 </text:span><text:span text:style-name="T121">Seimo nar</text:span><text:span text:style-name="T122">iai</text:span><text:span text:style-name="T123">)</text:span><text:s/><text:span text:style-name="T124">(pateikimas)</text:span><text:span text:style-name="T125">.</text:span></text:p>
      <text:p text:style-name="P126">Pranešėjas –<text:s/>Seimo narys<text:s/><text:span text:style-name="T127">A. Stončaitis</text:span>.<text:s/><text:s/></text:p>
      <text:p text:style-name="Normal"/>
      <text:p text:style-name="P128">Klausė Seimo narys S. Jovaiša.</text:p>
      <text:p text:style-name="P129">Dėl balsavimo motyvų kalbėjo Seimo nariai:<text:s/>G. Skaistė, V. Valkiūnas.</text:p>
      <text:p text:style-name="P130">Kalbėjo<text:s/>Biudžeto ir finansų<text:s/>komiteto pirmininkas<text:s/><text:span text:style-name="T131">M. Lingė</text:span><text:s/>(prašė Vyriausybės išvados dėl šio projekto).</text:p>
      <text:p text:style-name="P132"/>
      <text:p text:style-name="P133">NUTARTA:</text:p>
      <text:p text:style-name="P134">1. Pritarti šiam projektui po pateikimo ir pradėti jo svarstymo procedūrą.<text:s/><text:span text:style-name="T135">Balsavimo rezultatai: už<text:s/></text:span>–<text:span text:style-name="T136"><text:s/></text:span><text:span text:style-name="T137">48</text:span><text:span text:style-name="T138">, prieš<text:s/></text:span>–<text:span text:style-name="T139"><text:s/></text:span><text:span text:style-name="T140">3</text:span><text:span text:style-name="T141">, susilaikė<text:s/></text:span><text:span text:style-name="T142">38</text:span>.<text:s/><text:span text:style-name="T143">Užsiregistravo 89</text:span><text:span text:style-name="T144"><text:s/>Seimo nariai (1</text:span><text:span text:style-name="T145">4.33</text:span><text:span text:style-name="T146"><text:s/>val.)</text:span>.</text:p>
      <text:p text:style-name="P147">2. Paskirti<text:s/>Biudžeto ir finansų<text:s/>komitetą pagrindiniu komitetu šiam projektui svarstyti.<text:s/><text:span text:style-name="T148">Pritarta bendru sutarimu.<text:s/></text:span></text:p>
      <text:p text:style-name="P149">3. Paskirti šio projekto preliminarią svarstymo Seimo posėdyje datą<text:s/>– 2024-06-18.<text:s/><text:span text:style-name="T150">P</text:span><text:span text:style-name="T151">ritarta bendru sutarimu.<text:s/></text:span></text:p>
      <text:p text:style-name="P152">4. Prašyti Vyriausybės išvados dėl šio projekto.<text:s/></text:p>
      <text:p text:style-name="Normal"/>
      <text:p text:style-name="Normal"/>
      <text:p text:style-name="P153">14.35 val.</text:p>
      <text:p text:style-name="P154"><text:span text:style-name="T155">SVARSTYTA</text:span>.<text:s/><text:span text:style-name="T156">Švietimo įstatymo Nr. I-1489 43 ir 67 straipsnių pakeitimo įstatymo projektas<text:s/></text:span><text:span text:style-name="T157">Nr. XIVP-</text:span><text:span text:style-name="T158">3638</text:span><text:s/><text:span text:style-name="T159">(teikėjai –<text:s/></text:span><text:span text:style-name="T160">J. Varkalys / 10<text:s/></text:span><text:span text:style-name="T161">Seimo nar</text:span><text:span text:style-name="T162">ių</text:span><text:span text:style-name="T163"><text:s/>/ 29<text:s/></text:span><text:span text:style-name="T164">Seimo nar</text:span><text:span text:style-name="T165">iai</text:span><text:span text:style-name="T166">)</text:span><text:s/><text:span text:style-name="T167">(pateikimas)</text:span><text:span text:style-name="T168">.</text:span></text:p>
      <text:p text:style-name="P169">Pranešėjas –<text:s/>Seimo narys J. Varkalys.<text:s/><text:s/></text:p>
      <text:p text:style-name="Normal"/>
      <text:p text:style-name="P170">Klausė Seimo nariai:<text:s/>V. Rakutis,<text:s/><text:span text:style-name="T171">J. Šiugždinienė</text:span>,<text:s/><text:span text:style-name="T172">A. Stončaitis</text:span>, K. Masiulis,<text:s/><text:span text:style-name="T173">L. Nagienė</text:span>, S. Tumėnas,<text:s/><text:span text:style-name="T174">V. Targamadzė.</text:span></text:p>
      <text:p text:style-name="P175">Dėl balsavimo motyvų kalbėjo Seimo nariai:<text:s/>J. Razma,<text:s/><text:span text:style-name="T176">A. Stončaitis</text:span>.</text:p>
      <text:p text:style-name="P177">Kalbėjo Seimo narė<text:s/><text:span text:style-name="T178">J. Šiugždinienė</text:span>.</text:p>
      <text:p text:style-name="P179"><text:s/></text:p>
      <text:p text:style-name="P180">NUTARTA:</text:p>
      <text:p text:style-name="P181">1. Pritarti šiam projektui po pateikimo ir pradėti jo svarstymo procedūrą.<text:s/><text:span text:style-name="T182">Balsavimo rezultatai: už<text:s/></text:span>–<text:span text:style-name="T183"><text:s/></text:span><text:span text:style-name="T184">92</text:span><text:span text:style-name="T185">, prieš<text:s/></text:span>–<text:span text:style-name="T186"><text:s/></text:span><text:span text:style-name="T187">0</text:span><text:span text:style-name="T188">, susilaikė<text:s/></text:span><text:span text:style-name="T189">1</text:span>.<text:s/><text:span text:style-name="T190">Užsiregistravo 94</text:span><text:span text:style-name="T191"><text:s/>Seimo nariai (1</text:span><text:span text:style-name="T192">4.48</text:span><text:span text:style-name="T193"><text:s/>val.)</text:span>.</text:p>
      <text:p text:style-name="P194">2. Paskirti<text:s/>Švietimo ir mokslo<text:s/>komitetą pagrindiniu komitetu šiam projektui svarstyti.<text:s/><text:span text:style-name="T195">Pritarta bendru sutarimu.<text:s/></text:span></text:p>
      <text:p text:style-name="P196">3. Paskirti šio projekto preliminarią svarstymo Seimo posėdyje datą<text:s/>– 2024-06-06.<text:s/><text:span text:style-name="T197">P</text:span><text:span text:style-name="T198">ritarta bendru sutarimu.<text:s/></text:span></text:p>
      <text:p text:style-name="Normal"/>
      <text:p text:style-name="P199"><text:span text:style-name="T200">Replikavo Seimo narys K. Masiulis.</text:span></text:p>
      <text:p text:style-name="Normal"/>
      <text:p text:style-name="Normal"/>
      <text:p text:style-name="P201">14.49<text:s/>val.</text:p>
      <text:p text:style-name="P202"><text:span text:style-name="T203">SVARSTYTA</text:span>.<text:s/><text:span text:style-name="T204">Pirkimų, atliekamų vandentvarkos, energetikos, transporto ar pašto paslaugų srities perkančiųjų subjektų, įstatymo Nr. XIII-328 37, 68 ir 94 straipsnių pakeitimo įstatymo projektas</text:span><text:span text:style-name="T205"><text:s/></text:span><text:span text:style-name="T206">Nr. XIVP-</text:span><text:span text:style-name="T207">3495</text:span><text:s/><text:span text:style-name="T208">(teikėja</text:span><text:span text:style-name="T209">i</text:span><text:span text:style-name="T210"><text:s/>–<text:s/></text:span><text:span text:style-name="T211">L. Savickas</text:span><text:span text:style-name="T212"><text:s/>/ 29<text:s/></text:span><text:span text:style-name="T213">Seimo nar</text:span><text:span text:style-name="T214">iai</text:span><text:span text:style-name="T215">)</text:span><text:s/><text:span text:style-name="T216">(pateikimas)</text:span><text:span text:style-name="T217">.</text:span></text:p>
      <text:p text:style-name="P218">Pranešėjas – Seimo narys L. Savickas.<text:s/></text:p>
      <text:p text:style-name="Normal"/>
      <text:p text:style-name="P219">NUTARTA:</text:p>
      <text:p text:style-name="P220">1. Pritarti šiam projektui po pateikimo ir pradėti jo svarstymo procedūrą.<text:s/><text:span text:style-name="T221">P</text:span><text:span text:style-name="T222">ritarta bendru sutarimu.<text:s/></text:span></text:p>
      <text:p text:style-name="P223">2. Paskirti<text:s/>Ekonomikos<text:s/>komitetą pagrindiniu komitetu šiam projektui svarstyti.<text:s/><text:span text:style-name="T224">Pritarta bendru sutarimu.<text:s/></text:span></text:p>
      <text:p text:style-name="P225">3. Paskirti šio projekto preliminarią svarstymo Seimo posėdyje datą<text:s/>– 2024-06-06.<text:s/><text:span text:style-name="T226">P</text:span><text:span text:style-name="T227">ritarta bendru sutarimu.<text:s/></text:span></text:p>
      <text:p text:style-name="P228"/>
      <text:p text:style-name="Normal"/>
      <text:p text:style-name="P229">14.51<text:s/>val.</text:p>
      <text:p text:style-name="P230"><text:span text:style-name="T231">SVARSTYTA</text:span>.<text:s/><text:span text:style-name="T232">Geriamojo vandens tieki</text:span><text:span text:style-name="T233">mo ir nuotekų tvarkymo įstatymo<text:s/></text:span><text:span text:style-name="T234">Nr. X-764 9, 15 ir 33 straipsnių pakeitimo įstatymo projektas</text:span><text:span text:style-name="T235"><text:s/></text:span><text:span text:style-name="T236">Nr. XIVP-</text:span><text:span text:style-name="T237">3588</text:span><text:s/><text:span text:style-name="T238">(teikėjai –<text:s/></text:span><text:span text:style-name="T239">A. Stončaitis</text:span><text:span text:style-name="T240"><text:s/>/ 30 </text:span><text:span text:style-name="T241">Seimo nar</text:span><text:span text:style-name="T242">ių</text:span><text:span text:style-name="T243">)</text:span><text:s/><text:span text:style-name="T244">(pateikimas)</text:span><text:span text:style-name="T245">.</text:span></text:p>
      <text:p text:style-name="P246">Pranešėjas –<text:s/>Seimo narys<text:s/><text:span text:style-name="T247">A. Stončaitis</text:span>.<text:s/><text:s/></text:p>
      <text:p text:style-name="Normal"/>
      <text:p text:style-name="P248">Klausė Seimo nariai:<text:s/>J. Varžgalys,<text:s/>E. Pupinis,<text:s/>J. Baublys,<text:s/><text:span text:style-name="T249">L. Nagienė</text:span><text:span text:style-name="T250">, E. Rudelienė</text:span>.</text:p>
      <text:p text:style-name="P251">Dėl balsavimo motyvų kalbėjo Seimo nariai:<text:s/>J. Razma, E. Pupinis.</text:p>
      <text:p text:style-name="P252"/>
      <text:p text:style-name="P253">NUTARTA:</text:p>
      <text:p text:style-name="P254">1. Pritarti šiam projektui po pateikimo ir pradėti jo svarstymo procedūrą.<text:s/><text:span text:style-name="T255">Balsavimo rezultatai: už<text:s/></text:span>–<text:span text:style-name="T256"><text:s/></text:span><text:span text:style-name="T257">58</text:span><text:span text:style-name="T258">, prieš<text:s/></text:span>–<text:span text:style-name="T259"><text:s/></text:span><text:span text:style-name="T260">4</text:span><text:span text:style-name="T261">, susilaikė<text:s/></text:span><text:span text:style-name="T262">37</text:span>.<text:s/><text:span text:style-name="T263">Užsiregistravo<text:s/></text:span><text:span text:style-name="T264">1</text:span><text:span text:style-name="T265">00 Seimo nari</text:span><text:span text:style-name="T266">ų</text:span><text:span text:style-name="T267"><text:s/>(1</text:span><text:span text:style-name="T268">5.14</text:span><text:span text:style-name="T269"><text:s/>val.)</text:span>.</text:p>
      <text:p text:style-name="P270">2. Paskirti<text:s/>Aplinkos apsaugos<text:s/>komitetą pagrindiniu komitetu šiam projektui svarstyti.<text:s/><text:span text:style-name="T271">Pritarta bendru sutarimu.<text:s/></text:span></text:p>
      <text:p text:style-name="P272">3. Paskirti šio projekto preliminarią svarstymo Seimo posėdyje datą<text:s/>– 2024-06-18.<text:s/><text:span text:style-name="T273">P</text:span><text:span text:style-name="T274">ritarta bendru sutarimu.<text:s/></text:span></text:p>
      <text:p text:style-name="P275"/>
      <text:p text:style-name="Normal"/>
      <text:p text:style-name="P276">15.14<text:s/>val.</text:p>
      <text:p text:style-name="P277"><text:span text:style-name="T278">SVARSTYTA</text:span>.<text:s/><text:span text:style-name="T279">Piniginės socialinės paramos nepasiturintiems gyventojams 4 straipsnio pakeitimo įstatymo projektas</text:span><text:span text:style-name="T280"><text:s/></text:span><text:span text:style-name="T281">Nr. XIVP-</text:span><text:span text:style-name="T282">3022</text:span><text:s/><text:span text:style-name="T283">(teikėjai –<text:s/></text:span><text:span text:style-name="T284">L. Kukuraitis</text:span><text:span text:style-name="T285"><text:s/>/ 13<text:s/></text:span><text:span text:style-name="T286">Seimo nar</text:span><text:span text:style-name="T287">ių / 29 </text:span><text:span text:style-name="T288">Seimo nar</text:span><text:span text:style-name="T289">iai</text:span><text:span text:style-name="T290">)</text:span><text:s/><text:span text:style-name="T291">(pateikimas)</text:span><text:span text:style-name="T292">.</text:span></text:p>
      <text:p text:style-name="P293">Pranešėjas –<text:s/>Seimo narys<text:s/><text:span text:style-name="T294">L. Kukuraitis</text:span>.<text:s/><text:s/></text:p>
      <text:p text:style-name="Normal"/>
      <text:p text:style-name="P295">Klausė Seimo nariai:<text:s/>E. Pupinis,<text:s/>A. Sysas,<text:s/><text:span text:style-name="T296">K. </text:span><text:span text:style-name="T297">Vilkauskas</text:span>, E. Rudelienė, A. Navickas.</text:p>
      <text:p text:style-name="P298">Dėl balsavimo motyvų kalbėjo Seimo nariai:<text:s/>M. Danielė, J. Razma.</text:p>
      <text:p text:style-name="P299"/>
      <text:p text:style-name="P300">Balsuota, ar pritarti šiam projektui po pateikimo: už –<text:s/>41, prieš –<text:s/>3, susilaikė<text:s/>41.<text:span text:style-name="T301"><text:s/></text:span><text:span text:style-name="T302">Nepritarta</text:span>.<text:s/><text:span text:style-name="T303">Užsiregistravo 86</text:span><text:span text:style-name="T304"><text:s/>Seimo nariai (1</text:span><text:span text:style-name="T305">5.32</text:span><text:span text:style-name="T306"><text:s/>val.).</text:span></text:p>
      <text:p text:style-name="Normal"/>
      <text:p text:style-name="P307">Alternatyvus balsavimas: už pasiūlymą grąžinti šį projektą iniciatoriams tobulinti balsavo<text:s/>71, už pasiūlymą jį atmesti –<text:s/>24. Pritarta pirmam pasiūlymui.<text:s/><text:span text:style-name="T308">Užsiregistravo 96</text:span><text:span text:style-name="T309"><text:s/>Seimo nariai (1</text:span><text:span text:style-name="T310">5.32</text:span><text:span text:style-name="T311"><text:s/>val.).</text:span></text:p>
      <text:p text:style-name="Normal"/>
      <text:p text:style-name="P312"><text:span text:style-name="T313">NUTARTA.<text:s/></text:span>Grąžinti šį projektą iniciatoriams tobulinti.</text:p>
      <text:p text:style-name="P314"/>
      <text:p text:style-name="P315"/>
      <text:p text:style-name="P316"><text:span text:style-name="T317">Toliau posėdžiui pirmininkavo</text:span><text:span text:style-name="T318"><text:s/></text:span><text:span text:style-name="T319">Seimo Pirmininko pavaduotojas J. Jarutis.</text:span></text:p>
      <text:p text:style-name="P320"/>
      <text:p text:style-name="Normal"/>
      <text:p text:style-name="P321">15.33<text:s/>val.</text:p>
      <text:p text:style-name="P322"><text:span text:style-name="T323">SVARSTYTA</text:span><text:span text:style-name="T324">.</text:span><text:span text:style-name="T325"><text:s/></text:span><text:span text:style-name="T326">Žmonių palaikų laidojimo įstatymo Nr. X-1404 21 straipsnio pakeitimo įstatymo projektas<text:s/></text:span><text:span text:style-name="T327">Nr. XIVP-</text:span><text:span text:style-name="T328">1375(2)</text:span><text:span text:style-name="T329"><text:s/></text:span><text:span text:style-name="T330">(teikėja –</text:span><text:span text:style-name="T331"><text:s/></text:span><text:span text:style-name="T332">L. Nagienė</text:span><text:span text:style-name="T333">)</text:span><text:s/><text:span text:style-name="T334">(priėmimas)</text:span><text:span text:style-name="T335">.</text:span></text:p>
      <text:p text:style-name="P336"/>
      <text:p text:style-name="P337">1 straipsnis priimtas bendru sutarimu.</text:p>
      <text:p text:style-name="Normal"/>
      <text:p text:style-name="P338">Dėl<text:s/>2<text:s/>straipsnio<text:s/>A. Gedvilienės<text:s/>pataisos, kuriai pritarė pagrindinis komitetas,<text:s/>kalbėjo Seimo narė A. Gedvilienė.</text:p>
      <text:p text:style-name="P339">Pasiūlymui svarstyti<text:s/>šią pataisą pritarta.</text:p>
      <text:p text:style-name="P340">2<text:s/>straipsnio<text:s/>A. Gedvilienės<text:s/>pataisa, kuriai pritarė pagrindinis komitetas,<text:s/><text:span text:style-name="T341">priimta</text:span><text:s/>bendru sutarimu.<text:s/></text:p>
      <text:p text:style-name="P342"><text:span text:style-name="T343">2</text:span><text:span text:style-name="T344"><text:s/>straipsnis<text:s/></text:span><text:span text:style-name="T345">(su<text:s/></text:span><text:span text:style-name="T346">A. Gedvilienė</text:span><text:span text:style-name="T347">s pataisa</text:span><text:span text:style-name="T348">)<text:s/></text:span><text:span text:style-name="T349">priimtas bendru sutarimu.</text:span></text:p>
      <text:p text:style-name="Normal"/>
      <text:p text:style-name="P350"><text:span text:style-name="T351">NUTARTA.<text:s/></text:span><text:span text:style-name="T352">Priimti<text:s/></text:span><text:span text:style-name="T353">Žmonių palaikų laidojimo įstatymo Nr. X-1404 21 straips</text:span><text:span text:style-name="T354">nio pakeitimo įstatymą</text:span>.<text:s/><text:span text:style-name="T355">Balsavimo rezultatai: už –<text:s/></text:span><text:span text:style-name="T356">85</text:span><text:span text:style-name="T357">, prieš –<text:s/></text:span><text:span text:style-name="T358">0</text:span><text:span text:style-name="T359">, susilaikė<text:s/></text:span><text:span text:style-name="T360">7</text:span>.<text:s/><text:span text:style-name="T361">Užsiregistravo 96</text:span><text:span text:style-name="T362"><text:s/>Seimo nariai (1</text:span><text:span text:style-name="T363">5.35</text:span><text:span text:style-name="T364"><text:s/>val.).</text:span></text:p>
      <text:p text:style-name="Normal"/>
      <text:p text:style-name="Normal"/>
      <text:p text:style-name="P365">15.36<text:s/>val.</text:p>
      <text:p text:style-name="P366"><text:span text:style-name="T367">SVARSTYTA</text:span>.<text:s/><text:span text:style-name="T368">Pensijų kaupimo įstatymo Nr. IX-1691 4, 5, 6, 22, 29, 30, 32, 33 straipsnių pakeitimo ir papildymo 5</text:span><text:span text:style-name="T369">1</text:span><text:span text:style-name="T370"><text:s/>straipsniu įstatymo projektas</text:span><text:span text:style-name="T371"><text:s/></text:span><text:span text:style-name="T372">Nr. XIVP-</text:span><text:span text:style-name="T373">2467(2)<text:s/></text:span><text:span text:style-name="T374">(teikėjai –<text:s/></text:span><text:span text:style-name="T375">L. Nagienė</text:span><text:span text:style-name="T376">/ 14<text:s/></text:span><text:span text:style-name="T377">Seimo nar</text:span><text:span text:style-name="T378">ių</text:span><text:span text:style-name="T379">)</text:span><text:s/><text:span text:style-name="T380">(pateikimas)</text:span><text:span text:style-name="T381">.</text:span></text:p>
      <text:p text:style-name="Normal"/>
      <text:p text:style-name="P382"><text:span text:style-name="T383">K</text:span><text:span text:style-name="T384">albėjo<text:s/></text:span><text:span text:style-name="T385">teikėja<text:s/></text:span><text:span text:style-name="T386">–</text:span><text:span text:style-name="T387"><text:s/></text:span><text:span text:style-name="T388">Seimo narė<text:s/></text:span><text:span text:style-name="T389">L. Nagienė</text:span><text:span text:style-name="T390"><text:s/>(</text:span><text:span text:style-name="T391">Demokratų frakcij</text:span><text:span text:style-name="T392">os</text:span><text:span text:style-name="T393"><text:s/></text:span><text:span text:style-name="T394">„Vardan Lietuvos“</text:span><text:span text:style-name="T395"><text:s/></text:span><text:span text:style-name="T396">vardu prašė daryti pertrauką iki kito<text:s/></text:span><text:span text:style-name="T397">posėdžio).</text:span></text:p>
      <text:p text:style-name="Normal"/>
      <text:p text:style-name="P398"><text:span text:style-name="T399">NUTARTA.</text:span><text:s/><text:span text:style-name="T400">Daryti pertrauką iki kito posėdžio.<text:s/></text:span><text:span text:style-name="T401">Pritarta bendru sutarimu.<text:s/></text:span></text:p>
      <text:p text:style-name="P402"/>
      <text:p text:style-name="P403"/>
      <text:p text:style-name="P404">15.36<text:s/>val.</text:p>
      <text:p text:style-name="P405"><text:span text:style-name="T406">SVARSTYTA:</text:span> </text:p>
      <text:p text:style-name="P407">1.<text:s/><text:span text:style-name="T408">Pensijų kaupimo įstatymo<text:s/></text:span><text:span text:style-name="T409">Nr. IX-1691 6, 8 straipsnių ir priedo pakeitimo įstatymo projektas<text:s/></text:span><text:span text:style-name="T410">Nr. XIVP-</text:span><text:span text:style-name="T411">3068(2)</text:span><text:span text:style-name="T412"><text:s/></text:span><text:span text:style-name="T413">(teikėja –</text:span><text:span text:style-name="T414"><text:s/></text:span><text:span text:style-name="T415">L. Nagienė</text:span><text:span text:style-name="T416">)</text:span><text:span text:style-name="T417">.</text:span></text:p>
      <text:p text:style-name="P418">2.<text:s/><text:span text:style-name="T419">Gyventojų pajamų mokesčio įstatymo Nr. IX-1007 21 straipsnio pakeitimo įstatymo projektas</text:span><text:span text:style-name="T420"><text:s/></text:span><text:span text:style-name="T421">Nr. XIVP-</text:span><text:span text:style-name="T422">3069(2)</text:span><text:s/><text:span text:style-name="T423">(teikėja</text:span><text:span text:style-name="T424">i</text:span><text:span text:style-name="T425"><text:s/>–</text:span><text:span text:style-name="T426"><text:s/></text:span><text:span text:style-name="T427">L. Nagienė</text:span><text:span text:style-name="T428"><text:s/>/ 29<text:s/></text:span><text:span text:style-name="T429">Seimo nar</text:span><text:span text:style-name="T430">iai</text:span><text:span text:style-name="T431">)</text:span><text:s/><text:span text:style-name="T432">(pateikimas)</text:span><text:span text:style-name="T433">.</text:span></text:p>
      <text:p text:style-name="Normal"/>
      <text:p text:style-name="P434"><text:span text:style-name="T435">Kalbėjo teikėja<text:s/></text:span><text:span text:style-name="T436">–</text:span><text:span text:style-name="T437"><text:s/>Seimo narė<text:s/></text:span><text:span text:style-name="T438">L. Nagienė</text:span><text:span text:style-name="T439"><text:s/>(</text:span><text:span text:style-name="T440">Demokratų frakcij</text:span><text:span text:style-name="T441">os</text:span><text:span text:style-name="T442"><text:s/></text:span><text:span text:style-name="T443">„Vardan Lietuvos“</text:span><text:span text:style-name="T444"><text:s/></text:span><text:span text:style-name="T445">vardu prašė daryti pertrauką iki kito posėdžio).</text:span></text:p>
      <text:p text:style-name="Normal"/>
      <text:p text:style-name="P446"><text:span text:style-name="T447">NUTARTA.</text:span><text:s/><text:span text:style-name="T448">Daryti pertrauką iki kito posėdžio.<text:s/></text:span><text:span text:style-name="T449">Pritarta bendru sutarimu.<text:s/></text:span></text:p>
      <text:p text:style-name="P450"/>
      <text:p text:style-name="Normal"/>
      <text:p text:style-name="P451">15.36<text:s/>val.</text:p>
      <text:p text:style-name="P452"><text:span text:style-name="T453">SVARSTYTA</text:span>.<text:s/><text:span text:style-name="T454">Žmonių palaikų laidojimo įstatymo Nr. X-1404 25 straipsnio pakeitimo įstatymo projektas</text:span><text:span text:style-name="T455"><text:s/></text:span><text:span text:style-name="T456">Nr. XIVP-</text:span><text:span text:style-name="T457">3492</text:span><text:s/><text:span text:style-name="T458">(teikėja</text:span><text:span text:style-name="T459">i</text:span><text:span text:style-name="T460"><text:s/>–<text:s/></text:span><text:span text:style-name="T461">L. Nagienė</text:span><text:span text:style-name="T462"><text:s/>/ 29<text:s/></text:span><text:span text:style-name="T463">Seimo nar</text:span><text:span text:style-name="T464">iai</text:span><text:span text:style-name="T465">)</text:span><text:s/><text:span text:style-name="T466">(pateikimas)</text:span><text:span text:style-name="T467">.</text:span></text:p>
      <text:p text:style-name="P468">Pranešėja<text:s/>– Seimo narė<text:s/><text:span text:style-name="T469">L. Nagienė</text:span>.</text:p>
      <text:p text:style-name="Normal"/>
      <text:p text:style-name="P470">Klausė Seimo narys S. Tumėnas</text:p>
      <text:p text:style-name="P471"/>
      <text:p text:style-name="P472">NUTARTA:</text:p>
      <text:p text:style-name="P473">1. Pritarti šiam projektui po pateikimo ir pradėti jo svarstymo procedūrą.<text:s/><text:span text:style-name="T474">P</text:span><text:span text:style-name="T475">ritarta bendru sutarimu.<text:s/></text:span></text:p>
      <text:p text:style-name="P476">2. Paskirti<text:s/>Aplinkos apsaugos<text:s/>komitetą pagrindiniu komitetu šiam projektui svarstyti.<text:s/><text:span text:style-name="T477">Pritarta bendru sutarimu.<text:s/></text:span></text:p>
      <text:p text:style-name="P478">3. Paskirti šio projekto preliminarią svarstymo Seimo posėdyje datą<text:s/>– 2024-06-18.<text:s/><text:span text:style-name="T479">P</text:span><text:span text:style-name="T480">ritarta bendru sutarimu.<text:s/></text:span></text:p>
      <text:p text:style-name="Normal"/>
      <text:p text:style-name="P481"/>
      <text:p text:style-name="P482">15.41<text:s/>val.</text:p>
      <text:p text:style-name="P483"><text:span text:style-name="T484">SVARSTYTA</text:span>.<text:s/><text:span text:style-name="T485">Atmintinų dienų įstatymo Nr. VIII-397 1 straipsnio pakeitimo įstatymo projektas</text:span><text:span text:style-name="T486"><text:s/></text:span><text:span text:style-name="T487">Nr. XIVP-</text:span><text:span text:style-name="T488">3659</text:span><text:s/><text:span text:style-name="T489">(teikėjai –<text:s/></text:span><text:span text:style-name="T490">R. Miliūtė /<text:s/></text:span><text:span text:style-name="T491">2</text:span><text:span text:style-name="T492">8</text:span><text:span text:style-name="T493"><text:s/></text:span><text:span text:style-name="T494">Seimo nar</text:span><text:span text:style-name="T495">iai</text:span><text:span text:style-name="T496"><text:s/>/ 29<text:s/></text:span><text:span text:style-name="T497">Seimo nar</text:span><text:span text:style-name="T498">iai</text:span><text:span text:style-name="T499">)</text:span><text:s/><text:span text:style-name="T500">(pateikimas)</text:span><text:span text:style-name="T501">.</text:span></text:p>
      <text:p text:style-name="P502">Pranešėja<text:s/>– Seimo narė R. Miliūtė.</text:p>
      <text:p text:style-name="Normal"/>
      <text:p text:style-name="P503">Klausė Seimo nariai:<text:s/>S. Tumėnas, K. Masiulis, V. Aleknaitė-Abramikienė.</text:p>
      <text:p text:style-name="P504">Dėl balsavimo motyvų kalbėjo Seimo nariai:<text:s/>K. Masiulis, S. Tumėnas.</text:p>
      <text:p text:style-name="P505"><text:s/></text:p>
      <text:p text:style-name="P506">NUTARTA:</text:p>
      <text:p text:style-name="P507">1. Pritarti šiam projektui po pateikimo ir pradėti jo svarstymo procedūrą.<text:s/><text:span text:style-name="T508">Balsavimo rezultatai: už<text:s/></text:span>–<text:span text:style-name="T509"><text:s/></text:span><text:span text:style-name="T510">75</text:span><text:span text:style-name="T511">, prieš<text:s/></text:span>–<text:span text:style-name="T512"><text:s/></text:span><text:span text:style-name="T513">0</text:span><text:span text:style-name="T514">, susilaikė<text:s/></text:span><text:span text:style-name="T515">6</text:span>.<text:s/><text:span text:style-name="T516">Užsiregistravo 83</text:span><text:span text:style-name="T517"><text:s/>Seimo nariai (1</text:span><text:span text:style-name="T518">5.55</text:span><text:span text:style-name="T519"><text:s/>val.)</text:span>.</text:p>
      <text:p text:style-name="P520">2. Paskirti<text:s/>Švietimo ir mokslo<text:s/>komitetą pagrindiniu komitetu šiam projektui svarstyti.<text:s/><text:span text:style-name="T521">Pritarta bendru sutarimu.<text:s/></text:span></text:p>
      <text:p text:style-name="P522">3. Paskirti šio projekto preliminarią svarstymo Seimo posėdyje datą<text:s/>– 2024-05-21.<text:s/><text:span text:style-name="T523">P</text:span><text:span text:style-name="T524">ritarta bendru sutarimu.<text:s/></text:span></text:p>
      <text:p text:style-name="Normal"/>
      <text:p text:style-name="Normal"/>
      <text:p text:style-name="Normal"/>
      <text:p text:style-name="P525">15.56<text:s/>val.</text:p>
      <text:p text:style-name="P526"><text:span text:style-name="T527">SVARSTYTA</text:span>.<text:s/><text:span text:style-name="T528">Švietimo įstatymo Nr. I-1489 61 straipsnio pakeitimo įstatymo projektas</text:span><text:span text:style-name="T529"><text:s/></text:span><text:span text:style-name="T530">Nr. XIVP-</text:span><text:span text:style-name="T531">3666</text:span><text:s/><text:span text:style-name="T532">(teikėjai –<text:s/></text:span><text:span text:style-name="T533">V. Targamadzė</text:span><text:span text:style-name="T534"><text:s/>/ 7<text:s/></text:span><text:span text:style-name="T535">Seimo nar</text:span><text:span text:style-name="T536">iai</text:span><text:span text:style-name="T537"><text:s/>/ 29<text:s/></text:span><text:span text:style-name="T538">Seimo nar</text:span><text:span text:style-name="T539">iai</text:span><text:span text:style-name="T540">)</text:span><text:s/><text:span text:style-name="T541">(pateikimas)</text:span><text:span text:style-name="T542">.</text:span></text:p>
      <text:p text:style-name="P543">Pranešėja<text:s/>– Seimo narė<text:s/><text:span text:style-name="T544">V. Targamadzė.</text:span></text:p>
      <text:p text:style-name="Normal"/>
      <text:p text:style-name="P545">Klausė Seimo nariai:<text:s/>E. Pupinis,<text:s/><text:span text:style-name="T546">J. Šiugždinienė</text:span>,<text:s/><text:span text:style-name="T547">R. Tamašunienė</text:span>,<text:s/><text:span text:style-name="T548">L. Nagienė</text:span>.</text:p>
      <text:p text:style-name="P549"/>
      <text:p text:style-name="P550">Balsuota, ar pritarti šiam projektui po pateikimo: už – 32, prieš – 0, susilaikė 35.<text:span text:style-name="T551"><text:s/></text:span><text:span text:style-name="T552">Nepritarta</text:span>.<text:s/><text:span text:style-name="T553">Užsiregistravo 67 Seimo nariai (16.06 val.).</text:span></text:p>
      <text:p text:style-name="Normal"/>
      <text:p text:style-name="P554">Alternatyvus balsavimas: už pasiūlymą grąžinti šį projektą iniciatoriams tobulinti balsavo 53, už pasiūlymą jį atmesti – 13. Pritarta pirmam pasiūlymui.<text:s/><text:span text:style-name="T555">Užsiregistravo 67 Seimo nariai (16.06 val.).</text:span></text:p>
      <text:p text:style-name="Normal"/>
      <text:p text:style-name="P556"><text:span text:style-name="T557">NUTARTA.<text:s/></text:span>Grąžinti šį projektą iniciatoriams tobulinti.</text:p>
      <text:p text:style-name="Normal"/>
      <text:p text:style-name="Normal"/>
      <text:p text:style-name="Normal"/>
      <text:p text:style-name="P558"><text:span text:style-name="T559">1</text:span><text:span text:style-name="T560">6.07</text:span><text:span text:style-name="T561"><text:s/>val.</text:span></text:p>
      <text:p text:style-name="P562"><text:span text:style-name="T563">SVARSTYTA</text:span>. Seimo savaitės (2024-05-06 – 2024-05-10) –<text:s/>2024 m. gegužės 7<text:s/>d. (antradienio) ir<text:s/>9 d. (ketvirtadienio) posėdžių darbotvarkė.</text:p>
      <text:p text:style-name="P564">Pranešėjas – Seimo Pirmininko pavaduotojas J. Jarutis.</text:p>
      <text:p text:style-name="P565"/>
      <text:p text:style-name="P566">Klausė Seimo<text:s/>narys G. Kindurys<text:s/>(dėl<text:s/><text:span text:style-name="T567">Švietimo įstatymo Nr. I-1489 43 straipsnio pakeitimo įstatymo projekt</text:span><text:span text:style-name="T568">o<text:s/></text:span><text:span text:style-name="T569">Nr. XIVP-</text:span><text:span text:style-name="T570">3480)</text:span>.</text:p>
      <text:p text:style-name="P571"/>
      <text:p text:style-name="P572"><text:span text:style-name="T573">NUTARTA.</text:span><text:span text:style-name="T574"><text:s/></text:span><text:span text:style-name="T575">Patvirtinti<text:s/></text:span>Seimo savaitės<text:s/>(2024-05-06 – 2024-05-10) –<text:s/>2024 m. gegužės 7 d. (antradienio) ir<text:s/>9 d. (ketvirtadienio)<text:s/>posėdžių darbotvarkę.<text:s/><text:span text:style-name="T576">Pritarta bendru sutarimu.</text:span></text:p>
      <text:p text:style-name="Normal"/>
      <text:p text:style-name="Normal"/>
      <text:p text:style-name="Normal"/>
      <text:p text:style-name="Normal"/>
      <text:p text:style-name="P577"/>
      <text:p text:style-name="P578"/>
      <text:p text:style-name="P579">Užsiregistravo 60 Seimo narių<text:s/><text:span text:style-name="T580">(1</text:span><text:span text:style-name="T581">6.09</text:span><text:span text:style-name="T582"><text:s/>val.)</text:span></text:p>
      <text:p text:style-name="Normal"/>
      <text:p text:style-name="Normal"/>
      <text:p text:style-name="P583">Posėdis baigtas</text:p>
      <text:p text:style-name="P584"><text:s/><text:span text:style-name="T585">(1</text:span><text:span text:style-name="T586">6.10</text:span><text:span text:style-name="T587"><text:s/>val.)</text:span></text:p>
      <text:p text:style-name="Normal"/>
      <text:p text:style-name="P588"/>
      <text:p text:style-name="P589"/>
      <text:p text:style-name="P590"/>
      <text:p text:style-name="Normal"/>
      <text:p text:style-name="P591"/>
      <text:p text:style-name="P592">Seimo Pirmininko pavaduotojas<text:tab/>Jonas Jarutis<text:s/></text:p>
      <text:p text:style-name="P593"/>
      <text:p text:style-name="P594"/>
      <text:p text:style-name="P595"/>
      <text:p text:style-name="P596"/>
      <text:p text:style-name="P597">Seimo Pirmininko pavaduotojas<text:tab/>Andrius Mazuronis<text:s/></text:p>
      <text:p text:style-name="P59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99"/>
      <text:p text:style-name="P600"><text:span text:style-name="T601">Protokolą rašė</text:span></text:p>
      <text:p text:style-name="P602"><text:span text:style-name="T603">Dokumentų departamento</text:span></text:p>
      <text:p text:style-name="P604"><text:span text:style-name="T605">Stenogramų skyriaus</text:span></text:p>
      <text:p text:style-name="P606"><text:span text:style-name="T607">vyriausioji specialistė</text:span><text:span text:style-name="T608"><text:tab/>Tatjana Juršėnienė</text:span></text:p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4-26T07:31:00Z</meta:creation-date>
    <dc:date>2024-04-26T07:31:00Z</dc:date>
    <meta:print-date>2024-04-25T11:53:00Z</meta:print-date>
    <meta:template xlink:href="PROTOKOL.DOT" xlink:type="simple"/>
    <meta:editing-cycles>2</meta:editing-cycles>
    <meta:editing-duration>PT0S</meta:editing-duration>
    <meta:document-statistic meta:page-count="3" meta:paragraph-count="142" meta:word-count="1342" meta:character-count="10278" meta:row-count="504" meta:non-whitespace-character-count="9078"/>
  </office:meta>
</office:document-meta>
</file>