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text-indent="0.4923in"/>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6.6%"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margin-left="0.4923in">
        <style:tab-stops>
          <style:tab-stop style:type="left" style:position="0.295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fo:text-indent="0.4923in"/>
    </style:style>
    <style:style style:name="P63" style:parent-style-name="Normal" style:family="paragraph">
      <style:paragraph-properties fo:text-align="justify" fo:line-height="115%" fo:text-indent="0.4923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fo:margin-left="0.4923in">
        <style:tab-stops>
          <style:tab-stop style:type="left" style:position="0.295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70" style:parent-style-name="Normal" style:family="paragraph">
      <style:paragraph-properties fo:line-height="115%"/>
    </style:style>
    <style:style style:name="P71" style:parent-style-name="Normal" style:family="paragraph">
      <style:paragraph-properties fo:widows="0" fo:orphans="0" fo:text-align="justify" fo:line-height="115%"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15%"/>
      <style:text-properties fo:font-size="4pt" style:font-size-asian="4pt" style:font-size-complex="4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style:style>
    <style:style style:name="T76"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text:span text:style-name="T14">ŽEMĖS ŪKIO BENDROVIŲ ĮSTATYMO NR. I-1222 11</text:span><text:span text:style-name="T15">1</text:span><text:span text:style-name="T16"><text:s/>STRAIPSNIO PAKEITIMO<text:s/></text:span></text:p>
      <text:p text:style-name="P17">ĮSTATYMAS</text:p>
      <text:p text:style-name="P18"/>
      <text:p text:style-name="P19">2023 m. <text:s text:c="24"/>d. Nr.<text:s/></text:p>
      <text:p text:style-name="P20">Vilnius</text:p>
      <text:p text:style-name="P21"/>
      <text:p text:style-name="P22"><text:span text:style-name="T23">1</text:span><text:span text:style-name="T24"><text:s/>straipsnis.<text:s/></text:span><text:span text:style-name="T25">11</text:span><text:span text:style-name="T26">1</text:span><text:span text:style-name="T27"><text:s/>straipsnio pakeitimas</text:span></text:p>
      <text:p text:style-name="P28"><text:span text:style-name="T29">Pakeisti 11</text:span><text:span text:style-name="T30">1</text:span><text:span text:style-name="T31"><text:s/>straipsnio 1 dalį ir ją išdėstyti taip:</text:span></text:p>
      <text:p text:style-name="P32"><text:span text:style-name="T33">„</text:span><text:span text:style-name="T34">1</text:span><text:span text:style-name="T35">. Juridinių asmenų dalyvių informacinės sistemos tvarkytojui teikiami šie duomenys apie bendrovės narius ir pajininkus:</text:span></text:p>
      <text:p text:style-name="P36"><text:span text:style-name="T37">1</text:span><text:span text:style-name="T38">) nario fizinio asmens vardas, pavardė, asmens kodas ir<text:s/></text:span><text:span text:style-name="T39">gyvenamoji vieta (jeigu bendrovės narys fizinis asmuo yra nurodęs bendrovei savo gyvenamąją vietą ir adresą korespondencijai, Juridinių asmenų dalyvių informacinės sistemos tvarkytojui teikiamas tik</text:span><text:span text:style-name="T40"><text:s/></text:span><text:span text:style-name="T41">k</text:span><text:span text:style-name="T42">orespondencijos</text:span><text:span text:style-name="T43"><text:s/>adresas<text:s/></text:span><text:span text:style-name="T44">korespondencijai)</text:span><text:span text:style-name="T45"><text:s/>arba nario juridinio asmens pavadinimas, kodas, teisinė forma ir buveinė; asmens priėmimo į bendrovės narius data; nario pajinio įnašo dydis (kai įnašas yra piniginis) ir (ar) vertė (kai įnašas yra nepiniginis); na</text:span><text:span text:style-name="T46">rystės pasibaigimo bendrovėje data. Teikiant duomenis apie narį užsienio valstybės fizinį asmenį, papildomai nurodoma jo gimimo data (jeigu<text:s/></text:span><text:soft-page-break/><text:span text:style-name="T47">pagal užsienio valstybės teisės aktus asmens kodas nesuteikiamas, nurodoma tik gimimo data) ir asmens dokumentus išd</text:span><text:span text:style-name="T48">avusios valstybės pavadinimas, o teikiant duomenis apie narį užsienio valstybės juridinį asmenį, papildomai nurodoma valstybė, kurioje jis registruotas, registras, kuriame juridinis asmuo įregistruotas, ir jo įregistravimo tame registre data;</text:span></text:p>
      <text:p text:style-name="P49"><text:span text:style-name="T50">2</text:span><text:span text:style-name="T51">) pajini</text:span><text:span text:style-name="T52">nko fizinio asmens vardas, pavardė, asmens kodas ir<text:s/></text:span><text:span text:style-name="T53">gyvenamoji vieta (jeigu bendrovės pajininkas fizinis asmuo yra nurodęs bendrovei savo gyvenamąją vietą ir adresą korespondencijai, Juridinių asmenų dalyvių informacinės sistemos tvarkytojui teikiamas tik</text:span><text:span text:style-name="T54"><text:s/></text:span><text:span text:style-name="T55">korespondencijos</text:span><text:span text:style-name="T56"><text:s/>adresas</text:span><text:span text:style-name="T57"><text:s/>korespondencijai)</text:span><text:span text:style-name="T58"><text:s/>arba pajininko juridinio asmens pavadinimas, kodas, teisinė forma ir buveinė; asmens pajinio įnašo sumokėjimo data; pajininko pajinio įnašo dydis (kai įnašas yra piniginis) ir (ar) vertė (kai įnašas yra nepinigini</text:span><text:span text:style-name="T59">s); pajininko pajaus perleidimo bendrovėje data. Teikiant duomenis apie pajininką užsienio valstybės fizinį asmenį, papildomai nurodoma jo gimimo data (jeigu pagal užsienio valstybės teisės aktus asmens kodas nesuteikiamas, nurodoma tik gimimo data) ir asm</text:span><text:span text:style-name="T60">ens dokumentus išdavusios valstybės pavadinimas, o teikiant duomenis apie pajininką užsienio valstybės juridinį asmenį, papildomai nurodoma valstybė, kurioje jis yra registruotas, registras, kuriame juridinis asmuo įregistruotas, ir jo įregistravimo tame r</text:span><text:span text:style-name="T61">egistre data.“</text:span></text:p>
      <text:p text:style-name="P62"/>
      <text:p text:style-name="P63"><text:span text:style-name="T64">2</text:span><text:span text:style-name="T65"><text:s/>straipsnis.<text:s/></text:span><text:span text:style-name="T66">Įstatymo įsigaliojimas<text:s/></text:span></text:p>
      <text:p text:style-name="P67"><text:span text:style-name="T68">Šis įstatymas įsigalioja 2024 m. balandžio 1 d.</text:span></text:p>
      <text:p text:style-name="P69"/>
      <text:p text:style-name="P70"/>
      <text:p text:style-name="P71"><text:span text:style-name="T72">Skelbiu šį Lietuvos Respublikos Seimo priimtą įstatymą.</text:span></text:p>
      <text:p text:style-name="P73"/>
      <text:p text:style-name="P74"/>
      <text:soft-page-break/>
      <text:p text:style-name="P75"><text:span text:style-name="T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26:00Z</meta:creation-date>
    <dc:date>2023-10-20T06:26:00Z</dc:date>
    <meta:template xlink:href="Normal.dotm" xlink:type="simple"/>
    <meta:editing-cycles>2</meta:editing-cycles>
    <meta:editing-duration>PT0S</meta:editing-duration>
    <meta:document-statistic meta:page-count="3" meta:paragraph-count="12" meta:word-count="321" meta:character-count="2653" meta:row-count="44" meta:non-whitespace-character-count="2344"/>
  </office:meta>
</office:document-meta>
</file>