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text-position="super 66.6%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text-position="super 66.6%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DRAUDIMO ĮSTATYMO NR. I-1343 5 IR 43 STRAIPSNIŲ PAKEITIM</text:span><text:span text:style-name="T12">O<text:s/></text:span><text:span text:style-name="T13">ĮSTATYMO</text:span></text:p>
      <text:p text:style-name="P14">PROJEKTO</text:p>
      <text:p text:style-name="P15"/>
      <text:p text:style-name="P16">2023-06-05<text:s/>Nr.<text:s/><text:span text:style-name="T17">XIVP-2</text:span><text:span text:style-name="T18">811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ą pastabą.</text:p>
      <text:p text:style-name="P23">Atkreiptinas dėmesys į tai, kad 2023 m. gegužės 11 d. Seime buvo priimtas<text:s/><text:span text:style-name="T24">Lietuvos Respublikos sveikatos draudimo įstat</text:span><text:span text:style-name="T25">ymo Nr. I-1343 2, 5, 6, 8, 9, 9</text:span><text:span text:style-name="T26">1</text:span><text:span text:style-name="T27">, 10, 12, 12</text:span><text:span text:style-name="T28">1</text:span><text:span text:style-name="T29">, 15, 17, 21, 22,<text:s/></text:span><text:soft-page-break/><text:span text:style-name="T30">23, 26, 30, 43 straipsnių ir II skyriaus pavadinimo pa</text:span><text:span text:style-name="T31">keitimo ir Įstatymo papildymo 3</text:span><text:span text:style-name="T32">1</text:span><text:span text:style-name="T33"><text:s/>straipsniu įstatymas</text:span><text:s/>Nr. XIV-1942, kuriuo<text:s/>buvo<text:s/>pakeisti<text:s/>Sveikatos draudimo įstatymo 5 straipsnis<text:s/>ir 43 straipsnio 1 dalis, nustatant, kad<text:s/><text:span text:style-name="T34">šie pakeitimai</text:span><text:span text:style-name="T35"><text:s/>įsigalios 2024 m. sausio 1 d. Siekiant, kad projektu siūlomos nuostatos liktų galioti ir po 2024 m. sausio 1 d., turi būti teikiamas šio įstatymo pakeitimo įstatymo projektas.</text:span></text:p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text:span text:style-name="T57"><text:s/></text:span></text:p>
      <text:p text:style-name="P58"><text:span text:style-name="T59">I. Šambaraitė, tel.<text:s/></text:span><text:span text:style-name="T60">(8 5) 239 6850, el. p.<text:s/></text:span><text:a xlink:href="mailto:irena.sambaraite@lrs.lt" office:target-frame-name="_top" xlink:show="replace"><text:span text:style-name="T61">irena.sambaraite@lrs.lt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0:48:00Z</meta:creation-date>
    <dc:date>2023-06-05T10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9" meta:character-count="1220" meta:row-count="32" meta:non-whitespace-character-count="1082"/>
  </office:meta>
</office:document-meta>
</file>