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bottom="0in" style:line-height-at-least="0.25in" fo:margin-right="0.1958in"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4" style:parent-style-name="Normal" style:family="paragraph">
      <style:paragraph-properties fo:text-align="end" fo:margin-bottom="0in" style:line-height-at-least="0.25in" fo:text-indent="0.0465in" fo:background-color="#FFFFFF"/>
      <style:text-properties style:font-name-asian="Times New Roman" style:font-name-complex="Times New Roman" fo:color="#000000" fo:font-size="13.5pt" style:font-size-asian="13.5pt" style:font-size-complex="13.5pt" style:language-asian="lt" style:country-asian="LT"/>
    </style:style>
    <style:style style:name="P5" style:parent-style-name="Normal" style:family="paragraph">
      <style:paragraph-properties fo:text-align="center" fo:margin-bottom="0in" style:line-height-at-least="0.25in" fo:background-color="#FFFFFF"/>
    </style:style>
    <style:style style:name="T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margin-bottom="0in" style:line-height-at-least="0.25in" fo:background-color="#FFFFFF"/>
      <style:text-properties style:font-name-asian="Times New Roman" style:font-name-complex="Times New Roman" fo:color="#000000" fo:font-size="13.5pt" style:font-size-asian="13.5pt" style:font-size-complex="13.5pt" style:language-asian="lt" style:country-asian="LT"/>
    </style:style>
    <style:style style:name="P8" style:parent-style-name="Normal" style:family="paragraph">
      <style:paragraph-properties fo:text-align="center" fo:margin-bottom="0in" style:line-height-at-least="0.25in"/>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fo:margin-bottom="0in" style:line-height-at-least="0.25in"/>
    </style:style>
    <style:style style:name="T11"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21" style:parent-style-name="DefaultParagraphFont" style:family="text">
      <style:text-properties style:font-name-complex="Times New Roman" fo:font-weight="bold" style:font-weight-asian="bold" style:font-weight-complex="bold" fo:color="#000000"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23" style:parent-style-name="Normal" style:family="paragraph">
      <style:paragraph-properties fo:text-align="center" fo:margin-bottom="0in" style:line-height-at-least="0.25in" fo:text-indent="0.0465in"/>
      <style:text-properties style:font-name-asian="Times New Roman" style:font-name-complex="Times New Roman" fo:color="#000000" fo:font-size="13.5pt" style:font-size-asian="13.5pt" style:font-size-complex="13.5pt" style:language-asian="lt" style:country-asian="LT"/>
    </style:style>
    <style:style style:name="P24" style:parent-style-name="Normal" style:family="paragraph">
      <style:paragraph-properties fo:text-align="center" fo:margin-bottom="0in" style:line-height-at-least="0.25in" fo:background-color="#FFFFFF"/>
      <style:text-properties style:font-name-asian="Times New Roman" style:font-name-complex="Times New Roman" fo:color="#000000" fo:font-size="13.5pt" style:font-size-asian="13.5pt" style:font-size-complex="13.5pt" style:language-asian="lt" style:country-asian="LT"/>
    </style:style>
    <style:style style:name="P25" style:parent-style-name="Normal" style:family="paragraph">
      <style:paragraph-properties fo:text-align="center" fo:margin-bottom="0in" style:line-height-at-least="0.25in" fo:background-color="#FFFFFF"/>
      <style:text-properties style:font-name-asian="Times New Roman" style:font-name-complex="Times New Roman" fo:color="#000000" fo:font-size="13.5pt" style:font-size-asian="13.5pt" style:font-size-complex="13.5pt" style:language-asian="lt" style:country-asian="LT"/>
    </style:style>
    <style:style style:name="P26" style:parent-style-name="Normal" style:family="paragraph">
      <style:paragraph-properties fo:text-align="justify" fo:margin-bottom="0in" style:line-height-at-least="0.25in" fo:text-indent="0.4402in"/>
      <style:text-properties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style:line-height-at-least="0.25in" fo:text-indent="0.4402in" fo:background-color="#FFFFFF"/>
    </style:style>
    <style:style style:name="T28"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style:line-height-at-least="0.25in" fo:text-indent="0.4402in" fo:background-color="#FFFFFF"/>
    </style:style>
    <style:style style:name="T3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50%" fo:text-indent="0.4402in" fo:background-color="#FFFFFF"/>
    </style:style>
    <style:style style:name="T5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style:font-style-complex="italic"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50%" fo:text-indent="0.4409in" fo:background-color="#FFFFFF"/>
    </style:style>
    <style:style style:name="T79" style:parent-style-name="DefaultParagraphFont" style:family="text">
      <style:text-properties style:font-name-complex="Times New Roman" fo:font-style="italic" style:font-style-asian="italic" style:font-style-complex="italic" fo:font-size="12pt" style:font-size-asian="12pt" style:font-size-complex="12pt" style:language-asian="lt" style:country-asian="LT"/>
    </style:style>
    <style:style style:name="T80" style:parent-style-name="DefaultParagraphFont" style:family="text">
      <style:text-properties style:font-name-complex="Times New Roman" fo:font-size="12pt" style:font-size-asian="12pt" style:font-size-complex="12pt" style:language-asian="lt" style:country-asian="LT"/>
    </style:style>
    <style:style style:name="T81" style:parent-style-name="DefaultParagraphFont" style:family="text">
      <style:text-properties style:font-name-complex="Times New Roman" fo:font-size="12pt" style:font-size-asian="12pt" style:font-size-complex="12pt"/>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style:style>
    <style:style style:name="T85" style:parent-style-name="DefaultParagraphFont" style:family="text">
      <style:text-properties style:font-name-complex="Times New Roman" fo:font-size="12pt" style:font-size-asian="12pt" style:font-size-complex="12pt" style:language-asian="lt" style:country-asian="LT"/>
    </style:style>
    <style:style style:name="T86" style:parent-style-name="DefaultParagraphFont" style:family="text">
      <style:text-properties style:font-name-complex="Times New Roman" fo:font-size="12pt" style:font-size-asian="12pt" style:font-size-complex="12pt" style:language-asian="lt" style:country-asian="LT"/>
    </style:style>
    <style:style style:name="T87" style:parent-style-name="DefaultParagraphFont" style:family="text">
      <style:text-properties style:font-name-complex="Times New Roman" fo:font-size="12pt" style:font-size-asian="12pt" style:font-size-complex="12pt" style:language-asian="lt" style:country-asian="LT"/>
    </style:style>
    <style:style style:name="T88" style:parent-style-name="DefaultParagraphFont" style:family="text">
      <style:text-properties style:font-name-complex="Times New Roman" fo:font-size="12pt" style:font-size-asian="12pt" style:font-size-complex="12pt" style:language-asian="lt" style:country-asian="LT"/>
    </style:style>
    <style:style style:name="T89" style:parent-style-name="DefaultParagraphFont" style:family="text">
      <style:text-properties style:font-name-complex="Times New Roman" fo:font-size="12pt" style:font-size-asian="12pt" style:font-size-complex="12pt" style:language-asian="lt" style:country-asian="LT"/>
    </style:style>
    <style:style style:name="T90" style:parent-style-name="DefaultParagraphFont" style:family="text">
      <style:text-properties style:font-name-complex="Times New Roman" fo:font-size="12pt" style:font-size-asian="12pt" style:font-size-complex="12pt" style:language-asian="lt" style:country-asian="LT"/>
    </style:style>
    <style:style style:name="T91" style:parent-style-name="DefaultParagraphFont" style:family="text">
      <style:text-properties style:font-name-complex="Times New Roman" fo:font-size="12pt" style:font-size-asian="12pt" style:font-size-complex="12pt" style:language-asian="lt" style:country-asian="LT"/>
    </style:style>
    <style:style style:name="T92" style:parent-style-name="DefaultParagraphFont" style:family="text">
      <style:text-properties style:font-name-complex="Times New Roman" fo:font-size="12pt" style:font-size-asian="12pt" style:font-size-complex="12pt" style:language-asian="lt" style:country-asian="LT"/>
    </style:style>
    <style:style style:name="T93" style:parent-style-name="DefaultParagraphFont" style:family="text">
      <style:text-properties style:font-name-complex="Times New Roman" fo:font-size="12pt" style:font-size-asian="12pt" style:font-size-complex="12pt" style:language-asian="lt" style:country-asian="LT"/>
    </style:style>
    <style:style style:name="T94" style:parent-style-name="DefaultParagraphFont" style:family="text">
      <style:text-properties style:font-name-complex="Times New Roman" fo:font-size="12pt" style:font-size-asian="12pt" style:font-size-complex="12pt" style:language-asian="lt" style:country-asian="LT"/>
    </style:style>
    <style:style style:name="T95" style:parent-style-name="DefaultParagraphFont" style:family="text">
      <style:text-properties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50%" fo:text-indent="0.4409in" fo:background-color="#FFFFFF"/>
    </style:style>
    <style:style style:name="T9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letter-spacing="0.0416in"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4409in" fo:background-color="#FFFFFF"/>
      <style:text-properties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style:line-height-at-least="0.25in" fo:text-indent="0.5in"/>
    </style:style>
    <style:style style:name="T1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3"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style:line-height-at-least="0.25in" fo:margin-left="0.75in" fo:text-indent="-0.2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style:line-height-at-least="0.25in" fo:margin-left="0.75in" fo:text-indent="-0.2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style:line-height-at-least="0.25in" fo:margin-left="0.75in" fo:text-indent="-0.25in">
        <style:tab-stops/>
      </style:paragraph-properties>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style:line-height-at-least="0.25in" fo:text-indent="0.5in"/>
    </style:style>
    <style:style style:name="T1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6"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style:line-height-at-least="0.25in" fo:text-indent="0.5in"/>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style:line-height-at-least="0.25in" fo:text-indent="0.5in"/>
    </style:style>
    <style:style style:name="T1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complex="Times New Roman" fo:color="#000000" fo:font-size="12pt" style:font-size-asian="12pt" style:font-size-complex="12pt"/>
    </style:style>
    <style:style style:name="T1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margin-bottom="0in" style:line-height-at-least="0.25in"/>
      <style:text-properties style:font-name-asian="Times New Roman" style:font-name-complex="Times New Roman" fo:color="#000000" fo:font-size="12pt" style:font-size-asian="12pt" style:font-size-complex="12pt" style:language-asian="lt" style:country-asian="LT"/>
    </style:style>
    <style:style style:name="P167" style:parent-style-name="Normal" style:family="paragraph">
      <style:paragraph-properties fo:margin-bottom="0in" style:line-height-at-least="0.25in"/>
      <style:text-properties style:font-name-asian="Times New Roman" style:font-name-complex="Times New Roman" fo:color="#000000" fo:font-size="12pt" style:font-size-asian="12pt" style:font-size-complex="12pt" style:language-asian="lt" style:country-asian="LT"/>
    </style:style>
    <style:style style:name="P168" style:parent-style-name="Normal" style:family="paragraph">
      <style:paragraph-properties fo:margin-bottom="0in" style:line-height-at-least="0.25in"/>
      <style:text-properties style:font-name-asian="Times New Roman" style:font-name-complex="Times New Roman" fo:color="#000000" fo:font-size="12pt" style:font-size-asian="12pt" style:font-size-complex="12pt" style:language-asian="lt" style:country-asian="LT"/>
    </style:style>
    <style:style style:name="P169" style:parent-style-name="Normal" style:family="paragraph">
      <style:paragraph-properties fo:margin-bottom="0in" style:line-height-at-least="0.25in"/>
      <style:text-properties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line-height="150%">
        <style:tab-stops>
          <style:tab-stop style:type="right" style:position="6.4972in"/>
        </style:tab-stops>
      </style:paragraph-properties>
      <style:text-properties style:font-name-complex="Times New Roman" style:font-size-complex="12pt" style:language-asian="lt" style:country-asian="LT"/>
    </style:style>
    <style:style style:name="P171" style:parent-style-name="Normal" style:family="paragraph">
      <style:paragraph-properties fo:line-height="150%">
        <style:tab-stops>
          <style:tab-stop style:type="right" style:position="6.4972in"/>
        </style:tab-stops>
      </style:paragraph-properties>
      <style:text-properties style:font-name-complex="Times New Roman" style:font-size-complex="12pt" style:language-asian="lt" style:country-asian="LT"/>
    </style:style>
    <style:style style:name="P172" style:parent-style-name="Normal" style:family="paragraph">
      <style:paragraph-properties fo:line-height="150%">
        <style:tab-stops>
          <style:tab-stop style:type="right" style:position="6.4972in"/>
        </style:tab-stops>
      </style:paragraph-properties>
      <style:text-properties style:font-name-complex="Times New Roman" style:font-size-complex="12pt" style:language-asian="lt" style:country-asian="LT"/>
    </style:style>
    <style:style style:name="P173" style:parent-style-name="Normal" style:family="paragraph">
      <style:text-properties style:font-name-complex="Times New Roman" style:font-size-complex="12pt" style:language-asian="lt" style:country-asian="LT"/>
    </style:style>
    <style:style style:name="P174" style:parent-style-name="Normal" style:family="paragraph">
      <style:paragraph-properties fo:margin-bottom="0in" fo:line-height="100%" fo:margin-left="1.5277in">
        <style:tab-stops/>
      </style:paragraph-properties>
      <style:text-properties style:language-asian="lt" style:country-asian="LT"/>
    </style:style>
    <style:style style:name="P175" style:parent-style-name="Normal" style:family="paragraph">
      <style:paragraph-properties fo:margin-bottom="0in" fo:line-height="100%" fo:margin-left="1.5277in">
        <style:tab-stops>
          <style:tab-stop style:type="left" style:position="-0.8333in"/>
        </style:tab-stops>
      </style:paragraph-properties>
    </style:style>
    <style:style style:name="T176" style:parent-style-name="DefaultParagraphFont" style:family="text">
      <style:text-properties style:font-name="Symbol" style:language-asian="lt" style:country-asian="LT"/>
    </style:style>
    <style:style style:name="T177" style:parent-style-name="DefaultParagraphFont" style:family="text">
      <style:text-properties style:font-name="Symbol" style:language-asian="lt" style:country-asian="LT"/>
    </style:style>
    <style:style style:name="T178"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179"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language-asian="lt" style:country-asian="LT"/>
    </style:style>
    <style:style style:name="P180"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language-asian="lt" style:country-asian="LT"/>
    </style:style>
    <style:style style:name="P181" style:parent-style-name="Normal" style:family="paragraph">
      <style:paragraph-properties fo:margin-bottom="0in" fo:line-height="100%" fo:margin-left="1.5277in">
        <style:tab-stops/>
      </style:paragraph-properties>
    </style:style>
    <style:style style:name="T182" style:parent-style-name="DefaultParagraphFont" style:family="text">
      <style:text-properties style:font-name-asian="Times New Roman" style:font-name-complex="Times New Roman" fo:color="#000000" style:font-size-complex="12pt"/>
    </style:style>
    <style:style style:name="T183"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P184" style:parent-style-name="Normal" style:family="paragraph">
      <style:paragraph-properties fo:margin-bottom="0in" fo:line-height="100%" fo:margin-left="1.5277in">
        <style:tab-stops/>
      </style:paragraph-properties>
    </style:style>
    <style:style style:name="T18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8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8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188"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style>
    <style:style style:name="P189" style:parent-style-name="Normal" style:family="paragraph">
      <style:paragraph-properties fo:margin-bottom="0in" fo:line-height="100%" fo:margin-left="1.5277in" fo:background-color="#FFFFFF">
        <style:tab-stops/>
      </style:paragraph-properties>
      <style:text-properties style:font-name-asian="Times New Roman" style:font-name-complex="Times New Roman" fo:color="#000000" style:font-size-complex="12pt"/>
    </style:style>
    <style:style style:name="P190" style:parent-style-name="Normal" style:family="paragraph">
      <style:paragraph-properties fo:margin-bottom="0in" fo:line-height="100%" fo:margin-left="1.5277in" fo:background-color="#FFFFFF">
        <style:tab-stops/>
      </style:paragraph-properties>
      <style:text-properties style:font-name-asian="Times New Roman" style:font-name-complex="Times New Roman" fo:color="#000000" style:font-size-complex="12pt"/>
    </style:style>
    <style:style style:name="P191"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style>
    <style:style style:name="P192" style:parent-style-name="Normal" style:family="paragraph">
      <style:paragraph-properties fo:margin-bottom="0in" fo:line-height="100%" fo:margin-left="1.5277in" fo:background-color="#FFFFFF">
        <style:tab-stops/>
      </style:paragraph-properties>
    </style:style>
    <style:style style:name="T193" style:parent-style-name="DefaultParagraphFont" style:family="text">
      <style:text-properties style:font-name-asian="Times New Roman" style:font-name-complex="Times New Roman" fo:font-style="italic" style:font-style-asian="italic" style:font-style-complex="italic" fo:color="#000000" style:font-size-complex="12pt"/>
    </style:style>
    <style:style style:name="T194" style:parent-style-name="DefaultParagraphFont" style:family="text">
      <style:text-properties style:font-name-asian="Times New Roman" style:font-name-complex="Times New Roman" fo:color="#000000" style:font-size-complex="12pt"/>
    </style:style>
    <style:style style:name="P195" style:parent-style-name="Normal" style:family="paragraph">
      <style:paragraph-properties fo:margin-bottom="0in" fo:line-height="100%" fo:margin-left="1.5277in" fo:background-color="#FFFFFF">
        <style:tab-stops/>
      </style:paragraph-properties>
    </style:style>
    <style:style style:name="T196" style:parent-style-name="DefaultParagraphFont" style:family="text">
      <style:text-properties style:font-name-asian="Times New Roman" style:font-name-complex="Times New Roman" fo:font-style="italic" style:font-style-asian="italic" style:font-style-complex="italic" fo:color="#000000" style:font-size-complex="12pt"/>
    </style:style>
    <style:style style:name="T197" style:parent-style-name="DefaultParagraphFont" style:family="text">
      <style:text-properties style:font-name-asian="Times New Roman" style:font-name-complex="Times New Roman" fo:color="#000000" style:font-size-complex="12pt"/>
    </style:style>
    <style:style style:name="P198" style:parent-style-name="Normal" style:family="paragraph">
      <style:paragraph-properties fo:margin-bottom="0in" fo:line-height="100%" fo:margin-left="1.5277in" fo:background-color="#FFFFFF">
        <style:tab-stops/>
      </style:paragraph-properties>
    </style:style>
    <style:style style:name="T199" style:parent-style-name="DefaultParagraphFont" style:family="text">
      <style:text-properties style:font-name-asian="Times New Roman" style:font-name-complex="Times New Roman" fo:font-style="italic" style:font-style-asian="italic" style:font-style-complex="italic" fo:color="#000000" style:font-size-complex="12pt"/>
    </style:style>
    <style:style style:name="T200" style:parent-style-name="DefaultParagraphFont" style:family="text">
      <style:text-properties style:font-name-asian="Times New Roman" style:font-name-complex="Times New Roman" fo:color="#000000" style:font-size-complex="12pt"/>
    </style:style>
    <style:style style:name="P201" style:parent-style-name="Normal" style:family="paragraph">
      <style:paragraph-properties fo:margin-bottom="0in" fo:line-height="100%" fo:margin-left="1.5277in" fo:background-color="#FFFFFF">
        <style:tab-stops/>
      </style:paragraph-properties>
    </style:style>
    <style:style style:name="T202" style:parent-style-name="DefaultParagraphFont" style:family="text">
      <style:text-properties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2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04" style:parent-style-name="DefaultParagraphFont" style:family="text">
      <style:text-properties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2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P206" style:parent-style-name="Normal" style:family="paragraph">
      <style:paragraph-properties fo:margin-bottom="0in" fo:line-height="100%" fo:margin-left="1.5277in" fo:background-color="#FFFFFF">
        <style:tab-stops/>
      </style:paragraph-properties>
    </style:style>
    <style:style style:name="T207" style:parent-style-name="DefaultParagraphFont" style:family="text">
      <style:text-properties style:font-name-asian="Times New Roman" style:font-name-complex="Times New Roman" fo:font-style="italic" style:font-style-asian="italic" style:font-style-complex="italic" fo:color="#000000" style:font-size-complex="12pt"/>
    </style:style>
    <style:style style:name="T208" style:parent-style-name="DefaultParagraphFont" style:family="text">
      <style:text-properties style:font-name-asian="Times New Roman" style:font-name-complex="Times New Roman" fo:color="#000000" style:font-size-complex="12pt"/>
    </style:style>
    <style:style style:name="T2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style:font-name-asian="Times New Roman" style:font-name-complex="Times New Roman" fo:color="#000000" style:font-size-complex="12pt"/>
    </style:style>
    <style:style style:name="T211" style:parent-style-name="DefaultParagraphFont" style:family="text">
      <style:text-properties style:font-name-asian="Times New Roman" style:font-name-complex="Times New Roman" fo:color="#000000" fo:letter-spacing="0.0416in" style:font-size-complex="12pt"/>
    </style:style>
    <style:style style:name="T212" style:parent-style-name="DefaultParagraphFont" style:family="text">
      <style:text-properties style:font-name-asian="Times New Roman" style:font-name-complex="Times New Roman" fo:color="#000000" style:font-size-complex="12pt"/>
    </style:style>
    <style:style style:name="P213" style:parent-style-name="Normal" style:family="paragraph">
      <style:paragraph-properties fo:margin-bottom="0in" fo:line-height="100%" fo:margin-left="1.5277in" fo:background-color="#FFFFFF">
        <style:tab-stops/>
      </style:paragraph-properties>
      <style:text-properties style:font-name-asian="Times New Roman" style:font-name-complex="Times New Roman" fo:color="#000000" style:font-size-complex="12pt"/>
    </style:style>
    <style:style style:name="P214" style:parent-style-name="Normal" style:family="paragraph">
      <style:paragraph-properties fo:margin-bottom="0in" fo:line-height="100%" fo:margin-left="1.5277in">
        <style:tab-stops/>
      </style:paragraph-properties>
    </style:style>
    <style:style style:name="T21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216"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style>
    <style:style style:name="P217"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style>
    <style:style style:name="P218" style:parent-style-name="Normal" style:family="paragraph">
      <style:paragraph-properties fo:margin-bottom="0in" fo:line-height="100%" fo:margin-left="1.5277in">
        <style:tab-stops/>
      </style:paragraph-properties>
    </style:style>
    <style:style style:name="T219" style:parent-style-name="DefaultParagraphFont" style:family="text">
      <style:text-properties style:font-name-asian="Times New Roman" style:font-name-complex="Times New Roman" fo:color="#000000" style:font-size-complex="12pt"/>
    </style:style>
    <style:style style:name="T2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2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222" style:parent-style-name="Normal" style:family="paragraph">
      <style:paragraph-properties fo:margin-bottom="0in" fo:line-height="100%" fo:margin-left="1.5277in">
        <style:tab-stops/>
      </style:paragraph-properties>
    </style:style>
    <style:style style:name="T2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P224"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style>
    <style:style style:name="P225" style:parent-style-name="Normal" style:family="paragraph">
      <style:paragraph-properties fo:margin-bottom="0in" fo:line-height="100%" fo:margin-left="1.5277in">
        <style:tab-stops/>
      </style:paragraph-properties>
    </style:style>
    <style:style style:name="T226"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227"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style>
    <style:style style:name="P228" style:parent-style-name="Normal" style:family="paragraph">
      <style:paragraph-properties fo:margin-bottom="0in" fo:line-height="100%" fo:margin-left="1.5277in">
        <style:tab-stops/>
      </style:paragraph-properties>
    </style:style>
    <style:style style:name="T229" style:parent-style-name="DefaultParagraphFont" style:family="text">
      <style:text-properties style:font-name-asian="Times New Roman" style:font-name-complex="Times New Roman" fo:color="#000000" style:font-size-complex="12pt"/>
    </style:style>
    <style:style style:name="T2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31" style:parent-style-name="DefaultParagraphFont" style:family="text">
      <style:text-properties style:font-name-asian="Times New Roman" style:font-name-complex="Times New Roman" fo:color="#000000" style:font-size-complex="12pt"/>
    </style:style>
    <style:style style:name="P232" style:parent-style-name="Normal" style:family="paragraph">
      <style:paragraph-properties fo:margin-bottom="0in" fo:line-height="100%" fo:margin-left="1.5277in">
        <style:tab-stops/>
      </style:paragraph-properties>
    </style:style>
    <style:style style:name="T233" style:parent-style-name="DefaultParagraphFont" style:family="text">
      <style:text-properties style:font-name-asian="Times New Roman" style:font-name-complex="Times New Roman" fo:color="#000000" style:font-size-complex="12pt"/>
    </style:style>
    <style:style style:name="T2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35" style:parent-style-name="DefaultParagraphFont" style:family="text">
      <style:text-properties style:font-name-asian="Times New Roman" style:font-name-complex="Times New Roman" fo:color="#000000" style:font-size-complex="12pt"/>
    </style:style>
    <style:style style:name="P236" style:parent-style-name="Normal" style:family="paragraph">
      <style:paragraph-properties fo:margin-bottom="0in" fo:line-height="100%" fo:margin-left="1.5277in">
        <style:tab-stops/>
      </style:paragraph-properties>
    </style:style>
    <style:style style:name="T237" style:parent-style-name="DefaultParagraphFont" style:family="text">
      <style:text-properties style:font-name-complex="Times New Roman" fo:font-weight="bold" style:font-weight-asian="bold" fo:color="#0000FF" style:language-asian="lt" style:country-asian="LT"/>
    </style:style>
    <style:style style:name="T238"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name-complex="Times New Roman" fo:font-weight="bold" style:font-weight-asian="bold" fo:color="#0000FF" style:language-asian="lt" style:country-asian="LT"/>
    </style:style>
    <style:style style:name="P240" style:parent-style-name="Normal" style:family="paragraph">
      <style:paragraph-properties fo:margin-bottom="0in" fo:line-height="100%" fo:margin-left="1.5277in">
        <style:tab-stops/>
      </style:paragraph-properties>
    </style:style>
    <style:style style:name="T241" style:parent-style-name="DefaultParagraphFont" style:family="text">
      <style:text-properties style:font-name-complex="Times New Roman" fo:font-weight="bold" style:font-weight-asian="bold" fo:color="#0000FF"/>
    </style:style>
    <style:style style:name="P242" style:parent-style-name="Normal" style:family="paragraph">
      <style:paragraph-properties fo:margin-bottom="0in" fo:line-height="100%" fo:margin-left="1.5277in">
        <style:tab-stops/>
      </style:paragraph-properties>
      <style:text-properties style:font-name-asian="Times New Roman" style:font-name-complex="Times New Roman" style:font-weight-complex="bold" style:font-size-complex="12pt" style:language-asian="lt" style:country-asian="LT"/>
    </style:style>
    <style:style style:name="P243" style:parent-style-name="Normal" style:family="paragraph">
      <style:paragraph-properties fo:margin-bottom="0in" fo:line-height="100%" fo:margin-left="1.5277in">
        <style:tab-stops/>
      </style:paragraph-properties>
      <style:text-properties style:language-asian="lt" style:country-asian="LT"/>
    </style:style>
    <style:style style:name="P244"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24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246" style:parent-style-name="Normal" style:family="paragraph">
      <style:paragraph-properties fo:margin-bottom="0in" fo:line-height="100%" fo:margin-left="1.5277in">
        <style:tab-stops>
          <style:tab-stop style:type="left" style:position="-0.9368in"/>
        </style:tab-stops>
      </style:paragraph-properties>
    </style:style>
    <style:style style:name="T247" style:parent-style-name="DefaultParagraphFont" style:family="text">
      <style:text-properties style:font-name-asian="Times New Roman" style:font-name-complex="Times New Roman" fo:color="#000000" style:font-size-complex="10pt"/>
    </style:style>
    <style:style style:name="T248" style:parent-style-name="DefaultParagraphFont" style:family="text">
      <style:text-properties style:font-name-asian="Times New Roman" style:font-name-complex="Times New Roman" fo:color="#000000" style:font-size-complex="10pt" fo:language="en" fo:country="US"/>
    </style:style>
    <style:style style:name="T249" style:parent-style-name="DefaultParagraphFont" style:family="text">
      <style:text-properties style:font-name-asian="Times New Roman" style:font-name-complex="Times New Roman" fo:color="#000000" style:font-size-complex="10pt"/>
    </style:style>
    <style:style style:name="P250" style:parent-style-name="Normal" style:family="paragraph">
      <style:paragraph-properties fo:margin-bottom="0in" fo:line-height="100%" fo:margin-left="1.5277in">
        <style:tab-stops>
          <style:tab-stop style:type="left" style:position="-0.9368in"/>
        </style:tab-stops>
      </style:paragraph-properties>
      <style:text-properties style:font-name-asian="Times New Roman" style:font-name-complex="Times New Roman" fo:font-weight="bold" style:font-weight-asian="bold" fo:color="#000000" style:font-size-complex="10pt"/>
    </style:style>
    <style:style style:name="P251" style:parent-style-name="Normal" style:family="paragraph">
      <style:paragraph-properties fo:margin-bottom="0in" fo:line-height="100%" fo:margin-left="1.5277in" fo:background-color="#FFFFFF">
        <style:tab-stops/>
      </style:paragraph-properties>
    </style:style>
    <style:style style:name="T252" style:parent-style-name="DefaultParagraphFont" style:family="text">
      <style:text-properties style:font-name-asian="Times New Roman" style:font-name-complex="Times New Roman" fo:font-weight="bold" style:font-weight-asian="bold" fo:color="#000000" style:font-size-complex="10pt"/>
    </style:style>
    <style:style style:name="T253" style:parent-style-name="DefaultParagraphFont" style:family="text">
      <style:text-properties style:font-name-asian="Times New Roman" style:font-name-complex="Times New Roman" fo:font-weight="bold" style:font-weight-asian="bold" style:font-weight-complex="bold" fo:color="#000000" style:font-size-complex="10pt" style:language-asian="lt" style:country-asian="LT"/>
    </style:style>
    <style:style style:name="P254" style:parent-style-name="Normal" style:family="paragraph">
      <style:paragraph-properties fo:margin-bottom="0in" fo:line-height="100%" fo:margin-left="1.5277in" fo:background-color="#FFFFFF">
        <style:tab-stops/>
      </style:paragraph-properties>
      <style:text-properties style:font-name-asian="Times New Roman" style:font-name-complex="Times New Roman" fo:color="#000000" style:font-size-complex="10pt" style:language-asian="lt" style:country-asian="LT"/>
    </style:style>
    <style:style style:name="P255" style:parent-style-name="Normal" style:family="paragraph">
      <style:paragraph-properties fo:margin-bottom="0in" fo:line-height="100%" fo:margin-left="1.5277in">
        <style:tab-stops/>
      </style:paragraph-properties>
    </style:style>
    <style:style style:name="T256" style:parent-style-name="DefaultParagraphFont" style:family="text">
      <style:text-properties style:font-name-asian="Times New Roman" style:font-name-complex="Times New Roman" fo:font-weight="bold" style:font-weight-asian="bold" style:font-weight-complex="bold" fo:text-transform="uppercase" fo:color="#000000" style:font-size-complex="10pt" style:language-asian="lt" style:country-asian="LT"/>
    </style:style>
    <style:style style:name="P257" style:parent-style-name="Normal" style:family="paragraph">
      <style:paragraph-properties fo:margin-bottom="0in" fo:line-height="100%" fo:margin-left="1.5277in">
        <style:tab-stops/>
      </style:paragraph-properties>
    </style:style>
    <style:style style:name="T258" style:parent-style-name="DefaultParagraphFont" style:family="text">
      <style:text-properties style:font-name-asian="Times New Roman" style:font-name-complex="Times New Roman" fo:font-weight="bold" style:font-weight-asian="bold" style:font-weight-complex="bold" fo:color="#000000" style:font-size-complex="10pt" style:language-asian="lt" style:country-asian="LT"/>
    </style:style>
    <style:style style:name="P259"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0pt" style:language-asian="lt" style:country-asian="LT"/>
    </style:style>
    <style:style style:name="P260" style:parent-style-name="Normal" style:family="paragraph">
      <style:paragraph-properties fo:margin-bottom="0in" fo:line-height="100%" fo:margin-left="1.5277in" fo:background-color="#FFFFFF">
        <style:tab-stops/>
      </style:paragraph-properties>
    </style:style>
    <style:style style:name="T261" style:parent-style-name="DefaultParagraphFont" style:family="text">
      <style:text-properties style:font-name-asian="Times New Roman" style:font-name-complex="Times New Roman" fo:color="#000000" style:font-size-complex="10pt" style:language-asian="lt" style:country-asian="LT"/>
    </style:style>
    <style:style style:name="T262" style:parent-style-name="DefaultParagraphFont" style:family="text">
      <style:text-properties style:font-name-asian="Times New Roman" style:font-name-complex="Times New Roman" fo:color="#000000" style:font-size-complex="10pt" fo:language="en" fo:country="US" style:language-asian="lt" style:country-asian="LT"/>
    </style:style>
    <style:style style:name="T263" style:parent-style-name="DefaultParagraphFont" style:family="text">
      <style:text-properties style:font-name-asian="Times New Roman" style:font-name-complex="Times New Roman" fo:color="#000000" style:font-size-complex="10pt" style:language-asian="lt" style:country-asian="LT"/>
    </style:style>
    <style:style style:name="P264" style:parent-style-name="Normal" style:family="paragraph">
      <style:paragraph-properties fo:margin-bottom="0in" fo:line-height="100%" fo:margin-left="1.5277in" fo:background-color="#FFFFFF">
        <style:tab-stops/>
      </style:paragraph-properties>
      <style:text-properties style:font-name-asian="Times New Roman" style:font-name-complex="Times New Roman" fo:color="#000000" style:font-size-complex="10pt" style:language-asian="lt" style:country-asian="LT"/>
    </style:style>
    <style:style style:name="P265" style:parent-style-name="Normal" style:family="paragraph">
      <style:paragraph-properties fo:margin-bottom="0in" fo:line-height="100%" fo:margin-left="1.5277in" fo:background-color="#FFFFFF">
        <style:tab-stops/>
      </style:paragraph-properties>
    </style:style>
    <style:style style:name="T266" style:parent-style-name="DefaultParagraphFont" style:family="text">
      <style:text-properties style:font-name-asian="Times New Roman" style:font-name-complex="Times New Roman" fo:color="#000000" style:font-size-complex="10pt"/>
    </style:style>
    <style:style style:name="P267" style:parent-style-name="Normal" style:family="paragraph">
      <style:paragraph-properties fo:margin-bottom="0in" fo:line-height="100%" fo:margin-left="1.5277in" fo:background-color="#FFFFFF">
        <style:tab-stops/>
      </style:paragraph-properties>
    </style:style>
    <style:style style:name="T268" style:parent-style-name="DefaultParagraphFont" style:family="text">
      <style:text-properties style:font-name-asian="Times New Roman" style:font-name-complex="Times New Roman" fo:font-style="italic" style:font-style-asian="italic" style:font-style-complex="italic" fo:color="#000000" style:font-size-complex="10pt" style:language-asian="lt" style:country-asian="LT"/>
    </style:style>
    <style:style style:name="T269" style:parent-style-name="DefaultParagraphFont" style:family="text">
      <style:text-properties style:font-name-asian="Times New Roman" style:font-name-complex="Times New Roman" fo:color="#000000" style:font-size-complex="10pt" style:language-asian="lt" style:country-asian="LT"/>
    </style:style>
    <style:style style:name="P270" style:parent-style-name="Normal" style:family="paragraph">
      <style:paragraph-properties fo:margin-bottom="0in" fo:line-height="100%" fo:margin-left="1.5277in" fo:background-color="#FFFFFF">
        <style:tab-stops/>
      </style:paragraph-properties>
    </style:style>
    <style:style style:name="T271" style:parent-style-name="DefaultParagraphFont" style:family="text">
      <style:text-properties style:font-name-asian="Times New Roman" style:font-name-complex="Times New Roman" fo:font-style="italic" style:font-style-asian="italic" style:font-style-complex="italic" fo:color="#000000" style:font-size-complex="10pt" style:language-asian="lt" style:country-asian="LT"/>
    </style:style>
    <style:style style:name="T272" style:parent-style-name="DefaultParagraphFont" style:family="text">
      <style:text-properties style:font-name-asian="Times New Roman" style:font-name-complex="Times New Roman" style:font-style-complex="italic" fo:color="#000000" style:font-size-complex="10pt" style:language-asian="lt" style:country-asian="LT"/>
    </style:style>
    <style:style style:name="T273" style:parent-style-name="DefaultParagraphFont" style:family="text">
      <style:text-properties style:font-name-asian="Times New Roman" style:font-name-complex="Times New Roman" fo:font-style="italic" style:font-style-asian="italic" style:font-style-complex="italic" fo:color="#000000" style:font-size-complex="10pt" style:language-asian="lt" style:country-asian="LT"/>
    </style:style>
    <style:style style:name="T274" style:parent-style-name="DefaultParagraphFont" style:family="text">
      <style:text-properties style:font-name-asian="Times New Roman" style:font-name-complex="Times New Roman" fo:color="#000000" style:font-size-complex="10pt" style:language-asian="lt" style:country-asian="LT"/>
    </style:style>
    <style:style style:name="T275" style:parent-style-name="DefaultParagraphFont" style:family="text">
      <style:text-properties style:font-name-asian="Times New Roman" style:font-name-complex="Times New Roman" style:font-size-complex="10pt" style:language-asian="lt" style:country-asian="LT"/>
    </style:style>
    <style:style style:name="P276" style:parent-style-name="Normal" style:family="paragraph">
      <style:paragraph-properties fo:margin-bottom="0in" fo:line-height="100%" fo:margin-left="1.5277in" fo:background-color="#FFFFFF">
        <style:tab-stops/>
      </style:paragraph-properties>
    </style:style>
    <style:style style:name="T277" style:parent-style-name="DefaultParagraphFont" style:family="text">
      <style:text-properties style:font-name-asian="Times New Roman" style:font-name-complex="Times New Roman" fo:font-style="italic" style:font-style-asian="italic" style:font-style-complex="italic" fo:color="#000000" style:font-size-complex="10pt" style:language-asian="lt" style:country-asian="LT"/>
    </style:style>
    <style:style style:name="T278" style:parent-style-name="DefaultParagraphFont" style:family="text">
      <style:text-properties style:font-name-asian="Times New Roman" style:font-name-complex="Times New Roman" fo:color="#000000" style:font-size-complex="10pt" style:language-asian="lt" style:country-asian="LT"/>
    </style:style>
    <style:style style:name="T279" style:parent-style-name="DefaultParagraphFont" style:family="text">
      <style:text-properties style:font-name-asian="Times New Roman" style:font-name-complex="Times New Roman" fo:color="#000000" style:font-size-complex="10pt" fo:language="en" fo:country="US" style:language-asian="lt" style:country-asian="LT"/>
    </style:style>
    <style:style style:name="T280" style:parent-style-name="DefaultParagraphFont" style:family="text">
      <style:text-properties style:font-name-asian="Times New Roman" style:font-name-complex="Times New Roman" fo:color="#000000" style:font-size-complex="10pt" style:language-asian="lt" style:country-asian="LT"/>
    </style:style>
    <style:style style:name="P281" style:parent-style-name="Normal" style:family="paragraph">
      <style:paragraph-properties fo:margin-bottom="0in" fo:line-height="100%" fo:margin-left="1.5277in" fo:background-color="#FFFFFF">
        <style:tab-stops/>
      </style:paragraph-properties>
    </style:style>
    <style:style style:name="T282" style:parent-style-name="DefaultParagraphFont" style:family="text">
      <style:text-properties style:font-name-asian="Times New Roman" style:font-name-complex="Times New Roman" fo:font-style="italic" style:font-style-asian="italic" style:font-style-complex="italic" fo:color="#000000" style:font-size-complex="10pt" style:language-asian="lt" style:country-asian="LT"/>
    </style:style>
    <style:style style:name="T283" style:parent-style-name="DefaultParagraphFont" style:family="text">
      <style:text-properties style:font-name-asian="Times New Roman" style:font-name-complex="Times New Roman" fo:color="#000000" style:font-size-complex="10pt" style:language-asian="lt" style:country-asian="LT"/>
    </style:style>
    <style:style style:name="T284" style:parent-style-name="DefaultParagraphFont" style:family="text">
      <style:text-properties style:font-name-asian="Times New Roman" style:font-name-complex="Times New Roman" fo:color="#000000" fo:letter-spacing="0.0416in" style:font-size-complex="10pt" style:language-asian="lt" style:country-asian="LT"/>
    </style:style>
    <style:style style:name="T285" style:parent-style-name="DefaultParagraphFont" style:family="text">
      <style:text-properties style:font-name-asian="Times New Roman" style:font-name-complex="Times New Roman" fo:color="#000000" style:font-size-complex="10pt" style:language-asian="lt" style:country-asian="LT"/>
    </style:style>
    <style:style style:name="P286" style:parent-style-name="Normal" style:family="paragraph">
      <style:paragraph-properties fo:margin-bottom="0in" fo:line-height="100%" fo:margin-left="1.5277in" fo:background-color="#FFFFFF">
        <style:tab-stops/>
      </style:paragraph-properties>
      <style:text-properties style:font-name-asian="Times New Roman" style:font-name-complex="Times New Roman" fo:color="#000000" style:font-size-complex="10pt" style:language-asian="lt" style:country-asian="LT"/>
    </style:style>
    <style:style style:name="P287" style:parent-style-name="Normal" style:family="paragraph">
      <style:paragraph-properties fo:margin-bottom="0in" fo:line-height="100%" fo:margin-left="1.5277in">
        <style:tab-stops/>
      </style:paragraph-properties>
    </style:style>
    <style:style style:name="T288" style:parent-style-name="DefaultParagraphFont" style:family="text">
      <style:text-properties style:font-name-asian="Times New Roman" style:font-name-complex="Times New Roman" fo:font-weight="bold" style:font-weight-asian="bold" style:font-weight-complex="bold" fo:color="#000000" style:font-size-complex="10pt" style:language-asian="lt" style:country-asian="LT"/>
    </style:style>
    <style:style style:name="P289"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0pt" style:language-asian="lt" style:country-asian="LT"/>
    </style:style>
    <style:style style:name="P290"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0pt" style:language-asian="lt" style:country-asian="LT"/>
    </style:style>
    <style:style style:name="P291"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0pt" style:language-asian="lt" style:country-asian="LT"/>
    </style:style>
    <style:style style:name="P292" style:parent-style-name="Normal" style:family="paragraph">
      <style:paragraph-properties fo:margin-bottom="0in" fo:line-height="100%" fo:margin-left="1.5277in">
        <style:tab-stops/>
      </style:paragraph-properties>
    </style:style>
    <style:style style:name="T293" style:parent-style-name="DefaultParagraphFont" style:family="text">
      <style:text-properties style:font-name-asian="Times New Roman" style:font-name-complex="Times New Roman" fo:color="#000000" style:font-size-complex="10pt" style:language-asian="lt" style:country-asian="LT"/>
    </style:style>
    <style:style style:name="P294"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0pt" style:language-asian="lt" style:country-asian="LT"/>
    </style:style>
    <style:style style:name="P295" style:parent-style-name="Normal" style:family="paragraph">
      <style:paragraph-properties fo:margin-bottom="0in" fo:line-height="100%" fo:margin-left="1.5277in">
        <style:tab-stops/>
      </style:paragraph-properties>
    </style:style>
    <style:style style:name="T296" style:parent-style-name="DefaultParagraphFont" style:family="text">
      <style:text-properties style:font-name-asian="Times New Roman" style:font-name-complex="Times New Roman" fo:font-weight="bold" style:font-weight-asian="bold" style:font-weight-complex="bold" fo:color="#000000" style:font-size-complex="10pt" style:language-asian="lt" style:country-asian="LT"/>
    </style:style>
    <style:style style:name="P297"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0pt" style:language-asian="lt" style:country-asian="LT"/>
    </style:style>
    <style:style style:name="P298"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0pt" style:language-asian="lt" style:country-asian="LT"/>
    </style:style>
    <style:style style:name="P299" style:parent-style-name="Normal" style:family="paragraph">
      <style:paragraph-properties fo:margin-bottom="0in" fo:line-height="100%" fo:margin-left="1.5277in">
        <style:tab-stops/>
      </style:paragraph-properties>
    </style:style>
    <style:style style:name="T300" style:parent-style-name="DefaultParagraphFont" style:family="text">
      <style:text-properties style:font-name-asian="Times New Roman" style:font-name-complex="Times New Roman" fo:color="#000000" style:font-size-complex="10pt" style:language-asian="lt" style:country-asian="LT"/>
    </style:style>
    <style:style style:name="T301" style:parent-style-name="DefaultParagraphFont" style:family="text">
      <style:text-properties style:font-name-asian="Times New Roman" style:font-name-complex="Times New Roman" fo:color="#000000" style:font-size-complex="10pt"/>
    </style:style>
    <style:style style:name="T302" style:parent-style-name="DefaultParagraphFont" style:family="text">
      <style:text-properties style:font-name-asian="Times New Roman" style:font-name-complex="Times New Roman" fo:color="#000000" style:font-size-complex="10pt" style:language-asian="lt" style:country-asian="LT"/>
    </style:style>
    <style:style style:name="P303" style:parent-style-name="Normal" style:family="paragraph">
      <style:paragraph-properties fo:margin-bottom="0in" fo:line-height="100%" fo:margin-left="1.5277in">
        <style:tab-stops/>
      </style:paragraph-properties>
    </style:style>
    <style:style style:name="T304" style:parent-style-name="DefaultParagraphFont" style:family="text">
      <style:text-properties style:font-name-complex="Times New Roman" fo:font-weight="bold" style:font-weight-asian="bold" fo:color="#008000"/>
    </style:style>
    <style:style style:name="T30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306" style:parent-style-name="DefaultParagraphFont" style:family="text">
      <style:text-properties style:font-name-complex="Times New Roman" fo:font-weight="bold" style:font-weight-asian="bold" fo:color="#008000"/>
    </style:style>
    <style:style style:name="P307" style:parent-style-name="Normal" style:family="paragraph">
      <style:paragraph-properties fo:margin-bottom="0in" fo:line-height="100%" fo:margin-left="1.5277in">
        <style:tab-stops/>
      </style:paragraph-properties>
    </style:style>
    <style:style style:name="T308" style:parent-style-name="DefaultParagraphFont" style:family="text">
      <style:text-properties style:font-name-complex="Times New Roman" fo:font-weight="bold" style:font-weight-asian="bold" fo:color="#008000"/>
    </style:style>
    <style:style style:name="P309"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name-complex="Times New Roman" style:font-size-complex="12pt"/>
    </style:style>
    <style:style style:name="P310"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name-complex="Times New Roman" style:font-size-complex="12pt"/>
    </style:style>
    <style:style style:name="P311"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name-complex="Times New Roman" fo:font-style="italic" style:font-style-asian="italic" style:font-size-complex="12pt"/>
    </style:style>
    <style:style style:name="P312"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name-complex="Times New Roman" style:font-size-complex="12pt"/>
    </style:style>
    <style:style style:name="P313"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name-complex="Times New Roman" fo:font-style="italic" style:font-style-asian="italic" style:font-size-complex="12pt"/>
    </style:style>
    <style:style style:name="P314"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name-complex="Times New Roman" style:font-size-complex="12pt"/>
    </style:style>
    <style:style style:name="P315"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name-complex="Times New Roman" fo:font-style="italic" style:font-style-asian="italic" style:font-size-complex="12pt"/>
    </style:style>
    <style:style style:name="P316"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name-complex="Times New Roman" fo:font-weight="bold" style:font-weight-asian="bold" style:font-size-complex="12pt"/>
    </style:style>
    <style:style style:name="P317" style:parent-style-name="Normal" style:family="paragraph">
      <style:paragraph-properties fo:margin-bottom="0in" fo:line-height="100%" fo:margin-left="1.5277in">
        <style:tab-stops>
          <style:tab-stop style:type="left" style:position="7.9222in"/>
        </style:tab-stops>
      </style:paragraph-properties>
    </style:style>
    <style:style style:name="T318" style:parent-style-name="DefaultParagraphFont" style:family="text">
      <style:text-properties style:font-name-asian="Times New Roman" style:font-name-complex="Times New Roman" fo:font-weight="bold" style:font-weight-asian="bold" style:font-size-complex="12pt"/>
    </style:style>
    <style:style style:name="T319" style:parent-style-name="DefaultParagraphFont" style:family="text">
      <style:text-properties style:font-name-asian="Times New Roman" style:font-name-complex="Times New Roman" style:font-size-complex="12pt"/>
    </style:style>
    <style:style style:name="P320" style:parent-style-name="Normal" style:family="paragraph">
      <style:paragraph-properties fo:margin-bottom="0in" fo:line-height="100%" fo:margin-left="1.5277in">
        <style:tab-stops/>
      </style:paragraph-properties>
    </style:style>
    <style:style style:name="T321" style:parent-style-name="DefaultParagraphFont" style:family="text">
      <style:text-properties style:font-name-asian="Times New Roman" style:font-name-complex="Times New Roman" style:font-size-complex="12pt"/>
    </style:style>
    <style:style style:name="P322" style:parent-style-name="Normal" style:family="paragraph">
      <style:text-properties style:font-name-complex="Times New Roman"/>
    </style:style>
    <style:style style:name="T323" style:parent-style-name="DefaultParagraphFont" style:family="text">
      <style:text-properties style:font-name-complex="Times New Roman"/>
    </style:style>
  </office:automatic-styles>
  <office:body>
    <office:text text:use-soft-page-breaks="true">
      <text:p text:style-name="P1"><text:span text:style-name="T2">Projektas</text:span><text:span text:style-name="T3"><text:s/>Nr. XIVP-1715(2)</text:span></text:p>
      <text:p text:style-name="P4"> </text:p>
      <text:p text:style-name="P5"><text:span text:style-name="T6">LIETUVOS RESPUBLIKOS SEIMAS</text:span></text:p>
      <text:p text:style-name="P7"> </text:p>
      <text:p text:style-name="P8"><text:span text:style-name="T9">NUTARIMAS</text:span></text:p>
      <text:p text:style-name="P10"><text:span text:style-name="T11">DĖL 2024 METŲ PASKELBIMO</text:span><text:span text:style-name="T12"><text:s/></text:span><text:span text:style-name="T13">NATO IR E</text:span><text:span text:style-name="T14">UROPOS SĄJUNGO</text:span><text:span text:style-name="T15">S,</text:span><text:span text:style-name="T16"><text:s/></text:span><text:span text:style-name="T17">DAINŲ ŠVENTĖS<text:s/></text:span><text:span text:style-name="T18">BEI<text:s/></text:span><text:span text:style-name="T19">ANTANO SMETONOS<text:s/></text:span><text:span text:style-name="T20">IR SOFIJOS SMETONIENĖS</text:span><text:span text:style-name="T21"><text:s/></text:span><text:span text:style-name="T22">METAIS</text:span></text:p>
      <text:p text:style-name="P23"> </text:p>
      <text:p text:style-name="P24">2022 m.                       d. Nr.</text:p>
      <text:p text:style-name="P25">Vilnius</text:p>
      <text:p text:style-name="P26"><text:bookmark-start text:name="part_0322958f64534721ace4057abac99f29"/><text:bookmark-end text:name="part_0322958f64534721ace4057abac99f29"/>Lietuvos Respublikos Seimas,</text:p>
      <text:p text:style-name="P27"><text:bookmark-start text:name="part_ecb448d0b9f544d78c09760449857f07"/><text:bookmark-end text:name="part_ecb448d0b9f544d78c09760449857f07"/><text:span text:style-name="T28">atsižvelgdamas<text:s/></text:span><text:span text:style-name="T29">į</text:span><text:span text:style-name="T30"><text:s/></text:span><text:span text:style-name="T31">istorinės, politinės, sociokultūrinės atminties išsaugojimo svarbą ir valstybei svarbių įvykių, asmenybių, sukakčių atmintinus minėjimus</text:span><text:span text:style-name="T32"><text:s/></text:span><text:span text:style-name="T33">2024 metais;</text:span></text:p>
      <text:p text:style-name="P34"><text:span text:style-name="T35">į</text:span><text:span text:style-name="T36">vertindamas<text:s/></text:span><text:span text:style-name="T37">tai, kad 2004 m. Lietuva įstojo į</text:span><text:span text:style-name="T38"><text:s/>Europos S</text:span><text:span text:style-name="T39">ąjungą ir Šiaurės Atlanto<text:s/></text:span><text:span text:style-name="T40">s</text:span><text:span text:style-name="T41">utarties<text:s/></text:span><text:span text:style-name="T42">o</text:span><text:span text:style-name="T43">rganizaciją</text:span><text:span text:style-name="T44"><text:s/>(NATO)</text:span><text:span text:style-name="T45">,</text:span><text:span text:style-name="T46"><text:s/>ir tai yra vienas pamatinių valstybės saugumo ir klestėjimo garantų, primenantis visuomenei apie fundamentalų lūžį geopolitikos bei saugumo<text:s/></text:span><text:span text:style-name="T47">srityse</text:span><text:span text:style-name="T48">, Lietuvai tap</text:span><text:span text:style-name="T49">us</text:span><text:span text:style-name="T50"><text:s/></text:span><text:span text:style-name="T51">visa</text:span><text:span text:style-name="T52">verte tarptautinių struktūrų, formuojančių šiuolaikinio pasaulio kontūrus ir atsaking</text:span><text:span text:style-name="T53">ų</text:span><text:span text:style-name="T54"><text:s/>už jų stabilumą, dalimi;</text:span></text:p>
      <text:p text:style-name="P55"><text:span text:style-name="T56">primindamas</text:span><text:span text:style-name="T57">,</text:span><text:span text:style-name="T58"><text:s/></text:span><text:span text:style-name="T59">kad 1924 m. rugpjūčio 23</text:span><text:span text:style-name="T60">–</text:span><text:span text:style-name="T61">25 d. Kaune pirmą kartą buvo surengta Lietuvos Dainų šventė (tuomet<text:s/></text:span><text:span text:style-name="T62">–<text:s/></text:span><text:span text:style-name="T63">Dainų diena),</text:span><text:span text:style-name="T64"><text:s/>ir pabrėždamas, kad ši šventė yra</text:span><text:span text:style-name="T65"><text:s/></text:span><text:span text:style-name="T66">svarbi<text:s/></text:span><text:span text:style-name="T67">Lietuvos kultūrinės tapatybės dalis, pasižymi išskirtinėmis išraiškos formomis, suburia įvairių sričių ir kartų meno kolektyvus, ugd</text:span><text:span text:style-name="T68">o</text:span><text:span text:style-name="T69"><text:s/>visuomenės kūrybines galias, užtikrina tradicijų išsaugojimą ir tęstinumą, taip<text:s/></text:span><text:soft-page-break/><text:span text:style-name="T70">pat<text:s/></text:span><text:span text:style-name="T71">primindamas</text:span><text:span text:style-name="T72">, kad<text:s/></text:span><text:span text:style-name="T73">D</text:span><text:span text:style-name="T74">ainų ir šokių šventė yra įrašyta į<text:s/></text:span><text:span text:style-name="T75">Jungtinių Tautų švietimo, mokslo ir kultūros<text:s/></text:span><text:span text:style-name="T76">organizacijos<text:s/></text:span><text:span text:style-name="T77">Reprezentatyvųjį žmonijos nematerialaus kultūros paveldo sąrašą;</text:span></text:p>
      <text:p text:style-name="P78"><text:span text:style-name="T79">atsižvelgdamas<text:s/></text:span><text:span text:style-name="T80">į tai, kad 1874 m. rugpjūčio 10 d. gimė<text:s/></text:span><text:span text:style-name="T81">Lietuvos Valstybės Tarybos pirmininkas, 1918 m. vasario 16 d.</text:span><text:span text:style-name="T82"><text:s/></text:span><text:span text:style-name="T83">Lietuvos</text:span><text:span text:style-name="T84"><text:s/></text:span><text:span text:style-name="T85">Nepriklausomybės Akto signataras, Lietuvos<text:s/></text:span><text:span text:style-name="T86">V</text:span><text:span text:style-name="T87">alstybės<text:s/></text:span><text:span text:style-name="T88">P</text:span><text:span text:style-name="T89">rezidentas Antanas Smetona, atlikęs reikšmingą vaidmenį kuriant modernią valstybę ir<text:s/></text:span><text:span text:style-name="T90">moderniai mąstančią<text:s/></text:span><text:span text:style-name="T91">tautą, subrandinęs kartą</text:span><text:span text:style-name="T92">,</text:span><text:span text:style-name="T93"><text:s/>įsipareigojusią kovoti už Lietuvos valstybingumą ir laisvę; taip pat</text:span><text:span text:style-name="T94"><text:s/>į tai, kad</text:span><text:span text:style-name="T95"><text:s/>jo žmona Sofija Chodakauskaitė-Smetonienė buvo aktyvi moterų judėjimo veikėja, visuomenės veikėja, Pirmojo pasaulinio karo metu vadovavusi šalpos ir globos organizacijai, nuo 1919 m. aktyviai dalyvavusi labdaringoje veikloje;</text:span></text:p>
      <text:p text:style-name="P96"><text:span text:style-name="T97">siekdamas pažymėti</text:span><text:span text:style-name="T98"><text:s/></text:span><text:span text:style-name="T99">Lietuvos įstojimo į</text:span><text:span text:style-name="T100"><text:s/>Šiaurės Atlanto<text:s/></text:span><text:span text:style-name="T101">s</text:span><text:span text:style-name="T102">utarties<text:s/></text:span><text:span text:style-name="T103">o</text:span><text:span text:style-name="T104">rganizaciją</text:span><text:span text:style-name="T105"><text:s/></text:span><text:span text:style-name="T106">ir<text:s/></text:span><text:span text:style-name="T107">Europos S</text:span><text:span text:style-name="T108">ąjungą</text:span><text:span text:style-name="T109"><text:s/>20-metį, Lietuvos Dainų šventės 100-metį ir 150-</text:span><text:span text:style-name="T110">ą</text:span><text:span text:style-name="T111">sias Antano Smetonos<text:s/></text:span><text:span text:style-name="T112">gimimo metines</text:span><text:span text:style-name="T113"><text:s/></text:span><text:span text:style-name="T114">ir jo žmonos Sofijos Smetonienės nuveiktų darbų svarbą</text:span><text:span text:style-name="T115">,<text:s/></text:span><text:span text:style-name="T116">nutari</text:span><text:span text:style-name="T117">a:</text:span></text:p>
      <text:p text:style-name="P118"> </text:p>
      <text:p text:style-name="P119"><text:bookmark-start text:name="part_e06afb51eb124b909cb1c190383e7a03"/><text:bookmark-start text:name="straipsnis1"/><text:bookmark-end text:name="part_e06afb51eb124b909cb1c190383e7a03"/><text:span text:style-name="T120">1</text:span><text:span text:style-name="T121"><text:s/></text:span><text:span text:style-name="T122">straipsnis.</text:span></text:p>
      <text:p text:style-name="P123"><text:bookmark-start text:name="part_209106e3e05f45ba87d04d931af293a1"/><text:bookmark-end text:name="straipsnis1"/><text:bookmark-end text:name="part_209106e3e05f45ba87d04d931af293a1"/>Paskelbti 2024 metus:</text:p>
      <text:p text:style-name="P124"><text:bookmark-start text:name="part_f0ec8daf43994707bf52d76b66ff52ca"/><text:bookmark-end text:name="part_f0ec8daf43994707bf52d76b66ff52ca"/>1)<text:s/>NATO ir Europos Sąjungos<text:s/>metais;</text:p>
      <text:p text:style-name="P125"><text:bookmark-start text:name="part_a627eee676534f6ab0895d36da4ef285"/><text:bookmark-end text:name="part_a627eee676534f6ab0895d36da4ef285"/>2)<text:s/>Dainų šventės metais;</text:p>
      <text:p text:style-name="P126"><text:bookmark-start text:name="part_727d7db00f8e46b79da619ff9758f837"/><text:bookmark-end text:name="part_727d7db00f8e46b79da619ff9758f837"/><text:span text:style-name="T127">3)<text:s/></text:span><text:span text:style-name="T128">Antano Smetonos<text:s/></text:span><text:span text:style-name="T129">ir Sofijos Smetonienės<text:s/></text:span><text:span text:style-name="T130">metais.</text:span></text:p>
      <text:p text:style-name="P131"> </text:p>
      <text:p text:style-name="P132"><text:bookmark-start text:name="part_a8617422e8034e0ab9631c4a5f69b8b8"/><text:bookmark-start text:name="straipsnis2"/><text:bookmark-end text:name="part_a8617422e8034e0ab9631c4a5f69b8b8"/><text:soft-page-break/><text:span text:style-name="T133">2</text:span><text:span text:style-name="T134"><text:s/></text:span><text:span text:style-name="T135">straipsnis.</text:span></text:p>
      <text:p text:style-name="P136"><text:bookmark-start text:name="part_cf0af321391e47b9854a5c64ce681479"/><text:bookmark-end text:name="straipsnis2"/><text:bookmark-end text:name="part_cf0af321391e47b9854a5c64ce681479"/>Pasiūlyti Lietuvos Respublikos Vyriausybei:</text:p>
      <text:p text:style-name="P137"><text:bookmark-start text:name="part_6fd6d296d7a94be392027300b1259263"/><text:bookmark-end text:name="part_6fd6d296d7a94be392027300b1259263"/><text:span text:style-name="T138">1) iki 2023<text:s/></text:span><text:span text:style-name="T139">m. liepos 1 d. parengti NATO ir E</text:span><text:span text:style-name="T140">uropos<text:s/></text:span><text:span text:style-name="T141">S</text:span><text:span text:style-name="T142">ąjungos</text:span><text:span text:style-name="T143">, Dainų šventės<text:s/></text:span><text:span text:style-name="T144">bei<text:s/></text:span><text:span text:style-name="T145">Antano Smetonos<text:s/></text:span><text:span text:style-name="T146">ir Sofijos Smetonienės<text:s/></text:span><text:span text:style-name="T147">metų minėjimų programas ir jas patvirtinti;</text:span></text:p>
      <text:p text:style-name="P148"><text:bookmark-start text:name="part_36a28d813ea4453bb37943367894d770"/><text:bookmark-end text:name="part_36a28d813ea4453bb37943367894d770"/><text:span text:style-name="T149">2)</text:span><text:span text:style-name="T150"><text:s/></text:span><text:span text:style-name="T151">numatyti lėšų 2024 metų valstybės biudžete Vyriausybės</text:span><text:span text:style-name="T152"><text:s/></text:span><text:span text:style-name="T153">patvirtintoms</text:span><text:span text:style-name="T154"><text:s/>NATO ir E</text:span><text:span text:style-name="T155">uropos<text:s/></text:span><text:span text:style-name="T156">S</text:span><text:span text:style-name="T157">ąjungos</text:span><text:span text:style-name="T158">,</text:span><text:span text:style-name="T159"><text:s/></text:span><text:span text:style-name="T160">Dainų šventės<text:s/></text:span><text:span text:style-name="T161">bei<text:s/></text:span><text:span text:style-name="T162">Antano Smetonos</text:span><text:span text:style-name="T163"><text:s/></text:span><text:span text:style-name="T164">ir Sofijos Smetonienės<text:s/></text:span><text:span text:style-name="T165">metų programoms įgyvendinti.</text:span></text:p>
      <text:p text:style-name="P166"> </text:p>
      <text:p text:style-name="P167"> </text:p>
      <text:p text:style-name="P168">Seimo Pirmininkas</text:p>
      <text:p text:style-name="P169"> </text:p>
      <text:p text:style-name="P170"><text:bookmark-start text:name="part_04858318d4e948fb9b254618a2792ed3"/><text:bookmark-end text:name="part_04858318d4e948fb9b254618a2792ed3"/></text:p>
      <text:p text:style-name="P171"/>
      <text:p text:style-name="P172">Teikia<text:s/></text:p>
      <text:p text:style-name="P173">Švietimo ir mokslo komiteto pirmininkas <text:s text:c="49"/>Artūras Žukauskas</text:p>
      <text:p text:style-name="P174"/>
      <text:p text:style-name="P175"><text:span text:style-name="T176"></text:span><text:span text:style-name="T177"><text:tab/></text:span><text:span text:style-name="T178">Seimo narys Algirdas Sysas 2022-12-12:</text:span></text:p>
      <text:p text:style-name="P179">Pakeisti nutarimo projektą ir jį išdėstyti taip:</text:p>
      <text:p text:style-name="P180"> </text:p>
      <text:p text:style-name="P181"><text:span text:style-name="T182">„</text:span><text:span text:style-name="T183">NUTARIMAS</text:span></text:p>
      <text:p text:style-name="P184"><text:span text:style-name="T185">DĖL 2024 METŲ PASKELBIMO NATO IR ES, DAINŲ ŠVENTĖS </text:span><text:span text:style-name="T186">IR ANTANO SMETONOS </text:span><text:span text:style-name="T187">METAIS</text:span></text:p>
      <text:p text:style-name="P188"/>
      <text:p text:style-name="P189">2022 m.                       d. Nr.</text:p>
      <text:soft-page-break/>
      <text:p text:style-name="P190">Vilnius</text:p>
      <text:p text:style-name="P191">Lietuvos Respublikos Seimas,</text:p>
      <text:p text:style-name="P192"><text:span text:style-name="T193">atsižvelgdamas</text:span><text:span text:style-name="T194"> į istorinės, politinės, sociokultūrinės atminties išsaugojimo svarbą ir valstybei svarbių įvykių, asmenybių, sukakčių atmintinus minėjimus 2024 metais;</text:span></text:p>
      <text:p text:style-name="P195"><text:span text:style-name="T196">įvertindamas</text:span><text:span text:style-name="T197"> tai, kad 2004 m. Lietuva įstojo į Europos sąjungą (ES) ir Šiaurės Atlanto Sutarties Organizaciją (NATO) ir tai yra vienas pamatinių valstybės saugumo ir klestėjimo garantų, primenantis visuomenei apie fundamentalų lūžį geopolitikos bei saugumo sferose, leidusį Lietuvai tapti pilnaverte tarptautinių struktūrų, formuojančių šiuolaikinio pasaulio kontūrus, ir atsakinga už jų stabilumą, dalimi;</text:span></text:p>
      <text:p text:style-name="P198"><text:span text:style-name="T199">primindamas, </text:span><text:span text:style-name="T200">kad 1924 m. rugpjūčio 23-25 d. Kaune pirmą kartą buvo surengta Lietuvos Dainų šventė (tuomet Dainų diena), kaip vertinga Lietuvos kultūrinės tapatybės dalis, pasižyminti išskirtinėmis išraiškos formomis, suburianti įvairių sričių ir kartų meno kolektyvus, ugdanti visuomenės kūrybines galias, užtikrinanti tradicijų išsaugojimą ir tęstinumą, taip pat dar sykį aktualizuojanti tai, kad dainų ir šokių šventė yra įrašyta į UNESCO Reprezentatyvųjį žmonijos nematerialaus kultūros paveldo sąrašą;</text:span></text:p>
      <text:p text:style-name="P201"><text:span text:style-name="T202">atsižvelgdamas </text:span><text:span text:style-name="T203">į</text:span><text:span text:style-name="T204"> </text:span><text:span text:style-name="T205">tai, kad 1874 m. rugpjūčio 10 d. gimė Lietuvos Nepriklausomybės Akto signataras, pirmasis Lietuvos Respublikos Prezidentas Antanas Smetona, suvaidinęs reikšmingą vaidmenį kuriant modernią lietuvių tautą, įtvirtinęs esmingiausias vidaus politikos gaires, kuriose buvo puoselėjama tautinė savimonė, sustabdytas nutautėjimas ir išvystyta švietimo, kultūros, ekonomikos sistema, leidusi Lietuvai integruotis į Vakarų Europą;</text:span></text:p>
      <text:p text:style-name="P206"><text:span text:style-name="T207">siekdamas pažymėti</text:span><text:span text:style-name="T208"> Lietuvos įstojimo į NATO ir ES 20-metį, Lietuvos Dainų šventės 100-metį </text:span><text:span text:style-name="T209">ir 150-asias Antano Smetonos gimimo metines </text:span><text:span text:style-name="T210"> </text:span><text:span text:style-name="T211">nutari</text:span><text:span text:style-name="T212">a:</text:span></text:p>
      <text:p text:style-name="P213"> </text:p>
      <text:p text:style-name="P214"><text:bookmark-start text:name="straipsnis1_2"/><text:span text:style-name="T215">1 straipsnis.</text:span></text:p>
      <text:p text:style-name="P216"><text:bookmark-end text:name="straipsnis1_2"/>Paskelbti 2024 metus:</text:p>
      <text:p text:style-name="P217">1)   NATO ir ES metais;</text:p>
      <text:soft-page-break/>
      <text:p text:style-name="P218"><text:span text:style-name="T219">2)   Dainų šventės metais</text:span><text:span text:style-name="T220">;</text:span><text:span text:style-name="T221">.</text:span></text:p>
      <text:p text:style-name="P222"><text:span text:style-name="T223">3)   Antano Smetonos metais.</text:span></text:p>
      <text:p text:style-name="P224"> </text:p>
      <text:p text:style-name="P225"><text:bookmark-start text:name="straipsnis2_2"/><text:span text:style-name="T226">2 straipsnis.</text:span></text:p>
      <text:p text:style-name="P227"><text:bookmark-end text:name="straipsnis2_2"/>Pasiūlyti Lietuvos Respublikos Vyriausybei:</text:p>
      <text:p text:style-name="P228"><text:span text:style-name="T229">1)   iki 2023 m. liepos 1 d. parengti NATO ir ES, Dainų šventės </text:span><text:span text:style-name="T230">ir Antano Smetonos metų</text:span><text:span text:style-name="T231"> minėjimų programas ir jas patvirtinti;</text:span></text:p>
      <text:p text:style-name="P232"><text:span text:style-name="T233">2)   numatyti lėšų 2024 metų valstybės biudžete Vyriausybės patvirtintai NATO ir ES, Dainų šventės </text:span><text:span text:style-name="T234">ir Antano Smetonos metų</text:span><text:span text:style-name="T235"> programoms įgyvendinti.</text:span></text:p>
      <text:p text:style-name="P236"><text:span text:style-name="T237">Komiteto nuomonė -<text:s/></text:span><text:span text:style-name="T238">Nepritarti</text:span><text:span text:style-name="T239">.</text:span></text:p>
      <text:p text:style-name="P240"><text:span text:style-name="T241">Komiteto argumentai:<text:s/></text:span></text:p>
      <text:p text:style-name="P242">Nepritarti, nes Komitetas pritarė Seimo nario A. Žukausko pasiūlymui paskelbti 2024 metus Antano Smetonos ir Sofijos Smetonienės metais.</text:p>
      <text:p text:style-name="P243"/>
      <text:list text:style-name="LFO2" text:continue-numbering="true">
        <text:list-item>
          <text:p text:style-name="P244"><text:span text:style-name="T245">Seimo narė P. Kuzmickienė 2023-02-08:</text:span></text:p>
        </text:list-item>
      </text:list>
      <text:p text:style-name="P246"><text:span text:style-name="T247">Seimo nutarimą Nr. XIVP-</text:span><text:span text:style-name="T248">1715(2)<text:s/></text:span><text:span text:style-name="T249">išdėstyti taip:</text:span></text:p>
      <text:p text:style-name="P250"/>
      <text:p text:style-name="P251"><text:span text:style-name="T252">„</text:span><text:span text:style-name="T253">LIETUVOS RESPUBLIKOS SEIMAS</text:span></text:p>
      <text:p text:style-name="P254"/>
      <text:p text:style-name="P255"><text:span text:style-name="T256">NUTARIMAS</text:span></text:p>
      <text:p text:style-name="P257"><text:span text:style-name="T258">DĖL 2024 METŲ PASKELBIMO NATO IR EUROPOS SĄJUNGOS, DAINŲ ŠVENTĖS BEI DIPLOMATŲ LOZORAIČIŲ METAIS</text:span></text:p>
      <text:p text:style-name="P259"/>
      <text:p text:style-name="P260"><text:span text:style-name="T261">202</text:span><text:span text:style-name="T262">3</text:span><text:span text:style-name="T263"> m.                       d. Nr.</text:span></text:p>
      <text:p text:style-name="P264">Vilnius</text:p>
      <text:p text:style-name="P265"><text:span text:style-name="T266">Lietuvos Respublikos Seimas, vadovaudamasis Lietuvos Respublikos Seimo nutarimo „Dėl atmintinų metų skelbimo tvarkos“ Nr. XIII-975 1 straipsniu,</text:span></text:p>
      <text:soft-page-break/>
      <text:p text:style-name="P267"><text:span text:style-name="T268">įvertindamas<text:s/></text:span><text:span text:style-name="T269">tai, kad 2004 m. Lietuva įstojo į Europos Sąjungą ir Šiaurės Atlanto sutarties organizaciją (NATO), ir tai yra vienas pamatinių valstybės saugumo ir klestėjimo garantų, primenantis visuomenei apie fundamentalų lūžį geopolitikos bei saugumo srityse, Lietuvai tapus visaverte tarptautinių struktūrų, formuojančių šiuolaikinio pasaulio kontūrus ir atsakingų už jų stabilumą, dalimi;</text:span></text:p>
      <text:p text:style-name="P270"><text:span text:style-name="T271">primindamas</text:span><text:span text:style-name="T272">,</text:span><text:span text:style-name="T273"><text:s/></text:span><text:span text:style-name="T274">kad 1924 m. rugpjūčio 23–25 d. Kaune pirmą kartą buvo surengta Lietuvos Dainų šventė (tuomet – Dainų diena), ir pabrėždamas, kad ši šventė yra svarbi Lietuvos kultūrinės tapatybės dalis, pasižymi išskirtinėmis išraiškos formomis, suburia įvairių sričių ir kartų meno kolektyvus, ugdo visuomenės kūrybines galias, užtikrina tradicijų išsaugojimą ir tęstinumą, taip pat primindamas, kad Dainų ir šokių šventė yra įrašyta į Jungtinių Tautų švietimo, mokslo ir kultūros<text:s/></text:span><text:span text:style-name="T275">organizacijos Reprezentatyvųjį žmonijos nematerialaus kultūros paveldo sąrašą;</text:span></text:p>
      <text:p text:style-name="P276"><text:span text:style-name="T277">atsižvelgdamas<text:s/></text:span><text:span text:style-name="T278">į tai, kad<text:s/></text:span><text:span text:style-name="T279">2023 m.<text:s/></text:span><text:span text:style-name="T280">minimos Lietuvos Respublikos užsienio reikalų ministro, Lietuvos diplomatinės tarnybos vadovo Stasio Lozoraičio (1898–1983), vyresniojo, 125-osios gimimo metinės, kad 2024 metais – Stasio Lozoraičio (1924–1994), jaunesniojo, Lietuvos diplomatinio atstovo Vašingtone gimimo, reikšmingai prisidėjusio prie egzilinės diplomatijos kaip reiškinio kūrimo, turėjusio ypatingos svarbos Lietuvos Nepriklausomybės atkūrimui ir valstybingumo išlikimui XX amžiuje, 100-osios gimimo metinės ir Lietuvos diplomatinio atstovo prie Šventojo Sosto Kazio Lozoraičio (1929–2007) 95-osios gimimo metinės;</text:span></text:p>
      <text:p text:style-name="P281"><text:span text:style-name="T282">siekdamas pažymėti</text:span><text:span text:style-name="T283"><text:s/>Lietuvos įstojimo į Šiaurės Atlanto sutarties organizaciją ir Europos Sąjungą 20-metį, Lietuvos Dainų šventės 100-metį ir Diplomatų Lozoraičių nuveiktų darbų svarbą,<text:s/></text:span><text:span text:style-name="T284">nutari</text:span><text:span text:style-name="T285">a:</text:span></text:p>
      <text:p text:style-name="P286"/>
      <text:p text:style-name="P287"><text:span text:style-name="T288">1 straipsnis.</text:span></text:p>
      <text:p text:style-name="P289">Paskelbti 2024 metus:</text:p>
      <text:p text:style-name="P290">1) NATO ir Europos Sąjungos metais;</text:p>
      <text:p text:style-name="P291">2) Dainų šventės metais;</text:p>
      <text:soft-page-break/>
      <text:p text:style-name="P292"><text:span text:style-name="T293">3) Diplomatų Lozoraičių metais.</text:span></text:p>
      <text:p text:style-name="P294"/>
      <text:p text:style-name="P295"><text:span text:style-name="T296">2 straipsnis.</text:span></text:p>
      <text:p text:style-name="P297">Pasiūlyti Lietuvos Respublikos Vyriausybei:</text:p>
      <text:p text:style-name="P298">1) iki 2023 m. liepos 1 d. parengti NATO ir Europos Sąjungos, Dainų šventės bei Diplomatų Lozoraičių metų minėjimų programas ir jas patvirtinti;</text:p>
      <text:p text:style-name="P299"><text:span text:style-name="T300">2) numatyti lėšų 2024 metų valstybės biudžete Vyriausybės<text:s/></text:span><text:span text:style-name="T301">patvirtintoms</text:span><text:span text:style-name="T302"><text:s/>NATO ir Europos Sąjungos, Dainų šventės bei Diplomatų Lozoraičių metų programoms įgyvendinti.“</text:span></text:p>
      <text:p text:style-name="P303"><text:span text:style-name="T304">Komiteto nuomonė -<text:s/></text:span><text:span text:style-name="T305">Nepritarti</text:span><text:span text:style-name="T306">.</text:span></text:p>
      <text:p text:style-name="P307"><text:span text:style-name="T308">Komiteto argumentai:<text:s/></text:span></text:p>
      <text:p text:style-name="P309">Balsavimui buvo pateikti trys siūlymai:</text:p>
      <text:p text:style-name="P310">1)<text:tab/>Pritarti Antano Smetonos ir Sofijos Smetonienės metų minėjimui.</text:p>
      <text:p text:style-name="P311">Už – 6.</text:p>
      <text:p text:style-name="P312">2)<text:tab/>Pritarti Diplomatų Lozoraičių metų minėjimui.</text:p>
      <text:p text:style-name="P313">(nebebalsuota, nes 6 iš 11 klausimo svarstyme dalyvavusių komiteto narių balsavo už siūlymą Nr. 1)</text:p>
      <text:p text:style-name="P314">3)<text:tab/>Neskelbti nei vienų iš siūlytų minėjimų.</text:p>
      <text:p text:style-name="P315">(nebebalsuota).</text:p>
      <text:p text:style-name="P316"/>
      <text:p text:style-name="P317"><text:span text:style-name="T318">Balsavimo rezultatai:</text:span><text:span text:style-name="T319"><text:s/></text:span></text:p>
      <text:p text:style-name="P320"><text:span text:style-name="T321">Pasiūlymui nepritarta.</text:span></text:p>
      <text:p text:style-name="P322"><text:bookmark-start text:name="p_end"/><text:bookmark-end text:name="p_end"/></text:p>
      <text:p text:style-name="Normal"><text:span text:style-name="T3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EGUNĖ Deimantė</meta:initial-creator>
    <dc:creator>adlibuser</dc:creator>
    <meta:creation-date>2023-03-16T07:03:00Z</meta:creation-date>
    <dc:date>2023-03-16T07:03:00Z</dc:date>
    <meta:template xlink:href="Normal.dotm" xlink:type="simple"/>
    <meta:editing-cycles>2</meta:editing-cycles>
    <meta:editing-duration>PT0S</meta:editing-duration>
    <meta:user-defined meta:name="ContentTypeId">0x0101004286707E91598248B15097CD38408A11</meta:user-defined>
    <meta:user-defined meta:name="_dlc_DocIdItemGuid">2df5d285-8151-4b68-b3ff-31db93f58265</meta:user-defined>
    <meta:document-statistic meta:page-count="8" meta:paragraph-count="168" meta:word-count="1048" meta:character-count="8440" meta:row-count="504" meta:non-whitespace-character-count="7560"/>
  </office:meta>
</office:document-meta>
</file>