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Projektas" style:family="paragraph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keep-with-next="always" fo:keep-together="always" fo:text-align="justify" fo:margin-top="0.1388in" fo:text-indent="0.4923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6" style:family="table-column">
      <style:table-column-properties style:column-width="0.3909in" style:use-optimal-column-width="false"/>
    </style:style>
    <style:style style:name="TableColumn37" style:family="table-column">
      <style:table-column-properties style:column-width="1.3715in" style:use-optimal-column-width="false"/>
    </style:style>
    <style:style style:name="TableColumn38" style:family="table-column">
      <style:table-column-properties style:column-width="0.4673in" style:use-optimal-column-width="false"/>
    </style:style>
    <style:style style:name="TableColumn39" style:family="table-column">
      <style:table-column-properties style:column-width="0.4673in" style:use-optimal-column-width="false"/>
    </style:style>
    <style:style style:name="TableColumn40" style:family="table-column">
      <style:table-column-properties style:column-width="0.4673in" style:use-optimal-column-width="false"/>
    </style:style>
    <style:style style:name="TableColumn41" style:family="table-column">
      <style:table-column-properties style:column-width="0.3902in" style:use-optimal-column-width="false"/>
    </style:style>
    <style:style style:name="TableColumn42" style:family="table-column">
      <style:table-column-properties style:column-width="3.7736in" style:use-optimal-column-width="false"/>
    </style:style>
    <style:style style:name="TableColumn43" style:family="table-column">
      <style:table-column-properties style:column-width="1.2631in" style:use-optimal-column-width="false"/>
    </style:style>
    <style:style style:name="TableColumn44" style:family="table-column">
      <style:table-column-properties style:column-width="1.9416in" style:use-optimal-column-width="false"/>
    </style:style>
    <style:style style:name="Table35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40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5" style:family="paragraph">
      <style:paragraph-properties fo:text-align="center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ulymai2" style:family="paragraph">
      <style:paragraph-properties fo:text-align="center"/>
    </style:style>
    <style:style style:name="P75" style:parent-style-name="Pasiūlymai5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indent="0.1576in"/>
    </style:style>
    <style:style style:name="P90" style:parent-style-name="Pasiūlymai5" style:family="paragraph">
      <style:paragraph-properties fo:text-indent="0.157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margin-left="7.5in" fo:text-indent="0.5in">
        <style:tab-stops/>
      </style:paragraph-properties>
    </style:style>
    <style:style style:name="P106" style:parent-style-name="Normal" style:family="paragraph">
      <style:paragraph-properties fo:text-align="justify" fo:margin-left="7.5in" fo:text-indent="0.5in">
        <style:tab-stops/>
      </style:paragraph-properties>
    </style:style>
    <style:style style:name="P107" style:parent-style-name="Normal" style:family="paragraph">
      <style:paragraph-properties fo:text-align="justify" fo:margin-left="7.5in" fo:text-indent="0.5in">
        <style:tab-stops/>
      </style:paragraph-properties>
    </style:style>
    <style:style style:name="P108" style:parent-style-name="Normal" style:family="paragraph">
      <style:paragraph-properties fo:text-align="justify" fo:margin-left="7.5in" fo:text-indent="0.5in">
        <style:tab-stops/>
      </style:paragraph-properties>
    </style:style>
    <style:style style:name="P109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0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1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2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3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4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5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6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7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Ekonomikos komitetas</text:span></text:p>
      <text:p text:style-name="P11"/>
      <text:p text:style-name="P12"/>
      <text:p text:style-name="P13">PAGRINDINIO KOMITETO<text:s/>PAPILDOMA<text:s/>IŠVADA<text:s/></text:p>
      <text:p text:style-name="P14"/>
      <text:p text:style-name="P15">DĖL<text:s/>LIETUVOS RESPUBLIKOS ENERGETIKOS ĮSTATYMO NR. IX-884 15 STRAIPSNIO PAKEITIMO</text:p>
      <text:p text:style-name="Projektas"><text:span text:style-name="T16"><text:s/>ĮSTATYMO PROJEKTO</text:span><text:span text:style-name="T17"><text:s/>Nr.<text:s/></text:span><text:span text:style-name="T18">XIIIP-503</text:span><text:span text:style-name="T19">3</text:span><text:span text:style-name="T20">(2)</text:span></text:p>
      <text:p text:style-name="P21"/>
      <text:p text:style-name="P22">2020-10-20<text:s text:c="2"/>Nr.<text:s/>108-P-40<text:s/></text:p>
      <text:p text:style-name="P23">Vilnius</text:p>
      <text:p text:style-name="P24"/>
      <text:p text:style-name="P25"><text:span text:style-name="T26">1.<text:s/></text:span><text:span text:style-name="T27">Komiteto posėdyje (nuotoliniu būdu) dalyvavo:</text:span><text:s text:c="2"/>Komiteto pirmininko pavaduotojas Dainius Kreivys, <text:s/>Komiteto nariai: Antanas Baura, Zbignev Jedinskij, Andrius Kupčinskas, <text:s/>Bronislovas Matelis, Rūta Miliūtė, <text:s/>Virgilijus Poderys, Jurgis Razma.<text:s/></text:p>
      <text:p text:style-name="P28">Komiteto biuro vedėja Rima Petkūnienė, patarėjai: Raimonda Danė, <text:s/>Rasa Ona Duburaitė, Laura Jasiukėnienė, Irina Jurkšuvienė, <text:s/>Žilvinas Klimka, Darius Šaltmeris, padėjėja Zita Jodkonienė.</text:p>
      <text:p text:style-name="P29"><text:span text:style-name="T30">Kviestieji asmenys:<text:s/></text:span><text:span text:style-name="T31">Respublikos Preziden</text:span><text:span text:style-name="T32">to patarėjas Tomas Lukoševičius.</text:span></text:p>
      <text:p text:style-name="P33">2.<text:s/>Seimo kanceliarijos Teisės departamento<text:s/>išvados ir kitų ekspertų<text:s/>pasiūlymai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>Pastabos</text:p>
            </table:table-cell>
            <table:table-cell table:style-name="TableCell55" table:number-rows-spanned="2">
              <text:p text:style-name="P56">Pasiūlymo turinys</text:p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<text:span text:style-name="T72">1.<text:s/></text:span></text:p>
          </table:table-cell>
          <table:table-cell table:style-name="TableCell73">
            <text:p text:style-name="P74">Seimo kanceliarijos Teisės departamentas,</text:p>
            <text:p text:style-name="P75"><text:span text:style-name="T76">2020-</text:span><text:span text:style-name="T77">1</text:span><text:span text:style-name="T78">0-</text:span><text:span text:style-name="T79">14</text:span>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teikiame šią pastabą:</text:p>
            <text:p text:style-name="P90">Projekto 2 straipsnyje nurodyta įstatymo įsigaliojimo data - 2020 m. lapkričio 1 d. Atkreiptinas dėmesys į tai, kad projektas neįtrauktas į spalio 15 d. darbotvarkę, o kitas<text:s/><text:soft-page-break/>Seimo posėdis numatomas spalio 20 d. Atsižvelgiant į Seimo statuto 29 straipsnio 1 dalies 2 punkte nurodytus terminus, siūlytina projekto 2 straipsnio atsisakyti.</text:p>
          </table:table-cell>
          <table:table-cell table:style-name="TableCell91">
            <text:p text:style-name="P92">Nepritarti</text:p>
          </table:table-cell>
          <table:table-cell table:style-name="TableCell93">
            <text:p text:style-name="Pasiūlymai5">Siekiant<text:s/>teisinio aiškumo ir nuoseklumo bei<text:s/><text:s/>viso įstatymų projekto (Nr.XIIIP-5032 – XIIIP- 5034) paketo<text:s/>įsigaliojimo datų<text:s/>suderinimo, neatsisakyti<text:s/><text:soft-page-break/>įstatymo projekto<text:s/><text:span text:style-name="T94">2<text:s/></text:span>straipsnio<text:span text:style-name="T95">.</text:span></text:p>
          </table:table-cell>
        </table:table-row>
      </table:table>
      <text:soft-page-break/>
      <text:p text:style-name="P96">3. Subjektų, turinčių įstatymų leidybos iniciatyvos teisę, pasiūlymai:<text:s/>-</text:p>
      <text:p text:style-name="P97"><text:span text:style-name="T98">4</text:span><text:span text:style-name="T99">. Balsavimo rezultatai:</text:span><text:s/>pritarta bendru sutarimu.</text:p>
      <text:p text:style-name="P100"/>
      <text:p text:style-name="P101"/>
      <text:p text:style-name="P102">Komiteto pirmininko pavaduotojas<text:tab/><text:tab/><text:tab/><text:tab/><text:tab/><text:tab/><text:tab/><text:tab/><text:tab/><text:tab/><text:tab/>Dainius Kreivys<text:tab/><text:tab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Komiteto biuro vedėja Rima Petkūnienė</text:p>
      <text:p text:style-name="P119"><text:span text:style-name="T120">Komiteto biuro patarėja (ES) Rasa Ona Dubur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BURAITĖ Rasa Ona</meta:initial-creator>
    <dc:creator>adlibuser</dc:creator>
    <meta:creation-date>2020-10-20T10:35:00Z</meta:creation-date>
    <dc:date>2020-10-20T10:3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12" meta:word-count="240" meta:character-count="1987" meta:row-count="42" meta:non-whitespace-character-count="1759"/>
  </office:meta>
</office:document-meta>
</file>