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NewRomanPS-ItalicMT" svg:font-family="TimesNewRomanPS-ItalicMT" style:font-family-generic="system" svg:panose-1="0 0 0 0 0 0 0 0 0 0"/>
  </office:font-face-decl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5">
      <text:list-level-style-bullet text:level="1" text:style-name="WW_CharLFO3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PavadinimasKDiagrama" style:family="text">
      <style:text-properties fo:text-transform="none"/>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line-height-at-least="0.2291in"/>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text-position="super 66.6%"/>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text-position="super 66.6%"/>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text-transform="uppercase" fo:color="#000000" fo:background-color="#FFFFFF"/>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PlaceholderText" style:family="text">
      <style:text-properties style:use-window-font-color="true" style:font-size-complex="12pt"/>
    </style:style>
    <style:style style:name="T28" style:parent-style-name="PlaceholderText" style:family="text">
      <style:text-properties style:use-window-font-color="true" style:font-size-complex="12pt"/>
    </style:style>
    <style:style style:name="T29" style:parent-style-name="PlaceholderText" style:family="text">
      <style:text-properties style:use-window-font-color="true" style:font-size-complex="12pt"/>
    </style:style>
    <style:style style:name="T30" style:parent-style-name="PlaceholderText" style:family="text">
      <style:text-properties style:use-window-font-color="true" style:font-size-complex="12pt"/>
    </style:style>
    <style:style style:name="T31" style:parent-style-name="PlaceholderText" style:family="text">
      <style:text-properties style:use-window-font-color="true" style:font-size-complex="12pt"/>
    </style:style>
    <style:style style:name="T32" style:parent-style-name="PlaceholderText" style:family="text">
      <style:text-properties style:use-window-font-color="true" style:font-size-complex="12pt"/>
    </style:style>
    <style:style style:name="T33" style:parent-style-name="PlaceholderText" style:family="text">
      <style:text-properties style:use-window-font-color="true" style:font-size-complex="12pt"/>
    </style:style>
    <style:style style:name="T34" style:parent-style-name="PlaceholderText" style:family="text">
      <style:text-properties style:use-window-font-color="true" style:font-size-complex="12pt"/>
    </style:style>
    <style:style style:name="T35" style:parent-style-name="PlaceholderText" style:family="text">
      <style:text-properties style:use-window-font-color="true"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style:tab-stops>
          <style:tab-stop style:type="left" style:position="3.0375in"/>
          <style:tab-stop style:type="center" style:position="5.2555in"/>
        </style:tab-stops>
      </style:paragraph-properties>
      <style:text-properties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style:text-autospace="none" fo:text-align="justify" fo:text-indent="0.5909in">
        <style:tab-stops>
          <style:tab-stop style:type="left" style:position="0.5909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ext-autospace="none" fo:text-align="justify" fo:text-indent="0.5909in">
        <style:tab-stops>
          <style:tab-stop style:type="left" style:position="0.5909in"/>
        </style:tab-stops>
      </style:paragraph-properties>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ableColumn69" style:family="table-column">
      <style:table-column-properties style:column-width="0.3958in" style:use-optimal-column-width="false"/>
    </style:style>
    <style:style style:name="TableColumn70" style:family="table-column">
      <style:table-column-properties style:column-width="1.4694in" style:use-optimal-column-width="false"/>
    </style:style>
    <style:style style:name="TableColumn71" style:family="table-column">
      <style:table-column-properties style:column-width="0.3937in" style:use-optimal-column-width="false"/>
    </style:style>
    <style:style style:name="TableColumn72" style:family="table-column">
      <style:table-column-properties style:column-width="0.3937in" style:use-optimal-column-width="false"/>
    </style:style>
    <style:style style:name="TableColumn73" style:family="table-column">
      <style:table-column-properties style:column-width="0.2951in" style:use-optimal-column-width="false"/>
    </style:style>
    <style:style style:name="TableColumn74" style:family="table-column">
      <style:table-column-properties style:column-width="4.134in" style:use-optimal-column-width="false"/>
    </style:style>
    <style:style style:name="TableColumn75" style:family="table-column">
      <style:table-column-properties style:column-width="1.0833in" style:use-optimal-column-width="false"/>
    </style:style>
    <style:style style:name="TableColumn76" style:family="table-column">
      <style:table-column-properties style:column-width="2.2638in" style:use-optimal-column-width="false"/>
    </style:style>
    <style:style style:name="Table68" style:family="table">
      <style:table-properties style:width="10.4291in" fo:margin-left="0in" table:align="left"/>
    </style:style>
    <style:style style:name="TableRow77" style:family="table-row">
      <style:table-row-properties style:min-row-height="0.3277in" style:use-optimal-row-height="false"/>
    </style:style>
    <style:style style:name="TableCell7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text-properties style:font-size-complex="12pt"/>
    </style:style>
    <style:style style:name="TableCell8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justify"/>
      <style:text-properties style:font-size-complex="12pt"/>
    </style:style>
    <style:style style:name="TableCell8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TableRow94" style:family="table-row">
      <style:table-row-properties style:use-optimal-row-height="false"/>
    </style:style>
    <style:style style:name="TableCell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6" style:parent-style-name="Pasiūlymai2" style:family="paragraph">
      <style:paragraph-properties fo:text-align="center"/>
      <style:text-properties fo:font-size="12pt" style:font-size-asian="12pt" style:font-size-complex="12pt"/>
    </style:style>
    <style:style style:name="TableCell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8" style:parent-style-name="Pasiūlymai2" style:family="paragraph">
      <style:text-properties fo:font-size="12pt" style:font-size-asian="12pt" style:font-size-complex="12pt"/>
    </style:style>
    <style:style style:name="TableCell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fo:font-size="12pt" style:font-size-asian="12pt" style:font-size-complex="12pt"/>
    </style:style>
    <style:style style:name="TableCell1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6" style:parent-style-name="Normal" style:family="paragraph">
      <style:paragraph-properties fo:text-align="justify" style:line-height-at-least="0.25in"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6.6%"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in"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style="italic" style:font-style-asian="italic"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style="italic" style:font-style-asian="italic" style:font-style-complex="italic"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7" style:parent-style-name="Pasiūlymai2" style:family="paragraph">
      <style:paragraph-properties fo:text-align="center"/>
      <style:text-properties fo:font-size="12pt" style:font-size-asian="12pt" style:font-size-complex="12pt"/>
    </style:style>
    <style:style style:name="TableCell1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9" style:parent-style-name="title-doc-last" style:family="paragraph">
      <style:paragraph-properties fo:text-align="justify" fo:margin-top="0in" fo:margin-bottom="0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title-doc-last" style:family="paragraph">
      <style:paragraph-properties fo:text-align="justify" fo:margin-top="0in" fo:margin-bottom="0in" fo:background-color="#FFFFFF"/>
      <style:text-properties fo:color="#000000"/>
    </style:style>
    <style:style style:name="TableRow164" style:family="table-row">
      <style:table-row-properties style:use-optimal-row-height="false"/>
    </style:style>
    <style:style style:name="TableCell1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6" style:parent-style-name="Pasiūlymai2" style:family="paragraph">
      <style:paragraph-properties fo:text-align="center"/>
      <style:text-properties fo:font-size="12pt" style:font-size-asian="12pt" style:font-size-complex="12pt"/>
    </style:style>
    <style:style style:name="TableCell1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8" style:parent-style-name="Pasiūlymai2" style:family="paragraph">
      <style:text-properties fo:font-size="12pt" style:font-size-asian="12pt" style:font-size-complex="12pt"/>
    </style:style>
    <style:style style:name="TableCell1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fo:font-size="12pt" style:font-size-asian="12pt" style:font-size-complex="12pt"/>
    </style:style>
    <style:style style:name="TableCell1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fo:font-size="12pt" style:font-size-asian="12pt" style:font-size-complex="12pt"/>
    </style:style>
    <style:style style:name="TableCell1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fo:font-size="12pt" style:font-size-asian="12pt" style:font-size-complex="12pt"/>
    </style:style>
    <style:style style:name="TableCell1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6" style:parent-style-name="Normal" style:family="paragraph">
      <style:paragraph-properties fo:text-align="justify" style:line-height-at-least="0.25in"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ableCell1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1" style:parent-style-name="Pasiūlymai2" style:family="paragraph">
      <style:paragraph-properties fo:text-align="center"/>
      <style:text-properties fo:font-size="12pt" style:font-size-asian="12pt" style:font-size-complex="12pt"/>
    </style:style>
    <style:style style:name="TableCell1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3" style:parent-style-name="title-doc-last" style:family="paragraph">
      <style:paragraph-properties fo:text-align="justify" fo:margin-top="0in" fo:margin-bottom="0in" fo:background-color="#FFFFFF"/>
    </style:style>
    <style:style style:name="TableRow184" style:family="table-row">
      <style:table-row-properties style:use-optimal-row-height="false"/>
    </style:style>
    <style:style style:name="TableCell1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6" style:parent-style-name="Pasiūlymai2" style:family="paragraph">
      <style:paragraph-properties fo:text-align="center"/>
      <style:text-properties fo:font-size="12pt" style:font-size-asian="12pt" style:font-size-complex="12pt"/>
    </style:style>
    <style:style style:name="TableCell1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8" style:parent-style-name="Pasiūlymai2" style:family="paragraph">
      <style:text-properties fo:font-size="12pt" style:font-size-asian="12pt" style:font-size-complex="12pt"/>
    </style:style>
    <style:style style:name="TableCell1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fo:font-size="12pt" style:font-size-asian="12pt" style:font-size-complex="12pt"/>
    </style:style>
    <style:style style:name="TableCell1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fo:font-size="12pt" style:font-size-asian="12pt" style:font-size-complex="12pt"/>
    </style:style>
    <style:style style:name="TableCell1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fo:font-size="12pt" style:font-size-asian="12pt" style:font-size-complex="12pt"/>
    </style:style>
    <style:style style:name="TableCell1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6" style:parent-style-name="Normal" style:family="paragraph">
      <style:paragraph-properties fo:text-align="justify" style:line-height-at-least="0.25in"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2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2" style:parent-style-name="Pasiūlymai2" style:family="paragraph">
      <style:paragraph-properties fo:text-align="center"/>
      <style:text-properties fo:font-size="12pt" style:font-size-asian="12pt" style:font-size-complex="12pt"/>
    </style:style>
    <style:style style:name="TableCell2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4" style:parent-style-name="title-doc-last" style:family="paragraph">
      <style:paragraph-properties fo:text-align="justify" fo:margin-top="0in" fo:margin-bottom="0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ableRow221" style:family="table-row">
      <style:table-row-properties style:use-optimal-row-height="false"/>
    </style:style>
    <style:style style:name="TableCell2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3" style:parent-style-name="Pasiūlymai2" style:family="paragraph">
      <style:paragraph-properties fo:text-align="center"/>
      <style:text-properties fo:font-size="12pt" style:font-size-asian="12pt" style:font-size-complex="12pt"/>
    </style:style>
    <style:style style:name="TableCell2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5" style:parent-style-name="Pasiūlymai2" style:family="paragraph">
      <style:text-properties fo:font-size="12pt" style:font-size-asian="12pt" style:font-size-complex="12pt"/>
    </style:style>
    <style:style style:name="TableCell2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fo:font-size="12pt" style:font-size-asian="12pt" style:font-size-complex="12pt"/>
    </style:style>
    <style:style style:name="TableCell2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fo:font-size="12pt" style:font-size-asian="12pt" style:font-size-complex="12pt"/>
    </style:style>
    <style:style style:name="TableCell2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fo:font-size="12pt" style:font-size-asian="12pt" style:font-size-complex="12pt"/>
    </style:style>
    <style:style style:name="TableCell2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3" style:parent-style-name="Normal" style:family="paragraph">
      <style:paragraph-properties fo:text-align="justify" style:line-height-at-least="0.25in"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ableCell2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0" style:parent-style-name="Pasiūlymai2" style:family="paragraph">
      <style:paragraph-properties fo:text-align="center"/>
      <style:text-properties fo:font-size="12pt" style:font-size-asian="12pt" style:font-size-complex="12pt"/>
    </style:style>
    <style:style style:name="TableCell2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2" style:parent-style-name="Normal" style:family="paragraph">
      <style:paragraph-properties style:text-autospace="none" fo:text-align="justify"/>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name="TimesNewRomanPSMT" style:font-name-complex="TimesNewRomanPSMT" style:font-size-complex="12pt"/>
    </style:style>
    <style:style style:name="T257" style:parent-style-name="DefaultParagraphFont" style:family="text">
      <style:text-properties style:font-name="TimesNewRomanPSMT" style:font-name-complex="TimesNewRomanPSMT" style:font-size-complex="12pt"/>
    </style:style>
    <style:style style:name="T258" style:parent-style-name="DefaultParagraphFont" style:family="text">
      <style:text-properties style:font-name="TimesNewRomanPSMT" style:font-name-complex="TimesNewRomanPSMT" style:font-size-complex="12pt"/>
    </style:style>
    <style:style style:name="T259" style:parent-style-name="DefaultParagraphFont" style:family="text">
      <style:text-properties style:font-name="TimesNewRomanPSMT" style:font-name-complex="TimesNewRomanPSMT" style:font-size-complex="12pt"/>
    </style:style>
    <style:style style:name="T260" style:parent-style-name="DefaultParagraphFont" style:family="text">
      <style:text-properties style:font-name="TimesNewRomanPSMT" style:font-name-complex="TimesNewRomanPSMT" style:font-size-complex="12pt"/>
    </style:style>
    <style:style style:name="T261" style:parent-style-name="DefaultParagraphFont" style:family="text">
      <style:text-properties style:font-name="TimesNewRomanPSMT" style:font-name-complex="TimesNewRomanPSMT" style:font-size-complex="12pt"/>
    </style:style>
    <style:style style:name="T262" style:parent-style-name="DefaultParagraphFont" style:family="text">
      <style:text-properties style:font-name="TimesNewRomanPSMT" style:font-name-complex="TimesNewRomanPSMT"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TimesNewRomanPS-ItalicMT" style:font-name-complex="TimesNewRomanPS-ItalicMT" style:font-size-complex="12pt"/>
    </style:style>
    <style:style style:name="P265" style:parent-style-name="Normal" style:family="paragraph">
      <style:paragraph-properties style:text-autospace="none" fo:text-align="justify"/>
    </style:style>
    <style:style style:name="T266" style:parent-style-name="DefaultParagraphFont" style:family="text">
      <style:text-properties style:font-name="TimesNewRomanPSMT" style:font-name-complex="TimesNewRomanPSMT"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background-color="#FFFFFF"/>
    </style:style>
    <style:style style:name="T275" style:parent-style-name="DefaultParagraphFont" style:family="text">
      <style:text-properties fo:color="#000000" fo:background-color="#FFFFFF"/>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ableRow279" style:family="table-row">
      <style:table-row-properties style:use-optimal-row-height="false"/>
    </style:style>
    <style:style style:name="TableCell2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1" style:parent-style-name="Pasiūlymai2" style:family="paragraph">
      <style:paragraph-properties fo:text-align="center"/>
      <style:text-properties fo:font-size="12pt" style:font-size-asian="12pt" style:font-size-complex="12pt"/>
    </style:style>
    <style:style style:name="TableCell2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3" style:parent-style-name="Pasiūlymai2" style:family="paragraph">
      <style:text-properties fo:font-size="12pt" style:font-size-asian="12pt" style:font-size-complex="12pt"/>
    </style:style>
    <style:style style:name="TableCell2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fo:font-size="12pt" style:font-size-asian="12pt" style:font-size-complex="12pt"/>
    </style:style>
    <style:style style:name="TableCell2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fo:font-size="12pt" style:font-size-asian="12pt" style:font-size-complex="12pt"/>
    </style:style>
    <style:style style:name="TableCell2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9" style:parent-style-name="Pasiūlymai2" style:family="paragraph">
      <style:paragraph-properties fo:text-align="center"/>
      <style:text-properties fo:font-weight="bold" style:font-weight-asian="bold" fo:font-size="12pt" style:font-size-asian="12pt" style:font-size-complex="12pt"/>
    </style:style>
    <style:style style:name="TableCell2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1" style:parent-style-name="Normal" style:family="paragraph">
      <style:paragraph-properties fo:text-align="justify" style:line-height-at-least="0.25in"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6.6%"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style="italic" style:font-style-asian="italic" style:font-style-complex="italic"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ableCell2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8" style:parent-style-name="Pasiūlymai2" style:family="paragraph">
      <style:paragraph-properties fo:text-align="center"/>
      <style:text-properties fo:font-size="12pt" style:font-size-asian="12pt" style:font-size-complex="12pt"/>
    </style:style>
    <style:style style:name="TableCell2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0" style:parent-style-name="title-doc-last" style:family="paragraph">
      <style:paragraph-properties fo:text-align="justify" fo:margin-top="0in" fo:margin-bottom="0in" fo:background-color="#FFFFFF"/>
    </style:style>
    <style:style style:name="P301" style:parent-style-name="title-doc-last" style:family="paragraph">
      <style:paragraph-properties fo:text-align="justify" fo:margin-top="0in" fo:margin-bottom="0in" fo:background-color="#FFFFFF"/>
    </style:style>
    <style:style style:name="TableRow302" style:family="table-row">
      <style:table-row-properties style:use-optimal-row-height="false"/>
    </style:style>
    <style:style style:name="TableCell3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4" style:parent-style-name="Pasiūlymai2" style:family="paragraph">
      <style:paragraph-properties fo:text-align="center"/>
      <style:text-properties fo:font-size="12pt" style:font-size-asian="12pt" style:font-size-complex="12pt"/>
    </style:style>
    <style:style style:name="TableCell3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6" style:parent-style-name="Pasiūlymai2" style:family="paragraph">
      <style:text-properties fo:font-size="12pt" style:font-size-asian="12pt" style:font-size-complex="12pt"/>
    </style:style>
    <style:style style:name="TableCell3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8" style:parent-style-name="Pasiūlymai2" style:family="paragraph">
      <style:paragraph-properties fo:text-align="center"/>
      <style:text-properties fo:font-weight="bold" style:font-weight-asian="bold" fo:font-size="12pt" style:font-size-asian="12pt" style:font-size-complex="12pt"/>
    </style:style>
    <style:style style:name="TableCell3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0" style:parent-style-name="Pasiūlymai2" style:family="paragraph">
      <style:paragraph-properties fo:text-align="center"/>
      <style:text-properties fo:font-weight="bold" style:font-weight-asian="bold" fo:font-size="12pt" style:font-size-asian="12pt" style:font-size-complex="12pt"/>
    </style:style>
    <style:style style:name="TableCell3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2" style:parent-style-name="Pasiūlymai2" style:family="paragraph">
      <style:paragraph-properties fo:text-align="center"/>
      <style:text-properties fo:font-weight="bold" style:font-weight-asian="bold" fo:font-size="12pt" style:font-size-asian="12pt" style:font-size-complex="12pt"/>
    </style:style>
    <style:style style:name="TableCell3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4" style:parent-style-name="Normal" style:family="paragraph">
      <style:paragraph-properties fo:text-align="justify" style:line-height-at-least="0.25in"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text-position="super 66.6%"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3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0" style:parent-style-name="Pasiūlymai2" style:family="paragraph">
      <style:paragraph-properties fo:text-align="center"/>
      <style:text-properties fo:font-size="12pt" style:font-size-asian="12pt" style:font-size-complex="12pt"/>
    </style:style>
    <style:style style:name="TableCell3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2" style:parent-style-name="title-doc-last" style:family="paragraph">
      <style:paragraph-properties fo:text-align="justify" fo:margin-top="0in" fo:margin-bottom="0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ableRow331" style:family="table-row">
      <style:table-row-properties style:use-optimal-row-height="false"/>
    </style:style>
    <style:style style:name="TableCell3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3" style:parent-style-name="Pasiūlymai2" style:family="paragraph">
      <style:paragraph-properties fo:text-align="center"/>
      <style:text-properties fo:font-size="12pt" style:font-size-asian="12pt" style:font-size-complex="12pt"/>
    </style:style>
    <style:style style:name="TableCell3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5" style:parent-style-name="Pasiūlymai2" style:family="paragraph">
      <style:text-properties fo:font-size="12pt" style:font-size-asian="12pt" style:font-size-complex="12pt"/>
    </style:style>
    <style:style style:name="TableCell3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7" style:parent-style-name="Pasiūlymai2" style:family="paragraph">
      <style:paragraph-properties fo:text-align="center"/>
      <style:text-properties fo:font-weight="bold" style:font-weight-asian="bold" fo:font-size="12pt" style:font-size-asian="12pt" style:font-size-complex="12pt"/>
    </style:style>
    <style:style style:name="TableCell3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9" style:parent-style-name="Pasiūlymai2" style:family="paragraph">
      <style:paragraph-properties fo:text-align="center"/>
      <style:text-properties fo:font-weight="bold" style:font-weight-asian="bold" fo:font-size="12pt" style:font-size-asian="12pt" style:font-size-complex="12pt"/>
    </style:style>
    <style:style style:name="TableCell3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1" style:parent-style-name="Pasiūlymai2" style:family="paragraph">
      <style:paragraph-properties fo:text-align="center"/>
      <style:text-properties fo:font-weight="bold" style:font-weight-asian="bold" fo:font-size="12pt" style:font-size-asian="12pt" style:font-size-complex="12pt"/>
    </style:style>
    <style:style style:name="TableCell3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3" style:parent-style-name="Normal" style:family="paragraph">
      <style:paragraph-properties fo:text-align="justify" style:line-height-at-least="0.25in"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6.6%"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tyle="italic" style:font-style-asian="italic" style:font-style-complex="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ableCell3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2" style:parent-style-name="Pasiūlymai2" style:family="paragraph">
      <style:paragraph-properties fo:text-align="center"/>
      <style:text-properties fo:font-size="12pt" style:font-size-asian="12pt" style:font-size-complex="12pt"/>
    </style:style>
    <style:style style:name="TableCell3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4" style:parent-style-name="Style32" style:family="paragraph">
      <style:paragraph-properties fo:widows="2" fo:orphans="2" fo:line-height="100%" fo:text-indent="0in">
        <style:tab-stops>
          <style:tab-stop style:type="left" style:position="0in"/>
          <style:tab-stop style:type="left" style:position="0.7875in"/>
        </style:tab-stops>
      </style:paragraph-properties>
      <style:text-properties fo:color="#000000"/>
    </style:style>
    <style:style style:name="TableRow355" style:family="table-row">
      <style:table-row-properties style:use-optimal-row-height="false"/>
    </style:style>
    <style:style style:name="TableCell3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7" style:parent-style-name="Pasiūlymai2" style:family="paragraph">
      <style:paragraph-properties fo:text-align="center"/>
      <style:text-properties fo:font-size="12pt" style:font-size-asian="12pt" style:font-size-complex="12pt"/>
    </style:style>
    <style:style style:name="TableCell3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9" style:parent-style-name="Pasiūlymai2" style:family="paragraph">
      <style:text-properties fo:font-size="12pt" style:font-size-asian="12pt" style:font-size-complex="12pt"/>
    </style:style>
    <style:style style:name="TableCell3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1" style:parent-style-name="Pasiūlymai2" style:family="paragraph">
      <style:paragraph-properties fo:text-align="center"/>
      <style:text-properties fo:font-weight="bold" style:font-weight-asian="bold" fo:font-size="12pt" style:font-size-asian="12pt" style:font-size-complex="12pt"/>
    </style:style>
    <style:style style:name="TableCell3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3" style:parent-style-name="Pasiūlymai2" style:family="paragraph">
      <style:paragraph-properties fo:text-align="center"/>
      <style:text-properties fo:font-weight="bold" style:font-weight-asian="bold" fo:font-size="12pt" style:font-size-asian="12pt" style:font-size-complex="12pt"/>
    </style:style>
    <style:style style:name="TableCell3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5" style:parent-style-name="Pasiūlymai2" style:family="paragraph">
      <style:paragraph-properties fo:text-align="center"/>
      <style:text-properties fo:font-weight="bold" style:font-weight-asian="bold" fo:font-size="12pt" style:font-size-asian="12pt" style:font-size-complex="12pt"/>
    </style:style>
    <style:style style:name="TableCell3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7" style:parent-style-name="Normal" style:family="paragraph">
      <style:paragraph-properties fo:text-align="justify" style:line-height-at-least="0.25in"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per 66.6%"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ableCell3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2" style:parent-style-name="Pasiūlymai2" style:family="paragraph">
      <style:paragraph-properties fo:text-align="center"/>
      <style:text-properties fo:font-size="12pt" style:font-size-asian="12pt" style:font-size-complex="12pt"/>
    </style:style>
    <style:style style:name="TableCell3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4" style:parent-style-name="title-doc-last" style:family="paragraph">
      <style:paragraph-properties fo:text-align="justify" fo:margin-top="0in" fo:margin-bottom="0in" fo:background-color="#FFFFFF"/>
    </style:style>
    <style:style style:name="TableRow375" style:family="table-row">
      <style:table-row-properties style:use-optimal-row-height="false"/>
    </style:style>
    <style:style style:name="TableCell3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7" style:parent-style-name="Pasiūlymai2" style:family="paragraph">
      <style:paragraph-properties fo:text-align="center"/>
      <style:text-properties fo:font-size="12pt" style:font-size-asian="12pt" style:font-size-complex="12pt"/>
    </style:style>
    <style:style style:name="TableCell3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9" style:parent-style-name="Pasiūlymai2" style:family="paragraph">
      <style:text-properties fo:font-size="12pt" style:font-size-asian="12pt" style:font-size-complex="12pt"/>
    </style:style>
    <style:style style:name="TableCell3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1" style:parent-style-name="Pasiūlymai2" style:family="paragraph">
      <style:paragraph-properties fo:text-align="center"/>
      <style:text-properties fo:font-weight="bold" style:font-weight-asian="bold" fo:font-size="12pt" style:font-size-asian="12pt" style:font-size-complex="12pt"/>
    </style:style>
    <style:style style:name="TableCell3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3" style:parent-style-name="Pasiūlymai2" style:family="paragraph">
      <style:paragraph-properties fo:text-align="center"/>
      <style:text-properties fo:font-weight="bold" style:font-weight-asian="bold" fo:font-size="12pt" style:font-size-asian="12pt" style:font-size-complex="12pt"/>
    </style:style>
    <style:style style:name="TableCell3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5" style:parent-style-name="Pasiūlymai2" style:family="paragraph">
      <style:paragraph-properties fo:text-align="center"/>
      <style:text-properties fo:font-weight="bold" style:font-weight-asian="bold" fo:font-size="12pt" style:font-size-asian="12pt" style:font-size-complex="12pt"/>
    </style:style>
    <style:style style:name="TableCell3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7" style:parent-style-name="Normal" style:family="paragraph">
      <style:paragraph-properties fo:text-align="justify" style:line-height-at-least="0.25in"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per 66.6%"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93" style:parent-style-name="DefaultParagraphFont" style:family="text">
      <style:text-properties fo:font-style="italic" style:font-style-asian="italic" style:font-style-complex="italic" fo:color="#000000" style:font-size-complex="12pt" style:language-asian="lt" style:country-asian="LT"/>
    </style:style>
    <style:style style:name="T39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text-position="super 66.6%"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style="italic" style:font-style-asian="italic" style:font-style-complex="italic"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text-position="super 66.6%"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ableCell4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4" style:parent-style-name="Pasiūlymai2" style:family="paragraph">
      <style:paragraph-properties fo:text-align="center"/>
      <style:text-properties fo:font-size="12pt" style:font-size-asian="12pt" style:font-size-complex="12pt"/>
    </style:style>
    <style:style style:name="TableCell4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6" style:parent-style-name="title-doc-last" style:family="paragraph">
      <style:paragraph-properties fo:text-align="justify" fo:margin-top="0in" fo:margin-bottom="0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font-style="italic" style:font-style-asian="italic"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ableRow415" style:family="table-row">
      <style:table-row-properties style:use-optimal-row-height="false"/>
    </style:style>
    <style:style style:name="TableCell4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7" style:parent-style-name="Pasiūlymai2" style:family="paragraph">
      <style:paragraph-properties fo:text-align="center"/>
      <style:text-properties fo:font-size="12pt" style:font-size-asian="12pt" style:font-size-complex="12pt"/>
    </style:style>
    <style:style style:name="TableCell4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9" style:parent-style-name="Pasiūlymai2" style:family="paragraph">
      <style:text-properties fo:font-size="12pt" style:font-size-asian="12pt" style:font-size-complex="12pt"/>
    </style:style>
    <style:style style:name="TableCell4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1" style:parent-style-name="Pasiūlymai2" style:family="paragraph">
      <style:paragraph-properties fo:text-align="center"/>
      <style:text-properties fo:font-weight="bold" style:font-weight-asian="bold" fo:font-size="12pt" style:font-size-asian="12pt" style:font-size-complex="12pt"/>
    </style:style>
    <style:style style:name="TableCell4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3" style:parent-style-name="Pasiūlymai2" style:family="paragraph">
      <style:paragraph-properties fo:text-align="center"/>
      <style:text-properties fo:font-weight="bold" style:font-weight-asian="bold" fo:font-size="12pt" style:font-size-asian="12pt" style:font-size-complex="12pt"/>
    </style:style>
    <style:style style:name="TableCell4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5" style:parent-style-name="Pasiūlymai2" style:family="paragraph">
      <style:paragraph-properties fo:text-align="center"/>
      <style:text-properties fo:font-weight="bold" style:font-weight-asian="bold" fo:font-size="12pt" style:font-size-asian="12pt" style:font-size-complex="12pt"/>
    </style:style>
    <style:style style:name="TableCell4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7" style:parent-style-name="Normal" style:family="paragraph">
      <style:paragraph-properties fo:text-align="justify" style:line-height-at-least="0.25in"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per 66.6%"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style="italic" style:font-style-asian="italic" style:font-style-complex="italic"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4" style:parent-style-name="Pasiūlymai2" style:family="paragraph">
      <style:paragraph-properties fo:text-align="center"/>
      <style:text-properties fo:font-size="12pt" style:font-size-asian="12pt" style:font-size-complex="12pt"/>
    </style:style>
    <style:style style:name="TableCell4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6" style:parent-style-name="title-doc-last" style:family="paragraph">
      <style:paragraph-properties fo:text-align="justify" fo:margin-top="0in" fo:margin-bottom="0in"/>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ableRow453" style:family="table-row">
      <style:table-row-properties style:use-optimal-row-height="false"/>
    </style:style>
    <style:style style:name="TableCell4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5" style:parent-style-name="Pasiūlymai2" style:family="paragraph">
      <style:paragraph-properties fo:text-align="center"/>
      <style:text-properties fo:font-size="12pt" style:font-size-asian="12pt" style:font-size-complex="12pt"/>
    </style:style>
    <style:style style:name="TableCell4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7" style:parent-style-name="Pasiūlymai2" style:family="paragraph">
      <style:text-properties fo:font-size="12pt" style:font-size-asian="12pt" style:font-size-complex="12pt"/>
    </style:style>
    <style:style style:name="TableCell4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9" style:parent-style-name="Pasiūlymai2" style:family="paragraph">
      <style:paragraph-properties fo:text-align="center"/>
      <style:text-properties fo:font-weight="bold" style:font-weight-asian="bold" fo:font-size="12pt" style:font-size-asian="12pt" style:font-size-complex="12pt"/>
    </style:style>
    <style:style style:name="TableCell4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1" style:parent-style-name="Pasiūlymai2" style:family="paragraph">
      <style:paragraph-properties fo:text-align="center"/>
      <style:text-properties fo:font-weight="bold" style:font-weight-asian="bold" fo:font-size="12pt" style:font-size-asian="12pt" style:font-size-complex="12pt"/>
    </style:style>
    <style:style style:name="TableCell4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3" style:parent-style-name="Pasiūlymai2" style:family="paragraph">
      <style:paragraph-properties fo:text-align="center"/>
      <style:text-properties fo:font-weight="bold" style:font-weight-asian="bold" fo:font-size="12pt" style:font-size-asian="12pt" style:font-size-complex="12pt"/>
    </style:style>
    <style:style style:name="TableCell4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5" style:parent-style-name="Normal" style:family="paragraph">
      <style:paragraph-properties fo:text-align="justify" style:line-height-at-least="0.25in"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per 66.6%"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0" style:parent-style-name="Pasiūlymai2" style:family="paragraph">
      <style:paragraph-properties fo:text-align="center"/>
      <style:text-properties fo:font-size="12pt" style:font-size-asian="12pt" style:font-size-complex="12pt"/>
    </style:style>
    <style:style style:name="TableCell4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2" style:parent-style-name="title-doc-last" style:family="paragraph">
      <style:paragraph-properties fo:text-align="justify" fo:margin-top="0in" fo:margin-bottom="0in" fo:background-color="#FFFFFF"/>
    </style:style>
    <style:style style:name="TableRow473" style:family="table-row">
      <style:table-row-properties style:use-optimal-row-height="false"/>
    </style:style>
    <style:style style:name="TableCell4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5" style:parent-style-name="Pasiūlymai2" style:family="paragraph">
      <style:paragraph-properties fo:text-align="center"/>
      <style:text-properties fo:font-size="12pt" style:font-size-asian="12pt" style:font-size-complex="12pt"/>
    </style:style>
    <style:style style:name="TableCell4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7" style:parent-style-name="Pasiūlymai2" style:family="paragraph">
      <style:text-properties fo:font-size="12pt" style:font-size-asian="12pt" style:font-size-complex="12pt"/>
    </style:style>
    <style:style style:name="TableCell4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9" style:parent-style-name="Pasiūlymai2" style:family="paragraph">
      <style:paragraph-properties fo:text-align="center"/>
      <style:text-properties fo:font-weight="bold" style:font-weight-asian="bold" fo:font-size="12pt" style:font-size-asian="12pt" style:font-size-complex="12pt"/>
    </style:style>
    <style:style style:name="TableCell4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1" style:parent-style-name="Pasiūlymai2" style:family="paragraph">
      <style:paragraph-properties fo:text-align="center"/>
      <style:text-properties fo:font-weight="bold" style:font-weight-asian="bold" fo:font-size="12pt" style:font-size-asian="12pt" style:font-size-complex="12pt"/>
    </style:style>
    <style:style style:name="TableCell4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3" style:parent-style-name="Pasiūlymai2" style:family="paragraph">
      <style:paragraph-properties fo:text-align="center"/>
      <style:text-properties fo:font-weight="bold" style:font-weight-asian="bold" fo:font-size="12pt" style:font-size-asian="12pt" style:font-size-complex="12pt"/>
    </style:style>
    <style:style style:name="TableCell4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5" style:parent-style-name="Normal" style:family="paragraph">
      <style:paragraph-properties fo:text-align="justify" style:line-height-at-least="0.25in"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per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style="italic" style:font-style-asian="italic" style:font-style-complex="italic" fo:color="#000000" style:font-size-complex="12pt" style:language-asian="lt" style:country-asian="LT"/>
    </style:style>
    <style:style style:name="TableCell4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1" style:parent-style-name="Pasiūlymai2" style:family="paragraph">
      <style:paragraph-properties fo:text-align="center"/>
      <style:text-properties fo:font-size="12pt" style:font-size-asian="12pt" style:font-size-complex="12pt"/>
    </style:style>
    <style:style style:name="TableCell4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3" style:parent-style-name="title-doc-last" style:family="paragraph">
      <style:paragraph-properties fo:text-align="justify" fo:margin-top="0in" fo:margin-bottom="0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style:style>
    <style:style style:name="TableRow500" style:family="table-row">
      <style:table-row-properties style:use-optimal-row-height="false"/>
    </style:style>
    <style:style style:name="TableCell5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2" style:parent-style-name="Pasiūlymai2" style:family="paragraph">
      <style:paragraph-properties fo:text-align="center"/>
      <style:text-properties fo:font-size="12pt" style:font-size-asian="12pt" style:font-size-complex="12pt"/>
    </style:style>
    <style:style style:name="TableCell5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4" style:parent-style-name="Pasiūlymai2" style:family="paragraph">
      <style:text-properties fo:font-size="12pt" style:font-size-asian="12pt" style:font-size-complex="12pt"/>
    </style:style>
    <style:style style:name="TableCell5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6" style:parent-style-name="Pasiūlymai2" style:family="paragraph">
      <style:paragraph-properties fo:text-align="center"/>
      <style:text-properties fo:font-weight="bold" style:font-weight-asian="bold" fo:font-size="12pt" style:font-size-asian="12pt" style:font-size-complex="12pt"/>
    </style:style>
    <style:style style:name="TableCell5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8" style:parent-style-name="Pasiūlymai2" style:family="paragraph">
      <style:paragraph-properties fo:text-align="center"/>
      <style:text-properties fo:font-weight="bold" style:font-weight-asian="bold" fo:font-size="12pt" style:font-size-asian="12pt" style:font-size-complex="12pt"/>
    </style:style>
    <style:style style:name="TableCell5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0" style:parent-style-name="Pasiūlymai2" style:family="paragraph">
      <style:paragraph-properties fo:text-align="center"/>
      <style:text-properties fo:font-weight="bold" style:font-weight-asian="bold" fo:font-size="12pt" style:font-size-asian="12pt" style:font-size-complex="12pt"/>
    </style:style>
    <style:style style:name="TableCell5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2" style:parent-style-name="Normal" style:family="paragraph">
      <style:paragraph-properties fo:text-align="justify" style:line-height-at-least="0.2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text-position="super 66.6%"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3" style:parent-style-name="Pasiūlymai2" style:family="paragraph">
      <style:paragraph-properties fo:text-align="center"/>
      <style:text-properties fo:font-size="12pt" style:font-size-asian="12pt" style:font-size-complex="12pt"/>
    </style:style>
    <style:style style:name="TableCell5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0.787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background-color="#FFFF00"/>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tab-stops>
          <style:tab-stop style:type="left" style:position="0.787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keep-with-next="always" fo:text-align="justify" fo:text-indent="0.5in"/>
      <style:text-properties fo:font-weight="bold" style:font-weight-asian="bold" style:font-weight-complex="bold" style:font-size-complex="12pt"/>
    </style:style>
    <style:style style:name="P543" style:parent-style-name="Normal" style:family="paragraph">
      <style:paragraph-properties fo:keep-with-next="always" fo:text-align="justify" fo:text-indent="0.5in"/>
    </style:style>
    <style:style style:name="T544" style:parent-style-name="DefaultParagraphFont" style:family="text">
      <style:text-properties fo:font-weight="bold" style:font-weight-asian="bold" style:font-weight-complex="bold" style:font-size-complex="12pt"/>
    </style:style>
    <style:style style:name="TableColumn546" style:family="table-column">
      <style:table-column-properties style:column-width="0.3958in" style:use-optimal-column-width="false"/>
    </style:style>
    <style:style style:name="TableColumn547" style:family="table-column">
      <style:table-column-properties style:column-width="1.4694in" style:use-optimal-column-width="false"/>
    </style:style>
    <style:style style:name="TableColumn548" style:family="table-column">
      <style:table-column-properties style:column-width="0.3937in" style:use-optimal-column-width="false"/>
    </style:style>
    <style:style style:name="TableColumn549" style:family="table-column">
      <style:table-column-properties style:column-width="0.3937in" style:use-optimal-column-width="false"/>
    </style:style>
    <style:style style:name="TableColumn550" style:family="table-column">
      <style:table-column-properties style:column-width="0.2951in" style:use-optimal-column-width="false"/>
    </style:style>
    <style:style style:name="TableColumn551" style:family="table-column">
      <style:table-column-properties style:column-width="4.2326in" style:use-optimal-column-width="false"/>
    </style:style>
    <style:style style:name="TableColumn552" style:family="table-column">
      <style:table-column-properties style:column-width="0.9847in" style:use-optimal-column-width="false"/>
    </style:style>
    <style:style style:name="TableColumn553" style:family="table-column">
      <style:table-column-properties style:column-width="2.2638in" style:use-optimal-column-width="false"/>
    </style:style>
    <style:style style:name="Table545" style:family="table">
      <style:table-properties style:width="10.4291in" fo:margin-left="0in" table:align="left"/>
    </style:style>
    <style:style style:name="TableRow554" style:family="table-row">
      <style:table-row-properties style:min-row-height="0.3277in" style:use-optimal-row-height="false"/>
    </style:style>
    <style:style style:name="TableCell55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center"/>
      <style:text-properties style:font-size-complex="12pt"/>
    </style:style>
    <style:style style:name="TableCell55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justify"/>
      <style:text-properties style:font-size-complex="12pt"/>
    </style:style>
    <style:style style:name="TableCell56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TableRow571" style:family="table-row">
      <style:table-row-properties style:use-optimal-row-height="false"/>
    </style:style>
    <style:style style:name="TableCell5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73" style:parent-style-name="Pasiūlymai2" style:family="paragraph">
      <style:paragraph-properties fo:text-align="center"/>
      <style:text-properties fo:font-size="12pt" style:font-size-asian="12pt" style:font-size-complex="12pt"/>
    </style:style>
    <style:style style:name="TableCell5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75" style:parent-style-name="Pasiūlymai2" style:family="paragraph">
      <style:text-properties fo:font-size="12pt" style:font-size-asian="12pt" style:font-size-complex="12pt"/>
    </style:style>
    <style:style style:name="TableCell5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77" style:parent-style-name="Pasiūlymai2" style:family="paragraph">
      <style:paragraph-properties fo:text-align="center"/>
      <style:text-properties fo:font-weight="bold" style:font-weight-asian="bold" fo:font-size="12pt" style:font-size-asian="12pt" style:font-size-complex="12pt"/>
    </style:style>
    <style:style style:name="TableCell5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79" style:parent-style-name="Pasiūlymai2" style:family="paragraph">
      <style:paragraph-properties fo:text-align="center"/>
      <style:text-properties fo:font-weight="bold" style:font-weight-asian="bold" fo:font-size="12pt" style:font-size-asian="12pt" style:font-size-complex="12pt"/>
    </style:style>
    <style:style style:name="TableCell5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1" style:parent-style-name="Pasiūlymai2" style:family="paragraph">
      <style:paragraph-properties fo:text-align="center"/>
      <style:text-properties fo:font-weight="bold" style:font-weight-asian="bold" fo:font-size="12pt" style:font-size-asian="12pt" style:font-size-complex="12pt"/>
    </style:style>
    <style:style style:name="TableCell5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style:style>
    <style:style style:name="T586" style:parent-style-name="DefaultParagraphFont" style:family="text">
      <style:text-properties fo:font-style="italic" style:font-style-asian="italic" style:text-underline-type="single" style:text-underline-style="solid" style:text-underline-width="auto" style:text-underline-mode="continuous"/>
    </style:style>
    <style:style style:name="T587" style:parent-style-name="DefaultParagraphFont" style:family="text">
      <style:text-properties fo:font-style="italic" style:font-style-asian="italic" style:text-underline-type="single" style:text-underline-style="solid" style:text-underline-width="auto" style:text-underline-mode="continuous"/>
    </style:style>
    <style:style style:name="T588" style:parent-style-name="DefaultParagraphFont" style:family="text">
      <style:text-properties fo:font-style="italic" style:font-style-asian="italic" style:text-underline-type="single" style:text-underline-style="solid" style:text-underline-width="auto" style:text-underline-mode="continuous"/>
    </style:style>
    <style:style style:name="T589" style:parent-style-name="DefaultParagraphFont" style:family="text">
      <style:text-properties fo:font-style="italic" style:font-style-asian="italic" style:text-underline-type="single" style:text-underline-style="solid" style:text-underline-width="auto" style:text-underline-mode="continuous"/>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style:text-underline-type="single" style:text-underline-style="solid" style:text-underline-width="auto" style:text-underline-mode="continuous"/>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style:style>
    <style:style style:name="T594" style:parent-style-name="DefaultParagraphFont" style:family="text">
      <style:text-properties style:text-underline-type="single" style:text-underline-style="solid" style:text-underline-width="auto" style:text-underline-mode="continuous"/>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style:style>
    <style:style style:name="TableCell5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8" style:parent-style-name="Pasiūlymai2" style:family="paragraph">
      <style:paragraph-properties fo:text-align="center"/>
    </style:style>
    <style:style style:name="T599" style:parent-style-name="DefaultParagraphFont" style:family="text">
      <style:text-properties fo:font-size="12pt" style:font-size-asian="12pt" style:font-size-complex="12pt"/>
    </style:style>
    <style:style style:name="TableCell6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1" style:parent-style-name="Normal" style:family="paragraph">
      <style:paragraph-properties fo:text-align="justify"/>
      <style:text-properties fo:color="#000000" style:font-size-complex="12pt" style:language-asian="lt" style:country-asian="LT"/>
    </style:style>
    <style:style style:name="P602" style:parent-style-name="Normal" style:family="paragraph">
      <style:paragraph-properties fo:text-align="justify" fo:text-indent="0.3937in"/>
      <style:text-properties fo:color="#000000" style:font-size-complex="12pt" style:language-asian="lt" style:country-asian="LT"/>
    </style:style>
    <style:style style:name="P603" style:parent-style-name="Normal" style:family="paragraph">
      <style:paragraph-properties fo:text-align="justify" fo:text-indent="0.3937in"/>
      <style:text-properties fo:color="#000000" style:font-size-complex="12pt" style:language-asian="lt" style:country-asian="LT"/>
    </style:style>
    <style:style style:name="P604" style:parent-style-name="Normal" style:family="paragraph">
      <style:paragraph-properties fo:text-align="justify" fo:text-indent="0.3937in"/>
      <style:text-properties fo:color="#000000"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7" style:parent-style-name="Pasiūlymai2" style:family="paragraph">
      <style:paragraph-properties fo:text-align="center"/>
      <style:text-properties fo:font-size="12pt" style:font-size-asian="12pt" style:font-size-complex="12pt"/>
    </style:style>
    <style:style style:name="TableCell6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9" style:parent-style-name="Pasiūlymai2" style:family="paragraph">
      <style:text-properties fo:font-size="12pt" style:font-size-asian="12pt" style:font-size-complex="12pt"/>
    </style:style>
    <style:style style:name="TableCell6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1" style:parent-style-name="Pasiūlymai2" style:family="paragraph">
      <style:paragraph-properties fo:text-align="center"/>
      <style:text-properties fo:font-weight="bold" style:font-weight-asian="bold" fo:font-size="12pt" style:font-size-asian="12pt" style:font-size-complex="12pt"/>
    </style:style>
    <style:style style:name="TableCell6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3" style:parent-style-name="Pasiūlymai2" style:family="paragraph">
      <style:paragraph-properties fo:text-align="center"/>
      <style:text-properties fo:font-weight="bold" style:font-weight-asian="bold" fo:font-size="12pt" style:font-size-asian="12pt" style:font-size-complex="12pt"/>
    </style:style>
    <style:style style:name="TableCell6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5" style:parent-style-name="Pasiūlymai2" style:family="paragraph">
      <style:paragraph-properties fo:text-align="center"/>
      <style:text-properties fo:font-weight="bold" style:font-weight-asian="bold" fo:font-size="12pt" style:font-size-asian="12pt" style:font-size-complex="12pt"/>
    </style:style>
    <style:style style:name="TableCell6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text-properties fo:font-weight="bold" style:font-weight-asian="bold"/>
    </style:style>
    <style:style style:name="P619" style:parent-style-name="Normal" style:family="paragraph">
      <style:paragraph-properties fo:text-align="justify" fo:text-indent="0.4923in"/>
    </style:style>
    <style:style style:name="TableCell6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1" style:parent-style-name="Pasiūlymai2" style:family="paragraph">
      <style:paragraph-properties fo:text-align="center"/>
      <style:text-properties fo:font-size="12pt" style:font-size-asian="12pt" style:font-size-complex="12pt"/>
    </style:style>
    <style:style style:name="TableCell6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3" style:parent-style-name="Normal" style:family="paragraph">
      <style:paragraph-properties fo:text-align="justify"/>
      <style:text-properties fo:color="#000000" style:font-size-complex="12pt" style:language-asian="lt" style:country-asian="LT"/>
    </style:style>
    <style:style style:name="P624" style:parent-style-name="Normal" style:family="paragraph">
      <style:paragraph-properties fo:keep-with-next="always" fo:text-align="justify" fo:text-indent="0.5in"/>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keep-with-next="always" fo:text-align="justify" fo:text-indent="0.5in"/>
      <style:text-properties style:font-weight-complex="bold" style:font-size-complex="12pt"/>
    </style:style>
    <style:style style:name="P629"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631" style:family="table-column">
      <style:table-column-properties style:column-width="0.3909in" style:use-optimal-column-width="false"/>
    </style:style>
    <style:style style:name="TableColumn632" style:family="table-column">
      <style:table-column-properties style:column-width="1.3715in" style:use-optimal-column-width="false"/>
    </style:style>
    <style:style style:name="TableColumn633" style:family="table-column">
      <style:table-column-properties style:column-width="0.4673in" style:use-optimal-column-width="false"/>
    </style:style>
    <style:style style:name="TableColumn634" style:family="table-column">
      <style:table-column-properties style:column-width="0.4673in" style:use-optimal-column-width="false"/>
    </style:style>
    <style:style style:name="TableColumn635" style:family="table-column">
      <style:table-column-properties style:column-width="0.4673in" style:use-optimal-column-width="false"/>
    </style:style>
    <style:style style:name="TableColumn636" style:family="table-column">
      <style:table-column-properties style:column-width="0.3902in" style:use-optimal-column-width="false"/>
    </style:style>
    <style:style style:name="TableColumn637" style:family="table-column">
      <style:table-column-properties style:column-width="3.7736in" style:use-optimal-column-width="false"/>
    </style:style>
    <style:style style:name="TableColumn638" style:family="table-column">
      <style:table-column-properties style:column-width="1.0354in" style:use-optimal-column-width="false"/>
    </style:style>
    <style:style style:name="TableColumn639" style:family="table-column">
      <style:table-column-properties style:column-width="2.1694in" style:use-optimal-column-width="false"/>
    </style:style>
    <style:style style:name="Table630" style:family="table">
      <style:table-properties style:width="10.5333in" fo:margin-left="0in" table:align="center"/>
    </style:style>
    <style:style style:name="TableRow640" style:family="table-row">
      <style:table-row-properties style:min-row-height="0.3277in" style:use-optimal-row-height="false" fo:keep-together="alway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style:glyph-orientation-vertical="0" style:vertical-align="middle" fo:padding-top="0in" fo:padding-left="0.075in" fo:padding-bottom="0in" fo:padding-right="0.075in"/>
    </style:style>
    <style:style style:name="P64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P656" style:parent-style-name="Normal" style:family="paragraph">
      <style:paragraph-properties fo:text-align="center"/>
      <style:text-properties fo:font-size="11pt" style:font-size-asian="11pt" style:font-size-complex="11pt"/>
    </style:style>
    <style:style style:name="TableRow657" style:family="table-row">
      <style:table-row-properties style:min-row-height="0.402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5" style:family="paragraph">
      <style:paragraph-properties fo:text-align="center"/>
    </style:style>
    <style:style style:name="TableCell667" style:family="table-cell">
      <style:table-cell-properties fo:border="0.0069in solid #000000" style:writing-mode="lr-tb" fo:padding-top="0in" fo:padding-left="0.075in" fo:padding-bottom="0in" fo:padding-right="0.075in"/>
    </style:style>
    <style:style style:name="TableCell668" style:family="table-cell">
      <style:table-cell-properties fo:border="0.0069in solid #000000" style:writing-mode="lr-tb" fo:padding-top="0in" fo:padding-left="0.075in" fo:padding-bottom="0in" fo:padding-right="0.075in"/>
    </style:style>
    <style:style style:name="P669" style:parent-style-name="Pasiūlymai5" style:family="paragraph">
      <style:paragraph-properties fo:text-align="center"/>
      <style:text-properties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5" style:family="paragraph">
      <style:paragraph-properties fo:text-align="center"/>
      <style:text-properties fo:font-weight="bold" style:font-weight-asian="bold"/>
    </style:style>
    <style:style style:name="TableCell672" style:family="table-cell">
      <style:table-cell-properties fo:border="0.0069in solid #000000" style:writing-mode="lr-tb" fo:padding-top="0in" fo:padding-left="0.075in" fo:padding-bottom="0in" fo:padding-right="0.075in"/>
    </style:style>
    <style:style style:name="P673" style:parent-style-name="Pasiūlymai5" style:family="paragraph">
      <style:paragraph-properties fo:text-align="center"/>
      <style:text-properties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5" style:family="paragraph">
      <style:paragraph-properties fo:text-align="center"/>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line-height-at-least="0.1916in"/>
      <style:text-properties fo:font-weight="bold" style:font-weight-asian="bold" fo:color="#000000" style:font-size-complex="12pt" style:language-asian="lt" style:country-asian="LT"/>
    </style:style>
    <style:style style:name="P678" style:parent-style-name="Normal" style:family="paragraph">
      <style:paragraph-properties fo:text-align="justify"/>
      <style:text-properties fo:color="#000000" style:font-size-complex="12pt" style:language-asian="lt" style:country-asian="LT"/>
    </style:style>
    <style:style style:name="P679" style:parent-style-name="Normal" style:family="paragraph">
      <style:paragraph-properties fo:text-align="justify"/>
      <style:text-properties fo:color="#000000" style:font-size-complex="12pt" style:language-asian="lt" style:country-asian="LT"/>
    </style:style>
    <style:style style:name="P680" style:parent-style-name="Normal" style:family="paragraph">
      <style:paragraph-properties fo:text-align="justify"/>
      <style:text-properties fo:color="#000000" style:font-size-complex="12pt" style:language-asian="lt" style:country-asian="LT"/>
    </style:style>
    <style:style style:name="P681" style:parent-style-name="Normal" style:family="paragraph">
      <style:paragraph-properties fo:text-align="justify" style:line-height-at-least="0.1916in" fo:text-indent="0.1576in"/>
      <style:text-properties fo:color="#000000" style:font-size-complex="12pt" style:language-asian="lt" style:country-asian="LT"/>
    </style:style>
    <style:style style:name="P682" style:parent-style-name="Normal" style:family="paragraph">
      <style:paragraph-properties fo:text-align="justify" style:line-height-at-least="0.1916in"/>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text-align="justify" style:line-height-at-least="0.1916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text-align="justify" fo:margin-left="0.5909in">
        <style:tab-stops/>
      </style:paragraph-properties>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P689" style:parent-style-name="Normal" style:family="paragraph">
      <style:paragraph-properties fo:text-align="justify" fo:text-indent="0.5909in"/>
      <style:text-properties fo:color="#000000"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909in"/>
      <style:text-properties fo:color="#000000"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fo:color="#000000"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5" style:family="paragraph">
      <style:paragraph-properties fo:text-align="center"/>
    </style:style>
    <style:style style:name="TableCell715" style:family="table-cell">
      <style:table-cell-properties fo:border="0.0069in solid #000000" style:writing-mode="lr-tb" fo:padding-top="0in" fo:padding-left="0.075in" fo:padding-bottom="0in" fo:padding-right="0.075in"/>
    </style:style>
    <style:style style:name="P716" style:parent-style-name="CommentText" style:family="paragraph">
      <style:paragraph-properties fo:text-align="justify"/>
    </style:style>
    <style:style style:name="T717" style:parent-style-name="DefaultParagraphFont" style:family="text">
      <style:text-properties style:font-name="Times New Roman" style:font-name-complex="Times New Roman" fo:font-size="12pt" style:font-size-asian="12pt" style:font-size-complex="12pt"/>
    </style:style>
    <style:style style:name="T718" style:parent-style-name="DefaultParagraphFont" style:family="text">
      <style:text-properties style:font-name="Times New Roman" style:font-name-complex="Times New Roman" fo:font-size="12pt" style:font-size-asian="12pt" style:font-size-complex="12pt"/>
    </style:style>
    <style:style style:name="T719" style:parent-style-name="DefaultParagraphFont" style:family="text">
      <style:text-properties style:font-name="Times New Roman" style:font-name-complex="Times New Roman" fo:font-size="12pt" style:font-size-asian="12pt" style:font-size-complex="12pt"/>
    </style:style>
    <style:style style:name="T720" style:parent-style-name="DefaultParagraphFont" style:family="text">
      <style:text-properties style:font-name="Times New Roman" style:font-name-complex="Times New Roman" fo:font-size="12pt" style:font-size-asian="12pt" style:font-size-complex="12pt"/>
    </style:style>
    <style:style style:name="T721" style:parent-style-name="DefaultParagraphFont" style:family="text">
      <style:text-properties style:font-name="Times New Roman" style:font-name-complex="Times New Roman" fo:font-size="12pt" style:font-size-asian="12pt" style:font-size-complex="12pt"/>
    </style:style>
    <style:style style:name="T722" style:parent-style-name="DefaultParagraphFont" style:family="text">
      <style:text-properties style:font-name="Times New Roman" style:font-name-complex="Times New Roman" fo:color="#000000" fo:font-size="12pt" style:font-size-asian="12pt" style:font-size-complex="12pt"/>
    </style:style>
    <style:style style:name="T723" style:parent-style-name="DefaultParagraphFont" style:family="text">
      <style:text-properties style:font-name="Times New Roman" style:font-name-complex="Times New Roman" fo:font-size="12pt" style:font-size-asian="12pt" style:font-size-complex="12pt"/>
    </style:style>
    <style:style style:name="T7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6" style:parent-style-name="DefaultParagraphFont" style:family="text">
      <style:text-properties style:font-name="Times New Roman" style:font-name-complex="Times New Roman" fo:font-size="12pt" style:font-size-asian="12pt" style:font-size-complex="12pt"/>
    </style:style>
    <style:style style:name="T727" style:parent-style-name="DefaultParagraphFont" style:family="text">
      <style:text-properties style:font-name="Times New Roman" style:font-name-complex="Times New Roman" fo:color="#000000" fo:font-size="12pt" style:font-size-asian="12pt" style:font-size-complex="12pt"/>
    </style:style>
    <style:style style:name="T728" style:parent-style-name="DefaultParagraphFont" style:family="text">
      <style:text-properties style:font-name="Times New Roman" style:font-name-complex="Times New Roman" fo:font-size="12pt" style:font-size-asian="12pt" style:font-size-complex="12pt"/>
    </style:style>
    <style:style style:name="T729" style:parent-style-name="DefaultParagraphFont" style:family="text">
      <style:text-properties style:font-name="Times New Roman" style:font-name-complex="Times New Roman" fo:font-size="12pt" style:font-size-asian="12pt" style:font-size-complex="12pt"/>
    </style:style>
    <style:style style:name="P730" style:parent-style-name="CommentText" style:family="paragraph">
      <style:paragraph-properties fo:text-align="justify" fo:text-indent="0in"/>
      <style:text-properties style:font-name="Times New Roman" style:font-name-complex="Times New Roman" fo:font-size="12pt" style:font-size-asian="12pt" style:font-size-complex="12pt"/>
    </style:style>
    <style:style style:name="P731" style:parent-style-name="Normal" style:family="paragraph">
      <style:paragraph-properties fo:text-align="justify" fo:margin-left="0.0291in">
        <style:tab-stops>
          <style:tab-stop style:type="left" style:position="0.7583in"/>
        </style:tab-stops>
      </style:paragraph-properties>
      <style:text-properties fo:font-weight="bold" style:font-weight-asian="bold" style:font-size-complex="12pt" style:language-asian="lt" style:country-asian="LT"/>
    </style:style>
    <style:style style:name="P732" style:parent-style-name="Normal" style:family="paragraph">
      <style:paragraph-properties fo:text-align="justify" fo:margin-left="0.0291in" fo:text-indent="0.5909in">
        <style:tab-stops>
          <style:tab-stop style:type="left" style:position="0.7583in"/>
        </style:tab-stops>
      </style:paragraph-properties>
      <style:text-properties style:font-size-complex="12pt" style:language-asian="lt" style:country-asian="LT"/>
    </style:style>
    <style:style style:name="P733" style:parent-style-name="Normal" style:family="paragraph">
      <style:paragraph-properties fo:text-align="justify" fo:text-indent="0.5909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text-line-through-style="solid" style:text-line-through-width="auto" style:text-line-through-color="font-color" style:text-line-through-mode="continuous" style:text-line-through-type="single"/>
    </style:style>
    <style:style style:name="T745" style:parent-style-name="DefaultParagraphFont" style:family="text">
      <style:text-properties fo:font-weight="bold" style:font-weight-asian="bold"/>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line-through-style="solid" style:text-line-through-width="auto" style:text-line-through-color="font-color" style:text-line-through-mode="continuous" style:text-line-through-type="single"/>
    </style:style>
    <style:style style:name="T749" style:parent-style-name="DefaultParagraphFont" style:family="text">
      <style:text-properties fo:font-weight="bold" style:font-weight-asian="bold"/>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line-through-style="solid" style:text-line-through-width="auto" style:text-line-through-color="font-color" style:text-line-through-mode="continuous" style:text-line-through-type="single"/>
    </style:style>
    <style:style style:name="T762" style:parent-style-name="DefaultParagraphFont" style:family="text">
      <style:text-properties fo:font-weight="bold" style:font-weight-asian="bold"/>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line-through-style="solid" style:text-line-through-width="auto" style:text-line-through-color="font-color" style:text-line-through-mode="continuous" style:text-line-through-type="single"/>
    </style:style>
    <style:style style:name="T766" style:parent-style-name="DefaultParagraphFont" style:family="text">
      <style:text-properties fo:font-weight="bold" style:font-weight-asian="bold"/>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keep-with-next="always" fo:text-indent="0.5in"/>
      <style:text-properties fo:font-weight="bold" style:font-weight-asian="bold" style:font-weight-complex="bold" fo:font-size="10pt" style:font-size-asian="10pt"/>
    </style:style>
    <style:style style:name="P776" style:parent-style-name="Normal" style:family="paragraph">
      <style:paragraph-properties fo:keep-with-next="always" fo:text-indent="0.5in"/>
      <style:text-properties fo:font-weight="bold" style:font-weight-asian="bold" style:font-weight-complex="bold"/>
    </style:style>
    <style:style style:name="P777" style:parent-style-name="Normal" style:family="paragraph">
      <style:paragraph-properties fo:keep-with-next="always" fo:text-indent="0.5in"/>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style:font-weight-complex="bold"/>
    </style:style>
    <style:style style:name="P780" style:parent-style-name="Normal" style:family="paragraph">
      <style:paragraph-properties fo:keep-with-next="always" fo:text-align="justify" fo:text-indent="0.5in">
        <style:tab-stops>
          <style:tab-stop style:type="left" style:position="0.7916in"/>
        </style:tab-stops>
      </style:paragraph-properties>
      <style:text-properties fo:font-weight="bold" style:font-weight-asian="bold" style:font-size-complex="12pt"/>
    </style:style>
    <style:style style:name="P781" style:parent-style-name="Normal" style:family="paragraph">
      <style:paragraph-properties fo:keep-with-next="always" fo:text-align="justify" fo:text-indent="0.5in">
        <style:tab-stops>
          <style:tab-stop style:type="left" style:position="0.7916in"/>
        </style:tab-stops>
      </style:paragraph-properties>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keep-with-next="always" fo:text-align="justify" fo:text-indent="0.5in">
        <style:tab-stops>
          <style:tab-stop style:type="left" style:position="0.7916in"/>
        </style:tab-stops>
      </style:paragraph-properties>
      <style:text-properties fo:font-weight="bold" style:font-weight-asian="bold"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Komitetosprendimas" style:family="paragraph">
      <style:paragraph-properties fo:line-height="100%"/>
      <style:text-properties fo:font-weight="bold" style:font-weight-asian="bold"/>
    </style:style>
    <style:style style:name="P793" style:parent-style-name="Komitetosprendimas" style:family="paragraph">
      <style:paragraph-properties fo:line-height="100%"/>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Komitetosprendimas" style:family="paragraph">
      <style:paragraph-properties fo:line-height="100%"/>
      <style:text-properties fo:font-weight="bold" style:font-weight-asian="bold" style:font-weight-complex="bold"/>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fo:font-size="9pt" style:font-size-asian="9pt" style:font-size-complex="9pt"/>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fo:text-indent="0.5in"/>
    </style:style>
    <style:style style:name="P809" style:parent-style-name="Normal" style:family="paragraph">
      <style:paragraph-properties fo:text-align="justify" fo:text-indent="0.5in"/>
      <style:text-properties style:font-size-complex="12pt"/>
    </style:style>
    <style:style style:name="P810" style:parent-style-name="Normal" style:family="paragraph">
      <style:paragraph-properties fo:text-align="justify" fo:text-indent="0.5in">
        <style:tab-stops>
          <style:tab-stop style:type="left" style:position="1.1666in"/>
        </style:tab-stops>
      </style:paragraph-properties>
    </style:style>
    <style:style style:name="T811" style:parent-style-name="DefaultParagraphFont" style:family="text">
      <style:text-properties style:font-size-complex="12pt"/>
    </style:style>
    <style:style style:name="P812" style:parent-style-name="Normal" style:family="paragraph">
      <style:text-properties fo:font-size="9pt" style:font-size-asian="9pt" style:font-size-complex="9pt"/>
    </style:style>
    <style:style style:name="P813" style:parent-style-name="Normal" style:family="paragraph">
      <style:text-properties fo:font-size="9pt" style:font-size-asian="9pt" style:font-size-complex="9pt"/>
    </style:style>
    <style:style style:name="T814"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text:s/></text:p>
      <text:p text:style-name="P9"><text:span text:style-name="T10">EKONOMIKOS KOMITETAS</text:span></text:p>
      <text:p text:style-name="P11"/>
      <text:p text:style-name="P12"><text:span text:style-name="T13">P</text:span><text:span text:style-name="T14">AGRINDINIO</text:span><text:span text:style-name="T15"><text:s/>KOMITETO IŠVADA</text:span></text:p>
      <text:p text:style-name="P16"/>
      <text:p text:style-name="P17"><text:span text:style-name="T18">DĖL LIETUVOS RESPUBLIKOS KELIŲ TRANSPORTO KODEKSO 8</text:span><text:span text:style-name="T19">2</text:span><text:span text:style-name="T20"> IR 18</text:span><text:span text:style-name="T21">1</text:span><text:span text:style-name="T22"> STRAIPSNIŲ PAKEITIMO</text:span><text:span text:style-name="T23"><text:line-break/>ĮSTATYMO </text:span><text:span text:style-name="T24">PROJEKTO XIVP-3392</text:span></text:p>
      <text:p text:style-name="P25"/>
      <text:p text:style-name="P26"><text:span text:style-name="T27">20</text:span><text:span text:style-name="T28">2</text:span><text:span text:style-name="T29">4</text:span><text:span text:style-name="T30">-</text:span><text:span text:style-name="T31">0</text:span><text:span text:style-name="T32">4</text:span><text:span text:style-name="T33">-</text:span><text:span text:style-name="T34">10</text:span><text:span text:style-name="T35"><text:s/></text:span><text:span text:style-name="T36">Nr. 108-P</text:span><text:span text:style-name="T37">-19</text:span></text:p>
      <text:p text:style-name="P38"/>
      <text:p text:style-name="P39"><text:tab/><text:tab/>Vilnius</text:p>
      <text:p text:style-name="P40"/>
      <text:p text:style-name="P41"><text:span text:style-name="T42">1. Komiteto posėdyje</text:span><text:span text:style-name="T43"><text:s/>(nuotoliniu būdu)</text:span><text:span text:style-name="T44"><text:s/>dalyvavo:</text:span><text:span text:style-name="T45"><text:s/></text:span><text:span text:style-name="T46">komi</text:span><text:span text:style-name="T47">teto pirmininkas K.Starkevičius</text:span><text:span text:style-name="T48">;</text:span><text:span text:style-name="T49"><text:s/>komiteto pirmininko pavaduotojas G.Paluckas;</text:span><text:span text:style-name="T50"><text:s/>komiteto nariai: A.Bagdonas, V.Fiodorovas, A.Kupčinskas, D.Labanavičius,<text:s/></text:span><text:span text:style-name="T51">L.Mogenienė,<text:s/></text:span><text:span text:style-name="T52">I. Pakarklytė,<text:s/></text:span><text:span text:style-name="T53">J.Pinskus,<text:s/></text:span><text:span text:style-name="T54">P.Saudargas, L.Savickas. Komiteto biuro: vedėja R.Petkūnienė; patarėjai: D. Šaltmeris, R. Duburaitė, R.Danė, L. Jasiukėnienė, I. Jurkšuvienė; padėjėja Z. Jodkonienė.<text:s/></text:span></text:p>
      <text:p text:style-name="P55"><text:span text:style-name="T56">Kviestieji asmenys:</text:span><text:span text:style-name="T57"><text:s/>Susisiekimo ministerijos</text:span><text:span text:style-name="T58"><text:s/>kancleris R. Dilba, Susisiekimo ministerijos<text:s/></text:span><text:span text:style-name="T59">Kelių ir oro transporto politikos grupės patarėjas</text:span><text:span text:style-name="T60"><text:s/>G. Aliksandravičius,<text:s/></text:span><text:span text:style-name="T61">Valstybinės mokesčių inspekcijos atstovai R. Ragėnas, R.Puncevičius,<text:s/></text:span><text:span text:style-name="T62">UAB „Bolt Services</text:span><text:span text:style-name="T63"><text:s/>atstovas A. Pacevičius,<text:s/></text:span><text:span text:style-name="T64">UAB „Dallis“ atstovas V.Kukalis.</text:span></text:p>
      <text:soft-page-break/>
      <text:p text:style-name="P65"><text:span text:style-name="T66">2. Ekspertų, konsultantų, specialistų išvados, pasiūlymai, pataisos, pastabos<text:s/></text:span><text:span text:style-name="T67">(toliau – pasiūlymai):</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Eil.</text:p>
              <text:p text:style-name="P80">Nr.</text:p>
            </table:table-cell>
            <table:table-cell table:style-name="TableCell81">
              <text:p text:style-name="P82">Pasiūlymo teikėjas, data</text:p>
            </table:table-cell>
            <table:table-cell table:style-name="TableCell83" table:number-columns-spanned="3">
              <text:p text:style-name="P84">Siūloma keisti</text:p>
            </table:table-cell>
            <table:covered-table-cell/>
            <table:covered-table-cell/>
            <table:table-cell table:style-name="TableCell85">
              <text:p text:style-name="P86"/>
              <text:p text:style-name="P87">Pasiūlymo turinys</text:p>
              <text:p text:style-name="P88"/>
            </table:table-cell>
            <table:table-cell table:style-name="TableCell89">
              <text:p text:style-name="P90">Komiteto nuomonė</text:p>
            </table:table-cell>
            <table:table-cell table:style-name="TableCell91">
              <text:p text:style-name="P92">Argumentai,<text:s/></text:p>
              <text:p text:style-name="P93">pagrindžiantys nuomonę</text:p>
            </table:table-cell>
          </table:table-row>
        </table:table-header-rows>
        <table:table-row table:style-name="TableRow94">
          <table:table-cell table:style-name="TableCell95">
            <text:p text:style-name="P96">1</text:p>
          </table:table-cell>
          <table:table-cell table:style-name="TableCell97">
            <text:p text:style-name="P98">Seimo kanceliarijos Teisės departamentas, 2023-12-18</text:p>
          </table:table-cell>
          <table:table-cell table:style-name="TableCell99">
            <text:p text:style-name="P100">1</text:p>
          </table:table-cell>
          <table:table-cell table:style-name="TableCell101">
            <text:p text:style-name="P102"/>
          </table:table-cell>
          <table:table-cell table:style-name="TableCell103">
            <text:p text:style-name="P104"/>
          </table:table-cell>
          <table:table-cell table:style-name="TableCell105">
            <text:p text:style-name="P106"><text:span text:style-name="T107">1. Projekto 1 straipsniu keičiamo Kelių transporto kodekso (toliau – keičiamas kodeksas) 8</text:span><text:span text:style-name="T108">2 </text:span><text:span text:style-name="T109">straipsnio 2 dalies 3 punkte siūloma nustatyti tokį reikalavimą subjektui, tiek siekiančiam gauti leidimą vykdyti keleivių vežimo už atlygį lengvaisiais automobiliais taksi veiklą ar leidimą vykdyti keleivių vežimo už atlygį lengvaisiais automobiliais pagal užsakymą veiklą (toliau kartu – leidimas), tiek ir leidimą gavusiam: „turėti galiojantį Europos Sąjungos, Europos ekonominės erdvės ar Šiaurės Atlanto sutarties organizacijos (NATO) valstybėje narėje, Šveicarijos Konfederacijoje arba Ukrainoje išduotą vairuotojo pažymėjimą, kuriuo patvirtinama asmens teisė vairuoti lengvąjį automobilį &lt;...&gt;, kai leidimo prašo ar jį yra gavęs fizinis asmuo &lt;...&gt;“.</text:span></text:p>
            <text:p text:style-name="P110"><text:span text:style-name="T111">Svarstytinas šios projekto nuostatos santykis su Saugaus eismo automobilių keliais įstatymo 13 straipsnio 9 dalimi, kurioje yra nustatyta: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susitariančiųjų šalių išduoti ir šių konvencijų</text:span><text:span text:style-name="T112"> </text:span><text:span text:style-name="T113">reikalavimus atitinkantys nacionaliniai ir tarptautiniai vairuotojo pažymėjimai Lietuvos Respublikoje galioja, jeigu jų<text:s/></text:span><text:soft-page-break/><text:span text:style-name="T114">turėtojas nėra nuolatinis Lietuvos Respublikos gyventojas, o tapus nuolatiniu Lietuvos Respublikos gyventoju – ne ilgiau kaip šešis mėnesius nuo nuolatinio Lietuvos Respublikos gyventojo statuso įgijimo. Šie užsienio valstybėse išduoti vairuotojo pažymėjimai nepripažįstami, jeigu jų turėtojai nėra sukakę šio įstatymo nustatyto amžiaus arba jeigu vairuotojo pažymėjimai buvo išduoti asmenims, kuriems atimta teisė vairuoti transporto priemones ar kurie</text:span><text:span text:style-name="T115"> </text:span><text:span text:style-name="T116">teisės pažeidimo, už kurį atimta teisė vairuoti transporto priemones, padarymo metu būdami nuolatiniais Lietuvos Respublikos gyventojais ar turėdami leidimą laikinai gyventi Lietuvos Respublikoje šio įstatymo 24 straipsnyje</text:span><text:span text:style-name="T117"> </text:span><text:span text:style-name="T118">nustatyta tvarka nesusigrąžino teisės vairuoti transporto priemonę po to, kai ji buvo atimta. Be to, nepripažįstami vairuotojo pažymėjimai, išduoti asmenims, kuriems vairuotojo pažymėjimo galiojimas yra apribotas, sustabdytas ar vairuotojo pažymėjimas atimtas jį išdavusioje valstybėje.“ Tokia Saugaus eismo automobilių keliais įstatymo nuostata iš esmės reiškia, kad: 1) Lietuvos Respublikoje išduoto vairuotojo pažymėjimo  Lietuvos Respublikoje nereikia turėti </text:span><text:span text:style-name="T119">tik</text:span><text:span text:style-name="T120"> asmenims, turintiems </text:span><text:span text:style-name="T121">Europos Sąjungos valstybėse narėse ir Europos laisvosios prekybos asociacijos, kurios narė yra ir Šveicarija, šalyse išduotus galiojančius vairuotojo pažymėjimus</text:span><text:span text:style-name="T122">. Lietuvos Respublikoje išduoto vairuotojo pažymėjimo  šiems asmenims nereikia, net jiems tapus nuolatiniais Lietuvos Respublikos gyventojais; 2) kitų valstybių - 1926 metų Paryžiaus  konvencijos dėl automobilių eismo, 1949 metų Ženevos konvencijos dėl kelių eismo ir 1968 metų Vienos konvencijos dėl kelių eismo susitariančiųjų šalių išduoti ir šių konvencijų</text:span><text:span text:style-name="T123"> </text:span><text:span text:style-name="T124">reikalavimus atitinkantys nacionaliniai ir tarptautiniai vairuotojo pažymėjimai Lietuvos Respublikoje galioja (taikant įstatyme nustatytas ir aukščiau nurodytas išimtis) tol, kol jų turėtojas netampa nuolatiniu Lietuvos Respublikos gyventoju.</text:span></text:p>
            <text:p text:style-name="P125">Taigi, mūsų vertinimu, aptariama projekto nuostata su Saugaus eismo automobilių keliais įstatymo 13 straipsnio 9 dalimi nedera dėl to, kad: 1) projektu suteikiama teisė gauti leidimą asmenims, turintiems kitose nei Europos Sąjungos valstybėse narėse ar Europos laisvosios prekybos asociacijos valstybėse  – NATO valstybėse narėse ar Ukrainoje išduotus vairuotojų pažymėjimus, atitinkamai nereikalaujant iš šių asmenų turėti Lietuvos Respublikoje išduotą vairuotojo pažymėjimą, kai jie taps nuolatiniais Lietuvos Respublikos gyventojais; 2)  projektu nesuteikiama teisė gauti leidimą asmenims, turintiems kitų nei Europos Sąjungos, Europos ekonominės erdvės, NATO valstybėje narėje, Šveicarijos Konfederacijoje arba Ukrainoje išduotus vairuotojo pažymėjimus, neatsižvelgiant į tai, kad pareiga šiems asmenims turėti Lietuvos Respublikoje išduotą pažymėjimą kyla, tik jiems tapus nuolatiniais Lietuvos Respublikos gyventojais.</text:p>
          </table:table-cell>
          <table:table-cell table:style-name="TableCell126">
            <text:p text:style-name="P127">Nepritarti.</text:p>
          </table:table-cell>
          <table:table-cell table:style-name="TableCell128">
            <text:p text:style-name="P129">Prieštaravimo tarp<text:s/>keičiamo kodekso<text:s/>nuostatų ir<text:s/><text:span text:style-name="T130">Saugaus eismo automobilių keliais įstatymo</text:span><text:span text:style-name="T131"><text:s/></text:span><text:span text:style-name="T132">(toliau – SEAKĮ)<text:s/></text:span><text:span text:style-name="T133">nuostat</text:span><text:span text:style-name="T134">ų nėra, kadangi</text:span><text:span text:style-name="T135"><text:s/></text:span><text:span text:style-name="T136">šie įstatymai reglamentuoja<text:s/></text:span><text:span text:style-name="T137">dvi<text:s/></text:span><text:span text:style-name="T138">skirtingas veiklas. SEAKĮ<text:s/></text:span><text:span text:style-name="T139">nustato<text:s/></text:span><text:span text:style-name="T140">eismo dalyvių teises ir<text:s/></text:span><text:span text:style-name="T141">pareigas</text:span><text:span text:style-name="T142">, kaip</text:span><text:span text:style-name="T143"><text:s/>dalyvau</text:span><text:span text:style-name="T144">ti</text:span><text:span text:style-name="T145"><text:s/>viešajame eisme.<text:s/></text:span><text:span text:style-name="T146">Tuo tarpu<text:s/></text:span><text:span text:style-name="T147">keičiamame kodekse reikalavimai<text:s/></text:span><text:span text:style-name="T148">dėl vairuotojo pažymėjimo yra nustat</text:span><text:span text:style-name="T149">omi tik asmenims,<text:s/></text:span><text:span text:style-name="T150">siekiantiems gauti ar jau gavusiems<text:s/></text:span><text:span text:style-name="T151">leidimą vykdyti keleivių vežimo už atlygį lengvaisiais automobiliais veiklą</text:span><text:span text:style-name="T152">.</text:span><text:span text:style-name="T153"><text:s/>Atkreiptinas dėmesys, kad<text:s/></text:span><text:span text:style-name="T154">asmenys, k</text:span><text:span text:style-name="T155">urie neatitinka keičiamame kodekse nustatomų reikalavimų dėl vairuotojo pažymėjimo</text:span><text:span text:style-name="T156"><text:s/>ir dėl to ne</text:span><text:span text:style-name="T157">gali vykdyti taksi ar<text:s/></text:span><text:span text:style-name="T158">pavėžėjimo veiklos</text:span><text:span text:style-name="T159">, viešajame eisme<text:s/></text:span><text:span text:style-name="T160">gali dalyvauti<text:s/></text:span><text:span text:style-name="T161">taip,<text:s/></text:span><text:span text:style-name="T162">kaip tai yra numatyta SEAKĮ.</text:span></text:p>
            <text:p text:style-name="P163">Taip pat pastebėtina, kad<text:s/>ne ES šalių<text:s/>piliečiai,<text:s/>norėdami<text:s/>tapti nuolatiniais<text:s/>Lietuvos Respublikos gyventojais,<text:s/>turi<text:s/>atitikti daug reikalavimų (pvz.,<text:s/>pragyventi Lietuvos Respublikoje<text:s/>be pertraukos 5 metus ir turėti leidimą laikinai gyventi; išlaikyti lietuvių kalbos ir Konstitucijos pagrindų egzaminus ir kt.), o<text:s/>užsieniečiai<text:s/>pavežėjai įprastai<text:s/>atvyksta į Lietuvos Respubliką trumpesniam<text:s/>nei 5 metų laikotarpiui<text:s/>ir<text:s/><text:s/>nuolatiniais Lietuvos Respublikos gyventojais<text:s/>netampa.</text:p>
          </table:table-cell>
        </table:table-row>
        <table:table-row table:style-name="TableRow164">
          <table:table-cell table:style-name="TableCell165">
            <text:p text:style-name="P166">2</text:p>
          </table:table-cell>
          <table:table-cell table:style-name="TableCell167">
            <text:p text:style-name="P168">Seimo kanceliarijos Teisės departamentas, 2023-12-18</text:p>
          </table:table-cell>
          <table:table-cell table:style-name="TableCell169">
            <text:p text:style-name="P170">1</text:p>
          </table:table-cell>
          <table:table-cell table:style-name="TableCell171">
            <text:p text:style-name="P172"/>
          </table:table-cell>
          <table:table-cell table:style-name="TableCell173">
            <text:p text:style-name="P174"/>
          </table:table-cell>
          <table:table-cell table:style-name="TableCell175">
            <text:p text:style-name="P176"><text:span text:style-name="T177">2. Projekto 1 straipsniu keičiamo kodekso 8</text:span><text:span text:style-name="T178">2 </text:span><text:span text:style-name="T179">straipsnio 2 dalies 4 punkto nuostata „(išskyrus atvejus, kai mokesčių, delspinigių, baudų mokėjimas atidėtas Lietuvos Respublikos teisės aktų nustatyta tvarka arba dėl šių mokesčių, delspinigių, baudų vyksta mokestinis ginčas)“ neturėtų būti dėstoma skliaustuose, nes nustato savarankišką teisinio reguliavimo taisyklę. </text:span></text:p>
          </table:table-cell>
          <table:table-cell table:style-name="TableCell180">
            <text:p text:style-name="P181">Pritarti.</text:p>
          </table:table-cell>
          <table:table-cell table:style-name="TableCell182">
            <text:p text:style-name="P183"/>
          </table:table-cell>
        </table:table-row>
        <table:table-row table:style-name="TableRow184">
          <table:table-cell table:style-name="TableCell185">
            <text:p text:style-name="P186">3</text:p>
          </table:table-cell>
          <table:table-cell table:style-name="TableCell187">
            <text:p text:style-name="P188">Seimo kanceliarijos Teisės departamentas, 2023-12-18</text:p>
          </table:table-cell>
          <table:table-cell table:style-name="TableCell189">
            <text:p text:style-name="P190">1</text:p>
          </table:table-cell>
          <table:table-cell table:style-name="TableCell191">
            <text:p text:style-name="P192"/>
          </table:table-cell>
          <table:table-cell table:style-name="TableCell193">
            <text:p text:style-name="P194"/>
          </table:table-cell>
          <table:table-cell table:style-name="TableCell195">
            <text:p text:style-name="P196"><text:span text:style-name="T197">3. Nėra aišku, kokie Lietuvos Respublikos rinkliavų įstatyme nustatyti reikalavimai, išskyrus reikalavimą sumokėti valstybės rinkliavą, turimi mintyje projekto 1 straipsniu keičiamo kodekso 8</text:span><text:span text:style-name="T198">2 </text:span><text:span text:style-name="T199">straipsnio 2 dalies 6 punkte.</text:span></text:p>
            <text:p text:style-name="P200"/>
          </table:table-cell>
          <table:table-cell table:style-name="TableCell201">
            <text:p text:style-name="P202">Pritarti.</text:p>
          </table:table-cell>
          <table:table-cell table:style-name="TableCell203">
            <text:p text:style-name="P204"><text:span text:style-name="T205">Projekto 1 straipsniu keičiamo kodekso<text:s/></text:span><text:span text:style-name="T206">8</text:span><text:span text:style-name="T207">2 </text:span><text:span text:style-name="T208">straipsnio 2 dalies 6</text:span><text:span text:style-name="T209"> </text:span><text:span text:style-name="T210">punkt</text:span><text:span text:style-name="T211">ą</text:span><text:span text:style-name="T212"><text:s/></text:span><text:span text:style-name="T213">s</text:span><text:span text:style-name="T214">iūloma patikslinti</text:span><text:span text:style-name="T215"><text:s/></text:span><text:span text:style-name="T216">įvardinant reikalavimą</text:span><text:span text:style-name="T217">:<text:s/></text:span><text:span text:style-name="T218">„</text:span>būti įvykdęs<text:s/>Lietuvos Respublikos rinkliavų įstatyme<text:s/>nustatytą reikalavimą<text:s/><text:span text:style-name="T219">sumokėti valstybės rinkliavą už leidimo išdavimą</text:span><text:span text:style-name="T220">“.</text:span></text:p>
          </table:table-cell>
        </table:table-row>
        <table:table-row table:style-name="TableRow221">
          <table:table-cell table:style-name="TableCell222">
            <text:p text:style-name="P223">4</text:p>
          </table:table-cell>
          <table:table-cell table:style-name="TableCell224">
            <text:p text:style-name="P225">Seimo kanceliarijos Teisės departamentas, 2023-12-18</text:p>
          </table:table-cell>
          <table:table-cell table:style-name="TableCell226">
            <text:p text:style-name="P227">1</text:p>
          </table:table-cell>
          <table:table-cell table:style-name="TableCell228">
            <text:p text:style-name="P229"/>
          </table:table-cell>
          <table:table-cell table:style-name="TableCell230">
            <text:p text:style-name="P231"/>
          </table:table-cell>
          <table:table-cell table:style-name="TableCell232">
            <text:p text:style-name="P233"><text:span text:style-name="T234"> 4. Projekto 1 straipsniu keičiamo kodekso 8</text:span><text:span text:style-name="T235">2 </text:span><text:span text:style-name="T236">straipsnio 3 dalies formuluotė „savivaldybių institucijų arba jų įgaliotų įstaigų priežiūros tarnybos“ nėra pakankamai aiški, nes neaišku, kurios konkrečiai priežiūros tarnybos bei kieno priežiūrą atliekančios tarnybos turimos omenyje. Ši projekto nuostata, taikant įstatymą, galėtų būti nevienodai aiškinama. Pažymėtina, kad tokia formuluotė nėra vartojama nei Vietos savivaldos, nei Viešojo administravimo įstatyme. Siekiant aiškumo, svarstytina, ar vertinamosios projekto nuostatos nereikėtų patikslinti taip, kad būtų aišku, kuriuos konkrečiai subjektus ji apimtų. Be to, svarstytina, ar projekto 1 straipsniu keičiamo kodekso 8</text:span><text:span text:style-name="T237">2 </text:span><text:span text:style-name="T238">straipsnio 3 dalyje nereikėtų nustatyti momento, nuo kada pradedamas skaičiuoti 5 dienų terminas pateikti informaciją Transporto saugos administracijai.</text:span></text:p>
          </table:table-cell>
          <table:table-cell table:style-name="TableCell239">
            <text:p text:style-name="P240">Pritarti iš dalies</text:p>
          </table:table-cell>
          <table:table-cell table:style-name="TableCell241">
            <text:p text:style-name="P242"><text:span text:style-name="T243">Projekto 1 straipsniu keičiamo kodekso 8</text:span><text:span text:style-name="T244">2 </text:span><text:span text:style-name="T245">straipsnio 3 dalies formuluotė „savivaldybių institucijų arba jų įgaliotų įstaigų priežiūros tarnybos“</text:span><text:span text:style-name="T246"><text:s/>yra<text:s/></text:span><text:span text:style-name="T247">pasiūlyta kompete</text:span><text:span text:style-name="T248">n</text:span><text:span text:style-name="T249">tingos institucijos</text:span><text:span text:style-name="T250"><text:s/>– Vidaus reikalų ministerijos</text:span><text:span text:style-name="T251">, kuri kuruoja<text:s/></text:span><text:span text:style-name="T252">savivaldybių klausimus</text:span><text:span text:style-name="T253">, todėl siūlome ją palikti</text:span><text:span text:style-name="T254">.</text:span><text:span text:style-name="T255"><text:s/></text:span>Tokia formuluotė<text:s/><text:span text:style-name="T256">taip pat<text:s/></text:span><text:span text:style-name="T257">naudojama</text:span><text:span text:style-name="T258"><text:s/></text:span><text:span text:style-name="T259">Kelių transporto kodekso</text:span><text:s/><text:span text:style-name="T260">13 straipsnio 2 dalies 2 punkt</text:span><text:span text:style-name="T261">e</text:span><text:span text:style-name="T262">, kuriame nurodyta, kad valstybinę kelių transporto priežiūrą atlieka<text:s/></text:span><text:span text:style-name="T263">„savivaldybių institucijų arba jų įgaliotų įstaigų priežiūros tarnybos“</text:span><text:span text:style-name="T264">.</text:span></text:p>
            <text:p text:style-name="P265"><text:span text:style-name="T266">Į pastabą dėl</text:span><text:span text:style-name="T267"><text:s/>momento, nuo kada pradedamas skaičiuoti 5 dienų terminas</text:span><text:span text:style-name="T268">, nustatymo</text:span><text:span text:style-name="T269"><text:s/>–</text:span><text:span text:style-name="T270"><text:s/></text:span><text:span text:style-name="T271">pritarti</text:span><text:span text:style-name="T272"><text:s/></text:span><text:span text:style-name="T273">(</text:span><text:span text:style-name="T274">„per<text:s/></text:span><text:span text:style-name="T275">5 darbo dienas</text:span><text:span text:style-name="T276"><text:s/></text:span><text:span text:style-name="T277">nuo pažeidimo nustatymo dienos</text:span><text:span text:style-name="T278">“.</text:span></text:p>
          </table:table-cell>
        </table:table-row>
        <table:table-row table:style-name="TableRow279">
          <table:table-cell table:style-name="TableCell280">
            <text:p text:style-name="P281">5</text:p>
          </table:table-cell>
          <table:table-cell table:style-name="TableCell282">
            <text:p text:style-name="P283">Seimo kanceliarijos Teisės departamentas, 2023-12-18</text:p>
          </table:table-cell>
          <table:table-cell table:style-name="TableCell284">
            <text:p text:style-name="P285">1</text:p>
          </table:table-cell>
          <table:table-cell table:style-name="TableCell286">
            <text:p text:style-name="P287"/>
          </table:table-cell>
          <table:table-cell table:style-name="TableCell288">
            <text:p text:style-name="P289"/>
          </table:table-cell>
          <table:table-cell table:style-name="TableCell290">
            <text:p text:style-name="P291"><text:span text:style-name="T292">  5. Pagal projekto 1 straipsniu keičiamo kodekso 8</text:span><text:span text:style-name="T293">2 </text:span><text:span text:style-name="T294">straipsnio 6 dalį vežėjas privalo užtikrinti, kad leidime nurodyta informacija būtų aktuali, ir pasikeitus </text:span><text:span text:style-name="T295">leidime nurodytiems duomenims</text:span><text:span text:style-name="T296"> per 5 darbo dienas apie tai informuoti Transporto saugos administraciją. Pažymėtina, kad nei iš teikiamo projekto, nei iš keičiamo kodekso nuostatų nėra aišku, kokie duomenys turi būti nurodomi leidime. Atsižvelgiant į tai, kad vežėjui gali kilti teisinės pasekmės dėl to, kad jis nepateikė informacijos apie leidime nurodytų duomenų pasikeitimą, pavyzdžiui, jam gali būti sustabdytas ar panaikintas leidimas, projekte yra būtina įvardinti, kokie duomenys turi būti nurodomi leidime.</text:span></text:p>
          </table:table-cell>
          <table:table-cell table:style-name="TableCell297">
            <text:p text:style-name="P298">Pritarti iš dalies</text:p>
          </table:table-cell>
          <table:table-cell table:style-name="TableCell299">
            <text:p text:style-name="P300">Duomenys, kurie<text:s/>turi būti nurodyti leidime, bus<text:s/>nustatomi<text:s/>susisiekimo ministro tvirtinamose leidimų vežti keleivius už atlygį lengvaisiais automobiliais pagal užsakymą ir lengvaisiais automobiliais taksi išdavimo taisyklėse.</text:p>
            <text:p text:style-name="P301"/>
          </table:table-cell>
        </table:table-row>
        <table:table-row table:style-name="TableRow302">
          <table:table-cell table:style-name="TableCell303">
            <text:p text:style-name="P304">6</text:p>
          </table:table-cell>
          <table:table-cell table:style-name="TableCell305">
            <text:p text:style-name="P306">Seimo kanceliarijos Teisės departamentas, 2023-12-18</text:p>
          </table:table-cell>
          <table:table-cell table:style-name="TableCell307">
            <text:p text:style-name="P308">1</text:p>
          </table:table-cell>
          <table:table-cell table:style-name="TableCell309">
            <text:p text:style-name="P310"/>
          </table:table-cell>
          <table:table-cell table:style-name="TableCell311">
            <text:p text:style-name="P312"/>
          </table:table-cell>
          <table:table-cell table:style-name="TableCell313">
            <text:p text:style-name="P314"><text:span text:style-name="T315">  6. Projekto 1 straipsniu keičiamo kodekso 8</text:span><text:span text:style-name="T316">2 </text:span><text:span text:style-name="T317">straipsnio 9 dalies nuostatoje iki dvitaškio reikėtų patikslinti, kokie „atitinkami“ pažeidimai turimi mintyje.</text:span></text:p>
            <text:p text:style-name="P318"/>
          </table:table-cell>
          <table:table-cell table:style-name="TableCell319">
            <text:p text:style-name="P320">Pritarti.</text:p>
          </table:table-cell>
          <table:table-cell table:style-name="TableCell321">
            <text:p text:style-name="P322"><text:span text:style-name="T323">Projekto 1 straipsniu keičiamo kodekso 8</text:span><text:span text:style-name="T324">2 </text:span><text:span text:style-name="T325">straipsnio 9 dalies nuostat</text:span><text:span text:style-name="T326">a</text:span><text:span text:style-name="T327"><text:s/>pa</text:span><text:span text:style-name="T328">tikslinama</text:span><text:span text:style-name="T329"><text:s/>vietoje žodžio „atitinkamų“ įrašant „šios dalies 1–3 punktuose nurodytų</text:span><text:span text:style-name="T330">“.</text:span></text:p>
          </table:table-cell>
        </table:table-row>
        <table:table-row table:style-name="TableRow331">
          <table:table-cell table:style-name="TableCell332">
            <text:p text:style-name="P333">7</text:p>
          </table:table-cell>
          <table:table-cell table:style-name="TableCell334">
            <text:p text:style-name="P335">Seimo kanceliarijos Teisės departamentas, 2023-12-18</text:p>
          </table:table-cell>
          <table:table-cell table:style-name="TableCell336">
            <text:p text:style-name="P337">1</text:p>
          </table:table-cell>
          <table:table-cell table:style-name="TableCell338">
            <text:p text:style-name="P339"/>
          </table:table-cell>
          <table:table-cell table:style-name="TableCell340">
            <text:p text:style-name="P341"/>
          </table:table-cell>
          <table:table-cell table:style-name="TableCell342">
            <text:p text:style-name="P343"><text:span text:style-name="T344">  7. Pagal projekto 1 straipsniu keičiamo kodekso 8</text:span><text:span text:style-name="T345">2 </text:span><text:span text:style-name="T346">straipsnio 9 dalies 1 punktą Transporto saugos administracija nedelsdama įspėja vežėją apie galimą leidimų galiojimo sustabdymą ir suteikia jam 5 darbo dienų terminą trūkumams pašalinti, jeigu vežėjas pažeidžia keleivių vežimo už atlygį lengvaisiais automobiliais reikalavimus, nurodytus šio straipsnio 15 ir 16 dalyse, </text:span><text:span text:style-name="T347">kai leidime yra nurodytas vienas lengvasis automobilis. </text:span><text:span text:style-name="T348">Nėra aišku, kokią reikšmę turi sąlyga „kai leidime yra nurodytas vienas lengvasis automobilis“,  nes projekto 1 straipsniu keičiamo kodekso 8</text:span><text:span text:style-name="T349">2 </text:span><text:span text:style-name="T350">straipsnio 15 ir 16 dalyse yra nurodomi reikalavimai, taikomi atitinkamai taksi leidimo turėtojo lengvajam automobiliui ir pavėžėjimo leidimo turėtojo lengvajam automobiliui.</text:span></text:p>
          </table:table-cell>
          <table:table-cell table:style-name="TableCell351">
            <text:p text:style-name="P352">Pritarti.</text:p>
          </table:table-cell>
          <table:table-cell table:style-name="TableCell353">
            <text:p text:style-name="P354">Paaiškinimas yra<text:s/>aiškinamajame<text:s/>rašte.</text:p>
          </table:table-cell>
        </table:table-row>
        <table:table-row table:style-name="TableRow355">
          <table:table-cell table:style-name="TableCell356">
            <text:p text:style-name="P357">8</text:p>
          </table:table-cell>
          <table:table-cell table:style-name="TableCell358">
            <text:p text:style-name="P359">Seimo kanceliarijos Teisės departamentas, 2023-12-18<text:s/></text:p>
          </table:table-cell>
          <table:table-cell table:style-name="TableCell360">
            <text:p text:style-name="P361">1</text:p>
          </table:table-cell>
          <table:table-cell table:style-name="TableCell362">
            <text:p text:style-name="P363"/>
          </table:table-cell>
          <table:table-cell table:style-name="TableCell364">
            <text:p text:style-name="P365"/>
          </table:table-cell>
          <table:table-cell table:style-name="TableCell366">
            <text:p text:style-name="P367"><text:span text:style-name="T368">   8. Atsižvelgiant į tai, kad juridinio asmens veiklos pabaiga ir juridinio asmens pasibaigimas nėra tas pat, nes juridinis asmuo veiklą gali baigti (jos nevykdyti), bet tai nereiškia, kad jis yra likviduotas ar reorganizuotas. Atsižvelgiant į tai, tuo atveju, jeigu projekto 1 straipsniu keičiamo kodekso 8</text:span><text:span text:style-name="T369">2 </text:span><text:span text:style-name="T370">straipsnio 12 dalyje turimas omenyje juridinis asmuo, kuris pasibaigė dėl jo likvidavimo ar reorganizavimo, vietoj žodžių „baigė savo veiklą“ įrašytinas žodis „pasibaigė“.</text:span></text:p>
          </table:table-cell>
          <table:table-cell table:style-name="TableCell371">
            <text:p text:style-name="P372">Pritarti.</text:p>
          </table:table-cell>
          <table:table-cell table:style-name="TableCell373">
            <text:p text:style-name="P374"/>
          </table:table-cell>
        </table:table-row>
        <table:table-row table:style-name="TableRow375">
          <table:table-cell table:style-name="TableCell376">
            <text:p text:style-name="P377">9</text:p>
          </table:table-cell>
          <table:table-cell table:style-name="TableCell378">
            <text:p text:style-name="P379">Seimo kanceliarijos Teisės departamentas, 2023-12-18</text:p>
          </table:table-cell>
          <table:table-cell table:style-name="TableCell380">
            <text:p text:style-name="P381">1</text:p>
          </table:table-cell>
          <table:table-cell table:style-name="TableCell382">
            <text:p text:style-name="P383"/>
          </table:table-cell>
          <table:table-cell table:style-name="TableCell384">
            <text:p text:style-name="P385"/>
          </table:table-cell>
          <table:table-cell table:style-name="TableCell386">
            <text:p text:style-name="P387"><text:span text:style-name="T388">   9. Pagal projekto 1 straipsniu keičiamo kodekso 8</text:span><text:span text:style-name="T389">2 </text:span><text:span text:style-name="T390">straipsnio 15 dalies 1 punktą taksi leidimo turėtojo lengvasis automobilis „privalo b</text:span><text:span text:style-name="T391">ūti perėjęs privalomąją techninę apžiūrą, kuri atliekama </text:span><text:span text:style-name="T392">keleiviams vežti už atlygį naudojamam </text:span><text:span text:style-name="T393">lengvajam automobiliui </text:span><text:span text:style-name="T394">Apraše</text:span><text:span text:style-name="T395"> nustatytu periodiškumu &lt;...&gt;“. Nėra aišku, ar aptariamoje nuostatoje turimas mintyje tas pats Aprašas, kuris yra nurodytas </text:span><text:span text:style-name="T396">projekto 1 straipsniu keičiamo kodekso 8</text:span><text:span text:style-name="T397">2 </text:span><text:span text:style-name="T398">straipsnio 8 dalyje – susisiekimo ministro tvirtinamas </text:span><text:span text:style-name="T399">privalomosios transporto priemonių techninės apžiūros atlikimo tvarkos aprašas</text:span><text:span text:style-name="T400">. Pastaba taikytina ir projekto 1 straipsniu keičiamo kodekso 8</text:span><text:span text:style-name="T401">2 </text:span><text:span text:style-name="T402">straipsnio 16 dalies 1 punktui.</text:span></text:p>
          </table:table-cell>
          <table:table-cell table:style-name="TableCell403">
            <text:p text:style-name="P404">Pritarti.</text:p>
          </table:table-cell>
          <table:table-cell table:style-name="TableCell405">
            <text:p text:style-name="P406">Visame projekte yra minimas<text:s/>vienas ir<text:s/>tas pats aprašas –<text:s/><text:span text:style-name="T407">susisiekimo ministro tvirtinamas</text:span><text:span text:style-name="T408"><text:s/></text:span><text:span text:style-name="T409">privalomosios transporto priemonių techninės apžiūros atlikimo tvarkos aprašas</text:span><text:span text:style-name="T410">, kurio santrumpa įvesta</text:span><text:span text:style-name="T411"><text:s/>projekto 1 straipsniu keičiamo kodekso 8</text:span><text:span text:style-name="T412">2 </text:span><text:span text:style-name="T413">straipsnio 8 dalyje</text:span><text:span text:style-name="T414">.</text:span></text:p>
          </table:table-cell>
        </table:table-row>
        <table:table-row table:style-name="TableRow415">
          <table:table-cell table:style-name="TableCell416">
            <text:p text:style-name="P417">10</text:p>
          </table:table-cell>
          <table:table-cell table:style-name="TableCell418">
            <text:p text:style-name="P419">Seimo kanceliarijos Teisės departamentas, 2023-12-18</text:p>
          </table:table-cell>
          <table:table-cell table:style-name="TableCell420">
            <text:p text:style-name="P421">3</text:p>
          </table:table-cell>
          <table:table-cell table:style-name="TableCell422">
            <text:p text:style-name="P423"/>
          </table:table-cell>
          <table:table-cell table:style-name="TableCell424">
            <text:p text:style-name="P425"/>
          </table:table-cell>
          <table:table-cell table:style-name="TableCell426">
            <text:p text:style-name="P427"><text:span text:style-name="T428">   10. Pagal projekto 3 straipsniu keičiamo kodekso 18</text:span><text:span text:style-name="T429">1 </text:span><text:span text:style-name="T430">straipsnio 4 dalies 4 punktą vežant keleivius už atlygį lengvaisiais automobiliais pagal užsakymą, keleivių vežimo organizatorius elektroninių ryšių priemonėmis keleiviui prieš kelionę, be kita ko,  turi pateikti informaciją apie </text:span><text:span text:style-name="T431">kelionės kainą.</text:span><text:span text:style-name="T432"> Manytume, kad ši nuostata turėtų būti patikslinta, prieš žodį „kelionės“ įrašant žodį „preliminarią“, nes tiksli kelionės kaina prieš kelionę dėl objektyvių eismo ir kitų aplinkybių negali būti nustatyta.</text:span></text:p>
          </table:table-cell>
          <table:table-cell table:style-name="TableCell433">
            <text:p text:style-name="P434">Nepritarti.</text:p>
          </table:table-cell>
          <table:table-cell table:style-name="TableCell435">
            <text:p text:style-name="P436">Tokia nuostata<text:s/><text:span text:style-name="T437">apie </text:span><text:span text:style-name="T438">kelionės kainą</text:span><text:s/>yra<text:s/>nustatyta šiuo metu galiojančioje<text:span text:style-name="T439"><text:s/>Kelių transporto kodekso</text:span><text:span text:style-name="T440"><text:s/>redakcijoje ir</text:span><text:span text:style-name="T441"><text:s/>problemų nekelia.<text:s/></text:span><text:span text:style-name="T442">Keleivis turi prieš kelionę<text:s/></text:span><text:span text:style-name="T443">žinoti<text:s/></text:span><text:span text:style-name="T444">tikrąją<text:s/></text:span><text:span text:style-name="T445">kelionės<text:s/></text:span><text:span text:style-name="T446">kainą</text:span><text:span text:style-name="T447">, dėl kurios susitaria su<text:s/></text:span><text:span text:style-name="T448">pav</text:span><text:span text:style-name="T449">ė</text:span><text:span text:style-name="T450">žėju</text:span><text:span text:style-name="T451"><text:s/>ir kuri yra priimtina abiem pusėms</text:span><text:span text:style-name="T452">.</text:span></text:p>
          </table:table-cell>
        </table:table-row>
        <table:table-row table:style-name="TableRow453">
          <table:table-cell table:style-name="TableCell454">
            <text:p text:style-name="P455">11</text:p>
          </table:table-cell>
          <table:table-cell table:style-name="TableCell456">
            <text:p text:style-name="P457">Seimo kanceliarijos Teisės departamentas, 2023-12-18</text:p>
          </table:table-cell>
          <table:table-cell table:style-name="TableCell458">
            <text:p text:style-name="P459">3</text:p>
          </table:table-cell>
          <table:table-cell table:style-name="TableCell460">
            <text:p text:style-name="P461"/>
          </table:table-cell>
          <table:table-cell table:style-name="TableCell462">
            <text:p text:style-name="P463"/>
          </table:table-cell>
          <table:table-cell table:style-name="TableCell464">
            <text:p text:style-name="P465"><text:span text:style-name="T466">   11. Projekto 3 straipsniu keičiamo kodekso 18</text:span><text:span text:style-name="T467">1 </text:span><text:span text:style-name="T468">straipsnio 6 dalies 1 punkte vietoj žodžio „joms“ įrašyti žodžiai „šioms institucijoms“.</text:span></text:p>
          </table:table-cell>
          <table:table-cell table:style-name="TableCell469">
            <text:p text:style-name="P470">Pritarti.</text:p>
          </table:table-cell>
          <table:table-cell table:style-name="TableCell471">
            <text:p text:style-name="P472"/>
          </table:table-cell>
        </table:table-row>
        <table:table-row table:style-name="TableRow473">
          <table:table-cell table:style-name="TableCell474">
            <text:p text:style-name="P475">12</text:p>
          </table:table-cell>
          <table:table-cell table:style-name="TableCell476">
            <text:p text:style-name="P477">Seimo kanceliarijos Teisės departamentas, 2023-12-18</text:p>
          </table:table-cell>
          <table:table-cell table:style-name="TableCell478">
            <text:p text:style-name="P479">3</text:p>
          </table:table-cell>
          <table:table-cell table:style-name="TableCell480">
            <text:p text:style-name="P481"/>
          </table:table-cell>
          <table:table-cell table:style-name="TableCell482">
            <text:p text:style-name="P483"/>
          </table:table-cell>
          <table:table-cell table:style-name="TableCell484">
            <text:p text:style-name="P485"><text:span text:style-name="T486">   12. Kelia abejonių, ar visais atvejais pavėžėjimo leidimo turėtojas dėl objektyvių aplinkybių galėtų vykdyti projekto 3 straipsniu keičiamo kodekso 18</text:span><text:span text:style-name="T487">1 </text:span><text:span text:style-name="T488">straipsnio 7 dalies 2 punkte jam nustatytą pareigą vežti keleivį </text:span><text:span text:style-name="T489">keleivių vežimo organizatoriaus parinktu kelionės maršrutu.</text:span></text:p>
          </table:table-cell>
          <table:table-cell table:style-name="TableCell490">
            <text:p text:style-name="P491">Pritarti.</text:p>
          </table:table-cell>
          <table:table-cell table:style-name="TableCell492">
            <text:p text:style-name="P493"><text:span text:style-name="T494">P</text:span><text:span text:style-name="T495">rojekto 3 straipsniu keičiamo kodekso 18</text:span><text:span text:style-name="T496">1 </text:span><text:span text:style-name="T497">straipsnio 7 dalies 2 punkt</text:span><text:span text:style-name="T498">ą siūloma patikslinti: „</text:span>keleivį vežti keleivių vežimo organizatoriaus parinktu kelionės maršrutu, jeigu<text:s/><text:span text:style-name="T499">dėl eismo sąlygų tai yra įmanoma</text:span><text:s/>ir keleivis nenurodo kitaip“.</text:p>
          </table:table-cell>
        </table:table-row>
        <table:table-row table:style-name="TableRow500">
          <table:table-cell table:style-name="TableCell501">
            <text:p text:style-name="P502">13</text:p>
          </table:table-cell>
          <table:table-cell table:style-name="TableCell503">
            <text:p text:style-name="P504">Seimo kanceliarijos Teisės departamentas, 2023-12-18</text:p>
          </table:table-cell>
          <table:table-cell table:style-name="TableCell505">
            <text:p text:style-name="P506">4</text:p>
          </table:table-cell>
          <table:table-cell table:style-name="TableCell507">
            <text:p text:style-name="P508">5</text:p>
          </table:table-cell>
          <table:table-cell table:style-name="TableCell509">
            <text:p text:style-name="P510"/>
          </table:table-cell>
          <table:table-cell table:style-name="TableCell511">
            <text:p text:style-name="P512"><text:span text:style-name="T513">               13. Projekto 4 straipsnio 5 dalyje siūloma nustatyti, kad Lietuvos Respublikoje išduodamų leidimų vykdyti keleivių vežimo už atlygį lengvaisiais automobiliais taksi veiklą ir Lietuvos Respublikoje išduodamų leidimų vykdyti keleivių vežimo už atlygį lengvaisiais automobiliais pagal užsakymą veiklą išdavimo procedūros, pradėtos, bet nebaigtos iki šio įstatymo įsigaliojimo, baigiamos vadovaujantis šio įstatymo nuostatomis. Projekto nuostatos nėra pakankami aiškios. Atkreiptinas dėmesys, kad pagal galiojančio keičiamo kodekso 8</text:span><text:span text:style-name="T514">2</text:span><text:span text:style-name="T515"> straipsnio 3 ir 6 dalyse nustatytą teisinį reguliavimą asmenys, siekiantys gauti vertinamojoje projekto nuostatoje nurodytus leidimus, deklaruoja, kad atitinka visus keičiame kodekse leidimui gauti nustatytus reikalavimus, o leidimas laikomas išduotu kitą dieną nuo vežėjo pranešimo apie ketinimą vykdyti keleivių vežimo už atlygį lengvaisiais automobiliais veiklą pateikimo Transporto saugos administracijai dienos. Kai pranešime yra nurodyta diena, nuo kurios ketinama pradėti vykdyti keleivių vežimo<text:s/></text:span><text:span text:style-name="T516">už atlygį lengvaisiais automobiliais veiklą, ir ši diena yra vėlesnė negu kita diena nuo pranešimo pateikimo dienos, laikoma, kad leidimas yra išduotas nuo pranešime nurodytos dienos. Atsižvelgiant į tai, nėra aišku, kokios leidimo išdavimo procedūros, įsigaliojus įstatymui, būtų laikomos nebaigtomis, o leidimo išdavimo procedūra turėtų būti pradedama iš naujo</text:span><text:span text:style-name="T517">. Svarstytina, ar, siekiant aiškumo, projekto nuostatų nereikėtų atitinkamai patikslinti, aiškiai įvardinant, kokios nebaigtos procedūros turimos omenyje. Be to, svarstytina, ar siekiant asmenų, pagal galiojančio kodekso 8</text:span><text:span text:style-name="T518">2</text:span><text:span text:style-name="T519"> straipsnio 2 dalyje nustatytą teisinį reguliavimą pateikusių deklaracijas, kad atitinka visus reikalavimus keleivių vežimo už atlygį lengvaisiais automobiliais taksi veiklos leidimui ar keleivių vežimo už atlygį lengvaisiais automobiliais pagal užsakymą veiklos leidimui gauti, teisėtus lūkesčius, projekto nuostatų nereikėtų patikslinti, nustatant, kad išduodamų leidimų vykdyti keleivių vežimo už atlygį lengvaisiais automobiliais taksi veiklą ir išduodamų leidimų vykdyti keleivių vežimo už atlygį<text:s/></text:span><text:span text:style-name="T520">lengvaisiais automobiliais pagal užsakymą veiklą išdavimo procedūros, pradėtos, bet nebaigtos iki įstatymo įsigaliojimo, baigiamos pagal iki įstatymo įsigaliojimo dienos galiojusį teisinį reguliavimą. Tokiems asmenims taip pat reikėtų nustatyti analogišką</text:span><text:span text:style-name="T521"><text:s/>pareigą, kuri nustatyta projekto 4 straipsnio 4 dalyje  asmenims, kuriems atitinkami leidimai išduoti iki įstatymo įsigaliojimo dienos.</text:span></text:p>
          </table:table-cell>
          <table:table-cell table:style-name="TableCell522">
            <text:p text:style-name="P523">Pritarti.</text:p>
          </table:table-cell>
          <table:table-cell table:style-name="TableCell524">
            <text:p text:style-name="P525"><text:span text:style-name="T526">Projekto 4 straipsnio 5 dalį siūloma patikslinti taip: „</text:span><text:span text:style-name="T527">Prašymai Lietuvos Respublikoje išduoti leidimus vykdyti keleivių vežimo už atlygį lengvaisiais automobiliais taksi veiklą ir Lietuvos Respublikoje išduoti leidimus vykdyti keleivių vežimo už atlygį lengvaisiais automobiliais pagal užsakymą veiklą, pateikti iki šio įstatymo įsigaliojimo dienos, baigiami nagrinėti ir sprendimai priimami vadovaujantis iki šio įstatymo įsigaliojimo dienos galiojusio Lietuvos Respublikos kelių transporto kodekso ir jo įgyvendinamųjų teisės aktų nuostatomis. Asmenys, kurie pateikė prašymą iki šio įstatymo įsigaliojimo ir Lietuvos Respublikoje išduoti leidimai vykdyti keleivių vežimo už atlygį lengvaisiais automobiliais taksi ir (ar) leidimai vykdyti keleivių vežimo už atlygį lengvaisiais automobiliais pagal užsakymą veiklą šiam įstatymui įsigaliojus, ne vėliau kaip iki</text:span><text:span text:style-name="T528"><text:s/></text:span><text:span text:style-name="T529">2025 m. balandžio 20 d. Lietuvos transporto saugos administracijai pateikia susisiekimo ministro tvirtinamose keleivių vežimo už atlygį lengvaisiais automobiliais pagal užsakymą ir lengvaisiais automobiliais taksi taisyklėse nustatytos formos deklaraciją ir prašymą pakeisti šiuos leidimus. Jeigu šie asmenys iki 2025 m. balandžio 20 d. nepateikia Lietuvos transporto saugos administracijai šios deklaracijos ir prašymo pakeisti jiems išduotus leidimus, jiems išduoti leidimai netenka galios 2025 m. gegužės 1 d.“.</text:span></text:p>
            <text:p text:style-name="P530"><text:span text:style-name="T531">Taip pat p</text:span><text:span text:style-name="T532">rojekto 4 straipsnio<text:s/></text:span><text:span text:style-name="T533">4</text:span><text:span text:style-name="T534"><text:s/>dal</text:span><text:span text:style-name="T535">yje</text:span><text:span text:style-name="T536"><text:s/>siūloma patikslinti</text:span><text:span text:style-name="T537"><text:s/>terminą: „</text:span><text:span text:style-name="T538">iki 2025 m. balandžio<text:s/></text:span><text:span text:style-name="T539">28</text:span><text:span text:style-name="T540">20</text:span><text:span text:style-name="T541"><text:s/>d.“.</text:span></text:p>
          </table:table-cell>
        </table:table-row>
      </table:table>
      <text:h text:style-name="P542" text:outline-level="6"/>
      <text:h text:style-name="P543" text:outline-level="6"><text:span text:style-name="T544">3. Piliečių, asociacijų, politinių partijų, lobistų ir kitų suinteresuotų asmenų pasiūlymai:</text:span></text:h>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header-rows>
          <table:table-row table:style-name="TableRow554">
            <table:table-cell table:style-name="TableCell555">
              <text:p text:style-name="P556">Eil.</text:p>
              <text:p text:style-name="P557">Nr.</text:p>
            </table:table-cell>
            <table:table-cell table:style-name="TableCell558">
              <text:p text:style-name="P559">Pasiūlymo teikėjas, data</text:p>
            </table:table-cell>
            <table:table-cell table:style-name="TableCell560" table:number-columns-spanned="3">
              <text:p text:style-name="P561">Siūloma keisti</text:p>
            </table:table-cell>
            <table:covered-table-cell/>
            <table:covered-table-cell/>
            <table:table-cell table:style-name="TableCell562">
              <text:p text:style-name="P563"/>
              <text:p text:style-name="P564">Pasiūlymo turinys</text:p>
              <text:p text:style-name="P565"/>
            </table:table-cell>
            <table:table-cell table:style-name="TableCell566">
              <text:p text:style-name="P567">Komiteto nuomonė</text:p>
            </table:table-cell>
            <table:table-cell table:style-name="TableCell568">
              <text:p text:style-name="P569">Argumentai,<text:s/></text:p>
              <text:p text:style-name="P570">pagrindžiantys nuomonę</text:p>
            </table:table-cell>
          </table:table-row>
        </table:table-header-rows>
        <table:table-row table:style-name="TableRow571">
          <table:table-cell table:style-name="TableCell572">
            <text:p text:style-name="P573">1.</text:p>
          </table:table-cell>
          <table:table-cell table:style-name="TableCell574">
            <text:p text:style-name="P575">UAB „Dallis“, 2024-03-01</text:p>
          </table:table-cell>
          <table:table-cell table:style-name="TableCell576">
            <text:p text:style-name="P577">1</text:p>
          </table:table-cell>
          <table:table-cell table:style-name="TableCell578">
            <text:p text:style-name="P579"/>
          </table:table-cell>
          <table:table-cell table:style-name="TableCell580">
            <text:p text:style-name="P581"/>
          </table:table-cell>
          <table:table-cell table:style-name="TableCell582">
            <text:p text:style-name="P583">Vadovaujantis Lietuvos Respublikos Teisėkūros pagrindų įstatymo 9 straipsnio 5 dalies nuostatą bei šio įstatymo 3 straipsnyje nurodytais teisėkūros principais teikiame šį pasiūlymą dėl Lietuvos Respublikos Kelių transporto kodekso 8 2 straipsnio pakeitimo projekto. Nurodome:<text:s/></text:p>
            <text:p text:style-name="P584">1) Lietuvos Respublikos Kelių transporto kodekso 8 2 straipsnio pakeitimo projektas, o konkrečiai 8 2 straipsnio 15 punktas<text:s/><text:span text:style-name="T585">prieštarauja proporcingumo principui</text:span>, kadangi projekte pateiktas siūlymas įpareigoti taksi leidimo turėtojui lengvajame automobilyje turėti vežėjo vardu įregistruotą<text:s/><text:span text:style-name="T586">taksometrą sujungtą su spausdintuvu</text:span><text:s/>(atitinkančiu Valstybinės mokesčių inspekcijos prie LR finansų ministerijos viršininko nustatytus techninius reikalavimus)<text:s/><text:span text:style-name="T587">arba taksometrą ir kasos aparatą</text:span><text:s/>nepagrįstai ir nesąžiningai papildomai užkrauna naštą taksi leidimo turėtojus ir suvaržo taksi leidimo turėtojus daugiau, negu to reikia teisinio reguliavimo tikslams pasiekti, kadangi taksi leidimo turėtojai pagal šiuo metu galiojančia šio straipsnio redakcija ir taip turi pareiga lengvajame automobilyje turėti vežėjo vardu įregistruotą<text:s/><text:span text:style-name="T588">taksometrą</text:span>, įrengtą Keleivių vežimo už atlygį lengvaisiais automobiliais pagal užsakymą ir lengvaisiais automobiliais taksi taisyklėse nustatyta tvarka (žr. galiojančios redakcijos LR Kelių transporto kodekso 8 2 straipsnio 13 dalies 2 punktą)<text:s/><text:span text:style-name="T589">bei pildyti kiekvieno taksometro kasos operacijų žurnalą,</text:span><text:s/>kurio registravimo ir pildymo tvarką nustato VMI, vadovaujantis Kasos aparatų diegimo ir naudojimo tvarkos aprašo, patvirtinto Lietuvos Respublikos Vyriausybės 2002 m. rugpjūčio 13 d. nutarimu Nr. 1283 „Dėl Kasos aparatų diegimo ir naudojimo tvarkos aprašo patvirtinimo“, nuostatomis.<text:s/></text:p>
            <text:p text:style-name="P590">2) Dar daugiau Lietuvos Respublikos Kelių transporto kodekso 8 2 straipsnio pakeitimo iniciatorius Susisiekimo ministerija taip pat siūlo nustatyti draudimą naudoti techninę ir programinę įrangą, kuri vietoj taksometro apskaičiuotų kelionės kainą ir<text:s/><text:span text:style-name="T591">šį draudimą siūloma nustatyti tik taksi leidimo turėtojams taip pažeidžiant lygiateisiškumo principą</text:span>, o Konstitucinio asmenų lygiateisiškumo principo pažeidimas kartu yra ir konstitucinių teisingumo, darnios visuomenės imperatyvų, taigi ir konstitucinio teisinės valstybės principo, pažeidimas (inter alia Konstitucinio Teismo 2012 m. vasario 6 d., 2012 m. gruodžio 14 d., 2013 m. balandžio 30 d., 2013 m. liepos 1 d. nutarimai).<text:s/></text:p>
            <text:p text:style-name="P592">3) Lietuvos Respublikos Kelių transporto kodekso 8 2 straipsnio pakeitimo projektas, o konkrečiai 8 2 straipsnio 15 punktas<text:s/><text:span text:style-name="T593">prieštarauja tikslingumo principui ir neatitinkama ekonomiškiausių ir efektyviausių priemonių</text:span>, kadangi Įstatymo straipsnio pakeitimo projekto iniciatoriaus Susisiekimo ministerijos nurodyto siekiamo projekto tikslo –<text:s/><text:span text:style-name="T594">sumažinti šešėlinės veiklos vykdymo prielaidas keleivių vežimo už atlygį lengvaisiais automobiliais sektoriuje</text:span><text:s/>galima pasiekti kitomis ekonomiškesnėmis priemonėmis – šiuo metu taksi leidimo turėtojai jau turi įrengė lengvuosiuose automobiliuose skaitmenine sistema veikianti online režimu, kuri gali būti pajungta tiesiogiai su VMI.<text:s/></text:p>
            <text:p text:style-name="P595"><text:span text:style-name="T596">Atsižvelgiant į aukščiau prašome įvertinti pasiūlyme išdėstytus argumentus ir atsisakyti Lietuvos Respublikos Kelių transporto kodekso 8 2 straipsnio pakeitimo projekto</text:span>.</text:p>
          </table:table-cell>
          <table:table-cell table:style-name="TableCell597">
            <text:p text:style-name="P598"><text:span text:style-name="T599">Nepritarti.</text:span></text:p>
          </table:table-cell>
          <table:table-cell table:style-name="TableCell600">
            <text:p text:style-name="P601">Valstybinė mokesčių inspekcija prie<text:s/>Lietuvos Respublikos<text:s/>finansų ministerijos<text:s/>(toliau — VMI prie FM)<text:s/>atkreipia<text:s/>dėmesį, kad pasiūlymus / pastabas dėl<text:s/>keičiamo<text:s/>kodekso nuostatų proporcingumo, lygiateisiškumo, tikslingumo, ekonomiškumo, efektyvumo ir administracinės naštos teikia Bendrovė, kuri pati neteikia taksi paslaugos, nes pagal Išmaniosios mokesčių administravimo informacinės sistemos Išmaniųjų elektroninių kasos aparatų posistemio (toliau — i.EKA) esančius duomenis Bendrovės vardu nėra registruotas nei vienas taksometras.</text:p>
            <text:p text:style-name="P602">Dėl 1 pasiūlymo.<text:s/>VMI prie FM nuomone, Kodekso pakeitimas neprieštarauja proporcingumo principui, nes tik tokiu būdu galima užtikrinti, kad būtų apskaitomos gaunamos pajamos už suteiktas taksi paslaugas bei tokiu būdu galima būtų užtikrinti gaunamų pajamų atsekamumą ir deklaruojamų pajamų teisingumą.</text:p>
            <text:p text:style-name="P603">Dėl 2 pasiūlymo. Keleivių vežimo už atlygį lengvaisiais automobiliais pagal užsakymą ir lengvaisiais automobiliais taksi taisyklių, patvirtintų Lietuvos Respublikos susisiekimo ministro 2012 m. sausio 27 d. įsakymu Nr. 3-80 „Dėl Keleivių vežimo už atlygį lengvaisiais automobiliais pagal užsakymą ir lengvaisiais automobiliais taksi taisyklių patvirtinimo“ (toliau — Taisyklės), 6 punkte numatyta, kad lengvajame automobilyje taksi turi būti įrengtas taksometras. Taisyklių 10 punkte įtvirtinta, kad taksometras naudojamas tik teikiant taksi paslaugas ir yra skirtas taksi paslaugos kainai apskaičiuoti, o Taisyklių 22 punkte nurodyta, kad užmokestis iš keleivių turi būti imamas pagal taksometro rodmenis. Atsižvelgiant į tai, kas išdėstyta, VMI prie FM nuomone, lygiateisiškumo principas nėra pažeidžiamas, nes asmenys vykdantys keleivių vežimą už atlygį lengvaisiais automobiliais taksi veiklą (toliau — Taksi veikla) pajamas už suteiktą taksi paslaugą turi apskaityti remiantis taksometro rodmenimis, o ne kitos techninės ir programinės įrangos pagalba.</text:p>
            <text:p text:style-name="P604">Dėl 3 pasiūlymo. VMI prie FM atkreipia dėmesį, kad Taksi veiklą vykdantys asmenys galės naudoti savo mobiliuosiuose telefonuose įdiegtus virtualios fiskalizacijos kasos aparatus, kaip jie apibrėžti Kasos aparatų techninių reikalavimų aprašo, patvirtinto Valstybinės mokesčių inspekcijos prie Lietuvos Respublikos finansų ministerijos viršininko 2022 m. balandžio 27 d. įsakymu Nr. VA-40 „Dėl Kasos aparatų techninių reikalavimų aprašo patvirtinimo“ (toliau — Techninių reikalavimų aprašas), 2.24 papunktyje: „2.24. Virtualios fiskalizacijos kasos aparatas – tai kasos aparatas, kuris veikia tiesiogiai prisijungęs prie Išmaniosios mokesčių administravimo informacinės sistemos Išmaniųjų elektroninių kasos aparatų posistemio ir dokumentų registracijai naudoja Išmaniosios mokesčių administravimo informacinės sistemos Išmaniųjų elektroninių kasos aparatų posistemio elektroninę paslaugą, skirtą jo vykdomoms ūkinėms operacijoms registruoti ir dokumentų duomenims pasirašyti“,<text:s/>atitinkančius Techninių reikalavimų aprašo nuostatas, kurie teiks duomenis Valstybinei mokesčių inspekcijai į i.EKA iškart po suteiktos taksi paslaugos, o keleivis gaus išspausdintą popierinį arba elektroniniu būdu pateiktą kasos aparato fiskalinį kvitą,<text:s/>patvirtinantį pinigų sumokėjimo faktą.</text:p>
          </table:table-cell>
        </table:table-row>
        <table:table-row table:style-name="TableRow605">
          <table:table-cell table:style-name="TableCell606">
            <text:p text:style-name="P607">2.</text:p>
          </table:table-cell>
          <table:table-cell table:style-name="TableCell608">
            <text:p text:style-name="P609">UAB „Bolt Services“, 2024-04-05</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UAB „Bolt Services LT” (toliau – Bolt) susipažino su Lietuvos Respublikos Susisiekimo ministerijos parengtu ir šiuo metu Seime svarstomu Lietuvos Respublikos Kelių transporto kodekso 82 ir 181 straipsnių pakeitimo įstatymo projektu XIVP-3392 (toliau – Projektas) ir teikia savo pastabas bei pasiūlymus. Šiuo raštu norėtume išreikšti palaikymą Projektu siūlomiems pokyčiams, kurie ne tik padės sumažinti šešėlinės veiklos vykdymo prielaidas keleivių vežimo už atlygį lengvaisiais automobiliais sektoriuje, bet ir padidins pavežėjimo paslaugų, informavimo ir aptarnavimo kokybę keleiviams, prisidės prie visų eismo dalyvių saugumo, užtikrins vežėjų atsakomybę. Bolt jau šiuo metu ruošiasi dalies būsimų pasiūlymų įgyvendinimui ir lygiagrečiai taiko savanoriškas priemones, kurios prisideda prie paslaugų kokybės didinimo bei keleivių saugumo užtikrinimo. Bolt nuosekliai dalyvavo visame Projekto teisėkūros procese, teikė pastabas ir dalyvavo Projekto rengėjų organizuotose konsultacijose. Iš esmės pritartardami Projekto tikslams, norime atkreipti dėmesį, kad naujoji keleivių vežimo už atlygį lengvaisiais automobiliais licencijavimo tvarka pareikalaus tiek priežiūros institucijos, tiek ir rinkos dalyvių laiko resursų, todėl reikėtų atsižvelgti į planuojamų pakeitimų įgyvendinimo trukmę ir į visų rinkos dalyvių gebėjimą laiku prisitaikyti prie būsimų pokyčių. Reikia atsižvelgti į tai, kad kai kurie pasiūlymai taip pat gali reikalauti technologinių sistemų plėtros tiek iš valstybės, tiek iš keleivių vežimo operatorių pusės, todėl projekto įsigaliojimo terminai turėtų būti (arba išlikti) proporcingi. Valstybinės mokesčių inspekcijos duomenimis 2024 m. sausio mėn. buvo 19837 asmenų, kurie vykdė individualią veiklą pagal pažymą pagal veiklos kodą 493900: Kitas, niekur kitur nepriskirtas, keleivinis sausumos transportas (kitaip tariant - pavežėjimo veikla) ir 3623 asmenys vykdantys veiklą pagal veiklos kodą 493200: Taksi veikla. Tai reiškia, kad daugiau nei 23 tūkst. asmenų pasikeitus keleivių vežimo už atlygį lengvaisiais automobiliais leidimo išdavimo tvarkai, turės gauti naujus Lietuvos trasporto saugos administracijos išduodamus leidimus veiklai vykdyti. Suprantant būsimą apkrovą leidimų išdavimą vykdančiai institucijai bei atsižvelgiant į asmenų kiekį, šiuo metu vykdančių keleivių vežimo už atlygį veiklą, siūlome palikti šiuo metu Projekte nustatytą pereinamąjį laikotarpį asmenims, kurie šiuo metu turi leidimus vykdyti keleivių vežimo už atlygį veiklą, pasikeisti savo leidimus iki 2025 m. balandžio 28 d. Atkreipiame dėmesį, kad 2024 m. kovo 21 d. buvo registruotas Seimo nario Gintauto Palucko pasiūlymas Projektui, kuriuo siūloma beveik vieneriais metais sutrumpinti pereinamąjį laikotarpį nustatant, kad Asmenys, kuriems iki šio įstatymo įsigaliojimo Lietuvos Respublikoje išduoti leidimai vykdyti keleivių vežimo už atlygį lengvaisiais automobiliais taksi ir (ar) leidimai vykdyti keleivių vežimo už atlygį lengvaisiais automobiliais pagal užsakymą veiklą, ne vėliau kaip iki 2024 m. birželio 28 d. Lietuvos transporto saugos administracijai pateikia susisiekimo ministro tvirtinamose keleivių vežimo už atlygį lengvaisiais automobiliais pagal užsakymą ir lengvaisiais automobiliais taksi taisyklėse nustatytos formos deklaraciją ir prašymą pakeisti šiuos leidimus. Jeigu asmenys iki 2024 m. birželio 28 d. nepateikia Lietuvos transporto saugos administracijai šios deklaracijos ir prašymo pakeisti jiems išduotus leidimus, iki šio įstatymo įsigaliojimo datos jiems išduoti leidimai netenka galios 2024 m. liepos 1 d. Atsižvelgiant į tai, kad šiuo metu projektas vis dar yra svarstomas Seime ir jo priėmimo data dar nėra nustatyta, Projekto nuostatų įgyvendinimui būtų skiriama mažiau nei 3 mėn. Manome, kad per tokį trumpą terminą nėra įmanoma pakeisti 23 tūkst. keleivių vežimo už atlygį lengvaisiais automobiliais veiklą vykdančių asmenų leidimus. Dėl negaliojančių keleivių vežimo už atlygį lengvaisiais automobiliais leidimų, keleivių vežimo operatoriai privalėtų stabdyti vežėjų paskyras, taip paralyžiuodami šiuo metu efektyviai veikiančią ir patogią keleivių vežimo lengvaisiais automobiliais sistemą. Nemažiau svarbu ir tai, kad asmenys šiuo metu legaliai vykdantys keleivių vežimo už atlygį lengvaisiais automobiliais veiklą, dėl biurokratinių kliūčių, pavyzdžiui priežiūros institucijai fiziškai nespėjant patikrinti duomenų ir išduoti naujų leidimų vykdyti veiklą, būtų priversti nevykdyti veiklos ir dėl to netektų reikšmingos dalies pajamų. Galiausiai norime akcentuoti, kad asmenys norintys pradėti vykdyti keleivių vežimo už atlygį veiklą remiantis šio Projekto nuostatomis turės licencijuotis pagal naująją tvarką jau nuo 2024 m. gegužės 1 d. Pereinamasis laikotarpis iki 2025 m. gegužės 1 d. būtų taikomas tik šiuo metu jau veiklą vykdandiems ir leidimus turintiems asmenims. Norime pabrėžti, kad tam, kad vairuotojas gautų Transporto saugos administracijos išduodamą leidimą vykdyti keleivių vežimo už atlygį lengvaisiais automobiliais veiklą, jis turi būti Valstybinėje mokesių inspekcijoje įregistravęs individualią veiklą ir turi turėti turi ne mažesnį kaip 2 metų lengvojo automobilio vairavimo stažą, turi neturėti mokestinių nepriemokų Lietuvos Respublikos valstybės biudžetui, savivaldybės biudžetui ar fondams, teisėtai valdyti automobilį su kuriuo vykdys veiklą ir kt. Užsienio piliečiai papildomai turi turėti galiojantį leidimą gyventi šalyje, be to platformos teikia visą informaciją apie platformoje veiklą vykdančių asmenų pajamas. Visa tai iliustruoja, kad šiuo metu veiklą vykdantys asmenys atitinka eilę keliamų reikalavimų, todėl jų turimų leidimų galiojimas neturėtų būti nutrauktas nepagrįstai. Dėl šių priežasčių siūlome nepritarti Seimo nario Gintauto Palucko pasiūlymui ir palikti Projekto autorių siūlomas Projekto įsigaliojimo ir pereinamojo laikotarpio skirto pakeisti leidimus datas.<text:s/></text:p>
            <text:p text:style-name="P618">Prašome atsižvelgti į aukščiau išdėstytus argumentus ir apsvarstyti galimybę palikti šiuo metu Projekte numatytas Kelių transporto kodekso nuostatų įsigaliojimo datas.</text:p>
            <text:p text:style-name="P619"/>
          </table:table-cell>
          <table:table-cell table:style-name="TableCell620">
            <text:p text:style-name="P621">Nepritarti.</text:p>
          </table:table-cell>
          <table:table-cell table:style-name="TableCell622">
            <text:p text:style-name="P623">Siūloma<text:s/>iš dalies<text:s/>Seimo nario G. Palucko 2024-03-22 pasiūlymui, patikslintam Ekonomikos komiteto.</text:p>
          </table:table-cell>
        </table:table-row>
      </table:table>
      <text:h text:style-name="P624" text:outline-level="6"><text:span text:style-name="T625">4. Valstybės ir savivaldybių institucijų ir įstaigų pasiūlymai:</text:span><text:span text:style-name="T626"><text:s/></text:span><text:span text:style-name="T627">negauta.</text:span></text:h>
      <text:h text:style-name="P628" text:outline-level="6"/>
      <text:h text:style-name="P629" text:outline-level="6">5. Subjektų, turinčių įstatymų leidybos iniciatyvos teisę, pasiūlymai:</text:h>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header-rows>
          <table:table-row table:style-name="TableRow640">
            <table:table-cell table:style-name="TableCell641" table:number-rows-spanned="2">
              <text:p text:style-name="P642">Eil.</text:p>
              <text:p text:style-name="P643">Nr.</text:p>
            </table:table-cell>
            <table:table-cell table:style-name="TableCell644" table:number-rows-spanned="2">
              <text:p text:style-name="P645">Pasiūlymo teikėjas, data</text:p>
            </table:table-cell>
            <table:table-cell table:style-name="TableCell646" table:number-columns-spanned="3">
              <text:p text:style-name="P647">Siūloma keisti</text:p>
            </table:table-cell>
            <table:covered-table-cell/>
            <table:covered-table-cell/>
            <table:table-cell table:style-name="TableCell648" table:number-rows-spanned="2">
              <text:p text:style-name="P649">Pastabos</text:p>
            </table:table-cell>
            <table:table-cell table:style-name="TableCell650" table:number-rows-spanned="2">
              <text:p text:style-name="P651">Pasiūlymo turinys</text:p>
            </table:table-cell>
            <table:table-cell table:style-name="TableCell652" table:number-rows-spanned="2">
              <text:p text:style-name="P653">Komiteto nuomonė</text:p>
            </table:table-cell>
            <table:table-cell table:style-name="TableCell654" table:number-rows-spanned="2">
              <text:p text:style-name="P655">Argumentai,<text:s/></text:p>
              <text:p text:style-name="P656">pagrindžiantys nuomonę</text:p>
            </table:table-cell>
          </table:table-row>
          <table:table-row table:style-name="TableRow657">
            <table:covered-table-cell>
              <text:p text:style-name="Normal"/>
            </table:covered-table-cell>
            <table:covered-table-cell>
              <text:p text:style-name="Normal"/>
            </table:covered-table-cell>
            <table:table-cell table:style-name="TableCell658">
              <text:p text:style-name="P659">str.</text:p>
            </table:table-cell>
            <table:table-cell table:style-name="TableCell660">
              <text:p text:style-name="P661">str. d.</text:p>
            </table:table-cell>
            <table:table-cell table:style-name="TableCell662">
              <text:p text:style-name="P66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4">
          <table:table-cell table:style-name="TableCell665">
            <text:p text:style-name="P666">1.</text:p>
          </table:table-cell>
          <table:table-cell table:style-name="TableCell667">
            <text:p text:style-name="Pasiūlymai5">Seimo narys G. Paluckas, 2024-03-22</text:p>
          </table:table-cell>
          <table:table-cell table:style-name="TableCell668">
            <text:p text:style-name="P669">4</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Argumentai:</text:p>
            <text:p text:style-name="P678">Siūlomame įstatymo projekte yra sukuriamas nepagrįstai ilgas, metų trukmės periodas pasikeisti leidimus vykdyti keleivių vežimo už atlygį lengvaisiais automobiliais taksi ir (ar) leidimų vykdyti keleivių vežimo už atlygį lengvaisiais automobiliais pagal užsakymą veiklą periodas. Šiuo metu yra susiklosčiusi situacija, kai šia veikla verčiasi trečiųjų šalių piliečiai neturintys pvz. galiojančių vairuotojų pažymėjimų ar nemokantys mokesčių valstybei. Dėl šių priežasčių sukuriamos nevienodos konkurencinės sąlygos ir galimybės sukčiavimui. Todėl įstatymo nuostatų reikšmingai apribosiančių galimybes tokiai nesąžiningai konkurencijai įsigaliojimo atidėjimas iki 2025 m. gegužės 1 dienos yra abejotinas, o norint užtikrinti teisingumo atstatymą ir užkardyti tolesnę nesąžiningą konkurenciją, siūlome įstatymo nuostatų apibrėžiančių  leidimų vykdyti keleivių vežimo už atlygį lengvaisiais automobiliais taksi ir (ar) leidimų vykdyti keleivių vežimo už atlygį lengvaisiais automobiliais pagal užsakymą veiklą atnaujinimo terminus perkelti iki 2024 m. liepos 1 dienos.</text:p>
            <text:p text:style-name="P679"> </text:p>
            <text:p text:style-name="P680">Šiuo metu šie leidimai yra išduodami patogiai, greitai, skaitmeniniu būdu ir didelio pereinamojo laikotarpio tokiems pokyčiams nereikia.</text:p>
            <text:p text:style-name="P681"> </text:p>
            <text:p text:style-name="P682"><text:span text:style-name="T683">Pasiūlymas:</text:span></text:p>
            <text:p text:style-name="P684"><text:span text:style-name="T685"> </text:span><text:span text:style-name="T686">Pakeisti įstatymo 4 straipsnį jį išdėstyti taip:</text:span></text:p>
            <text:p text:style-name="P687"><text:span text:style-name="T688">„4 straipsnis. Įstatymo įsigaliojimas, įgyvendinimas ir taikymas</text:span></text:p>
            <text:p text:style-name="P689"><text:bookmark-start text:name="part_947030b81fb34c78b4cfc7bd7d4508cd"/><text:bookmark-end text:name="part_947030b81fb34c78b4cfc7bd7d4508cd"/>1.  Šis įstatymas, išskyrus šio straipsnio 3 dalį ir šio įstatymo 2 straipsnį, įsigalioja 2024 m. gegužės 1 d.</text:p>
            <text:p text:style-name="P690"><text:bookmark-start text:name="part_f36aa56123604e0eac306c2fd0f6ec9d"/><text:bookmark-end text:name="part_f36aa56123604e0eac306c2fd0f6ec9d"/><text:span text:style-name="T691">2.  Šio įstatymo 2 straipsnis įsigalioja </text:span><text:span text:style-name="T692">2024 m. liepos 1 d.</text:span><text:span text:style-name="T693"> </text:span><text:span text:style-name="T694">2025 m. gegužės 1 d</text:span><text:span text:style-name="T695">.</text:span></text:p>
            <text:p text:style-name="P696"><text:bookmark-start text:name="part_aef718dfe17d4b3e87110fe191706e45"/><text:bookmark-end text:name="part_aef718dfe17d4b3e87110fe191706e45"/>3.  Lietuvos Respublikos Vyriausybė, Valstybinė mokesčių inspekcija prie Lietuvos Respublikos finansų ministerijos ir susisiekimo ministras iki 2024 m. balandžio 30 d. priima šio įstatymo įgyvendinamuosius teisės aktus.</text:p>
            <text:p text:style-name="P697"><text:bookmark-start text:name="part_9a44fc52ef4c4d61a129740537ea9411"/><text:bookmark-end text:name="part_9a44fc52ef4c4d61a129740537ea9411"/><text:span text:style-name="T698">4.  Asmenys, kuriems iki šio įstatymo įsigaliojimo Lietuvos Respublikoje išduoti leidimai vykdyti keleivių vežimo už atlygį lengvaisiais automobiliais taksi ir (ar) leidimai vykdyti keleivių vežimo už atlygį lengvaisiais automobiliais pagal užsakymą veiklą, ne vėliau kaip iki </text:span><text:span text:style-name="T699">2024 m. birželio 28 d.</text:span><text:span text:style-name="T700"> </text:span><text:span text:style-name="T701">2025 m. balandžio 28 d</text:span><text:span text:style-name="T702">. Lietuvos transporto saugos administracijai pateikia susisiekimo ministro tvirtinamose keleivių vežimo už atlygį lengvaisiais automobiliais pagal užsakymą ir lengvaisiais automobiliais taksi taisyklėse nustatytos formos deklaraciją ir prašymą pakeisti šiuos leidimus. Jeigu asmenys iki </text:span><text:span text:style-name="T703">2024 m. birželio 28 d.</text:span><text:span text:style-name="T704"> </text:span><text:span text:style-name="T705">2025 m. balandžio 28</text:span><text:span text:style-name="T706"> d. nepateikia Lietuvos transporto saugos administracijai šios deklaracijos ir prašymo pakeisti jiems išduotus leidimus, iki šio įstatymo įsigaliojimo datos jiems išduoti leidimai netenka galios </text:span><text:span text:style-name="T707">2024 m. liepos 1 d.</text:span><text:span text:style-name="T708"> </text:span><text:span text:style-name="T709">2025 m. gegužės 1 d</text:span><text:span text:style-name="T710">.</text:span></text:p>
            <text:p text:style-name="P711"><text:bookmark-start text:name="part_29acb298ddfe4b938ccb3e98d9c07bf7"/><text:bookmark-end text:name="part_29acb298ddfe4b938ccb3e98d9c07bf7"/><text:span text:style-name="T712">5.  Lietuvos Respublikoje išduodamų leidimų vykdyti keleivių vežimo už atlygį lengvaisiais automobiliais taksi veiklą ir Lietuvos Respublikoje išduodamų leidimų vykdyti keleivių vežimo už atlygį lengvaisiais automobiliais pagal užsakymą veiklą išdavimo procedūros, pradėtos, bet nebaigtos iki šio įstatymo įsigaliojimo, baigiamos vadovaujantis šio įstatymo nuostatomis. Šių leidimų išdavimo procedūrų pradžia laikoma Lietuvos transporto saugos administracijos nustatytos formos prašymo gavimo Lietuvos transporto saugos administracijoje diena.“</text:span></text:p>
          </table:table-cell>
          <table:table-cell table:style-name="TableCell713">
            <text:p text:style-name="P714">Pritarti<text:s/>iš dalies.</text:p>
          </table:table-cell>
          <table:table-cell table:style-name="TableCell715">
            <text:p text:style-name="P716"><text:span text:style-name="T717">Atsižvelgiant į<text:s/></text:span><text:span text:style-name="T718">verslo subjektų prašymą atidėti<text:s/></text:span><text:span text:style-name="T719"><text:s/>pasiūlyme teikiamą<text:s/></text:span><text:span text:style-name="T720">įstatymo įsigaliojimo terminą o taip į<text:s/></text:span><text:span text:style-name="T721">tai, kad<text:s/></text:span><text:span text:style-name="T722">Transporto saugos administracija turės iš naujo peržiūrėti ir pakeisti leidimus, taip<text:s/></text:span><text:span text:style-name="T723">pat nagrinėti naujus prašymus dėl leidimų išdavimo (šiuo metu yra išduota virš 20 tūkst. leidimų, o prašymų dėl naujų leidimų išdavimo kasmet yra apie 3 000), siūlytina 4 str. 4 d. Transporto saugos administracijai<text:s/></text:span><text:span text:style-name="T724">nustatyti</text:span><text:span text:style-name="T725"><text:s/>10 d. terminą pakeisti leidimus</text:span><text:span text:style-name="T726"><text:s/>- tokios trukmės terminas (10 d.) yra nustatytas šio straipsnio 5 dalyje.<text:s/></text:span><text:span text:style-name="T727"><text:s/></text:span><text:span text:style-name="T728">Taip pat atsižvelgiant į tai, kad keičiasi leidimų išdavimo modelis, pereinamuoju laikotarpiu ilgesnis terminas nustatomas ir 8(2) str. 5 dalyje</text:span><text:span text:style-name="T729">.</text:span></text:p>
            <text:p text:style-name="P730">4 straipsnį išdėstyti taip:</text:p>
            <text:p text:style-name="P731">„4 straipsnis. Įstatymo įsigaliojimas, įgyvendinimas ir taikymas</text:p>
            <text:p text:style-name="P732">1. Šis įstatymas, išskyrus šio straipsnio 3 dalį ir šio įstatymo 2 straipsnį, įsigalioja 2024 m. gegužės 1 d.</text:p>
            <text:p text:style-name="P733"><text:span text:style-name="T734">2. Šio įstatymo 2 straipsnis įsigalioja<text:s/></text:span><text:span text:style-name="T735">2024 m. liepos</text:span><text:span text:style-name="T736"><text:s text:c="2"/></text:span><text:span text:style-name="T737">2025 m. sausio<text:s/></text:span><text:span text:style-name="T738">1 d</text:span><text:span text:style-name="T739">.</text:span></text:p>
            <text:p text:style-name="P740">3. Lietuvos Respublikos Vyriausybė, Valstybinė mokesčių inspekcija prie Lietuvos Respublikos finansų ministerijos ir susisiekimo ministras iki 2024 m. balandžio 30 d. priima šio įstatymo įgyvendinamuosius teisės aktus.</text:p>
            <text:p text:style-name="P741"><text:span text:style-name="T742">4.<text:s/></text:span>Asmenys, kuriems iki šio įstatymo įsigaliojimo Lietuvos Respublikoje išduoti leidimai vykdyti<text:s/><text:span text:style-name="T743">keleivių vežimo už atlygį lengvaisiais automobiliais taksi ir (ar) leidimai vykdyti keleivių vežimo už atlygį lengvaisiais automobiliais pagal užsakymą veiklą,<text:s/></text:span>ne vėliau kaip iki 2024 m.<text:s/><text:span text:style-name="T744">birželio</text:span><text:s/><text:span text:style-name="T745">gruodžio<text:s/></text:span>20 d. Lietuvos transporto saugos administracijai pateikia<text:s/><text:span text:style-name="T746">susisiekimo ministro tvirtinamose keleivių vežimo už atlygį lengvaisiais automobiliais pagal užsakymą ir lengvaisiais automobiliais taksi taisyklėse</text:span><text:s/>nustatytos formos deklaraciją ir prašymą pakeisti šiuos leidimus.<text:span text:style-name="T747"><text:s/>Jeigu asmenys iki<text:s/></text:span>2024 m.<text:s/><text:span text:style-name="T748">birželio</text:span><text:s/><text:span text:style-name="T749"><text:s/>gruodžio<text:s/></text:span>20 d.<text:s/><text:span text:style-name="T750">nepateikia Lietuvos transporto saugos administracijai šios deklaracijos ir prašymo pakeisti jiems išduotus leidimus, iki šio įstatymo įsigaliojimo dienos jiems išduoti leidimai netenka galios<text:s/></text:span><text:span text:style-name="T751">2024 m. liepos</text:span><text:span text:style-name="T752"><text:s/></text:span><text:span text:style-name="T753">2025 m. sausio</text:span><text:span text:style-name="T754"><text:s/></text:span><text:span text:style-name="T755">1 d</text:span><text:span text:style-name="T756">.</text:span></text:p>
            <text:p text:style-name="P757"><text:span text:style-name="T758">5. Prašymai Lietuvos Respublikoje išduoti<text:s/></text:span>leidimus vykdyti keleivių vežimo už atlygį lengvaisiais automobiliais taksi veiklą ir<text:s/><text:span text:style-name="T759">Lietuvos Respublikoje išduoti<text:s/></text:span>leidimus vykdyti keleivių vežimo už atlygį lengvaisiais automobiliais pagal užsakymą veiklą, pateikti iki šio įstatymo įsigaliojimo dienos, baigiami nagrinėti ir sprendimai priimami vadovaujantis iki šio įstatymo įsigaliojimo dienos galiojusio Lietuvos Respublikos kelių transporto kodekso ir jo įgyvendinamųjų teisės aktų nuostatomis. Asmenys, kurie pateikė prašymą iki šio įstatymo įsigaliojimo ir kuriems Lietuvos Respublikoje išduoti leidimai vykdyti<text:s/><text:span text:style-name="T760">keleivių vežimo už atlygį lengvaisiais automobiliais taksi ir (ar) leidimai vykdyti keleivių vežimo už atlygį lengvaisiais automobiliais pagal užsakymą veiklą šiam įstatymui įsigaliojus,<text:s/></text:span>ne vėliau kaip iki<text:s/><text:span text:style-name="T761">2025 m. balandžio</text:span><text:s/><text:span text:style-name="T762">2024 m. gruodžio<text:s/></text:span>20 d. Lietuvos transporto saugos administracijai pateikia<text:s/><text:span text:style-name="T763">susisiekimo ministro tvirtinamose keleivių vežimo už atlygį lengvaisiais automobiliais pagal užsakymą ir lengvaisiais automobiliais taksi taisyklėse</text:span><text:s/>nustatytos formos deklaraciją ir prašymą pakeisti šiuos leidimus.<text:span text:style-name="T764"><text:s/>Jeigu šie asmenys iki<text:s/></text:span><text:span text:style-name="T765">2025 m. balandžio</text:span><text:s/><text:span text:style-name="T766">2024 m. gruodžio<text:s/></text:span>20 d.<text:s/><text:span text:style-name="T767">nepateikia Lietuvos transporto saugos administracijai šios deklaracijos ir prašymo pakeisti jiems išduotus leidimus, jiems išduoti leidimai netenka galios<text:s/></text:span><text:span text:style-name="T768">2025 m.<text:s/></text:span><text:span text:style-name="T769">gegužės</text:span><text:span text:style-name="T770"><text:s/></text:span><text:span text:style-name="T771">sausio<text:s/></text:span><text:span text:style-name="T772">1 d</text:span><text:span text:style-name="T773">.</text:span><text:span text:style-name="T774">“</text:span></text:p>
          </table:table-cell>
        </table:table-row>
      </table:table>
      <text:h text:style-name="P775" text:outline-level="6"/>
      <text:h text:style-name="P776" text:outline-level="6"/>
      <text:h text:style-name="P777" text:outline-level="6"><text:span text:style-name="T778">6. Seimo paskirtų papildomų komitetų / komisijų pasiūlymai:</text:span><text:span text:style-name="T779"><text:s/>nepaskirti.</text:span></text:h>
      <text:h text:style-name="P780" text:outline-level="6"/>
      <text:h text:style-name="P781" text:outline-level="6"><text:span text:style-name="T782">7</text:span><text:span text:style-name="T783">. Komiteto sprendimas ir pasiūlymai:</text:span></text:h>
      <text:h text:style-name="P784" text:outline-level="6"/>
      <text:p text:style-name="P785"><text:span text:style-name="T786">7</text:span><text:span text:style-name="T787">.1. Sprendimas</text:span><text:span text:style-name="T788">:</text:span><text:span text:style-name="T789"><text:s/></text:span><text:span text:style-name="T790">pritarti komiteto patobulintam įstaty</text:span><text:span text:style-name="T791">mo projektui ir komiteto išvadoms.</text:span></text:p>
      <text:p text:style-name="P792"/>
      <text:p text:style-name="P793"><text:span text:style-name="T794">7.</text:span><text:span text:style-name="T795">2. Pasiūlymai:</text:span><text:s/>nėra.</text:p>
      <text:p text:style-name="P796"/>
      <text:p text:style-name="P797"><text:span text:style-name="T798">8. Balsavimo rezultatai:</text:span><text:span text:style-name="T799"><text:s/></text:span>bendru sutarimu.</text:p>
      <text:p text:style-name="P800"/>
      <text:p text:style-name="P801"><text:span text:style-name="T802">9. Komiteto paskirti pranešėjai</text:span>:<text:span text:style-name="T803"><text:s/></text:span><text:span text:style-name="T804">G. Paluckas, M.Skritulskas.</text:span></text:p>
      <text:p text:style-name="P805"/>
      <text:p text:style-name="P806"><text:span text:style-name="T807">10. Komiteto narių atskiroji nuomonė:</text:span><text:s/>nėra.</text:p>
      <text:p text:style-name="P808"/>
      <text:p text:style-name="P809">Komiteto pirmininkas<text:tab/><text:tab/><text:tab/><text:tab/><text:tab/><text:tab/><text:tab/><text:tab/><text:tab/><text:tab/><text:tab/>Kazys Starkevičius<text:s/></text:p>
      <text:p text:style-name="P810"><text:span text:style-name="T811"><text:tab/></text:span></text:p>
      <text:p text:style-name="P812"/>
      <text:p text:style-name="P813"/>
      <text:p text:style-name="Normal"><text:span text:style-name="T814">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NewRomanPS-ItalicMT" svg:font-family="TimesNewRomanPS-Italic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Arial" style:font-size-complex="12pt" fo:hyphenate="false"/>
    </style:style>
    <style:style style:name="KTpstrnumChar" style:display-name="KT pstr num Char" style:family="text" style:parent-style-name="DefaultParagraphFont">
      <style:text-properties style:font-name-asian="Calibri" style:font-name-complex="Arial"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reformatted" style:display-name="Preformatted" style:family="paragraph" style:parent-style-name="Normal">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Adresas" style:display-name="Adresas" style:family="paragraph" style:parent-style-name="Normal">
      <style:paragraph-properties fo:margin-right="0.2208in"/>
      <style:text-properties style:font-size-complex="12pt" style:language-asian="lt" style:country-asian="LT" fo:hyphenate="false"/>
    </style:style>
    <style:style style:name="Pasiulymai" style:display-name="Pasiulymai" style:family="paragraph" style:parent-style-name="Normal">
      <style:paragraph-properties fo:text-align="justify"/>
      <style:text-properties style:font-size-complex="12pt" style:language-asian="lt" style:country-asian="LT" fo:hyphenate="false"/>
    </style:style>
    <style:style style:name="typewriter" style:display-name="typewriter" style:family="text" style:parent-style-name="DefaultParagraphFont"/>
    <style:style style:name="pasilymai2" style:display-name="pasilymai2" style:family="paragraph" style:parent-style-name="Normal">
      <style:paragraph-properties fo:margin-top="0.0694in" fo:margin-bottom="0.0694in"/>
      <style:text-properties style:font-size-complex="12pt" fo:language="en" fo:country="US"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style:style style:name="CommentSubject" style:display-name="Comment Subject" style:family="paragraph" style:parent-style-name="CommentText" style:next-style-name="CommentText">
      <style:paragraph-properties fo:text-indent="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style>
    <style:style style:name="Typewriter0" style:display-name="Typewriter" style:family="text" style:parent-style-name="DefaultParagraphFont">
      <style:text-properties style:font-name="Courier New" style:font-name-complex="Courier New"/>
    </style:style>
    <style:style style:name="FootnoteText" style:display-name="Footnote Text" style:family="paragraph" style:parent-style-name="Normal">
      <style:text-properties style:font-name="Calibri" style:font-name-asian="Calibri" style:font-name-complex="Arial"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Arial" fo:font-size="10pt" style:font-size-asian="10pt"/>
    </style:style>
    <style:style style:name="FootnoteReference" style:display-name="Footnote Reference" style:family="text">
      <style:text-properties style:text-position="super 66.6%"/>
    </style:style>
    <style:style style:name="bkg-highlight-red" style:display-name="bkg-highlight-red" style:family="text"/>
    <style:style style:name="normal-h" style:display-name="normal-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extbody" style:display-name="Text body" style:family="paragraph" style:parent-style-name="Normal">
      <style:paragraph-properties fo:margin-bottom="0.1965in" fo:line-height="120%"/>
      <style:text-properties fo:language="en" fo:country="US" fo:hyphenate="false"/>
    </style:style>
    <style:style style:name="NoSpacing" style:display-name="No Spacing" style:family="paragraph">
      <style:text-properties style:font-size-complex="12pt" fo:hyphenate="false"/>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title-doc-first" style:display-name="title-doc-first" style:family="paragraph" style:parent-style-name="Normal">
      <style:paragraph-properties fo:margin-top="0.0694in" fo:margin-bottom="0.0694in"/>
      <style:text-properties style:font-size-complex="12pt" style:language-asian="lt" style:country-asian="LT" fo:hyphenate="false"/>
    </style:style>
    <style:style style:name="title-doc-last" style:display-name="title-doc-last"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Style32" style:display-name="Style32" style:family="paragraph" style:parent-style-name="Normal">
      <style:paragraph-properties fo:widows="0" fo:orphans="0" style:text-autospace="none" fo:text-align="justify" fo:line-height="0.1902in" fo:text-indent="0.393in"/>
      <style:text-properties style:font-size-complex="12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2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2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4LVL2" style:family="text">
      <style:text-properties style:font-name="Times New Roman" style:font-name-complex="Times New Roman"/>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31LVL3" style:family="text">
      <style:text-properties fo:font-style="normal" style:font-style-asian="normal"/>
    </style:style>
    <style:style style:name="WW_CharLFO3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5">
      <text:list-level-style-bullet text:level="1" text:style-name="WW_CharLFO3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Footer"/>
        <text:p text:style-name="Footer"/>
        <text:p text:style-name="Footer"/>
        <text:p text:style-name="Footer"/>
        <text:p text:style-nam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S</meta:initial-creator>
    <dc:creator>adlibuser</dc:creator>
    <meta:creation-date>2024-04-10T11:00:00Z</meta:creation-date>
    <dc:date>2024-04-10T11:00:00Z</dc:date>
    <meta:print-date>2024-04-10T07:3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3" meta:paragraph-count="397" meta:word-count="4501" meta:character-count="38588" meta:row-count="1149" meta:non-whitespace-character-count="34484"/>
  </office:meta>
</office:document-meta>
</file>