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5in" fo:background-color="#FFFFFF">
        <style:tab-stops>
          <style:tab-stop style:type="left" style:position="5.1187in"/>
          <style:tab-stop style:type="left" style:position="5.217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end" fo:margin-bottom="0in" fo:line-height="100%" fo:text-indent="0.5in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 fo:text-indent="0.5in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 fo:text-indent="0.5in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text-indent="0.5in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text-indent="0.5in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text-indent="0.043in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text-indent="0.5in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style:line-height-at-least="0.1222in" fo:background-color="#FFFFFF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style:line-height-at-least="0.1222in" fo:background-color="#FFFFFF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 fo:text-indent="0.5in" fo:background-color="#FFFFFF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apple-converted-space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24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5in" fo:background-color="#FFFFFF"/>
    </style:style>
    <style:style style:name="T2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9" style:parent-style-name="apple-converted-space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30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1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2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3" style:parent-style-name="apple-converted-space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/>
    </style:style>
    <style:style style:name="T34" style:parent-style-name="apple-converted-space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/>
    </style:style>
    <style:style style:name="T35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6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7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8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9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0" style:parent-style-name="apple-converted-space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41" style:parent-style-name="apple-converted-space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42" style:parent-style-name="apple-converted-space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43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4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45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6" style:parent-style-name="Normal" style:family="paragraph">
      <style:paragraph-properties fo:text-align="justify" fo:margin-bottom="0in" fo:line-height="100%" fo:text-indent="0.5in" fo:background-color="#FFFFFF"/>
    </style:style>
    <style:style style:name="T47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8" style:parent-style-name="Normal" style:family="paragraph">
      <style:paragraph-properties fo:text-align="justify" fo:margin-bottom="0in" fo:line-height="100%" fo:text-indent="0.5in" fo:background-color="#FFFFFF"/>
    </style:style>
    <style:style style:name="T49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0" style:parent-style-name="Normal" style:family="paragraph">
      <style:paragraph-properties fo:text-align="justify" fo:margin-bottom="0in" fo:line-height="100%" fo:text-indent="0.5in" fo:background-color="#FFFFFF"/>
    </style:style>
    <style:style style:name="T51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2" style:parent-style-name="Normal" style:family="paragraph">
      <style:paragraph-properties fo:text-align="justify" fo:margin-bottom="0in" fo:line-height="100%" fo:text-indent="0.5in" fo:background-color="#FFFFFF"/>
    </style:style>
    <style:style style:name="T53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4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5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56" style:parent-style-name="apple-converted-space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7" style:parent-style-name="Normal" style:family="paragraph">
      <style:paragraph-properties fo:text-align="justify" fo:margin-bottom="0in" fo:line-height="100%" fo:text-indent="0.5in" fo:background-color="#FFFFFF"/>
    </style:style>
    <style:style style:name="P58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60" style:parent-style-name="Normal" style:family="paragraph">
      <style:paragraph-properties fo:text-align="justify" fo:margin-bottom="0in" fo:line-height="100%" fo:text-indent="0.3937in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6" style:parent-style-name="pasiulymai2" style:family="paragraph">
      <style:paragraph-properties fo:text-align="justify" fo:margin-top="0in" fo:margin-bottom="0in" fo:text-indent="0.5in"/>
      <style:text-properties fo:font-weight="bold" style:font-weight-asian="bold" fo:color="#808080"/>
    </style:style>
    <style:style style:name="P67" style:parent-style-name="pasiulymai2" style:family="paragraph">
      <style:paragraph-properties fo:text-align="justify" fo:margin-top="0in" fo:margin-bottom="0in" fo:text-indent="0.5in"/>
      <style:text-properties fo:font-weight="bold" style:font-weight-asian="bold" fo:color="#808080"/>
    </style:style>
    <style:style style:name="P68" style:parent-style-name="Normal" style:family="paragraph">
      <style:paragraph-properties fo:margin-bottom="0in" fo:line-height="100%" fo:text-indent="0.4923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 fo:text-indent="0.4923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bookmark-start text:name="straipsnis18"/><text:bookmark-start text:name="straipsnis18_2"/><text:bookmark-end text:name="straipsnis18"/><text:s text:c="55"/><text:s text:c="25"/><text:s text:c="2"/><text:s text:c="4"/><text:s/>Projekto</text:p>
      <text:p text:style-name="P4">lyginamasis variantas</text:p>
      <text:p text:style-name="P5"/>
      <text:p text:style-name="P6"/>
      <text:p text:style-name="P7">LIETUVOS RESPUBLIKOS</text:p>
      <text:p text:style-name="P8">DOKUMENTŲ IR ARCHYVŲ ĮSTATYMO NR. I-1115<text:s/></text:p>
      <text:p text:style-name="P9">5 STRAIPSNIO<text:s/>PAKEITIMO<text:s/><text:line-break/><text:s/>ĮSTATYMAS</text:p>
      <text:p text:style-name="P10"/>
      <text:p text:style-name="P11"><text:span text:style-name="T12">201</text:span><text:span text:style-name="T13">8</text:span><text:span text:style-name="T14"><text:s/>m.                       d. Nr.</text:span></text:p>
      <text:p text:style-name="P15"><text:span text:style-name="T16">Vilnius</text:span></text:p>
      <text:p text:style-name="P17"/>
      <text:p text:style-name="P18"/>
      <text:p text:style-name="P19"><text:span text:style-name="T20">1 straipsnis.<text:s/></text:span><text:span text:style-name="T21">5</text:span><text:span text:style-name="T22"> </text:span><text:span text:style-name="T23">straipsnio pakeitimas<text:s/></text:span></text:p>
      <text:p text:style-name="P24">Pakeisti<text:s/>5<text:s/>straipsnio<text:s/>5<text:s/>dalį ir ją išdėstyti taip:</text:p>
      <text:p text:style-name="P25"><text:span text:style-name="T26">„</text:span><text:span text:style-name="T27">5</text:span><text:span text:style-name="T28">.</text:span><text:span text:style-name="T29"> </text:span><text:span text:style-name="T30">Archyvų taryba</text:span><text:span text:style-name="T31"><text:s/></text:span><text:span text:style-name="T32">– ekspertinė institucija, patarianti kultūros ministro kompetencijai priskirtais šio Įstatymo įgyvendinimo klausimais<text:s/></text:span><text:span text:style-name="T33">ir veikianti visuomeniniais pagrindais</text:span><text:span text:style-name="T34"><text:s/></text:span><text:span text:style-name="T35">.<text:s/></text:span><text:span text:style-name="T36">Archyvų t</text:span><text:span text:style-name="T37">arybą sudaro valstybės archyvų deleguoti ir kultūros ministro paskirti asmenys.<text:s/></text:span><text:span text:style-name="T38">Archyvų t</text:span><text:span text:style-name="T39">arybos personalinę sudėtį ir jos veiklos nuostatus tvirtina kultūros ministras.<text:s/></text:span><text:span text:style-name="T40">Archyvų t</text:span><text:span text:style-name="T41">arybos</text:span><text:span text:style-name="T42"><text:s/>narių darbas apmokamas Lietuvos Respublikos valstybės ir savivaldybių įstaigų darbuotojų ir komisijų narių darbo apmokėjimo įstatymo nustatyta tvarka.</text:span><text:span text:style-name="T43"><text:s/></text:span><text:span text:style-name="T44">Archyvų taryba</text:span><text:span text:style-name="T45"><text:s/>kultūros ministrui pataria dėl:</text:span></text:p>
      <text:p text:style-name="P46"><text:span text:style-name="T47">1) valstybės dokumentų ir archyvų politikos formavimo ir valstybinio administravimo;</text:span></text:p>
      <text:p text:style-name="P48"><text:span text:style-name="T49">2) archyvuose esamo paveldo išsaugojimo;</text:span></text:p>
      <text:p text:style-name="P50"><text:span text:style-name="T51">3) valstybės dokumentų ir archyvų sričiai skiriamų biudžeto asignavimų ir kitų lėšų efektyvaus panaudojimo;</text:span></text:p>
      <text:p text:style-name="P52"><text:span text:style-name="T53">4) kitų<text:s/></text:span><text:span text:style-name="T54">Archyvų t</text:span><text:span text:style-name="T55">arybos nuostatuose nurodytų sričių.</text:span><text:span text:style-name="T56">“</text:span></text:p>
      <text:p text:style-name="P57"/>
      <text:p text:style-name="P58"><text:bookmark-end text:name="straipsnis18_2"/>2<text:s/>straipsnis. Įstatymo įsigaliojimas ir įgyvendinimas</text:p>
      <text:p text:style-name="P59"><text:s text:c="12"/>1. Šis įstatymas, išskyrus šio straipsnio 2 dalį, įsigalioja 2019 m. liepos 1 d.</text:p>
      <text:p text:style-name="P60"><text:span text:style-name="T61"><text:s text:c="3"/></text:span><text:span text:style-name="T62">2. Lietuvos Respub</text:span><text:span text:style-name="T63">l</text:span><text:span text:style-name="T64">ikos Vyriausybė ar jos įgaliota institucija</text:span><text:span text:style-name="T65"><text:s/>iki 2019 m. birželio 28 d. priima šio įstatymo įgyvendinamuosius teisės aktus.</text:span></text:p>
      <text:p text:style-name="P66"/>
      <text:p text:style-name="P67"/>
      <text:p text:style-name="P68">Skelbiu šį Lietuvos Respublikos Seimo priimtą įstatymą.</text:p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asiulymai2" style:display-name="pasiulymai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yperlink1" style:display-name="hyperlink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ipersaitas1" style:display-name="hipersaitas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9-07T07:21:00Z</meta:creation-date>
    <dc:date>2018-09-07T07:21:00Z</dc:date>
    <meta:print-date>2018-05-14T08:4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7" meta:word-count="219" meta:character-count="1563" meta:row-count="44" meta:non-whitespace-character-count="1371"/>
  </office:meta>
</office:document-meta>
</file>