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2" style:num-suffix="." style:num-format="a" style:num-letter-sync="true">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3" style:num-suffix="." style:num-format="i">
        <style:list-level-properties fo:text-align="end" text:space-before="1.6937in" text:min-label-width="0.125in" text:list-level-position-and-space-mode="label-alignment">
          <style:list-level-label-alignment text:label-followed-by="listtab" fo:margin-left="1.8187in" fo:text-indent="-0.125in"/>
        </style:list-level-properties>
      </text:list-level-style-number>
      <text:list-level-style-number text:level="4"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5"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6"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7"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8"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9"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9">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together="always" style:text-autospace="none" fo:text-align="center" style:vertical-align="middle" fo:margin-bottom="0in" fo:line-height="100%" fo:text-indent="0.1972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5" style:parent-style-name="Normal" style:family="paragraph">
      <style:paragraph-properties fo:text-align="center" fo:margin-bottom="0in" style:line-height-at-least="0.25in"/>
      <style:text-properties style:font-name="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style:line-height-at-least="0.25in"/>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style:line-height-at-least="0.25in"/>
      <style:text-properties style:font-name="Times New Roman" style:font-name-complex="Times New Roman" fo:font-weight="bold" style:font-weight-asian="bold" style:font-weight-complex="bold" fo:color="#000000"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ableColumn21" style:family="table-column">
      <style:table-column-properties style:column-width="0.3861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4409in" style:use-optimal-column-width="false"/>
    </style:style>
    <style:style style:name="TableColumn25" style:family="table-column">
      <style:table-column-properties style:column-width="7.4812in" style:use-optimal-column-width="false"/>
    </style:style>
    <style:style style:name="Table20" style:family="table">
      <style:table-properties style:width="9.9423in" fo:margin-left="-0.102in" table:align="left"/>
    </style:style>
    <style:style style:name="TableRow26" style:family="table-row">
      <style:table-row-properties style:min-row-height="0.3194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15%"/>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Row37" style:family="table-row">
      <style:table-row-properties style:min-row-height="0.336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P46"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Row47" style:family="table-row">
      <style:table-row-properties style:min-row-height="0.336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15%" fo:text-indent="0.3194in"/>
      <style:text-properties style:font-name="Times New Roman" style:font-name-complex="Times New Roman" fo:font-weight="bold" style:font-weight-asian="bold" style:font-style-complex="italic" fo:font-size="10pt" style:font-size-asian="10pt" style:font-size-complex="10pt"/>
    </style:style>
    <style:style style:name="TableRow58" style:family="table-row">
      <style:table-row-properties style:min-row-height="0.3368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fo:text-indent="0.5in"/>
      <style:text-properties style:font-name="Times New Roman" style:font-name-complex="Times New Roman" fo:font-weight="bold" style:font-weight-asian="bold" fo:font-style="italic" style:font-style-asian="italic" fo:font-size="10pt" style:font-size-asian="10pt" style:font-size-complex="10pt"/>
    </style:style>
    <style:style style:name="P6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70" style:parent-style-name="Normal" style:family="paragraph">
      <style:paragraph-properties fo:text-align="justify" fo:margin-bottom="0in" fo:line-height="115%" fo:text-indent="0.3194in"/>
      <style:text-properties style:font-name="Times New Roman" style:font-name-complex="Times New Roman" fo:font-style="italic" style:font-style-asian="italic" style:font-style-complex="italic" fo:color="#242424" fo:font-size="10pt" style:font-size-asian="10pt" style:font-size-complex="10pt" fo:background-color="#FFFFFF"/>
    </style:style>
    <style:style style:name="P71" style:parent-style-name="Normal" style:family="paragraph">
      <style:paragraph-properties fo:text-align="justify" fo:margin-bottom="0in" fo:line-height="100%" fo:text-indent="0.5in"/>
      <style:text-properties style:font-name="Times New Roman" style:font-name-complex="Times New Roman" fo:font-weight="bold" style:font-weight-asian="bold" fo:font-style="italic" style:font-style-asian="italic" fo:font-size="10pt" style:font-size-asian="10pt" style:font-size-complex="10pt"/>
    </style:style>
    <style:style style:name="P72" style:parent-style-name="Normal" style:family="paragraph">
      <style:paragraph-properties fo:text-align="justify" fo:margin-bottom="0in" fo:line-height="100%" fo:text-indent="0.5in"/>
      <style:text-properties style:font-name="Times New Roman" style:font-name-complex="Times New Roman" fo:color="#242424" fo:font-size="10pt" style:font-size-asian="10pt" style:font-size-complex="10pt" fo:background-color="#FFFFFF"/>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complex="Times New Roman" fo:font-size="10pt" style:font-size-asian="10pt" style:font-size-complex="10pt" fo:background-color="#FFFFFF"/>
    </style:style>
    <style:style style:name="T75"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76"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77"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78"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79"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80"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8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1"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9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100"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01"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02"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03"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04"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05"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06" style:parent-style-name="DefaultParagraphFont" style:family="text">
      <style:text-properties style:font-name="Times New Roman" style:font-name-complex="Times New Roman" fo:font-size="10pt" style:font-size-asian="10pt" style:font-size-complex="10pt" fo:background-color="#FFFFFF"/>
    </style:style>
    <style:style style:name="P10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0pt" style:font-size-asian="10pt" style:font-size-complex="10pt"/>
    </style:style>
    <style:style style:name="TableRow108" style:family="table-row">
      <style:table-row-properties style:min-row-height="0.336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fo:text-indent="0.5in"/>
      <style:text-properties style:font-name="Times New Roman" style:font-name-complex="Times New Roman" fo:font-weight="bold" style:font-weight-asian="bold" fo:font-style="italic" style:font-style-asian="italic" fo:font-size="10pt" style:font-size-asian="10pt" style:font-size-complex="10pt"/>
    </style:style>
    <style:style style:name="P11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120" style:parent-style-name="Normal" style:family="paragraph">
      <style:paragraph-properties fo:text-align="justify" fo:margin-bottom="0in" fo:line-height="100%" fo:text-indent="0.5in"/>
      <style:text-properties style:font-name="Times New Roman" style:font-name-complex="Times New Roman" fo:font-weight="bold" style:font-weight-asian="bold" fo:font-style="italic" style:font-style-asian="italic" fo:font-size="10pt" style:font-size-asian="10pt" style:font-size-complex="10pt"/>
    </style:style>
    <style:style style:name="P121" style:parent-style-name="Normal" style:family="paragraph">
      <style:paragraph-properties fo:text-align="justify" fo:margin-bottom="0in" fo:line-height="100%" fo:text-indent="0.5in"/>
      <style:text-properties style:font-name="Times New Roman" style:font-name-complex="Times New Roman" fo:font-weight="bold" style:font-weight-asian="bold" fo:font-style="italic" style:font-style-asian="italic" fo:font-size="10pt" style:font-size-asian="10pt" style:font-size-complex="10pt"/>
    </style:style>
    <style:style style:name="P122" style:parent-style-name="Normal" style:family="paragraph">
      <style:paragraph-properties fo:text-align="justify" fo:margin-bottom="0in" fo:line-height="115%"/>
      <style:text-properties style:font-name="Times New Roman" style:font-name-complex="Times New Roman" style:font-weight-complex="bold" style:font-style-complex="italic" fo:font-size="10pt" style:font-size-asian="10pt" style:font-size-complex="10pt"/>
    </style:style>
    <style:style style:name="P123" style:parent-style-name="Normal" style:family="paragraph">
      <style:paragraph-properties fo:text-align="justify" fo:margin-bottom="0in" fo:line-height="115%"/>
      <style:text-properties style:font-name="Times New Roman" style:font-name-complex="Times New Roman" style:font-weight-complex="bold" style:font-style-complex="italic" fo:font-size="10pt" style:font-size-asian="10pt" style:font-size-complex="10pt"/>
    </style:style>
    <style:style style:name="P124" style:parent-style-name="Normal" style:family="paragraph">
      <style:paragraph-properties fo:text-align="justify" fo:margin-bottom="0in" fo:line-height="100%" fo:text-indent="0.5in"/>
      <style:text-properties style:font-name="Times New Roman" style:font-name-complex="Times New Roman" fo:font-weight="bold" style:font-weight-asian="bold" fo:font-style="italic" style:font-style-asian="italic" fo:font-size="10pt" style:font-size-asian="10pt" style:font-size-complex="10pt"/>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Times New Roman" style:font-name-complex="Times New Roman" fo:color="#000000" fo:font-size="10pt" style:font-size-asian="10pt" style:font-size-complex="10pt"/>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128" style:parent-style-name="DefaultParagraphFont" style:family="text">
      <style:text-properties style:font-name="Times New Roman" style:font-name-complex="Times New Roman" fo:color="#000000" fo:font-size="10pt" style:font-size-asian="10pt" style:font-size-complex="10pt"/>
    </style:style>
    <style:style style:name="T129"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30" style:parent-style-name="DefaultParagraphFont" style:family="text">
      <style:text-properties style:font-name="Times New Roman" style:font-name-complex="Times New Roman" fo:color="#000000" fo:font-size="10pt" style:font-size-asian="10pt" style:font-size-complex="10pt"/>
    </style:style>
    <style:style style:name="T131" style:parent-style-name="DefaultParagraphFont" style:family="text">
      <style:text-properties style:font-name="Times New Roman" style:font-name-complex="Times New Roman" fo:color="#000000" fo:font-size="10pt" style:font-size-asian="10pt" style:font-size-complex="10pt"/>
    </style:style>
    <style:style style:name="T132" style:parent-style-name="DefaultParagraphFont" style:family="text">
      <style:text-properties style:font-name="Times New Roman" style:font-name-complex="Times New Roman" fo:font-size="10pt" style:font-size-asian="10pt" style:font-size-complex="10pt"/>
    </style:style>
    <style:style style:name="T133" style:parent-style-name="DefaultParagraphFont" style:family="text">
      <style:text-properties style:font-name="Times New Roman" style:font-name-complex="Times New Roman" fo:color="#000000" fo:font-size="10pt" style:font-size-asian="10pt" style:font-size-complex="10pt"/>
    </style:style>
    <style:style style:name="T134" style:parent-style-name="DefaultParagraphFont" style:family="text">
      <style:text-properties style:font-name="Times New Roman" style:font-name-complex="Times New Roman" fo:color="#000000" fo:font-size="10pt" style:font-size-asian="10pt" style:font-size-complex="10pt"/>
    </style:style>
    <style:style style:name="T135"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3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37"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38"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39"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0" style:parent-style-name="DefaultParagraphFont" style:family="text">
      <style:text-properties style:font-name="Times New Roman" style:font-name-complex="Times New Roman" fo:color="#000000" fo:font-size="10pt" style:font-size-asian="10pt" style:font-size-complex="10pt"/>
    </style:style>
    <style:style style:name="P141" style:parent-style-name="Normal" style:family="paragraph">
      <style:paragraph-properties fo:text-align="justify" fo:margin-bottom="0in" fo:line-height="115%"/>
      <style:text-properties style:font-name="Times New Roman" style:font-name-complex="Times New Roman" fo:font-weight="bold" style:font-weight-asian="bold" fo:font-style="italic" style:font-style-asian="italic" fo:font-size="10pt" style:font-size-asian="10pt" style:font-size-complex="10pt"/>
    </style:style>
    <style:style style:name="TableRow142" style:family="table-row">
      <style:table-row-properties style:min-row-height="0.336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fo:font-size="10pt" style:font-size-asian="10pt" style:font-size-complex="10pt"/>
    </style:style>
    <style:style style:name="P153" style:parent-style-name="Normal" style:family="paragraph">
      <style:paragraph-properties fo:text-align="justify" fo:margin-bottom="0in" fo:line-height="115%" fo:text-indent="0.3194in"/>
    </style:style>
    <style:style style:name="T154" style:parent-style-name="DefaultParagraphFont" style:family="text">
      <style:text-properties style:font-name="Times New Roman" style:font-name-complex="Times New Roman" fo:font-size="10pt" style:font-size-asian="10pt" style:font-size-complex="10pt"/>
    </style:style>
    <style:style style:name="T155" style:parent-style-name="DefaultParagraphFont" style:family="text">
      <style:text-properties style:font-name="Times New Roman" style:font-name-complex="Times New Roman" fo:font-size="10pt" style:font-size-asian="10pt" style:font-size-complex="10pt"/>
    </style:style>
    <style:style style:name="T156" style:parent-style-name="DefaultParagraphFont" style:family="text">
      <style:text-properties style:font-name="Times New Roman" style:font-name-complex="Times New Roman" fo:font-size="10pt" style:font-size-asian="10pt" style:font-size-complex="10pt"/>
    </style:style>
    <style:style style:name="T157" style:parent-style-name="DefaultParagraphFont" style:family="text">
      <style:text-properties style:font-name="Times New Roman" style:font-name-complex="Times New Roman" fo:font-size="10pt" style:font-size-asian="10pt" style:font-size-complex="10pt"/>
    </style:style>
    <style:style style:name="T158" style:parent-style-name="DefaultParagraphFont" style:family="text">
      <style:text-properties style:font-name="Times New Roman" style:font-name-complex="Times New Roman" fo:font-size="10pt" style:font-size-asian="10pt" style:font-size-complex="10pt"/>
    </style:style>
    <style:style style:name="T159" style:parent-style-name="DefaultParagraphFont" style:family="text">
      <style:text-properties style:font-name="Times New Roman" style:font-name-complex="Times New Roman" fo:font-size="10pt" style:font-size-asian="10pt" style:font-size-complex="10pt"/>
    </style:style>
    <style:style style:name="T160" style:parent-style-name="DefaultParagraphFont" style:family="text">
      <style:text-properties style:font-name="Times New Roman" style:font-name-complex="Times New Roman" fo:font-size="10pt" style:font-size-asian="10pt" style:font-size-complex="10pt"/>
    </style:style>
    <style:style style:name="T161" style:parent-style-name="DefaultParagraphFont" style:family="text">
      <style:text-properties style:font-name="Times New Roman" style:font-name-complex="Times New Roman" fo:font-size="10pt" style:font-size-asian="10pt" style:font-size-complex="10pt"/>
    </style:style>
    <style:style style:name="T162" style:parent-style-name="DefaultParagraphFont" style:family="text">
      <style:text-properties style:font-name="Times New Roman" style:font-name-complex="Times New Roman" fo:font-size="10pt" style:font-size-asian="10pt" style:font-size-complex="10pt"/>
    </style:style>
    <style:style style:name="T163" style:parent-style-name="DefaultParagraphFont" style:family="text">
      <style:text-properties style:font-name="Times New Roman" style:font-name-complex="Times New Roman" fo:font-size="10pt" style:font-size-asian="10pt" style:font-size-complex="10pt"/>
    </style:style>
    <style:style style:name="T164" style:parent-style-name="DefaultParagraphFont" style:family="text">
      <style:text-properties style:font-name="Times New Roman" style:font-name-complex="Times New Roman" fo:font-size="10pt" style:font-size-asian="10pt" style:font-size-complex="10pt"/>
    </style:style>
    <style:style style:name="T165" style:parent-style-name="DefaultParagraphFont" style:family="text">
      <style:text-properties style:font-name="Times New Roman" style:font-name-complex="Times New Roman" fo:font-size="10pt" style:font-size-asian="10pt" style:font-size-complex="10pt"/>
    </style:style>
    <style:style style:name="T166" style:parent-style-name="DefaultParagraphFont" style:family="text">
      <style:text-properties style:font-name="Times New Roman" style:font-name-complex="Times New Roman" fo:font-size="10pt" style:font-size-asian="10pt" style:font-size-complex="10pt"/>
    </style:style>
    <style:style style:name="P167" style:parent-style-name="Normal" style:family="paragraph">
      <style:paragraph-properties fo:text-align="justify" fo:margin-bottom="0in" fo:line-height="115%" fo:text-indent="0.3194in"/>
      <style:text-properties style:font-name="Times New Roman" style:font-name-complex="Times New Roman" fo:font-size="10pt" style:font-size-asian="10pt" style:font-size-complex="10pt"/>
    </style:style>
    <style:style style:name="P168"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16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170" style:parent-style-name="Normal" style:family="paragraph">
      <style:paragraph-properties fo:text-align="justify" fo:margin-bottom="0in" fo:line-height="100%" fo:text-indent="0.5in"/>
    </style:style>
    <style:style style:name="T17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7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17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8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181" style:parent-style-name="Normal" style:family="paragraph">
      <style:paragraph-properties fo:text-align="justify" fo:margin-bottom="0in" fo:line-height="100%" fo:text-indent="0.5in"/>
    </style:style>
    <style:style style:name="T18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8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8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8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189" style:parent-style-name="Normal" style:family="paragraph">
      <style:paragraph-properties fo:text-align="justify" fo:margin-bottom="0in" fo:line-height="100%" fo:text-indent="0.5in"/>
    </style:style>
    <style:style style:name="T19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19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9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9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19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196" style:parent-style-name="Normal" style:family="paragraph">
      <style:paragraph-properties fo:text-align="justify" fo:margin-bottom="0in" fo:line-height="100%" fo:text-indent="0.5in"/>
    </style:style>
    <style:style style:name="T197"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9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20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0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02"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P203"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P204"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P205"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P206"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P20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21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1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1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216" style:parent-style-name="Normal" style:family="paragraph">
      <style:paragraph-properties fo:text-align="justify" fo:margin-bottom="0in" fo:line-height="100%" fo:text-indent="0.5in"/>
    </style:style>
    <style:style style:name="T21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22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2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223" style:parent-style-name="Normal" style:family="paragraph">
      <style:paragraph-properties fo:text-align="justify" fo:margin-bottom="0in" fo:line-height="100%" fo:text-indent="0.5in"/>
    </style:style>
    <style:style style:name="T22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2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2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22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229" style:parent-style-name="Normal" style:family="paragraph">
      <style:paragraph-properties fo:text-align="justify" fo:margin-bottom="0in" fo:line-height="100%" fo:text-indent="0.5in"/>
    </style:style>
    <style:style style:name="T230"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2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23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5"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38"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39"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0"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1"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2"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3"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P244"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style-complex="italic" fo:font-size="10pt" style:font-size-asian="10pt" style:font-size-complex="10pt"/>
    </style:style>
    <style:style style:name="TableRow245" style:family="table-row">
      <style:table-row-properties style:min-row-height="0.288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autospace="none" fo:text-align="justify" fo:margin-bottom="0in" fo:line-height="100%" fo:text-indent="0.5in">
        <style:tab-stops>
          <style:tab-stop style:type="left" style:position="0.7875in"/>
        </style:tab-stops>
      </style:paragraph-properties>
    </style:style>
    <style:style style:name="T25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57" style:parent-style-name="DefaultParagraphFont" style:family="text">
      <style:text-properties style:font-name="Times New Roman" style:font-name-complex="Times New Roman" fo:font-size="10pt" style:font-size-asian="10pt" style:font-size-complex="10pt"/>
    </style:style>
    <style:style style:name="T258" style:parent-style-name="DefaultParagraphFont" style:family="text">
      <style:text-properties style:font-name="Times New Roman" style:font-name-complex="Times New Roman" fo:font-size="10pt" style:font-size-asian="10pt" style:font-size-complex="10pt"/>
    </style:style>
    <style:style style:name="T259" style:parent-style-name="DefaultParagraphFont" style:family="text">
      <style:text-properties style:font-name="Times New Roman" style:font-name-complex="Times New Roman" fo:font-size="10pt" style:font-size-asian="10pt" style:font-size-complex="10pt"/>
    </style:style>
    <style:style style:name="T26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61" style:parent-style-name="DefaultParagraphFont" style:family="text">
      <style:text-properties style:font-name="Times New Roman" style:font-name-complex="Times New Roman" fo:font-size="10pt" style:font-size-asian="10pt" style:font-size-complex="10pt"/>
    </style:style>
    <style:style style:name="T262" style:parent-style-name="DefaultParagraphFont" style:family="text">
      <style:text-properties style:font-name="Times New Roman" style:font-name-complex="Times New Roman" fo:font-size="10pt" style:font-size-asian="10pt" style:font-size-complex="10pt"/>
    </style:style>
    <style:style style:name="T263" style:parent-style-name="DefaultParagraphFont" style:family="text">
      <style:text-properties style:font-name="Times New Roman" style:font-name-complex="Times New Roman" fo:font-size="10pt" style:font-size-asian="10pt" style:font-size-complex="10pt"/>
    </style:style>
    <style:style style:name="T264" style:parent-style-name="DefaultParagraphFont" style:family="text">
      <style:text-properties style:font-name="Times New Roman" style:font-name-complex="Times New Roman" fo:font-size="10pt" style:font-size-asian="10pt" style:font-size-complex="10pt"/>
    </style:style>
    <style:style style:name="T265" style:parent-style-name="DefaultParagraphFont" style:family="text">
      <style:text-properties style:font-name="Times New Roman" style:font-name-complex="Times New Roman" fo:font-size="10pt" style:font-size-asian="10pt" style:font-size-complex="10pt"/>
    </style:style>
    <style:style style:name="T266" style:parent-style-name="DefaultParagraphFont" style:family="text">
      <style:text-properties style:font-name="Times New Roman" style:font-name-complex="Times New Roman" fo:font-size="10pt" style:font-size-asian="10pt" style:font-size-complex="10pt"/>
    </style:style>
    <style:style style:name="T267" style:parent-style-name="DefaultParagraphFont" style:family="text">
      <style:text-properties style:font-name="Times New Roman" style:font-name-complex="Times New Roman" fo:font-size="10pt" style:font-size-asian="10pt" style:font-size-complex="10pt"/>
    </style:style>
    <style:style style:name="T268" style:parent-style-name="DefaultParagraphFont" style:family="text">
      <style:text-properties style:font-name="Times New Roman" style:font-name-complex="Times New Roman" fo:font-size="10pt" style:font-size-asian="10pt" style:font-size-complex="10pt"/>
    </style:style>
    <style:style style:name="T269" style:parent-style-name="DefaultParagraphFont" style:family="text">
      <style:text-properties style:font-name="Times New Roman" style:font-name-complex="Times New Roman" fo:font-size="10pt" style:font-size-asian="10pt" style:font-size-complex="10pt"/>
    </style:style>
    <style:style style:name="T270" style:parent-style-name="DefaultParagraphFont" style:family="text">
      <style:text-properties style:font-name="Times New Roman" style:font-name-complex="Times New Roman" fo:font-size="10pt" style:font-size-asian="10pt" style:font-size-complex="10pt"/>
    </style:style>
    <style:style style:name="T271" style:parent-style-name="DefaultParagraphFont" style:family="text">
      <style:text-properties style:font-name="Times New Roman" style:font-name-complex="Times New Roman" fo:font-size="10pt" style:font-size-asian="10pt" style:font-size-complex="10pt"/>
    </style:style>
    <style:style style:name="T272" style:parent-style-name="DefaultParagraphFont" style:family="text">
      <style:text-properties style:font-name="Times New Roman" style:font-name-complex="Times New Roman" fo:font-size="10pt" style:font-size-asian="10pt" style:font-size-complex="10pt"/>
    </style:style>
    <style:style style:name="T273" style:parent-style-name="DefaultParagraphFont" style:family="text">
      <style:text-properties style:font-name="Times New Roman" style:font-name-complex="Times New Roman" fo:font-size="10pt" style:font-size-asian="10pt" style:font-size-complex="10pt"/>
    </style:style>
    <style:style style:name="T274" style:parent-style-name="DefaultParagraphFont" style:family="text">
      <style:text-properties style:font-name="Times New Roman" style:font-name-complex="Times New Roman" fo:font-size="10pt" style:font-size-asian="10pt" style:font-size-complex="10pt"/>
    </style:style>
    <style:style style:name="T275" style:parent-style-name="DefaultParagraphFont" style:family="text">
      <style:text-properties style:font-name="Times New Roman" style:font-name-complex="Times New Roman" fo:font-size="10pt" style:font-size-asian="10pt" style:font-size-complex="10pt"/>
    </style:style>
    <style:style style:name="T276" style:parent-style-name="DefaultParagraphFont" style:family="text">
      <style:text-properties style:font-name="Times New Roman" style:font-name-complex="Times New Roman" fo:font-size="10pt" style:font-size-asian="10pt" style:font-size-complex="10pt"/>
    </style:style>
    <style:style style:name="T277" style:parent-style-name="DefaultParagraphFont" style:family="text">
      <style:text-properties style:font-name="Times New Roman" style:font-name-complex="Times New Roman" fo:font-size="10pt" style:font-size-asian="10pt" style:font-size-complex="10pt"/>
    </style:style>
    <style:style style:name="T278" style:parent-style-name="DefaultParagraphFont" style:family="text">
      <style:text-properties style:font-name="Times New Roman" style:font-name-complex="Times New Roman" fo:font-size="10pt" style:font-size-asian="10pt" style:font-size-complex="10pt"/>
    </style:style>
    <style:style style:name="T279" style:parent-style-name="DefaultParagraphFont" style:family="text">
      <style:text-properties style:font-name="Times New Roman" style:font-name-complex="Times New Roman" fo:font-size="10pt" style:font-size-asian="10pt" style:font-size-complex="10pt"/>
    </style:style>
    <style:style style:name="T280" style:parent-style-name="DefaultParagraphFont" style:family="text">
      <style:text-properties style:font-name="Times New Roman" style:font-name-complex="Times New Roman" fo:font-size="10pt" style:font-size-asian="10pt" style:font-size-complex="10pt"/>
    </style:style>
    <style:style style:name="T281" style:parent-style-name="DefaultParagraphFont" style:family="text">
      <style:text-properties style:font-name="Times New Roman" style:font-name-complex="Times New Roman" fo:font-size="10pt" style:font-size-asian="10pt" style:font-size-complex="10pt"/>
    </style:style>
    <style:style style:name="T282" style:parent-style-name="DefaultParagraphFont" style:family="text">
      <style:text-properties style:font-name="Times New Roman" style:font-name-complex="Times New Roman" fo:font-size="10pt" style:font-size-asian="10pt" style:font-size-complex="10pt"/>
    </style:style>
    <style:style style:name="T283" style:parent-style-name="DefaultParagraphFont" style:family="text">
      <style:text-properties style:font-name="Times New Roman" style:font-name-complex="Times New Roman" fo:font-size="10pt" style:font-size-asian="10pt" style:font-size-complex="10pt"/>
    </style:style>
    <style:style style:name="T284" style:parent-style-name="DefaultParagraphFont" style:family="text">
      <style:text-properties style:font-name="Times New Roman" style:font-name-complex="Times New Roman" fo:font-size="10pt" style:font-size-asian="10pt" style:font-size-complex="10pt"/>
    </style:style>
    <style:style style:name="T285" style:parent-style-name="DefaultParagraphFont" style:family="text">
      <style:text-properties style:font-name="Times New Roman" style:font-name-complex="Times New Roman" fo:font-size="10pt" style:font-size-asian="10pt" style:font-size-complex="10pt"/>
    </style:style>
    <style:style style:name="T286" style:parent-style-name="DefaultParagraphFont" style:family="text">
      <style:text-properties style:font-name="Times New Roman" style:font-name-complex="Times New Roman" fo:font-size="10pt" style:font-size-asian="10pt" style:font-size-complex="10pt"/>
    </style:style>
    <style:style style:name="T287" style:parent-style-name="DefaultParagraphFont" style:family="text">
      <style:text-properties style:font-name="Times New Roman" style:font-name-complex="Times New Roman" fo:font-size="10pt" style:font-size-asian="10pt" style:font-size-complex="10pt"/>
    </style:style>
    <style:style style:name="T288" style:parent-style-name="DefaultParagraphFont" style:family="text">
      <style:text-properties style:font-name="Times New Roman" style:font-name-complex="Times New Roman" fo:font-size="10pt" style:font-size-asian="10pt" style:font-size-complex="10pt"/>
    </style:style>
    <style:style style:name="P289" style:parent-style-name="Normal" style:family="paragraph">
      <style:paragraph-properties fo:widows="0" fo:orphans="0" style:text-autospace="none" fo:text-align="justify" fo:margin-bottom="0in" fo:line-height="100%" fo:text-indent="0.5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290" style:parent-style-name="Normal" style:family="paragraph">
      <style:paragraph-properties fo:widows="0" fo:orphans="0" style:text-autospace="none" fo:text-align="justify" fo:margin-bottom="0in" fo:line-height="100%" fo:text-indent="0.5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291" style:parent-style-name="Normal" style:family="paragraph">
      <style:paragraph-properties fo:widows="0" fo:orphans="0" style:text-autospace="none"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92"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style>
    <style:style style:name="P293"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style>
    <style:style style:name="P294"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style>
    <style:style style:name="P29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96" style:parent-style-name="Normal" style:family="paragraph">
      <style:paragraph-properties fo:text-align="justify" fo:margin-bottom="0in" fo:line-height="100%" fo:text-indent="0.5in"/>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0pt" style:font-size-asian="10pt" style:font-size-complex="10pt"/>
    </style:style>
    <style:style style:name="P30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style>
    <style:style style:name="TableRow302" style:family="table-row">
      <style:table-row-properties style:min-row-height="0.2881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fo:text-indent="0.5in"/>
    </style:style>
    <style:style style:name="T31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14" style:parent-style-name="DefaultParagraphFont" style:family="text">
      <style:text-properties style:font-name="Times New Roman" style:font-name-complex="Times New Roman" fo:font-size="10pt" style:font-size-asian="10pt" style:font-size-complex="10pt"/>
    </style:style>
    <style:style style:name="T315" style:parent-style-name="DefaultParagraphFont" style:family="text">
      <style:text-properties style:font-name="Times New Roman" style:font-name-complex="Times New Roman" fo:font-size="10pt" style:font-size-asian="10pt" style:font-size-complex="10pt"/>
    </style:style>
    <style:style style:name="T316" style:parent-style-name="DefaultParagraphFont" style:family="text">
      <style:text-properties style:font-name="Times New Roman" style:font-name-complex="Times New Roman" fo:font-size="10pt" style:font-size-asian="10pt" style:font-size-complex="10pt"/>
    </style:style>
    <style:style style:name="T317" style:parent-style-name="DefaultParagraphFont" style:family="text">
      <style:text-properties style:font-name="Times New Roman" style:font-name-complex="Times New Roman" fo:font-size="10pt" style:font-size-asian="10pt" style:font-size-complex="10pt"/>
    </style:style>
    <style:style style:name="T318" style:parent-style-name="DefaultParagraphFont" style:family="text">
      <style:text-properties style:font-name="Times New Roman" style:font-name-complex="Times New Roman" fo:font-size="10pt" style:font-size-asian="10pt" style:font-size-complex="10pt"/>
    </style:style>
    <style:style style:name="T319" style:parent-style-name="DefaultParagraphFont" style:family="text">
      <style:text-properties style:font-name="Times New Roman" style:font-name-complex="Times New Roman" fo:font-size="10pt" style:font-size-asian="10pt" style:font-size-complex="10pt"/>
    </style:style>
    <style:style style:name="T320" style:parent-style-name="DefaultParagraphFont" style:family="text">
      <style:text-properties style:font-name="Times New Roman" style:font-name-complex="Times New Roman" fo:font-size="10pt" style:font-size-asian="10pt" style:font-size-complex="10pt"/>
    </style:style>
    <style:style style:name="T321" style:parent-style-name="DefaultParagraphFont" style:family="text">
      <style:text-properties style:font-name="Times New Roman" style:font-name-complex="Times New Roman" fo:font-size="10pt" style:font-size-asian="10pt" style:font-size-complex="10pt"/>
    </style:style>
    <style:style style:name="T322" style:parent-style-name="DefaultParagraphFont" style:family="text">
      <style:text-properties style:font-name="Times New Roman" style:font-name-complex="Times New Roman" fo:font-size="10pt" style:font-size-asian="10pt" style:font-size-complex="10pt"/>
    </style:style>
    <style:style style:name="T323" style:parent-style-name="DefaultParagraphFont" style:family="text">
      <style:text-properties style:font-name="Times New Roman" style:font-name-complex="Times New Roman" fo:font-size="10pt" style:font-size-asian="10pt" style:font-size-complex="10pt"/>
    </style:style>
    <style:style style:name="T324" style:parent-style-name="DefaultParagraphFont" style:family="text">
      <style:text-properties style:font-name="Times New Roman" style:font-name-complex="Times New Roman" fo:font-size="10pt" style:font-size-asian="10pt" style:font-size-complex="10pt"/>
    </style:style>
    <style:style style:name="T325" style:parent-style-name="DefaultParagraphFont" style:family="text">
      <style:text-properties style:font-name="Times New Roman" style:font-name-complex="Times New Roman" fo:font-size="10pt" style:font-size-asian="10pt" style:font-size-complex="10pt"/>
    </style:style>
    <style:style style:name="T326" style:parent-style-name="DefaultParagraphFont" style:family="text">
      <style:text-properties style:font-name="Times New Roman" style:font-name-complex="Times New Roman" fo:font-size="10pt" style:font-size-asian="10pt" style:font-size-complex="10pt"/>
    </style:style>
    <style:style style:name="T327" style:parent-style-name="DefaultParagraphFont" style:family="text">
      <style:text-properties style:font-name="Times New Roman" style:font-name-complex="Times New Roman" fo:font-size="10pt" style:font-size-asian="10pt" style:font-size-complex="10pt"/>
    </style:style>
    <style:style style:name="T328" style:parent-style-name="DefaultParagraphFont" style:family="text">
      <style:text-properties style:font-name="Times New Roman" style:font-name-complex="Times New Roman" fo:font-size="10pt" style:font-size-asian="10pt" style:font-size-complex="10pt"/>
    </style:style>
    <style:style style:name="T329" style:parent-style-name="DefaultParagraphFont" style:family="text">
      <style:text-properties style:font-name="Times New Roman" style:font-name-complex="Times New Roman" fo:font-size="10pt" style:font-size-asian="10pt" style:font-size-complex="10pt"/>
    </style:style>
    <style:style style:name="T33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31" style:parent-style-name="DefaultParagraphFont" style:family="text">
      <style:text-properties style:font-name="Times New Roman" style:font-name-complex="Times New Roman" fo:font-size="10pt" style:font-size-asian="10pt" style:font-size-complex="10pt"/>
    </style:style>
    <style:style style:name="T332" style:parent-style-name="DefaultParagraphFont" style:family="text">
      <style:text-properties style:font-name="Times New Roman" style:font-name-complex="Times New Roman" fo:font-size="10pt" style:font-size-asian="10pt" style:font-size-complex="10pt"/>
    </style:style>
    <style:style style:name="T333" style:parent-style-name="DefaultParagraphFont" style:family="text">
      <style:text-properties style:font-name="Times New Roman" style:font-name-complex="Times New Roman" fo:font-size="10pt" style:font-size-asian="10pt" style:font-size-complex="10pt"/>
    </style:style>
    <style:style style:name="T334" style:parent-style-name="DefaultParagraphFont" style:family="text">
      <style:text-properties style:font-name="Times New Roman" style:font-name-complex="Times New Roman" fo:font-size="10pt" style:font-size-asian="10pt" style:font-size-complex="10pt"/>
    </style:style>
    <style:style style:name="T335" style:parent-style-name="DefaultParagraphFont" style:family="text">
      <style:text-properties style:font-name="Times New Roman" style:font-name-complex="Times New Roman" fo:font-size="10pt" style:font-size-asian="10pt" style:font-size-complex="10pt"/>
    </style:style>
    <style:style style:name="T336" style:parent-style-name="DefaultParagraphFont" style:family="text">
      <style:text-properties style:font-name="Times New Roman" style:font-name-complex="Times New Roman" fo:font-size="10pt" style:font-size-asian="10pt" style:font-size-complex="10pt"/>
    </style:style>
    <style:style style:name="T337" style:parent-style-name="DefaultParagraphFont" style:family="text">
      <style:text-properties style:font-name="Times New Roman" style:font-name-complex="Times New Roman" fo:font-size="10pt" style:font-size-asian="10pt" style:font-size-complex="10pt"/>
    </style:style>
    <style:style style:name="T338" style:parent-style-name="DefaultParagraphFont" style:family="text">
      <style:text-properties style:font-name="Times New Roman" style:font-name-complex="Times New Roman" fo:font-size="10pt" style:font-size-asian="10pt" style:font-size-complex="10pt"/>
    </style:style>
    <style:style style:name="T339" style:parent-style-name="DefaultParagraphFont" style:family="text">
      <style:text-properties style:font-name="Times New Roman" style:font-name-complex="Times New Roman" fo:font-size="10pt" style:font-size-asian="10pt" style:font-size-complex="10pt"/>
    </style:style>
    <style:style style:name="T340" style:parent-style-name="DefaultParagraphFont" style:family="text">
      <style:text-properties style:font-name="Times New Roman" style:font-name-complex="Times New Roman" fo:font-size="10pt" style:font-size-asian="10pt" style:font-size-complex="10pt"/>
    </style:style>
    <style:style style:name="P341" style:parent-style-name="Normal" style:family="paragraph">
      <style:paragraph-properties fo:widows="0" fo:orphans="0" style:text-autospace="none"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342" style:parent-style-name="Normal" style:family="paragraph">
      <style:paragraph-properties fo:widows="0" fo:orphans="0" style:text-autospace="none"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343"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style:font-name-complex="Times New Roman" fo:font-size="10pt" style:font-size-asian="10pt" style:font-size-complex="10pt"/>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47" style:parent-style-name="DefaultParagraphFont" style:family="text">
      <style:text-properties style:font-name="Times New Roman" style:font-name-complex="Times New Roman" fo:font-size="10pt" style:font-size-asian="10pt" style:font-size-complex="10pt"/>
    </style:style>
    <style:style style:name="T348" style:parent-style-name="DefaultParagraphFont" style:family="text">
      <style:text-properties style:font-name="Times New Roman" style:font-name-complex="Times New Roman" fo:font-size="10pt" style:font-size-asian="10pt" style:font-size-complex="10pt"/>
    </style:style>
    <style:style style:name="T34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9" style:parent-style-name="DefaultParagraphFont" style:family="text">
      <style:text-properties style:font-name="Times New Roman" style:font-name-complex="Times New Roman" fo:font-size="10pt" style:font-size-asian="10pt" style:font-size-complex="10pt"/>
    </style:style>
    <style:style style:name="T36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9" style:parent-style-name="DefaultParagraphFont" style:family="text">
      <style:text-properties style:font-name="Times New Roman" style:font-name-complex="Times New Roman" fo:font-size="10pt" style:font-size-asian="10pt" style:font-size-complex="10pt"/>
    </style:style>
    <style:style style:name="T38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8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8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8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84" style:parent-style-name="DefaultParagraphFont" style:family="text">
      <style:text-properties style:font-name="Times New Roman" style:font-name-complex="Times New Roman" fo:font-size="10pt" style:font-size-asian="10pt" style:font-size-complex="10pt"/>
    </style:style>
    <style:style style:name="P385"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ASIŪLYMAS</text:p>
      <text:p text:style-name="P4"><text:s text:c="27"/></text:p>
      <text:p text:style-name="P5">DĖL LIETUVOS RESPUBLIKOS ATSINAUJINANČIŲ IŠTEKLIŲ ENERGETIKOS ĮSTATYMO NR. XI-1375<text:s/></text:p>
      <text:p text:style-name="P6"><text:span text:style-name="T7">2, 3, 6, 11, 13, 14, 20</text:span><text:span text:style-name="T8">1</text:span><text:span text:style-name="T9">, 20</text:span><text:span text:style-name="T10">2</text:span><text:span text:style-name="T11">, 22, 30, 32, 49 STRAIPSNIŲ PAKEITIMO IR ĮSTATYMO PAPILDYMO 13</text:span><text:span text:style-name="T12">1</text:span><text:span text:style-name="T13"><text:s/>IR 20</text:span><text:span text:style-name="T14">3</text:span><text:span text:style-name="T15"><text:s/>STRAIPSNIAIS</text:span></text:p>
      <text:p text:style-name="P16">ĮSTATYMO PROJEKTO Nr. XIVP-1571</text:p>
      <text:p text:style-name="P17"/>
      <text:p text:style-name="P18">2022-05-20</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text:span text:style-name="T34"> </text:span></text:p>
            <text:p text:style-name="P35"><text:span text:style-name="T36">Pasiūlymo turinys</text:span></text:p>
          </table:table-cell>
        </table:table-row>
        <table:table-row table:style-name="TableRow37">
          <table:table-cell table:style-name="TableCell38">
            <text:p text:style-name="P39"> </text:p>
          </table:table-cell>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Pasiūlymai dėl<text:s/>Atsinaujinančių išteklių energetikos įstatymo projekto:</text:p>
          </table:table-cell>
        </table:table-row>
        <table:table-row table:style-name="TableRow58">
          <table:table-cell table:style-name="TableCell59">
            <text:p text:style-name="P60">1.</text:p>
          </table:table-cell>
          <table:table-cell table:style-name="TableCell61">
            <text:p text:style-name="P62">13</text:p>
          </table:table-cell>
          <table:table-cell table:style-name="TableCell63">
            <text:p text:style-name="P64"/>
          </table:table-cell>
          <table:table-cell table:style-name="TableCell65">
            <text:p text:style-name="P66"/>
          </table:table-cell>
          <table:table-cell table:style-name="TableCell67">
            <text:p text:style-name="P68">Argumentai:</text:p>
            <text:p text:style-name="P69">Siekiant užtikrinti<text:s/>darnią atsinaujinančių energijos išteklių plėtrą, šios plėtros priežiūrą ir kontrolę<text:s/>būtina<text:s/>užtikrinti tikslinį elektros tinklų išnaudojimą efektyviausiu būdu.<text:s/>Atsižvelgiant į tai, siūlytina nustatyti<text:s/>plėtros ribas mažiau efektyvioms technologijoms<text:s/>bei šio plėtros peržiūros mechanizmą.</text:p>
            <text:p text:style-name="P70"/>
            <text:p text:style-name="P71">Pasiūlymas:</text:p>
            <text:p text:style-name="P72">Papildyti<text:s/>Įstatymo 13 straipsnį<text:s/>10 dalimi.<text:s/></text:p>
            <text:p text:style-name="P73"><text:span text:style-name="T74">„</text:span><text:span text:style-name="T75">10.<text:s/></text:span><text:span text:style-name="T76">S</text:span><text:span text:style-name="T77">aulės šviesos energijos elektrinių<text:s/></text:span><text:span text:style-name="T78">suminė<text:s/></text:span><text:span text:style-name="T79">įrengtoji galia negali viršyti 2 GW.</text:span><text:span text:style-name="T80"><text:s/>S</text:span><text:span text:style-name="T81">uminė įrengtoji galia apskaičiuojama kaip šių elektrinių įrengtųjų galių</text:span><text:span text:style-name="T82">,</text:span><text:span text:style-name="T83"><text:s/>nurodytų galiojančiuose leidimuose plėtoti elektros energijos gamybos pajėgumus, leidimuose gaminti elektros energiją, rangovų deklaracijose, kurios pateikiamos elektros tinklų operatoriui, ir prijungimo sąlygose, išduotose gamin</text:span><text:span text:style-name="T84">tojams</text:span><text:span text:style-name="T85">, kuriems leidimai<text:s/></text:span><text:span text:style-name="T86">n</text:span><text:span text:style-name="T87">ėra<text:s/></text:span><text:span text:style-name="T88">rei</text:span><text:span text:style-name="T89">kalingi.<text:s/></text:span><text:span text:style-name="T90">Į šią galią nėra įskaičiuojama</text:span><text:span text:style-name="T91"><text:s/></text:span><text:span text:style-name="T92">atsinaujinančių išteklių energijos bendrijų ar piliečių energetikos bendrijų, kai šių bendrijų<text:s/></text:span><text:span text:style-name="T93">pagrindiniai nariai, dalininkai ar dalyviai yra savivaldybės ar savivaldybių įmonės,</text:span><text:span text:style-name="T94"><text:s/>o jų pagrindinė paskirtis – mažinti energetinį skurdą ir (ar) teikti naudą pažeidžiamiems vartotojams</text:span><text:span text:style-name="T95">,</text:span><text:span text:style-name="T96"><text:s/>ir</text:span><text:span text:style-name="T97"><text:s/></text:span><text:span text:style-name="T98">gaminantiems vartotojams priskirta elektrinių įrengtoji galia.</text:span><text:span text:style-name="T99"><text:s/>P</text:span><text:span text:style-name="T100">asiekus<text:s/></text:span><text:span text:style-name="T101">2 GW<text:s/></text:span><text:span text:style-name="T102">suminės<text:s/></text:span><text:span text:style-name="T103">įrengtosios galios<text:s/></text:span><text:span text:style-name="T104">dydį</text:span><text:span text:style-name="T105">,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span text:style-name="T106">“</text:span></text:p>
            <text:p text:style-name="P107"/>
          </table:table-cell>
        </table:table-row>
        <table:table-row table:style-name="TableRow108">
          <table:table-cell table:style-name="TableCell109">
            <text:p text:style-name="P110">2.<text:s/></text:p>
          </table:table-cell>
          <table:table-cell table:style-name="TableCell111">
            <text:p text:style-name="P112">14</text:p>
          </table:table-cell>
          <table:table-cell table:style-name="TableCell113">
            <text:p text:style-name="P114">16</text:p>
          </table:table-cell>
          <table:table-cell table:style-name="TableCell115">
            <text:p text:style-name="P116"/>
          </table:table-cell>
          <table:table-cell table:style-name="TableCell117">
            <text:p text:style-name="P118"><text:s/>Argumentai:</text:p>
            <text:p text:style-name="P119">Siekiant užtikrinti atsinaujinančios energetikos plėtros priežiūrą ir kontrolę bei<text:s/>laiku<text:s/>reaguoti į situacijas, kai atsinaujinančius išteklius naudojančios elektrinės nėra plėtojamos, tačiau tinklų pralaidumai lieka rezervuoti, tikslinga dažniau<text:s/>nei kas ketvirtį<text:s/>pateikti<text:s/>informaciją<text:s/>Energetikos ministerijai, Valstybinei energetikos reguliavimo tarybai<text:s/>ir VšĮ Lietuvos energetikos agentūrai<text:s/>apie vykdomų projektų eigą ir ketinimų protokolų vykdymą.<text:s/>Taip pat siekiant<text:s/>skaidriai atlikti priežiūros ir kontrolės procedūras, tinklų operatoriai turi<text:s/>teikti informaciją ir apie<text:s/>išduotas<text:s/>elektrinėms<text:s/>išankstines prijungimo<text:s/>prie energetikos tinklų<text:s/>sąlygas.</text:p>
            <text:p text:style-name="P120"/>
            <text:p text:style-name="P121">Pasiūlymas:</text:p>
            <text:p text:style-name="P122"/>
            <text:p text:style-name="P123"><text:s text:c="13"/>Pakeisti Įstatymo projekto 7 straipsnio 3 dalį:</text:p>
            <text:p text:style-name="P124"/>
            <text:p text:style-name="P125"><text:span text:style-name="T126">„16. Elektros tinklų operatorius kas<text:s/></text:span><text:span text:style-name="T127">ketvirtį</text:span><text:span text:style-name="T128"><text:s/></text:span><text:span text:style-name="T129">mėnesį</text:span><text:span text:style-name="T130"><text:s/></text:span><text:span text:style-name="T131">teikia Energetikos ministerijai, Valstybinei energetikos reguliavimo tarybai ir<text:s/></text:span><text:span text:style-name="T132">viešajai įstaigai Lietuvos energetikos agentūrai (toliau – Lietuvos energetikos agentūra)</text:span><text:span text:style-name="T133"><text:s/>informaciją apie vykdomų elektrinių statybos projektų eigą ir ketinimų protokolų sąlygų vykdymą</text:span><text:span text:style-name="T134"><text:s/></text:span><text:span text:style-name="T135">bei<text:s/></text:span><text:span text:style-name="T136">išduotas<text:s/></text:span><text:span text:style-name="T137">išankstinės prijungimo sąlyg</text:span><text:span text:style-name="T138">a</text:span><text:span text:style-name="T139">s</text:span><text:span text:style-name="T140">.“</text:span></text:p>
            <text:p text:style-name="P141"/>
          </table:table-cell>
        </table:table-row>
        <table:table-row table:style-name="TableRow142">
          <table:table-cell table:style-name="TableCell143">
            <text:p text:style-name="P144">3.</text:p>
          </table:table-cell>
          <table:table-cell table:style-name="TableCell145">
            <text:p text:style-name="P146">14, 15</text:p>
          </table:table-cell>
          <table:table-cell table:style-name="TableCell147">
            <text:p text:style-name="P148">3,<text:s/>4</text:p>
          </table:table-cell>
          <table:table-cell table:style-name="TableCell149">
            <text:p text:style-name="P150"/>
          </table:table-cell>
          <table:table-cell table:style-name="TableCell151">
            <text:p text:style-name="P152">Argumentai:</text:p>
            <text:p text:style-name="P153"><text:span text:style-name="T154">Savivaldybių bendrieji planai numato tam tikrų teritorijų, kuriose šiuo metu yra žemės ūkio paskirties sklypai, urbanizavimą. Įstatymo projekt</text:span><text:span text:style-name="T155">e</text:span><text:span text:style-name="T156"><text:s/>siūloma įtvirtinti galimybę statyti vėjo elektrines žemės ūkio paskirties sklypuose, nedetalizuojant</text:span><text:span text:style-name="T157">,</text:span><text:span text:style-name="T158"><text:s/>kokiose teritorijose yra šie sklypai. Ši nuostat</text:span><text:span text:style-name="T159">a</text:span><text:span text:style-name="T160"><text:s/>gali sukelti neaiškumų ir sunkumų įgyvendinant ją praktikoje, kadangi vėjo elektrinės turi būti statomos tam tikrais atstumais nuo gyvenamųjų namų dėl galimo poveikio aplinkai ir žmonių sveikatai, o numačius galimybę jas statyti teritorijose, kurios ateityje bus urbanizuojamos, susidarys situacija, kad planuojama urbanizuoti teritorija negalės būti panaudota pastatų statybai. <text:s/>Todėl tikslinga numatyti, kad vėjo elektrinių statyba galima tik žemės ūkio paskirties sklypuose, esančiuose neurbanizuotose ir neurbanizuojamose teritorijose.</text:span><text:span text:style-name="T161"><text:s/>Taip pat a</text:span><text:span text:style-name="T162">tsižvelgiant į tai,</text:span><text:span text:style-name="T163"><text:s/></text:span><text:span text:style-name="T164">kad hibridines elektrines gali sudaryti atsinaujinančius išteklius naudojančios elektrinės ir (ar) kaupimo įrenginiai, ir<text:s/></text:span><text:span text:style-name="T165">siekiant<text:s/></text:span><text:span text:style-name="T166">skatinti atsinaujinančios energetikos plėtrą, netikslinga riboti galimybių įrengti tik prie skirstomųjų tinklų jungiamas hibridines elektrines žemės ūkio paskirties sklypuose.</text:span></text:p>
            <text:p text:style-name="P167"/>
            <text:p text:style-name="P168">Pasiūlymas:</text:p>
            <text:p text:style-name="P169">1.<text:s/>Pakeisti Įstatymo projekto<text:s/>14 straipsnio 3 dalį ir ją išdėstyti taip:</text:p>
            <text:p text:style-name="P170"><text:span text:style-name="T171">„</text:span><text:span text:style-name="T172">3. Žemės ūkio paskirties žemės sklypuose (išskyrus miestų ir miestelių teritorijas ir teritorijas, kuriose</text:span><text:span text:style-name="T173">,</text:span><text:span text:style-name="T174"><text:s/>vadovaujantis galiojančių teritorijų planavimo dokumentų sprendiniais, kitais teisės aktais, atitinkama statyba<text:s/></text:span><text:span text:style-name="T175">draudžiama</text:span><text:span text:style-name="T176"><text:s/>negalima</text:span><text:span text:style-name="T177">),<text:s/></text:span><text:span text:style-name="T178">užtikrinant galimybę naudoti žemę pagal nustatytą pagrindinę žemės naudojimo paskirtį ir būdą (išskyrus saulės šviesos energijos elektrines) ir</text:span><text:span text:style-name="T179"><text:s/>gavus žemės sklypo savininko sutikimą, nekeičiant žemės naudojimo paskirties galima statyti:</text:span></text:p>
            <text:p text:style-name="P180">1) saulės šviesos energijos elektrines;</text:p>
            <text:p text:style-name="P181"><text:span text:style-name="T182">2) vėjo elektrines</text:span><text:span text:style-name="T183"><text:s/></text:span><text:span text:style-name="T184">(tarp jų vėjo elektrines, kurios yra hibridinės elektrinės dalis), jei</text:span><text:span text:style-name="T185">gu</text:span><text:span text:style-name="T186"><text:s/>žemės ūkio paskirties žemės sklypas (sklypai) yra neurbanizuotose ar neurbanizuojamose teritorijose</text:span><text:span text:style-name="T187">;</text:span></text:p>
            <text:p text:style-name="P188">3) 1 MW ir mažesnės įrengtosios galios biodujų elektrines, arba biodujų gamybos įrenginius, kurių biodujų gamybos ar valymo apimtys neviršija 750 kubinių metrų biodujų per valandą, nenumatant jų statybos teritorijų planavimo dokumentuose;</text:p>
            <text:p text:style-name="P189"><text:span text:style-name="T190">4)<text:s/></text:span><text:span text:style-name="T191">prie skirstomųjų tinklų jungiamas</text:span><text:span text:style-name="T192"><text:s/>hibridines elektrines.</text:span><text:span text:style-name="T193">“</text:span></text:p>
            <text:p text:style-name="P194"/>
            <text:p text:style-name="P195">2. Papildyti<text:s/>Įstatymo projekto 14 straipsnį 4 dalimi:</text:p>
            <text:p text:style-name="P196"><text:span text:style-name="T197">„</text:span><text:span text:style-name="T198">4. Statant šio straipsnio 3 dalyje nurodytas elektrines, išskyrus saulės šviesos energijos elektrines, turi būti<text:s/></text:span><text:span text:style-name="T199">užtikrinta galimybė naudoti žemės ūkio paskirties sklypus pagal nustatytą pagrindinę žemės naudojimo paskirtį ir būdą.<text:s/></text:span><text:span text:style-name="T200">Už žemės naudojimą pagal nustatytą pagrindinę žemės naudojimo paskirtį ir būdą atsako šių sklypų savininkai</text:span><text:span text:style-name="T201">.</text:span><text:span text:style-name="T202">“</text:span></text:p>
            <text:p text:style-name="P203">3. Buvusias Įstatymo projekto<text:s/>14<text:s/>straipsnio<text:s/>4–7<text:s/>dalis laikyti<text:s/>5–8<text:s/>dalimis.</text:p>
            <text:p text:style-name="P204"/>
            <text:p text:style-name="P205">Analogiškus pakeitimus atlikti Įstatymo projekto 15 straipsnio 3 dalyje.</text:p>
            <text:p text:style-name="P206"/>
            <text:p text:style-name="P207">1.<text:s/>Pakeisti Įstatymo projekto 15 straipsnio 3 dalį ir ją išdėstyti taip:</text:p>
            <text:p text:style-name="P208"><text:span text:style-name="T209">„3. Žemės ūkio paskirties žemės sklypuose (išskyrus miestų ir miestelių teritorijas ir teritorijas, kuriose vadovaujantis galiojančių teritorijų planavimo dokumentų sprendiniais, kitais teisės aktais, <text:s/>atitinkama statyba<text:s/></text:span><text:span text:style-name="T210">draudžiama</text:span><text:span text:style-name="T211"><text:s/>negalima</text:span><text:span text:style-name="T212">),<text:s/></text:span><text:span text:style-name="T213">užtikrinant galimybę naudoti žemę pagal nustatytą pagrindinę žemės naudojimo paskirtį ir būdą (išskyrus saulės šviesos energijos elektrines) ir</text:span><text:span text:style-name="T214"><text:s/>gavus žemės sklypo savininko sutikimą, nekeičiant žemės naudojimo paskirties galima statyti:</text:span></text:p>
            <text:p text:style-name="P215">1) saulės šviesos energijos elektrines;</text:p>
            <text:p text:style-name="P216"><text:span text:style-name="T217">2) vėjo elektrines<text:s/></text:span><text:span text:style-name="T218">(tarp jų vėjo elektrines, kurios yra hibridinės elektrinės dalis), jei</text:span><text:span text:style-name="T219">gu</text:span><text:span text:style-name="T220"><text:s/>žemės ūkio paskirties žemės sklypas (sklypai) yra neurbanizuotose ar neurbanizuojamose teritorijose</text:span><text:span text:style-name="T221">;</text:span></text:p>
            <text:p text:style-name="P222">3) 1 MW ir mažesnės įrengtosios galios biodujų elektrines, arba biodujų gamybos įrenginius, kurių biodujų gamybos ar valymo apimtys neviršija 750 kubinių metrų biodujų per valandą, nenumatant jų statybos teritorijų planavimo dokumentuose;</text:p>
            <text:p text:style-name="P223"><text:span text:style-name="T224">4)<text:s/></text:span><text:span text:style-name="T225">prie skirstomųjų tinklų jungiamas</text:span><text:span text:style-name="T226"><text:s/>hibridines elektrines.“</text:span></text:p>
            <text:p text:style-name="P227"/>
            <text:p text:style-name="P228">2. Papildyti<text:s/>Įstatymo projekto 14 straipsnį 4 dalimi:</text:p>
            <text:p text:style-name="P229"><text:span text:style-name="T230">„</text:span><text:span text:style-name="T231">4. Statant šio straipsnio 3 dalyje nurodytas elektrines, išskyrus saulės šviesos energijos elektrines, turi būti<text:s/></text:span><text:span text:style-name="T232">užtikrinta galimybė naudoti žemės ūkio paskirties sklypus pagal nustatytą pagrindinę žemės naudojimo paskirtį ir būdą.<text:s/></text:span><text:span text:style-name="T233">Už žemės naudojimą pagal nustatytą pagrindinę žemės naudojimo paskirtį ir būdą atsako šių sklypų savininkai</text:span><text:span text:style-name="T234">.</text:span><text:span text:style-name="T235">“</text:span></text:p>
            <text:p text:style-name="P236"><text:span text:style-name="T237">3. Buvusias Įstatymo projekto 15 straipsnio 4</text:span><text:span text:style-name="T238">–</text:span><text:span text:style-name="T239">10</text:span><text:span text:style-name="T240"><text:s/>dalis laikyti 5</text:span><text:span text:style-name="T241">–</text:span><text:span text:style-name="T242">11</text:span><text:span text:style-name="T243"><text:s/>dalimis.</text:span></text:p>
            <text:p text:style-name="P244"/>
          </table:table-cell>
        </table:table-row>
        <table:table-row table:style-name="TableRow245">
          <table:table-cell table:style-name="TableCell246">
            <text:p text:style-name="P247">4.</text:p>
          </table:table-cell>
          <table:table-cell table:style-name="TableCell248">
            <text:p text:style-name="P249">48</text:p>
          </table:table-cell>
          <table:table-cell table:style-name="TableCell250">
            <text:p text:style-name="P251"/>
          </table:table-cell>
          <table:table-cell table:style-name="TableCell252">
            <text:p text:style-name="P253"/>
          </table:table-cell>
          <table:table-cell table:style-name="TableCell254">
            <text:p text:style-name="P255"><text:span text:style-name="T256">Argumentai:<text:s/></text:span><text:span text:style-name="T257">Lietuva turi dideles ambicijas atsinaujinančių išteklių energetikos srityje</text:span><text:span text:style-name="T258"><text:s/></text:span><text:span text:style-name="T259">ir jau reikšmingai prisidėjo</text:span><text:span text:style-name="T260"><text:s/></text:span><text:span text:style-name="T261">siekiant bendro Europos Sąjungos neutralumo</text:span><text:span text:style-name="T262"><text:s/>– 2020 m. Lietuvos bendr</text:span><text:span text:style-name="T263">o</text:span><text:span text:style-name="T264"><text:s/></text:span><text:span text:style-name="T265">galutinio<text:s/></text:span><text:span text:style-name="T266">energijos<text:s/></text:span><text:span text:style-name="T267">suvartojimo atsinaujinančių išteklių dalis<text:s/></text:span><text:span text:style-name="T268">sudarė<text:s/></text:span><text:span text:style-name="T269">26,98 proc</text:span><text:span text:style-name="T270">.</text:span><text:span text:style-name="T271"><text:s/>Lietuva</text:span><text:span text:style-name="T272">,</text:span><text:span text:style-name="T273"><text:s/>suprasdama klimato<text:s/></text:span><text:span text:style-name="T274">kaitos svarbą</text:span><text:span text:style-name="T275">,</text:span><text:span text:style-name="T276"><text:s/>iš es</text:span><text:span text:style-name="T277">mės palaiko ambicingesnius Europos Komisijos tikslus ir siekius, siūlomus įtvirtinti<text:s/></text:span><text:span text:style-name="T278">atnaujinamoje<text:s/></text:span><text:span text:style-name="T279">2018 m. gruodžio 11 d. Europos Parlamento ir Tarybos direktyvoje (ES) 2018/2001 dėl skatinimo naudoti atsinaujinančiųjų išteklių energiją (toliau –<text:s/></text:span><text:span text:style-name="T280">atnaujinama<text:s/></text:span><text:span text:style-name="T281">D</text:span><text:span text:style-name="T282">irektyva). Pastebėtina, kad<text:s/></text:span><text:span text:style-name="T283">atnaujintoje<text:s/></text:span><text:span text:style-name="T284">D</text:span><text:span text:style-name="T285">irektyvoje siūloma įtvirtinti atsinaujinančių išteklių tikslus pramonėje (</text:span><text:span text:style-name="T286">atnaujinamos<text:s/></text:span><text:span text:style-name="T287">Direktyvos 22a straipsnis)</text:span><text:span text:style-name="T288">, kam iš esmės pritaria tiek Lietuva, tiek kitos valstybės narės.</text:span></text:p>
            <text:p text:style-name="P289">Siekiant<text:s/>spartesnės atsinaujinančių išteklių plėtros ir<text:s/>jau dabar pradėti pramonės<text:s/>ir komercijos<text:s/>perėjimą<text:s/>prie atsinaujinančios energetikos, siūlytina jau dabar nustatyti sąlygas<text:s/>atsinaujinančių išteklių plėtrai.</text:p>
            <text:p text:style-name="P290"/>
            <text:p text:style-name="P291">Pasiūlymas:</text:p>
            <text:p text:style-name="P292">Pakeisti<text:s/>Įstatymo<text:s/>48 straipsnį ir jį išdėstyti taip:</text:p>
            <text:p text:style-name="P293">„48 straipsnis. Teritorijų planavimo reikalavimai</text:p>
            <text:p text:style-name="P294"><text:bookmark-start text:name="part_b7b3af9710854e3ba476a11ab71ec684"/><text:bookmark-end text:name="part_b7b3af9710854e3ba476a11ab71ec684"/>1. Planuojant visuomeninės, pramoninės, komercinės ir gyvenamosios paskirties teritorijas, projektuojant, statant, rekonstruojant ir (ar) atnaujinant (modernizuojant) visuomeninius, pramoninius, komercinius ar gyvenamuosius pastatus, 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295"><text:bookmark-start text:name="part_8479965a6e504da1b5dc0b9a0f933c0d"/><text:bookmark-end text:name="part_8479965a6e504da1b5dc0b9a0f933c0d"/>2. Projektuojant naujus<text:s/>visuomeninės,<text:s/>pramoninės ir komercinės,<text:s/>gyvenamosios<text:s/>paskirties pastatus (jų dalis), turi būti numatyta įrengti atsinaujinančius išteklius naudojantį<text:s/>elektros<text:s/>energijos gamybos įrenginį, kurio<text:s/>leistina naudoti<text:s/>galia būtų ne mažesnė<text:s/>kaip<text:s/>vartotojo objektui suteikta<text:s/>leistina<text:s/>naudoti galia. Kai nurodytos leistinos generuoti galios atsinaujinančius išteklius naudojančiam<text:s/>elektros<text:s/>energijos gamybos įrenginiui įrengti nėra techninių galimybių,<text:s/>nurodytos<text:s/><text:s/>paskirties pastato (jų dalies) valdytojas turi užtikrinti, kad elektros energijos vartojimo poreikis būtų padengtas kitais pagrindais įsigyjama<text:s/>elektros<text:s/>energija iš atsinaujinančių išteklių.</text:p>
            <text:p text:style-name="P296"><text:span text:style-name="T297">2.</text:span><text:span text:style-name="T298"><text:s/></text:span><text:span text:style-name="T299">3.<text:s/></text:span><text:span text:style-name="T300">Aplinkos ministerija kartu su Energetikos ministerija rengia ir viešai skelbia rekomendacijas projektuotojams, architektams ir kitiems specialistams dėl atsinaujinančių energijos išteklių technologijų, didelio energinio efektyvumo technologijų, centralizuoto šilumos ir vėsumos energijos tiekimo sistemų integravimo, planuojant, projektuojant, statant ir atnaujinant (modernizuojant) visuomeninės, pramoninės, komercinės ar gyvenamosios paskirties teritorijas.“</text:span></text:p>
            <text:p text:style-name="P301"/>
          </table:table-cell>
        </table:table-row>
        <table:table-row table:style-name="TableRow302">
          <table:table-cell table:style-name="TableCell303">
            <text:p text:style-name="P304">5.</text:p>
          </table:table-cell>
          <table:table-cell table:style-name="TableCell305">
            <text:p text:style-name="P306">51</text:p>
          </table:table-cell>
          <table:table-cell table:style-name="TableCell307">
            <text:p text:style-name="P308">6</text:p>
          </table:table-cell>
          <table:table-cell table:style-name="TableCell309">
            <text:p text:style-name="P310"/>
          </table:table-cell>
          <table:table-cell table:style-name="TableCell311">
            <text:p text:style-name="P312"><text:span text:style-name="T313">Argumentai:</text:span><text:span text:style-name="T314"><text:s/></text:span><text:span text:style-name="T315">Vertinant<text:s/></text:span><text:span text:style-name="T316">AB „Energijos skirstymo operatorius“ viešai skelbiamą<text:s/></text:span><text:span text:style-name="T317">t</text:span><text:span text:style-name="T318">ransformatorių pastočių laisvų galių žemėlapį gamintojams</text:span><text:span text:style-name="T319">,</text:span><text:span text:style-name="T320"><text:s/>matyti, kad laisvų galių<text:s/></text:span><text:span text:style-name="T321">skirstymo ir perdavimo tinkluose yra miestų teritorijose, kur<text:s/></text:span><text:span text:style-name="T322">atsinaujinančių energijos išteklių plėtra<text:s/></text:span><text:span text:style-name="T323">ribota dėl urbanizuotų teritorijų</text:span><text:span text:style-name="T324">, t</text:span><text:span text:style-name="T325">odėl siūlytina<text:s/></text:span><text:span text:style-name="T326">skatin</text:span><text:span text:style-name="T327">ti</text:span><text:span text:style-name="T328"><text:s/>saulės<text:s/></text:span><text:span text:style-name="T329">šviesos energijos</text:span><text:span text:style-name="T330"><text:s/></text:span><text:span text:style-name="T331">elektrines<text:s/></text:span><text:span text:style-name="T332">įrengti<text:s/></text:span><text:span text:style-name="T333">ant daugiabučių pastatų stogų. Vertintina, kad šiuo metu teisinis reguliavimas<text:s/></text:span><text:span text:style-name="T334">dėl<text:s/></text:span><text:span text:style-name="T335">saulės elektrinių<text:s/></text:span><text:span text:style-name="T336">įrengimo<text:s/></text:span><text:span text:style-name="T337">ant daugiabučių stogų<text:s/></text:span><text:span text:style-name="T338">yra pakankamas, tačiau trūksta praktikos ir gairių, kaip ta</text:span><text:span text:style-name="T339">i</text:span><text:span text:style-name="T340"><text:s/>turėtų būti daroma.</text:span></text:p>
            <text:p text:style-name="P341"/>
            <text:p text:style-name="P342">Pasiūlymas:</text:p>
            <text:p text:style-name="P343">Pakeisti Įstatymo 51 straipsnio 6 dalį ir ją išdėstyti taip:</text:p>
            <text:p text:style-name="P344"><text:span text:style-name="T345">„6.<text:s/></text:span><text:span text:style-name="T346">Viešoji įstaiga</text:span><text:span text:style-name="T347"><text:s/>Lietuvos energetikos agentūra rengia, teikia ir viešai skelbia informaciją apie sistemas ir įrenginius, naudojančius atsinaujinančius energijos išteklius, jų teikiamą naudą, sąnaudas ir šių išteklių vartojimo efektyvumą.</text:span><text:span text:style-name="T348"><text:s/></text:span><text:span text:style-name="T349">Taip pat rengia ir savo interneto svetainėje<text:s/></text:span><text:span text:style-name="T350">skelbia<text:s/></text:span><text:span text:style-name="T351">rekomendacijas dėl<text:s/></text:span><text:span text:style-name="T352">saulės</text:span><text:span text:style-name="T353"><text:s/>šviesos energijos</text:span><text:span text:style-name="T354"><text:s/>elektrin</text:span><text:span text:style-name="T355">ės</text:span><text:span text:style-name="T356"><text:s/>įrengimo ant daugiabuči</text:span><text:span text:style-name="T357">o namo<text:s/></text:span><text:span text:style-name="T358">stogo</text:span><text:span text:style-name="T359"><text:s/></text:span><text:span text:style-name="T360">ir standartines</text:span><text:span text:style-name="T361"><text:s/>daugiabučio namo stogo nuomos (panaudos)</text:span><text:span text:style-name="T362"><text:s/>sutarties sąlygas, kuriose<text:s/></text:span><text:span text:style-name="T363">taip pat turi</text:span><text:span text:style-name="T364"><text:s/>būt</text:span><text:span text:style-name="T365">i</text:span><text:span text:style-name="T366"><text:s/>nurodyt</text:span><text:span text:style-name="T367">os</text:span><text:span text:style-name="T368"><text:s/></text:span><text:span text:style-name="T369">saulės šviesos energijos elektrinės įrengimo</text:span><text:span text:style-name="T370"><text:s/>ant stogo</text:span><text:span text:style-name="T371">, eksploatavimo</text:span><text:span text:style-name="T372"><text:s/>ir stogo naudojimo sąlygos,<text:s/></text:span><text:span text:style-name="T373">daugiabučio namo<text:s/></text:span><text:span text:style-name="T374">patalpų<text:s/></text:span><text:span text:style-name="T375">savininkų</text:span><text:span text:style-name="T376"><text:s/>ir (ar) daugiabučio namo bendrojo naudojimo objektų valdytoj</text:span><text:span text:style-name="T377">o</text:span><text:span text:style-name="T378"><text:s/>ir</text:span><text:span text:style-name="T379"><text:s/></text:span><text:span text:style-name="T380">saulės šviesos energijos elektrinės valdytojo<text:s/></text:span><text:span text:style-name="T381">teisės ir<text:s/></text:span><text:span text:style-name="T382">pareigos</text:span><text:span text:style-name="T383">.</text:span><text:span text:style-name="T384">“</text:span></text:p>
          </table:table-cell>
        </table:table-row>
      </table:table>
      <text:p text:style-name="P385"/>
      <text:p text:style-name="P386">Teikia</text:p>
      <text:soft-page-break/>
      <text:p text:style-name="P387"><text:span text:style-name="T388">Seimo narys</text:span><text:span text:style-name="T389"><text:s/>Dainius Kreivys<text:s/></text:span><text:span text:style-name="T390"><text:tab/></text:span><text:span text:style-name="T391"><text:s text:c="50"/></text:span><text:span text:style-name="T392"><text:s text:c="9"/></text:span><text:span text:style-name="T393"><text:tab/></text:span><text:span text:style-name="T394"><text:s text:c="56"/></text:span><text:span text:style-name="T39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EUAlbertina" style:font-name-asian="Times New Roman" style:font-name-complex="Times New Roman" fo:color="#000000" fo:font-size="12pt" style:font-size-asian="12pt" style:font-size-complex="12pt" fo:language="en" fo:country="US" fo:hyphenate="false"/>
    </style:style>
    <style:style style:name="bodytext2-h" style:display-name="bodytext2-h"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bold" fo:font-style="normal" style:font-style-asian="normal" style:font-style-complex="italic"/>
    </style:style>
    <style:style style:name="WW_CharLFO9LVL1" style:family="text">
      <style:text-properties style:font-name="Times New Roman" style:font-name-complex="Times New Roman" fo:color="#000000" fo:font-size="12pt" style:font-size-asian="12pt"/>
    </style:style>
    <style:style style:name="WW_CharLFO12LVL1" style:family="text">
      <style:text-properties fo:font-weight="normal" style:font-weight-asian="normal"/>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2" style:num-suffix="." style:num-format="a" style:num-letter-sync="true">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3" style:num-suffix="." style:num-format="i">
        <style:list-level-properties fo:text-align="end" text:space-before="1.6937in" text:min-label-width="0.125in" text:list-level-position-and-space-mode="label-alignment">
          <style:list-level-label-alignment text:label-followed-by="listtab" fo:margin-left="1.8187in" fo:text-indent="-0.125in"/>
        </style:list-level-properties>
      </text:list-level-style-number>
      <text:list-level-style-number text:level="4"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5"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6"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7"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8"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9"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9">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3944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26T08:55:00Z</meta:creation-date>
    <dc:date>2022-05-26T08:55:00Z</dc:date>
    <meta:template xlink:href="Normal.dotm" xlink:type="simple"/>
    <meta:editing-cycles>1</meta:editing-cycles>
    <meta:editing-duration>PT0S</meta:editing-duration>
    <meta:document-statistic meta:page-count="4" meta:paragraph-count="69" meta:word-count="1516" meta:character-count="11957" meta:row-count="300" meta:non-whitespace-character-count="10510"/>
  </office:meta>
</office:document-meta>
</file>