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>
        <style:tab-stops>
          <style:tab-stop style:type="center" style:position="-1.6159in"/>
          <style:tab-stop style:type="right" style:position="1.2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4.5in">
        <style:tab-stops>
          <style:tab-stop style:type="center" style:position="-1.6159in"/>
          <style:tab-stop style:type="right" style:position="1.2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in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5in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5in"/>
    </style:style>
    <style:style style:name="P50" style:parent-style-name="Normal" style:family="paragraph">
      <style:paragraph-properties fo:text-align="justify" style:vertical-align="baseline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5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in"/>
    </style:style>
    <style:style style:name="P61" style:parent-style-name="Normal" style:family="paragraph">
      <style:paragraph-properties fo:text-align="justify" style:vertical-align="baseline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5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 style:font-style-complex="italic"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style:font-style-complex="italic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text-properties fo:font-style="italic" style:font-style-asian="italic" style:font-size-complex="12pt"/>
    </style:style>
    <style:style style:name="P98" style:parent-style-name="Normal" style:family="paragraph">
      <style:text-properties fo:font-style="italic" style:font-style-asian="italic" style:font-size-complex="12pt"/>
    </style:style>
    <style:style style:name="P99" style:parent-style-name="Normal" style:family="paragraph"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rojekto</text:span></text:p>
      <text:p text:style-name="P11">lyginamasis variantas</text:p>
      <text:p text:style-name="P12"/>
      <text:p text:style-name="P13"/>
      <text:p text:style-name="P14"/>
      <text:p text:style-name="P15">LIETUVOS RESPUBLIKOS</text:p>
      <text:p text:style-name="P16">ALTERNATYVIŲJŲ DEGALŲ ĮSTATYMO NR. XIV-196 4, 5 IR 35 STRAIPSNIŲ PAKEITIMO<text:s/></text:p>
      <text:p text:style-name="P17"><text:span text:style-name="T18">ĮSTATYMAS</text:span></text:p>
      <text:p text:style-name="P19"/>
      <text:p text:style-name="P20">2024 m. <text:s text:c="11"/>d. Nr.<text:s/></text:p>
      <text:p text:style-name="P21">Vilnius</text:p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4 straipsnio pakeitimas</text:span></text:p>
        <text:p text:style-name="P28"><text:span text:style-name="T29">Pakeisti 4 straipsnio 1 dalį ir ją išdėstyti taip:</text:span></text:p>
        <text:p text:style-name="P30"><text:span text:style-name="T31">„</text:span><text:span text:style-name="T32">1</text:span><text:span text:style-name="T33">. Vyriausybė</text:span><text:span text:style-name="T34">:</text:span><text:span text:style-name="T35"><text:s/></text:span></text:p>
        <text:p text:style-name="P36"><text:span text:style-name="T37">1</text:span><text:span text:style-name="T38">) nustato Aplinkos ministerijos, Energetikos ministerijos ir (ar) Susisiekimo<text:s/></text:span><text:span text:style-name="T39">ministerijos parengtas paramos skyrimo alternatyviaisiais degalais varomoms transporto priemonėms įsigyti ir (ar) joms reikalingai infrastruktūrai įsigyti, įrengti, modernizuoti ir (ar) plėsti skatinimo tvarką;</text:span></text:p>
        <text:p text:style-name="P40"><text:span text:style-name="T41">2</text:span><text:span text:style-name="T42">) tvirtina paramos pažangiųjų biodegalų<text:s/></text:span><text:span text:style-name="T43">gamybai skyrimo tvarkos aprašą</text:span><text:span text:style-name="T44">;</text:span></text:p>
        <text:p text:style-name="P45"><text:span text:style-name="T46">3</text:span><text:span text:style-name="T47">)</text:span><text:span text:style-name="T48"><text:s/>tvirtina Darnaus judumo fondo nuostatus.“</text:span></text:p>
        <text:p text:style-name="P49"/>
        <text:p text:style-name="P50"><text:span text:style-name="T51">2</text:span><text:span text:style-name="T52"><text:s/>straipsnis.<text:s/></text:span><text:span text:style-name="T53">5 straipsnio pakeitimas</text:span></text:p>
        <text:p text:style-name="P54"><text:span text:style-name="T55">Pripažinti netekusiu galios 5 straipsnio 2 punktą.<text:s/></text:span></text:p>
        <text:p text:style-name="P56"><text:span text:style-name="T57">2</text:span><text:span text:style-name="T58">) kartu su Aplinkos ministerija ir Žemės ūkio ministerija rengia ir</text:span><text:span text:style-name="T59"><text:s/>teikia Vyriausybei tvirtinti paramos pažangiųjų biodegalų gamybai skyrimo tvarkos aprašą;</text:span></text:p>
        <text:p text:style-name="P60"/>
        <text:p text:style-name="P61"><text:span text:style-name="T62">3</text:span><text:span text:style-name="T63"><text:s/>straipsnis.<text:s/></text:span><text:span text:style-name="T64">35 straipsnio pakeitimas</text:span></text:p>
        <text:p text:style-name="P65"><text:span text:style-name="T66">1</text:span><text:span text:style-name="T67">. Pakeisti 35 straipsnio 4 dalį ir ją išdėstyti taip:</text:span></text:p>
        <text:p text:style-name="P68"><text:span text:style-name="T69">„</text:span><text:span text:style-name="T70">4</text:span><text:span text:style-name="T71">. Nustatant, kokią bendro galutinio transporto sektori</text:span><text:span text:style-name="T72">aus energijos suvartojimo balanso dalį turi sudaryti atitinkamais kalendoriniais metais Lietuvos Respublikoje sunaudotų biodegalų ir degalų kiekiai, remiamasi<text:s/></text:span><text:span text:style-name="T73">Lietuvos statistikos departamento</text:span><text:span text:style-name="T74"><text:s/></text:span><text:span text:style-name="T75">Valstybės duomenų agentūros<text:s/></text:span><text:span text:style-name="T76">Oficialiosios statistikos portale s</text:span><text:span text:style-name="T77">kelbiama informacija.“</text:span></text:p>
        <text:p text:style-name="P78"><text:span text:style-name="T79">2</text:span><text:span text:style-name="T80">. Pakeisti 35 straipsnio 5 dalį ir ją išdėstyti taip:</text:span></text:p>
        <text:p text:style-name="P81"><text:span text:style-name="T82">„</text:span><text:span text:style-name="T83">5</text:span><text:span text:style-name="T84">. Šio įstatymo 20 straipsnio 8 dalies, 22 straipsnio 2 dalies ir 28 straipsnio 1 dalies nuostatos įsigalioja<text:s/></text:span><text:span text:style-name="T85">2024 m. gegužės 1 d.</text:span><text:span text:style-name="T86"><text:s text:c="2"/></text:span><text:span text:style-name="T87">2021 m. liepos 1 d., jeigu Europos<text:s/></text:span><text:span text:style-name="T88">Komisijos pritarimas pagal Sutarties dėl Europos Sąjungos veikimo 114 straipsnio 6 dalies nuostatas gaunamas iki 2021 m. liepos 1 d., arba praėjus 2 mėnesiams po Europos Komisijos pritarimo, jeigu Europos Komisijos pritarimas pagal Sutarties dėl Europos Są</text:span><text:span text:style-name="T89">jungos veikimo 114 straipsnio 6 dalies nuostatas gaunamas po 2021 m. liepos 1 d.</text:span><text:span text:style-name="T90">“</text:span><text:span text:style-name="T91"><text:s/></text:span></text:p>
        <text:p text:style-name="P92"/>
        <text:p text:style-name="P93"/>
        <text:p text:style-name="P94"/>
        <text:p text:style-name="P95"><text:span text:style-name="T96">Skelbiu šį Lietuvos Respublikos Seimo priimtą įstatymą.</text:span></text:p>
        <text:p text:style-name="P97"/>
        <text:p text:style-name="P98"/>
        <text:p text:style-name="P99"/>
        <text:p text:style-name="P100">Respublikos Prezidentas<text:span text:style-name="T10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4-04-04T19:21:00Z</meta:creation-date>
    <dc:date>2024-04-04T19:21:00Z</dc:date>
    <meta:print-date>2004-12-12T07:45:00Z</meta:print-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user-defined meta:name="MediaServiceImageTags"/>
    <meta:document-statistic meta:page-count="2" meta:paragraph-count="17" meta:word-count="278" meta:character-count="2075" meta:row-count="58" meta:non-whitespace-character-count="1814"/>
  </office:meta>
</office:document-meta>
</file>