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P25" style:parent-style-name="Normal" style:family="paragraph">
      <style:paragraph-properties fo:text-align="center" fo:line-height="150%"/>
      <style:text-properties fo:font-size="11pt" style:font-size-asian="11pt" style:font-size-complex="11pt"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line-height="150%" fo:margin-right="-0.0145in"/>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text-position="super 62.5%"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style:text-position="super 62.5%"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typewriter"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text-position="super 62.5%"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2.5%"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style:text-position="super 62.5%"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7" style:parent-style-name="Normal" style:family="paragraph">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BodyText" style:family="paragraph">
      <style:paragraph-properties fo:line-height="150%" fo:margin-right="-0.0145in"/>
      <style:text-properties style:font-name="Times New Roman"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style>
    <style:style style:name="T98" style:parent-style-name="Hyperlink" style:family="text">
      <style:text-properties style:font-name="Times New Roman" style:font-weight-complex="bold" style:font-size-complex="12pt"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7153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text:s/></text:span><text:span text:style-name="T8">LIETUVOS RESPUBLIKOS PREZIDENTO<text:s/></text:span><text:span text:style-name="T9">2017 m. balandžio 18 d.<text:s/></text:span><text:span text:style-name="T10">DEKRET</text:span><text:span text:style-name="T11">U</text:span><text:span text:style-name="T12"><text:s/></text:span><text:span text:style-name="T13">Nr. 1k-940 „Dėl<text:s/></text:span><text:span text:style-name="T14">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15">1</text:span><text:span text:style-name="T16"><text:s/>IR 15</text:span><text:span text:style-name="T17">2</text:span><text:span text:style-name="T1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9">2</text:span><text:span text:style-name="T20">, 423</text:span><text:span text:style-name="T21">3</text:span><text:span text:style-name="T22"><text:s/>IR 423</text:span><text:span text:style-name="T23">7</text:span><text:span text:style-name="T24"><text:s/>STRAIPSNIŲ PAKEITIMO ĮSTATYMO GRĄŽINIMO LIETUVOS RESPUBLIKOS SEIMUI PAKARTOTINAI SVARSTYTI“ TEIKIAMŲ SIŪLYMŲ</text:span></text:p>
      <text:p text:style-name="P25"/>
      <text:p text:style-name="P26">2017-04-21<text:s/>Nr. XIIP-3750GR</text:p>
      <text:p text:style-name="P27">Vilnius</text:p>
      <text:p text:style-name="P28"/>
      <text:p text:style-name="P29"/>
      <text:p text:style-name="P30"><text:span text:style-name="T31">Įvertinę<text:s/></text:span><text:span text:style-name="T32">Lietuvos Respublikos<text:s/></text:span><text:span text:style-name="T33">Prezidento<text:s/></text:span><text:span text:style-name="T34">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text:s/></text:span><text:soft-page-break/><text:span text:style-name="T35">Respublikos paslaugų įstatymo Nr. XI-570 3 priedo pakeitimo įstatymo, Lietuvos Respublikos valstybės ir savivaldybės įmonių įstatymo Nr. I-722 17 straipsnio pakeitimo įstatymo, Lietuvos Respublikos investicijų įstatymo Nr. VIII-1312 15</text:span><text:span text:style-name="T36">1</text:span><text:span text:style-name="T37"><text:s/>ir 15</text:span><text:span text:style-name="T38">2</text:span><text:span text:style-name="T39"><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40">2</text:span><text:span text:style-name="T41">, 423</text:span><text:span text:style-name="T42">3</text:span><text:span text:style-name="T43"><text:s/>ir 423</text:span><text:span text:style-name="T44">7</text:span><text:span text:style-name="T45"><text:s/>straipsnių pakeitimo įstatymo grąžinimo Lietuvos Respublikos Seimui pakartotinai svarstyti“<text:s/></text:span><text:span text:style-name="T46">(toliau – Dekretas)<text:s/></text:span><text:span text:style-name="T47">pateiktų siūlymų santykį su<text:s/></text:span><text:span text:style-name="T48">Lietuvos Respublikos</text:span><text:span text:style-name="T49"><text:s/></text:span><text:span text:style-name="T50">Konstitucija, įstatymais, teisėkūros principais<text:s/></text:span><text:span text:style-name="T51">ir teis</text:span><text:span text:style-name="T52">ės technikos taisyklėmi</text:span><text:span text:style-name="T53">s, pastabų neturime, tačiau atkreipiame dėmesį, kad</text:span><text:span text:style-name="T54">:</text:span></text:p>
      <text:p text:style-name="P55"><text:span text:style-name="T56">1)</text:span><text:span text:style-name="T57"><text:s/></text:span><text:span text:style-name="T58">Dekreto 2</text:span><text:span text:style-name="T59"><text:s/>straipsnio 126 dalyje<text:s/></text:span><text:span text:style-name="T60">siūloma pakeisti</text:span><text:span text:style-name="T61"><text:s/></text:span><text:span text:style-name="T62">Lietuvos Respublikos v</text:span><text:span text:style-name="T63">iešų</text:span><text:span text:style-name="T64">jų pirkimų įstatymo 4 straipsnį, kurio</text:span><text:span text:style-name="T65"><text:s/>5 dalyje nurodytas terminas (iki 2017 m. balandžio 18 d.) yra pasibaigęs.</text:span><text:span text:style-name="T66"><text:s/></text:span></text:p>
      <text:p text:style-name="P67"><text:span text:style-name="T68">2) Dekreto 3 straipsnio 130 dalyje siūloma pakeisti<text:s/></text:span><text:span text:style-name="T69">Lietuvos Respublikos pirkimų, atliekamų vandentvarkos, energetikos, transporto ar pašto paslaugų srities perkančiųjų subjektų, įstatymo</text:span><text:span text:style-name="T70"><text:s/>113 straipsnį, kurio 3 dalyje nurodytas terminas (iki 2017 m. balandžio 18 d.) yra pasibaigęs.<text:s/></text:span></text:p>
      <text:p text:style-name="P71"><text:span text:style-name="T72">3) Dekretu nėra teikiami siūlymai dėl Lietuvos Respublikos Seimui pakartotinai svarstyti grąžintų 2017 m. kovo 30 d. priimtų šių įstatymų:<text:s/></text:span><text:span text:style-name="T73">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74">1</text:span><text:span text:style-name="T75"><text:s/>ir 15</text:span><text:span text:style-name="T76">2</text:span><text:span text:style-name="T77"><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78">2</text:span><text:span text:style-name="T79">, 423</text:span><text:span text:style-name="T80">3</text:span><text:span text:style-name="T81"><text:s/>ir 423</text:span><text:span text:style-name="T82">7</text:span><text:span text:style-name="T83"><text:s/>straipsnių pakeitimo įstatymo</text:span><text:span text:style-name="T84">.</text:span></text:p>
      <text:p text:style-name="P85"/>
      <text:p text:style-name="P86"/>
      <text:section text:name="Sect1" text:style-name="S1">
        <text:p text:style-name="P87"/>
        <text:p text:style-name="P88">Departamento direktorius<text:tab/><text:tab/><text:tab/><text:tab/><text:tab/><text:tab/><text:tab/><text:s text:c="10"/>Andrius Kabišaitis</text:p>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1T15:49:00Z</meta:creation-date>
    <dc:date>2017-04-21T15:49:00Z</dc:date>
    <meta:print-date>2008-12-22T11:14:00Z</meta:print-date>
    <meta:template xlink:href="Normal.dotm" xlink:type="simple"/>
    <meta:editing-cycles>2</meta:editing-cycles>
    <meta:editing-duration>PT0S</meta:editing-duration>
    <meta:document-statistic meta:page-count="2" meta:paragraph-count="82" meta:word-count="693" meta:character-count="4775" meta:row-count="244" meta:non-whitespace-character-count="4164"/>
  </office:meta>
</office:document-meta>
</file>