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8458in"/>
    </style:style>
    <style:style style:name="TableColumn19" style:family="table-column">
      <style:table-column-properties style:column-width="0.8555in"/>
    </style:style>
    <style:style style:name="TableColumn20" style:family="table-column">
      <style:table-column-properties style:column-width="0.6833in"/>
    </style:style>
    <style:style style:name="TableColumn21" style:family="table-column">
      <style:table-column-properties style:column-width="4.5736in"/>
    </style:style>
    <style:style style:name="Table17" style:family="table">
      <style:table-properties style:width="6.9583in" fo:margin-left="-0.2208in" table:align="left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lt" style:country-asian="LT"/>
    </style:style>
    <style:style style:name="TableRow31" style:family="table-row">
      <style:table-row-properties style:min-row-height="0.8833in" fo:keep-together="always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text-properties style:font-name="Arial Unicode MS" style:font-name-asian="Arial Unicode MS" style:font-name-complex="Arial Unicode MS" fo:font-size="12pt" style:font-size-asian="12pt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end" fo:text-indent="0.1972in"/>
    </style:style>
    <style:style style:name="T7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olumn76" style:family="table-column">
      <style:table-column-properties style:column-width="0.9277in"/>
    </style:style>
    <style:style style:name="TableColumn77" style:family="table-column">
      <style:table-column-properties style:column-width="0.4666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1.2229in"/>
    </style:style>
    <style:style style:name="TableColumn80" style:family="table-column">
      <style:table-column-properties style:column-width="1.2958in"/>
    </style:style>
    <style:style style:name="TableColumn81" style:family="table-column">
      <style:table-column-properties style:column-width="0.0111in"/>
    </style:style>
    <style:style style:name="Table75" style:family="table">
      <style:table-properties style:width="4.4166in" fo:margin-left="0in" table:align="left"/>
    </style:style>
    <style:style style:name="TableRow82" style:family="table-row">
      <style:table-row-properties style:min-row-height="0.2993in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94" style:family="table-row">
      <style:table-row-properties style:min-row-height="0.294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05" style:family="table-row">
      <style:table-row-properties style:min-row-height="0.2708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17" style:family="table-row">
      <style:table-row-properties style:min-row-height="0.175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-Bold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-Bold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-Roman"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-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text:span text:style-name="T5"><text:s/></text:span><text:span text:style-name="T6">2018 METŲ VALSTYBĖS BIUDŽETO IR<text:s/></text:span></text:p>
      <text:p text:style-name="P7"><text:span text:style-name="T8">SAVIVALDYBIŲ BIUDŽETŲ FINANSINIŲ RODIKLIŲ PATVIRTINIMO</text:span></text:p>
      <text:p text:style-name="P9"><text:span text:style-name="T10">ĮSTATYMO PROJEKTO</text:span></text:p>
      <text:p text:style-name="P11">NR. XIIIP-1227(2)</text:p>
      <text:p text:style-name="P12"/>
      <text:p text:style-name="P13"><text:span text:style-name="T14">2017 m. gruodžio 7 d.</text:span></text:p>
      <text:p text:style-name="P15"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 </text:p>
            <text:p text:style-name="P28">Pasiūlymo turinys</text:p>
            <text:p text:style-name="P29"> </text:p>
            <text:p text:style-name="P30"> </text:p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Argumentai:</text:span></text:p>
            <text:p text:style-name="P52">Siekiant užtikrinti patikimą, ES standartus atitinkančią išorės sienos apsaugą, būtinas nuolatinis motyvuoto ir profesionalaus personalo išlaikymas ir stiprinimas.</text:p>
            <text:p text:style-name="P53"><text:s/>Lyginant su kitomis teisėsaugos institucijomis tarnybos VSAT patrauklumą mažina dideli atstumai nuo pareigūnų gyvenamosios iki tarnybos vietos, tarnyba nepatraukliomis gamtinėmis, lauko sąlygomis, mažai urbanizuotose vietovėse.</text:p>
            <text:p text:style-name="P54">Pareigūnai palieka<text:s/>tarnybą<text:s/><text:s/>VSAT <text:s/>ir pereina į kitas vidaus tarnybos sistemos įstaigas, kuriose tarnybos sąlygos yra patrauklesnės. Konkurencingas darbo užmokestis yra viena iš pagrindinių sąlygų, galinčių išlaikyti pareigūną tarnyboje.<text:s/></text:p>
            <text:p text:style-name="P55">Šengeno vertinimus atliekantys ekspertai atliekamų vertinimų metu ne kartą atkreipė dėmesį<text:s/>į<text:s/>personalo trūkumą ir sistemingą pareigūnų pasitraukimą iš tarnybos VSAT.</text:p>
            <text:p text:style-name="P56">Siekiant didinti VSAT tarnybos patrauklumą,<text:s/>konkurencingumą,<text:s/>pareigūnų motyvaciją, išlaikyti profesionalius, tarnybai parengtus pareigūnus, būtina nuosekliai didinti VSAT <text:s/>pareigūnų darbo užmokestį.<text:s/></text:p>
            <text:p text:style-name="P57">VSAT skyrus papildomai 1 500 tūkst. Eur. žemiausios grandies pareigūnų darbo užmokestis galėtų būti padidintas iki 50 eurų.<text:s/></text:p>
            <text:p text:style-name="P58"/>
            <text:p text:style-name="P59"><text:span text:style-name="T60"> </text:span><text:span text:style-name="T61">Pasiūlymas:</text:span><text:span text:style-name="T62"><text:s/></text:span><text:span text:style-name="T63">Lietuvos Respublikos 2018 metų valstybės biudžeto ir savivaldybių biudžetų finansinių rodiklių patvirtinimo įstatymo 2 priede, II dalyje<text:s/></text:span><text:span text:style-name="T64">V</text:span><text:span text:style-name="T65">idaus reikalų minis</text:span><text:span text:style-name="T66">terijai</text:span><text:span text:style-name="T67"> </text:span><text:span text:style-name="T68">perskirstyti ir</text:span><text:span text:style-name="T69"><text:s/></text:span><text:span text:style-name="T70">padidinti asignavimus darbo užmokesčiui</text:span><text:span text:style-name="T71"><text:s/></text:span><text:span text:style-name="T72">ir viską išdėstyti taip:</text:span></text:p>
            <text:p text:style-name="P73"><text:span text:style-name="T74">tūkst. eurų</text:span>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 table:number-rows-spanned="4">
                  <text:p text:style-name="P84"><text:span text:style-name="T85">Valstybės institucijos ir įstaigos pavadinimas</text:span></text:p>
                </table:table-cell>
                <table:table-cell table:style-name="TableCell86" table:number-rows-spanned="4">
                  <text:p text:style-name="P87"><text:span text:style-name="T88">Iš viso</text:span></text:p>
                </table:table-cell>
                <table:table-cell table:style-name="TableCell89" table:number-columns-spanned="3">
                  <text:p text:style-name="P90"><text:span text:style-name="T91">iš jų:</text:span></text:p>
                </table:table-cell>
                <table:covered-table-cell/>
                <table:covered-table-cell/>
                <table:table-cell table:style-name="TableCell92">
                  <text:p text:style-name="P93"/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covered-table-cell>
                  <text:p text:style-name="P96"/>
                </table:covered-table-cell>
                <table:table-cell table:style-name="TableCell97" table:number-columns-spanned="2">
                  <text:p text:style-name="P98"><text:span text:style-name="T99">asignavimai išlaidoms</text:span></text:p>
                </table:table-cell>
                <table:covered-table-cell/>
                <table:table-cell table:style-name="TableCell100" table:number-rows-spanned="3">
                  <text:p text:style-name="P101"><text:span text:style-name="T102">asignavimai  turtui įsigyti</text:span></text:p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covered-table-cell>
                  <text:p text:style-name="P106"/>
                </table:covered-table-cell>
                <table:covered-table-cell>
                  <text:p text:style-name="P107"/>
                </table:covered-table-cell>
                <table:table-cell table:style-name="TableCell108" table:number-rows-spanned="2">
                  <text:p text:style-name="P109"><text:span text:style-name="T110">iš viso</text:span></text:p>
                </table:table-cell>
                <table:table-cell table:style-name="TableCell111" table:number-rows-spanned="2">
                  <text:p text:style-name="P112"><text:span text:style-name="T113">iš jų darbo užmokesčiui</text:span></text:p>
                </table:table-cell>
                <table:covered-table-cell>
                  <text:p text:style-name="P114"/>
                </table:covered-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covered-table-cell>
                  <text:p text:style-name="P121"/>
                </table:covered-table-cell>
                <table:covered-table-cell>
                  <text:p text:style-name="P122"/>
                </table:covered-table-cell>
                <table:table-cell table:style-name="TableCell123">
                  <text:p text:style-name="P124"/>
                </table:table-cell>
              </table:table-row>
            </table:table>
            <text:p text:style-name="P125"><text:span text:style-name="T126"> </text:span></text:p>
            <text:p text:style-name="P127"><text:span text:style-name="T128"><text:s/>II MINISTRERIJOS</text:span></text:p>
            <text:soft-page-break/>
            <text:p text:style-name="P129"><text:span text:style-name="T130">  <text:s/></text:span><text:span text:style-name="T131">Vidaus reikalų ministerija</text:span></text:p>
            <text:p text:style-name="P132"><text:span text:style-name="T133"><text:s text:c="19"/></text:span><text:span text:style-name="T134">444 027</text:span><text:span text:style-name="T135"><text:s text:c="5"/></text:span><text:span text:style-name="T136">426 903</text:span><text:span text:style-name="T137"><text:s text:c="6"/></text:span><text:span text:style-name="T138">127 270</text:span><text:span text:style-name="T139"><text:s text:c="18"/></text:span><text:span text:style-name="T140">17 124</text:span></text:p>
            <text:p text:style-name="P141"><text:span text:style-name="T142"><text:s text:c="19"/></text:span><text:span text:style-name="T143">445 027 <text:s text:c="4"/>428 403 <text:s text:c="5"/>128 420 <text:s text:c="17"/>16 624</text:span></text:p>
            <text:p text:style-name="P144"/>
            <text:p text:style-name="P145">Lėšų šaltinis:</text:p>
            <text:p text:style-name="P146">Perskirstyti VRM numatytus asignavimus iš<text:s/>turto įsigijimo<text:s/>į darbo užmokestį perkeliant 500 tūkst. eurų</text:p>
            <text:p text:style-name="P147">Finansų ministerijos asignavimai (1000 tūkst. eurų).</text:p>
          </table:table-cell>
        </table:table-row>
      </table:table>
      <text:p text:style-name="P148"/>
      <text:p text:style-name="P149"/>
      <text:p text:style-name="P150">Teikia<text:s/></text:p>
      <text:p text:style-name="P151"><text:span text:style-name="T152">Seimo narys 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unienė Laima</meta:initial-creator>
    <dc:creator>adlibuser</dc:creator>
    <meta:creation-date>2017-12-08T08:20:00Z</meta:creation-date>
    <dc:date>2017-12-08T08:20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3" meta:character-count="2241" meta:row-count="48" meta:non-whitespace-character-count="1979"/>
  </office:meta>
</office:document-meta>
</file>